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1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3">
      <style:table-cell-properties style:vertical-align="middle"/>
    </style:style>
    <style:style style:name="ce1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,112" table:style-name="ta1">
        <table:table-column table:style-name="co1" table:default-cell-style-name="ce2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2"/>
        <table:table-column table:style-name="co6" table:default-cell-style-name="ce17"/>
        <table:table-column table:style-name="co7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1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3">
            <text:p><text:s text:c="8"/>Table26 <text:s text:c="2"/>Income Sources of Income Recipients by Sex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2"/>
          <table:table-cell table:style-name="ce7"/>
          <table:table-cell office:value-type="string" table:style-name="ce49">
            <text:p>單位：新台幣元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table-cell table:style-name="ce11"/>
          <table:table-cell office:value-type="string" table:style-name="ce48">
            <text:p>民國111年</text:p>
          </table:table-cell>
          <table:table-cell table:style-name="ce12"/>
          <table:table-cell office:value-type="float" office:value="2022" table:style-name="ce13">
            <text:p>2022<text:s/></text:p>
          </table:table-cell>
          <table:table-cell office:value-type="string" table:style-name="ce14">
            <text:p>Unit:NT$</text:p>
          </table:table-cell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table:style-name="ce18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59">
            <text:p>性別</text:p>
            <text:p>Sex</text:p>
          </table:table-cell>
          <table:covered-table-cell/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3">
          <table:table-cell table:style-name="ce18"/>
          <table:table-cell office:value-type="string" table:number-columns-spanned="1" table:number-rows-spanned="2" table:style-name="ce60">
            <text:p>General<text:s/></text:p>
            <text:p>Average</text:p>
          </table:table-cell>
          <table:table-cell office:value-type="string" table:style-name="ce19">
            <text:p>男<text:s/></text:p>
          </table:table-cell>
          <table:table-cell office:value-type="string" table:style-name="ce19">
            <text:p>女</text:p>
          </table:table-cell>
          <table:table-cell table:style-name="ce22"/>
          <table:table-cell table:number-columns-repeated="2" table:style-name="ce21"/>
          <table:table-cell table:number-columns-repeated="16377" table:style-name="ce22"/>
        </table:table-row>
        <table:table-row table:style-name="ro3">
          <table:table-cell table:style-name="ce23"/>
          <table:covered-table-cell/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26"/>
          <table:table-cell table:number-columns-repeated="2" table:style-name="ce21"/>
          <table:table-cell table:number-columns-repeated="16377" table:style-name="ce22"/>
        </table:table-row>
        <table:table-row table:style-name="ro4">
          <table:table-cell table:style-name="ce18"/>
          <table:table-cell table:number-columns-repeated="3" table:style-name="ce27"/>
          <table:table-cell table:style-name="ce28"/>
          <table:table-cell table:number-columns-repeated="2" table:style-name="ce21"/>
          <table:table-cell table:number-columns-repeated="16377" table:style-name="ce22"/>
        </table:table-row>
        <table:table-row table:style-name="ro5">
          <table:table-cell office:value-type="string" table:style-name="ce29">
            <text:p>所得收入者人數</text:p>
          </table:table-cell>
          <table:table-cell office:value-type="float" office:value="1805109.1659877368" table:style-name="ce42">
            <text:p>1,805,109</text:p>
          </table:table-cell>
          <table:table-cell office:value-type="float" office:value="977202.27018157684" table:style-name="ce42">
            <text:p>977,202</text:p>
          </table:table-cell>
          <table:table-cell office:value-type="float" office:value="827906.89580615994" table:style-name="ce43">
            <text:p>827,907</text:p>
          </table:table-cell>
          <table:table-cell office:value-type="string" table:style-name="ce30">
            <text:p>No. of income recipients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29">
            <text:p>一、所得收入總計</text:p>
          </table:table-cell>
          <table:table-cell office:value-type="float" office:value="702347.58995169343" table:style-name="ce42">
            <text:p>702,348</text:p>
          </table:table-cell>
          <table:table-cell office:value-type="float" office:value="805198.612758731" table:style-name="ce42">
            <text:p>805,199</text:p>
          </table:table-cell>
          <table:table-cell office:value-type="float" office:value="580949.57589158812" table:style-name="ce43">
            <text:p>580,950</text:p>
          </table:table-cell>
          <table:table-cell office:value-type="string" table:style-name="ce30">
            <text:p>A.Total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1.受僱人員報酬</text:p>
          </table:table-cell>
          <table:table-cell office:value-type="float" office:value="394390.75444846053" table:style-name="ce46">
            <text:p>394,391</text:p>
          </table:table-cell>
          <table:table-cell office:value-type="float" office:value="431912.58728332311" table:style-name="ce46">
            <text:p>431,913</text:p>
          </table:table-cell>
          <table:table-cell office:value-type="float" office:value="350102.65827081248" table:style-name="ce47">
            <text:p>350,103</text:p>
          </table:table-cell>
          <table:table-cell office:value-type="string" table:style-name="ce34">
            <text:p>　1.Compensation of employe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本業薪資</text:p>
          </table:table-cell>
          <table:table-cell office:value-type="float" office:value="291414.29814680206" table:style-name="ce46">
            <text:p>291,414</text:p>
          </table:table-cell>
          <table:table-cell office:value-type="float" office:value="315557.21494971792" table:style-name="ce46">
            <text:p>315,557</text:p>
          </table:table-cell>
          <table:table-cell office:value-type="float" office:value="262917.72053871059" table:style-name="ce47">
            <text:p>262,918</text:p>
          </table:table-cell>
          <table:table-cell office:value-type="string" table:style-name="ce34">
            <text:p>　　(1)Full time payroll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兼業薪資</text:p>
          </table:table-cell>
          <table:table-cell office:value-type="float" office:value="26569.925837220882" table:style-name="ce46">
            <text:p>26,570</text:p>
          </table:table-cell>
          <table:table-cell office:value-type="float" office:value="31446.371378984626" table:style-name="ce46">
            <text:p>31,446</text:p>
          </table:table-cell>
          <table:table-cell office:value-type="float" office:value="20814.117209502841" table:style-name="ce47">
            <text:p>20,814</text:p>
          </table:table-cell>
          <table:table-cell office:value-type="string" table:style-name="ce34">
            <text:p>　　(2)Part time payroll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其他收入</text:p>
          </table:table-cell>
          <table:table-cell office:value-type="float" office:value="76406.530464437208" table:style-name="ce46">
            <text:p>76,407</text:p>
          </table:table-cell>
          <table:table-cell office:value-type="float" office:value="84909.000954619667" table:style-name="ce46">
            <text:p>84,909</text:p>
          </table:table-cell>
          <table:table-cell office:value-type="float" office:value="66370.820522599155" table:style-name="ce47">
            <text:p>66,371</text:p>
          </table:table-cell>
          <table:table-cell office:value-type="string" table:style-name="ce34">
            <text:p>　　(3)Other receipts or subsidi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2.產業主所得</text:p>
          </table:table-cell>
          <table:table-cell office:value-type="float" office:value="109485.11366791258" table:style-name="ce46">
            <text:p>109,485</text:p>
          </table:table-cell>
          <table:table-cell office:value-type="float" office:value="166672.42020223773" table:style-name="ce46">
            <text:p>166,672</text:p>
          </table:table-cell>
          <table:table-cell office:value-type="float" office:value="41985.294480518794" table:style-name="ce47">
            <text:p>41,985</text:p>
          </table:table-cell>
          <table:table-cell office:value-type="string" table:style-name="ce34">
            <text:p>　2.Entrepreneurial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農業淨收入</text:p>
          </table:table-cell>
          <table:table-cell office:value-type="float" office:value="13114.344383452521" table:style-name="ce46">
            <text:p>13,114</text:p>
          </table:table-cell>
          <table:table-cell office:value-type="float" office:value="23070.172512279914" table:style-name="ce46">
            <text:p>23,070</text:p>
          </table:table-cell>
          <table:table-cell office:value-type="float" office:value="1363.1947091229895" table:style-name="ce47">
            <text:p>1,363</text:p>
          </table:table-cell>
          <table:table-cell office:value-type="string" table:style-name="ce34">
            <text:p>　　(1)Net agricultural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營業淨收入</text:p>
          </table:table-cell>
          <table:table-cell office:value-type="float" office:value="96370.76928446001" table:style-name="ce46">
            <text:p>96,371</text:p>
          </table:table-cell>
          <table:table-cell office:value-type="float" office:value="143602.24768995773" table:style-name="ce46">
            <text:p>143,602</text:p>
          </table:table-cell>
          <table:table-cell office:value-type="float" office:value="40622.099771395806" table:style-name="ce47">
            <text:p>40,622</text:p>
          </table:table-cell>
          <table:table-cell office:value-type="string" table:style-name="ce34">
            <text:p>　　(2)Net operation surplu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3.財產所得收入</text:p>
          </table:table-cell>
          <table:table-cell office:value-type="float" office:value="31255.942351197347" table:style-name="ce46">
            <text:p>31,256</text:p>
          </table:table-cell>
          <table:table-cell office:value-type="float" office:value="38476.258911429708" table:style-name="ce46">
            <text:p>38,476</text:p>
          </table:table-cell>
          <table:table-cell office:value-type="float" office:value="22733.595490904165" table:style-name="ce47">
            <text:p>22,734</text:p>
          </table:table-cell>
          <table:table-cell office:value-type="string" table:style-name="ce34">
            <text:p>　3. Property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4.自用住宅設算租金收入</text:p>
          </table:table-cell>
          <table:table-cell office:value-type="float" office:value="41648.924248803101" table:style-name="ce46">
            <text:p>41,649</text:p>
          </table:table-cell>
          <table:table-cell office:value-type="float" office:value="49161.105031043087" table:style-name="ce46">
            <text:p>49,161</text:p>
          </table:table-cell>
          <table:table-cell office:value-type="float" office:value="32782.08167072403" table:style-name="ce47">
            <text:p>32,782</text:p>
          </table:table-cell>
          <table:table-cell office:value-type="string" table:style-name="ce34">
            <text:p>　4.Imputed rent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5.經常移轉收入</text:p>
          </table:table-cell>
          <table:table-cell office:value-type="float" office:value="125557.0938626038" table:style-name="ce46">
            <text:p>125,557</text:p>
          </table:table-cell>
          <table:table-cell office:value-type="float" office:value="118973.08923718748" table:style-name="ce46">
            <text:p>118,973</text:p>
          </table:table-cell>
          <table:table-cell office:value-type="float" office:value="133328.38348397837" table:style-name="ce47">
            <text:p>133,328</text:p>
          </table:table-cell>
          <table:table-cell office:value-type="string" table:style-name="ce34">
            <text:p>　5.Current transfer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從私人</text:p>
          </table:table-cell>
          <table:table-cell office:value-type="float" office:value="39795.098286800981" table:style-name="ce46">
            <text:p>39,795</text:p>
          </table:table-cell>
          <table:table-cell office:value-type="float" office:value="33869.615891480018" table:style-name="ce46">
            <text:p>33,870</text:p>
          </table:table-cell>
          <table:table-cell office:value-type="float" office:value="46789.115220299667" table:style-name="ce47">
            <text:p>46,789</text:p>
          </table:table-cell>
          <table:table-cell office:value-type="string" table:style-name="ce34">
            <text:p>　　(1)From individual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從政府</text:p>
          </table:table-cell>
          <table:table-cell office:value-type="float" office:value="26617.286859954085" table:style-name="ce46">
            <text:p>26,617</text:p>
          </table:table-cell>
          <table:table-cell office:value-type="float" office:value="25547.789714973263" table:style-name="ce46">
            <text:p>25,548</text:p>
          </table:table-cell>
          <table:table-cell office:value-type="float" office:value="27879.645034915669" table:style-name="ce47">
            <text:p>27,880</text:p>
          </table:table-cell>
          <table:table-cell office:value-type="string" table:style-name="ce34">
            <text:p>　　(2)From governmen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社會保險受益</text:p>
          </table:table-cell>
          <table:table-cell office:value-type="float" office:value="57545.870136204248" table:style-name="ce46">
            <text:p>57,546</text:p>
          </table:table-cell>
          <table:table-cell office:value-type="float" office:value="57885.359741575259" table:style-name="ce46">
            <text:p>57,885</text:p>
          </table:table-cell>
          <table:table-cell office:value-type="float" office:value="57145.16081157836" table:style-name="ce47">
            <text:p>57,145</text:p>
          </table:table-cell>
          <table:table-cell office:value-type="string" table:style-name="ce34">
            <text:p>　　(3)Benefit of social insuranc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4)從企業</text:p>
          </table:table-cell>
          <table:table-cell office:value-type="float" office:value="1390.5752119322615" table:style-name="ce46">
            <text:p>1,391</text:p>
          </table:table-cell>
          <table:table-cell office:value-type="float" office:value="1670.3238891587182" table:style-name="ce46">
            <text:p>1,670</text:p>
          </table:table-cell>
          <table:table-cell office:value-type="float" office:value="1060.3798193696759" table:style-name="ce47">
            <text:p>1,060</text:p>
          </table:table-cell>
          <table:table-cell office:value-type="string" table:style-name="ce34">
            <text:p>　　(4)From enterpris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5)從國外</text:p>
          </table:table-cell>
          <table:table-cell office:value-type="float" office:value="208.26336771213533" table:style-name="ce46">
            <text:p>208</text:p>
          </table:table-cell>
          <table:table-cell office:value-type="string" table:style-name="ce50">
            <text:p>-</text:p>
          </table:table-cell>
          <table:table-cell office:value-type="float" office:value="454.08259781504393" table:style-name="ce47">
            <text:p>454</text:p>
          </table:table-cell>
          <table:table-cell office:value-type="string" table:style-name="ce34">
            <text:p>　　(5)From abroad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6.雜項收入</text:p>
          </table:table-cell>
          <table:table-cell office:value-type="float" office:value="9.7613727159408459" table:style-name="ce46">
            <text:p>10</text:p>
          </table:table-cell>
          <table:table-cell office:value-type="float" office:value="3.152093510214526" table:style-name="ce46">
            <text:p>3</text:p>
          </table:table-cell>
          <table:table-cell office:value-type="float" office:value="17.562494649839824" table:style-name="ce47">
            <text:p>18</text:p>
          </table:table-cell>
          <table:table-cell office:value-type="string" table:style-name="ce34">
            <text:p>　 6.Miscellaneous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9">
            <text:p>二、非消費支出</text:p>
          </table:table-cell>
          <table:table-cell office:value-type="float" office:value="120434.11223899745" table:style-name="ce42">
            <text:p>120,434</text:p>
          </table:table-cell>
          <table:table-cell office:value-type="float" office:value="138425.06378539072" table:style-name="ce42">
            <text:p>138,425</text:p>
          </table:table-cell>
          <table:table-cell office:value-type="float" office:value="99198.875785575656" table:style-name="ce43">
            <text:p>99,199</text:p>
          </table:table-cell>
          <table:table-cell office:value-type="string" table:style-name="ce30">
            <text:p>B.Nonconsumption expenditur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1.利息支出</text:p>
          </table:table-cell>
          <table:table-cell office:value-type="float" office:value="8040.1956054748589" table:style-name="ce46">
            <text:p>8,040</text:p>
          </table:table-cell>
          <table:table-cell office:value-type="float" office:value="9324.2256522255338" table:style-name="ce46">
            <text:p>9,324</text:p>
          </table:table-cell>
          <table:table-cell office:value-type="float" office:value="6524.6180894254048" table:style-name="ce47">
            <text:p>6,525</text:p>
          </table:table-cell>
          <table:table-cell office:value-type="string" table:style-name="ce34">
            <text:p>　 1.Interes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2.經常移轉支出</text:p>
          </table:table-cell>
          <table:table-cell office:value-type="float" office:value="112393.91663352265" table:style-name="ce46">
            <text:p>112,394</text:p>
          </table:table-cell>
          <table:table-cell office:value-type="float" office:value="129100.83813316531" table:style-name="ce46">
            <text:p>129,101</text:p>
          </table:table-cell>
          <table:table-cell office:value-type="float" office:value="92674.257696150235" table:style-name="ce47">
            <text:p>92,674</text:p>
          </table:table-cell>
          <table:table-cell office:value-type="string" table:style-name="ce34">
            <text:p>　 2.Current transfer expenditur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對私人</text:p>
          </table:table-cell>
          <table:table-cell office:value-type="float" office:value="24323.388525261576" table:style-name="ce46">
            <text:p>24,323</text:p>
          </table:table-cell>
          <table:table-cell office:value-type="float" office:value="29316.152095684753" table:style-name="ce46">
            <text:p>29,316</text:p>
          </table:table-cell>
          <table:table-cell office:value-type="float" office:value="18430.286389970599" table:style-name="ce47">
            <text:p>18,430</text:p>
          </table:table-cell>
          <table:table-cell office:value-type="string" table:style-name="ce34">
            <text:p>　　(1)To privat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對政府</text:p>
          </table:table-cell>
          <table:table-cell office:value-type="float" office:value="18052.718011475583" table:style-name="ce46">
            <text:p>18,053</text:p>
          </table:table-cell>
          <table:table-cell office:value-type="float" office:value="25421.583979859017" table:style-name="ce46">
            <text:p>25,422</text:p>
          </table:table-cell>
          <table:table-cell office:value-type="float" office:value="9355.0340213497038" table:style-name="ce47">
            <text:p>9,355</text:p>
          </table:table-cell>
          <table:table-cell office:value-type="string" table:style-name="ce34">
            <text:p>　　(2)To governmen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社會保險</text:p>
          </table:table-cell>
          <table:table-cell office:value-type="float" office:value="65314.229249531323" table:style-name="ce46">
            <text:p>65,314</text:p>
          </table:table-cell>
          <table:table-cell office:value-type="float" office:value="68458.503672192048" table:style-name="ce46">
            <text:p>68,459</text:p>
          </table:table-cell>
          <table:table-cell office:value-type="float" office:value="61602.95190728132" table:style-name="ce47">
            <text:p>61,603</text:p>
          </table:table-cell>
          <table:table-cell office:value-type="string" table:style-name="ce34">
            <text:p>　　(3)Social insurance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35">
            <text:p>　　(4)對國外</text:p>
          </table:table-cell>
          <table:table-cell office:value-type="float" office:value="4703.5808472540266" table:style-name="ce46">
            <text:p>4,704</text:p>
          </table:table-cell>
          <table:table-cell office:value-type="float" office:value="5904.5983854292945" table:style-name="ce46">
            <text:p>5,905</text:p>
          </table:table-cell>
          <table:table-cell office:value-type="float" office:value="3285.9853775485194" table:style-name="ce47">
            <text:p>3,286</text:p>
          </table:table-cell>
          <table:table-cell office:value-type="string" table:style-name="ce34">
            <text:p>　　(4)To abroad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36">
            <text:p>三、可支配所得</text:p>
          </table:table-cell>
          <table:table-cell office:value-type="float" office:value="581913.47771269502" table:style-name="ce44">
            <text:p>581,913</text:p>
          </table:table-cell>
          <table:table-cell office:value-type="float" office:value="666773.54897333891" table:style-name="ce44">
            <text:p>666,774</text:p>
          </table:table-cell>
          <table:table-cell office:value-type="float" office:value="481750.70010601217" table:style-name="ce45">
            <text:p>481,751</text:p>
          </table:table-cell>
          <table:table-cell office:value-type="string" table:style-name="ce30">
            <text:p>C.Disposable income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6"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31"/>
          <table:table-cell table:number-columns-repeated="16377" table:style-name="ce32"/>
        </table:table-row>
        <table:table-row table:style-name="ro7">
          <table:table-cell table:style-name="ce2"/>
          <table:table-cell table:number-columns-repeated="4" table:style-name="ce9"/>
          <table:table-cell table:style-name="ce41"/>
          <table:table-cell table:style-name="ce16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11,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6:29:32Z</meta:creation-date>
    <dc:date>2023-10-24T08:25:53Z</dc:date>
    <meta:print-date>2023-08-23T05:53:32Z</meta:print-date>
  </office:meta>
</office:document-meta>
</file>