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"/>
        <table:table-column table:style-name="co2" table:number-columns-repeated="7" table:default-cell-style-name="ce2"/>
        <table:table-column table:style-name="co3" table:default-cell-style-name="ce32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4" table:number-rows-spanned="1" table:style-name="ce46"/>
          <table:covered-table-cell table:number-columns-repeated="3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47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4" table:number-rows-spanned="1" table:style-name="ce45">
            <text:p>Table 25 <text:s text:c="2"/>Income Sources of Income Recipients by Education Level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table:number-columns-spanned="4" table:number-rows-spanned="1" table:style-name="ce48"/>
          <table:covered-table-cell table:number-columns-repeated="3"/>
          <table:table-cell table:number-columns-repeated="16375"/>
        </table:table-row>
        <table:table-row table:style-name="ro2">
          <table:table-cell table:style-name="ce5"/>
          <table:table-cell office:value-type="string" table:style-name="ce33">
            <text:p>民國111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2" table:number-columns-spanned="3" table:number-rows-spanned="1" table:style-name="ce44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number-columns-spanned="1" table:number-rows-spanned="2" table:style-name="ce42">
            <text:p>總平均</text:p>
          </table:table-cell>
          <table:table-cell office:value-type="string" table:number-columns-spanned="1" table:number-rows-spanned="2" table:style-name="ce42">
            <text:p>國小及以下</text:p>
          </table:table-cell>
          <table:table-cell office:value-type="string" table:number-columns-spanned="1" table:number-rows-spanned="2" table:style-name="ce42">
            <text:p>國(初)中(初職)</text:p>
          </table:table-cell>
          <table:table-cell office:value-type="string" table:number-columns-spanned="1" table:number-rows-spanned="2" table:style-name="ce42">
            <text:p>高中(職)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研究所及以上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 table:style-name="ce11"/>
        </table:table-row>
        <table:table-row table:style-name="ro4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4">
            <text:p>Senior high</text:p>
          </table:table-cell>
          <table:table-cell office:value-type="string" table:style-name="ce12">
            <text:p>Junior<text:s text:c="3"/></text:p>
          </table:table-cell>
          <table:table-cell office:value-type="string" table:style-name="ce12">
            <text:p>University<text:s/></text:p>
          </table:table-cell>
          <table:table-cell office:value-type="string" table:style-name="ce12">
            <text:p>Graduate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9"/>
          <table:table-cell office:value-type="string" table:style-name="ce14">
            <text:p>Average<text:s/></text:p>
          </table:table-cell>
          <table:table-cell office:value-type="string" table:style-name="ce12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4">
            <text:p>school or</text:p>
          </table:table-cell>
          <table:table-cell office:value-type="string" table:style-name="ce12">
            <text:p>College<text:s text:c="2"/></text:p>
          </table:table-cell>
          <table:table-cell office:value-type="string" table:style-name="ce12">
            <text:p>&amp; College<text:s/></text:p>
          </table:table-cell>
          <table:table-cell office:value-type="string" table:style-name="ce12">
            <text:p>School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9"/>
          <table:table-cell table:number-columns-repeated="2" table:style-name="ce12"/>
          <table:table-cell office:value-type="string" table:style-name="ce12">
            <text:p>(Vocational)</text:p>
          </table:table-cell>
          <table:table-cell office:value-type="string" table:style-name="ce14">
            <text:p>vocational</text:p>
          </table:table-cell>
          <table:table-cell table:number-columns-repeated="2" table:style-name="ce12"/>
          <table:table-cell office:value-type="string" table:style-name="ce12">
            <text:p>and above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9"/>
          <table:table-cell table:style-name="ce12"/>
          <table:table-cell table:style-name="ce13"/>
          <table:table-cell office:value-type="string" table:style-name="ce12">
            <text:p><text:s text:c="3"/>School<text:s/></text:p>
          </table:table-cell>
          <table:table-cell office:value-type="string" table:style-name="ce14">
            <text:p>school</text:p>
          </table:table-cell>
          <table:table-cell table:number-columns-repeated="3" table:style-name="ce12"/>
          <table:table-cell table:style-name="ce10"/>
          <table:table-cell table:number-columns-repeated="16375" table:style-name="ce11"/>
        </table:table-row>
        <table:table-row table:style-name="ro5">
          <table:table-cell table:style-name="ce15"/>
          <table:table-cell table:number-columns-repeated="3" table:style-name="ce16"/>
          <table:table-cell table:style-name="ce41"/>
          <table:table-cell table:number-columns-repeated="3" table:style-name="ce16"/>
          <table:table-cell table:style-name="ce17"/>
          <table:table-cell table:number-columns-repeated="16375" table:style-name="ce11"/>
        </table:table-row>
        <table:table-row table:style-name="ro6">
          <table:table-cell table:style-name="ce9"/>
          <table:table-cell table:number-columns-repeated="6" table:style-name="ce18"/>
          <table:table-cell table:style-name="ce19"/>
          <table:table-cell table:style-name="ce20"/>
          <table:table-cell table:number-columns-repeated="16375" table:style-name="ce11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805109.1659877389" table:style-name="ce35">
            <text:p>1,805,109</text:p>
          </table:table-cell>
          <table:table-cell office:value-type="float" office:value="193838.85547123977" table:style-name="ce35">
            <text:p>193,839</text:p>
          </table:table-cell>
          <table:table-cell office:value-type="float" office:value="206175.86323241974" table:style-name="ce35">
            <text:p>206,176</text:p>
          </table:table-cell>
          <table:table-cell office:value-type="float" office:value="521391.35727669985" table:style-name="ce35">
            <text:p>521,391</text:p>
          </table:table-cell>
          <table:table-cell office:value-type="float" office:value="206838.2268126297" table:style-name="ce35">
            <text:p>206,838</text:p>
          </table:table-cell>
          <table:table-cell office:value-type="float" office:value="541405.17607359972" table:style-name="ce35">
            <text:p>541,405</text:p>
          </table:table-cell>
          <table:table-cell office:value-type="float" office:value="135459.68712114997" table:style-name="ce36">
            <text:p>135,460</text:p>
          </table:table-cell>
          <table:table-cell office:value-type="string" table:style-name="ce22">
            <text:p>No. of income recipien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702347.58995169238" table:style-name="ce35">
            <text:p>702,348</text:p>
          </table:table-cell>
          <table:table-cell office:value-type="float" office:value="393406.79584544606" table:style-name="ce35">
            <text:p>393,407</text:p>
          </table:table-cell>
          <table:table-cell office:value-type="float" office:value="544925.07070133614" table:style-name="ce35">
            <text:p>544,925</text:p>
          </table:table-cell>
          <table:table-cell office:value-type="float" office:value="627210.30547473056" table:style-name="ce35">
            <text:p>627,210</text:p>
          </table:table-cell>
          <table:table-cell office:value-type="float" office:value="761712.9349415988" table:style-name="ce35">
            <text:p>761,713</text:p>
          </table:table-cell>
          <table:table-cell office:value-type="float" office:value="785124.0006902949" table:style-name="ce35">
            <text:p>785,124</text:p>
          </table:table-cell>
          <table:table-cell office:value-type="float" office:value="1251756.6881954898" table:style-name="ce36">
            <text:p>1,251,757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394390.75444845977" table:style-name="ce37">
            <text:p>394,391</text:p>
          </table:table-cell>
          <table:table-cell office:value-type="float" office:value="40566.094284164596" table:style-name="ce37">
            <text:p>40,566</text:p>
          </table:table-cell>
          <table:table-cell office:value-type="float" office:value="193388.95740347568" table:style-name="ce37">
            <text:p>193,389</text:p>
          </table:table-cell>
          <table:table-cell office:value-type="float" office:value="305327.10896774987" table:style-name="ce37">
            <text:p>305,327</text:p>
          </table:table-cell>
          <table:table-cell office:value-type="float" office:value="430410.87059400871" table:style-name="ce37">
            <text:p>430,411</text:p>
          </table:table-cell>
          <table:table-cell office:value-type="float" office:value="532233.14409577614" table:style-name="ce37">
            <text:p>532,233</text:p>
          </table:table-cell>
          <table:table-cell office:value-type="float" office:value="943519.30016032606" table:style-name="ce38">
            <text:p>943,519</text:p>
          </table:table-cell>
          <table:table-cell office:value-type="string" table:style-name="ce25">
            <text:p>　1.Compensation of employe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291414.29814680212" table:style-name="ce37">
            <text:p>291,414</text:p>
          </table:table-cell>
          <table:table-cell office:value-type="float" office:value="30552.746023290081" table:style-name="ce37">
            <text:p>30,553</text:p>
          </table:table-cell>
          <table:table-cell office:value-type="float" office:value="166802.21379227351" table:style-name="ce37">
            <text:p>166,802</text:p>
          </table:table-cell>
          <table:table-cell office:value-type="float" office:value="247594.22332012735" table:style-name="ce37">
            <text:p>247,594</text:p>
          </table:table-cell>
          <table:table-cell office:value-type="float" office:value="303113.09599983395" table:style-name="ce37">
            <text:p>303,113</text:p>
          </table:table-cell>
          <table:table-cell office:value-type="float" office:value="383917.38540731987" table:style-name="ce37">
            <text:p>383,917</text:p>
          </table:table-cell>
          <table:table-cell office:value-type="float" office:value="635451.0310814695" table:style-name="ce38">
            <text:p>635,451</text:p>
          </table:table-cell>
          <table:table-cell office:value-type="string" table:style-name="ce25">
            <text:p>　　(1)Full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26569.925837220857" table:style-name="ce37">
            <text:p>26,570</text:p>
          </table:table-cell>
          <table:table-cell office:value-type="float" office:value="5162.3411623439097" table:style-name="ce37">
            <text:p>5,162</text:p>
          </table:table-cell>
          <table:table-cell office:value-type="float" office:value="3932.5689198328409" table:style-name="ce37">
            <text:p>3,933</text:p>
          </table:table-cell>
          <table:table-cell office:value-type="float" office:value="11541.92197566603" table:style-name="ce37">
            <text:p>11,542</text:p>
          </table:table-cell>
          <table:table-cell office:value-type="float" office:value="48615.957998137768" table:style-name="ce37">
            <text:p>48,616</text:p>
          </table:table-cell>
          <table:table-cell office:value-type="float" office:value="41457.016491003538" table:style-name="ce37">
            <text:p>41,457</text:p>
          </table:table-cell>
          <table:table-cell office:value-type="float" office:value="56338.631159865108" table:style-name="ce38">
            <text:p>56,339</text:p>
          </table:table-cell>
          <table:table-cell office:value-type="string" table:style-name="ce25">
            <text:p>　　(2)Part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76406.530464437121" table:style-name="ce37">
            <text:p>76,407</text:p>
          </table:table-cell>
          <table:table-cell office:value-type="float" office:value="4851.0070985305838" table:style-name="ce37">
            <text:p>4,851</text:p>
          </table:table-cell>
          <table:table-cell office:value-type="float" office:value="22654.174691369451" table:style-name="ce37">
            <text:p>22,654</text:p>
          </table:table-cell>
          <table:table-cell office:value-type="float" office:value="46190.963671956677" table:style-name="ce37">
            <text:p>46,191</text:p>
          </table:table-cell>
          <table:table-cell office:value-type="float" office:value="78681.816596037243" table:style-name="ce37">
            <text:p>78,682</text:p>
          </table:table-cell>
          <table:table-cell office:value-type="float" office:value="106858.74219745339" table:style-name="ce37">
            <text:p>106,859</text:p>
          </table:table-cell>
          <table:table-cell office:value-type="float" office:value="251729.6379189913" table:style-name="ce38">
            <text:p>251,730</text:p>
          </table:table-cell>
          <table:table-cell office:value-type="string" table:style-name="ce25">
            <text:p>　　(3)Other receipts or subsidi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09485.11366791249" table:style-name="ce37">
            <text:p>109,485</text:p>
          </table:table-cell>
          <table:table-cell office:value-type="float" office:value="41815.879986218657" table:style-name="ce37">
            <text:p>41,816</text:p>
          </table:table-cell>
          <table:table-cell office:value-type="float" office:value="127930.03442314581" table:style-name="ce37">
            <text:p>127,930</text:p>
          </table:table-cell>
          <table:table-cell office:value-type="float" office:value="134761.22621958362" table:style-name="ce37">
            <text:p>134,761</text:p>
          </table:table-cell>
          <table:table-cell office:value-type="float" office:value="124099.07611348508" table:style-name="ce37">
            <text:p>124,099</text:p>
          </table:table-cell>
          <table:table-cell office:value-type="float" office:value="103462.96250656754" table:style-name="ce37">
            <text:p>103,463</text:p>
          </table:table-cell>
          <table:table-cell office:value-type="float" office:value="82709.475633714348" table:style-name="ce38">
            <text:p>82,709</text:p>
          </table:table-cell>
          <table:table-cell office:value-type="string" table:style-name="ce25">
            <text:p>　2.Entrepreneuri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13114.344383452506" table:style-name="ce37">
            <text:p>13,114</text:p>
          </table:table-cell>
          <table:table-cell office:value-type="float" office:value="11630.194491589631" table:style-name="ce37">
            <text:p>11,630</text:p>
          </table:table-cell>
          <table:table-cell office:value-type="float" office:value="35829.561218961258" table:style-name="ce37">
            <text:p>35,830</text:p>
          </table:table-cell>
          <table:table-cell office:value-type="float" office:value="22387.275064551239" table:style-name="ce37">
            <text:p>22,387</text:p>
          </table:table-cell>
          <table:table-cell office:value-type="float" office:value="4496.9952783816088" table:style-name="ce37">
            <text:p>4,497</text:p>
          </table:table-cell>
          <table:table-cell office:value-type="float" office:value="2638.6276894063417" table:style-name="ce37">
            <text:p>2,639</text:p>
          </table:table-cell>
          <table:table-cell office:value-type="float" office:value="0" table:style-name="ce38">
            <text:p>-</text:p>
          </table:table-cell>
          <table:table-cell office:value-type="string" table:style-name="ce25">
            <text:p>　　(1)Net agricultur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96370.769284459981" table:style-name="ce37">
            <text:p>96,371</text:p>
          </table:table-cell>
          <table:table-cell office:value-type="float" office:value="30185.685494629019" table:style-name="ce37">
            <text:p>30,186</text:p>
          </table:table-cell>
          <table:table-cell office:value-type="float" office:value="92100.473204184585" table:style-name="ce37">
            <text:p>92,100</text:p>
          </table:table-cell>
          <table:table-cell office:value-type="float" office:value="112373.95115503234" table:style-name="ce37">
            <text:p>112,374</text:p>
          </table:table-cell>
          <table:table-cell office:value-type="float" office:value="119602.08083510348" table:style-name="ce37">
            <text:p>119,602</text:p>
          </table:table-cell>
          <table:table-cell office:value-type="float" office:value="100824.33481716122" table:style-name="ce37">
            <text:p>100,824</text:p>
          </table:table-cell>
          <table:table-cell office:value-type="float" office:value="82709.475633714348" table:style-name="ce38">
            <text:p>82,709</text:p>
          </table:table-cell>
          <table:table-cell office:value-type="string" table:style-name="ce25">
            <text:p>　　(2)Net operation surplu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31255.9423511973" table:style-name="ce37">
            <text:p>31,256</text:p>
          </table:table-cell>
          <table:table-cell office:value-type="float" office:value="8185.0503027564455" table:style-name="ce37">
            <text:p>8,185</text:p>
          </table:table-cell>
          <table:table-cell office:value-type="float" office:value="25801.731806601707" table:style-name="ce37">
            <text:p>25,802</text:p>
          </table:table-cell>
          <table:table-cell office:value-type="float" office:value="35777.180064513828" table:style-name="ce37">
            <text:p>35,777</text:p>
          </table:table-cell>
          <table:table-cell office:value-type="float" office:value="39986.562555686345" table:style-name="ce37">
            <text:p>39,987</text:p>
          </table:table-cell>
          <table:table-cell office:value-type="float" office:value="27855.662085229487" table:style-name="ce37">
            <text:p>27,856</text:p>
          </table:table-cell>
          <table:table-cell office:value-type="float" office:value="55427.937816042708" table:style-name="ce38">
            <text:p>55,428</text:p>
          </table:table-cell>
          <table:table-cell office:value-type="string" table:style-name="ce25">
            <text:p>　3. Property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1648.924248803043" table:style-name="ce37">
            <text:p>41,649</text:p>
          </table:table-cell>
          <table:table-cell office:value-type="float" office:value="43132.042860606969" table:style-name="ce37">
            <text:p>43,132</text:p>
          </table:table-cell>
          <table:table-cell office:value-type="float" office:value="36404.409397091389" table:style-name="ce37">
            <text:p>36,404</text:p>
          </table:table-cell>
          <table:table-cell office:value-type="float" office:value="35078.08321283821" table:style-name="ce37">
            <text:p>35,078</text:p>
          </table:table-cell>
          <table:table-cell office:value-type="float" office:value="58862.914268282257" table:style-name="ce37">
            <text:p>58,863</text:p>
          </table:table-cell>
          <table:table-cell office:value-type="float" office:value="35211.612197272771" table:style-name="ce37">
            <text:p>35,212</text:p>
          </table:table-cell>
          <table:table-cell office:value-type="float" office:value="72244.513752352432" table:style-name="ce38">
            <text:p>72,245</text:p>
          </table:table-cell>
          <table:table-cell office:value-type="string" table:style-name="ce25">
            <text:p>　4.Imputed rent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25557.09386260355" table:style-name="ce37">
            <text:p>125,557</text:p>
          </table:table-cell>
          <table:table-cell office:value-type="float" office:value="259655.4407623224" table:style-name="ce37">
            <text:p>259,655</text:p>
          </table:table-cell>
          <table:table-cell office:value-type="float" office:value="161399.9376710215" table:style-name="ce37">
            <text:p>161,400</text:p>
          </table:table-cell>
          <table:table-cell office:value-type="float" office:value="116262.31088654698" table:style-name="ce37">
            <text:p>116,262</text:p>
          </table:table-cell>
          <table:table-cell office:value-type="float" office:value="108353.51141013608" table:style-name="ce37">
            <text:p>108,354</text:p>
          </table:table-cell>
          <table:table-cell office:value-type="float" office:value="86351.028348469714" table:style-name="ce37">
            <text:p>86,351</text:p>
          </table:table-cell>
          <table:table-cell office:value-type="float" office:value="97855.460833054341" table:style-name="ce38">
            <text:p>97,855</text:p>
          </table:table-cell>
          <table:table-cell office:value-type="string" table:style-name="ce25">
            <text:p>　5.Current transfer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39795.098286800931" table:style-name="ce37">
            <text:p>39,795</text:p>
          </table:table-cell>
          <table:table-cell office:value-type="float" office:value="113073.05647973865" table:style-name="ce37">
            <text:p>113,073</text:p>
          </table:table-cell>
          <table:table-cell office:value-type="float" office:value="53598.028569811453" table:style-name="ce37">
            <text:p>53,598</text:p>
          </table:table-cell>
          <table:table-cell office:value-type="float" office:value="31400.391940290348" table:style-name="ce37">
            <text:p>31,400</text:p>
          </table:table-cell>
          <table:table-cell office:value-type="float" office:value="26944.822115307728" table:style-name="ce37">
            <text:p>26,945</text:p>
          </table:table-cell>
          <table:table-cell office:value-type="float" office:value="23854.013710922871" table:style-name="ce37">
            <text:p>23,854</text:p>
          </table:table-cell>
          <table:table-cell office:value-type="float" office:value="29574.306639256196" table:style-name="ce38">
            <text:p>29,574</text:p>
          </table:table-cell>
          <table:table-cell office:value-type="string" table:style-name="ce25">
            <text:p>　　(1)From individual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26617.286859954078" table:style-name="ce37">
            <text:p>26,617</text:p>
          </table:table-cell>
          <table:table-cell office:value-type="float" office:value="44388.462406612176" table:style-name="ce37">
            <text:p>44,388</text:p>
          </table:table-cell>
          <table:table-cell office:value-type="float" office:value="28021.615041702167" table:style-name="ce37">
            <text:p>28,022</text:p>
          </table:table-cell>
          <table:table-cell office:value-type="float" office:value="23405.334593816377" table:style-name="ce37">
            <text:p>23,405</text:p>
          </table:table-cell>
          <table:table-cell office:value-type="float" office:value="24058.34124853391" table:style-name="ce37">
            <text:p>24,058</text:p>
          </table:table-cell>
          <table:table-cell office:value-type="float" office:value="24745.924025920347" table:style-name="ce37">
            <text:p>24,746</text:p>
          </table:table-cell>
          <table:table-cell office:value-type="float" office:value="22799.579426225431" table:style-name="ce38">
            <text:p>22,800</text:p>
          </table:table-cell>
          <table:table-cell office:value-type="string" table:style-name="ce25">
            <text:p>　　(2)From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57545.870136204139" table:style-name="ce37">
            <text:p>57,546</text:p>
          </table:table-cell>
          <table:table-cell office:value-type="float" office:value="101903.61462038614" table:style-name="ce37">
            <text:p>101,904</text:p>
          </table:table-cell>
          <table:table-cell office:value-type="float" office:value="77477.536431459754" table:style-name="ce37">
            <text:p>77,478</text:p>
          </table:table-cell>
          <table:table-cell office:value-type="float" office:value="60100.544851919425" table:style-name="ce37">
            <text:p>60,101</text:p>
          </table:table-cell>
          <table:table-cell office:value-type="float" office:value="56220.837447088532" table:style-name="ce37">
            <text:p>56,221</text:p>
          </table:table-cell>
          <table:table-cell office:value-type="float" office:value="35656.195054981741" table:style-name="ce37">
            <text:p>35,656</text:p>
          </table:table-cell>
          <table:table-cell office:value-type="float" office:value="43413.123480212576" table:style-name="ce38">
            <text:p>43,413</text:p>
          </table:table-cell>
          <table:table-cell office:value-type="string" table:style-name="ce25">
            <text:p>　　(3)Benefit of 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1390.5752119322599" table:style-name="ce37">
            <text:p>1,391</text:p>
          </table:table-cell>
          <table:table-cell office:value-type="float" office:value="290.3072555851698" table:style-name="ce37">
            <text:p>290</text:p>
          </table:table-cell>
          <table:table-cell office:value-type="float" office:value="1309.0093694354453" table:style-name="ce37">
            <text:p>1,309</text:p>
          </table:table-cell>
          <table:table-cell office:value-type="float" office:value="1151.5010223111485" table:style-name="ce37">
            <text:p>1,152</text:p>
          </table:table-cell>
          <table:table-cell office:value-type="float" office:value="1129.5105992060508" table:style-name="ce37">
            <text:p>1,130</text:p>
          </table:table-cell>
          <table:table-cell office:value-type="float" office:value="1975.9336090706581" table:style-name="ce37">
            <text:p>1,976</text:p>
          </table:table-cell>
          <table:table-cell office:value-type="float" office:value="2068.4512873601834" table:style-name="ce38">
            <text:p>2,068</text:p>
          </table:table-cell>
          <table:table-cell office:value-type="string" table:style-name="ce25">
            <text:p>　　(4)From enterpris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208.26336771213511" table:style-name="ce37">
            <text:p>208</text:p>
          </table:table-cell>
          <table:table-cell office:value-type="float" office:value="0" table:style-name="ce37">
            <text:p>-</text:p>
          </table:table-cell>
          <table:table-cell office:value-type="float" office:value="993.74825861276156" table:style-name="ce37">
            <text:p>994</text:p>
          </table:table-cell>
          <table:table-cell office:value-type="float" office:value="204.53847820966897" table:style-name="ce37">
            <text:p>205</text:p>
          </table:table-cell>
          <table:table-cell office:value-type="float" office:value="0" table:style-name="ce37">
            <text:p>-</text:p>
          </table:table-cell>
          <table:table-cell office:value-type="float" office:value="118.96194757407423" table:style-name="ce37">
            <text:p>119</text:p>
          </table:table-cell>
          <table:table-cell office:value-type="float" office:value="0" table:style-name="ce38">
            <text:p>-</text:p>
          </table:table-cell>
          <table:table-cell office:value-type="string" table:style-name="ce25">
            <text:p>　　(5)From abroad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9.7613727159408352" table:style-name="ce37">
            <text:p>10</text:p>
          </table:table-cell>
          <table:table-cell office:value-type="float" office:value="52.28764937721067" table:style-name="ce37">
            <text:p>52</text:p>
          </table:table-cell>
          <table:table-cell office:value-type="float" office:value="0" table:style-name="ce37">
            <text:p>-</text:p>
          </table:table-cell>
          <table:table-cell office:value-type="float" office:value="4.39612349843962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.5914569780435048" table:style-name="ce37">
            <text:p>10</text:p>
          </table:table-cell>
          <table:table-cell office:value-type="float" office:value="0" table:style-name="ce38">
            <text:p>-</text:p>
          </table:table-cell>
          <table:table-cell office:value-type="string" table:style-name="ce25">
            <text:p>　 6.Miscellaneous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20434.11223899723" table:style-name="ce35">
            <text:p>120,434</text:p>
          </table:table-cell>
          <table:table-cell office:value-type="float" office:value="32016.758174664017" table:style-name="ce35">
            <text:p>32,017</text:p>
          </table:table-cell>
          <table:table-cell office:value-type="float" office:value="67040.565849027815" table:style-name="ce35">
            <text:p>67,041</text:p>
          </table:table-cell>
          <table:table-cell office:value-type="float" office:value="94307.504974243391" table:style-name="ce35">
            <text:p>94,308</text:p>
          </table:table-cell>
          <table:table-cell office:value-type="float" office:value="138255.72523744407" table:style-name="ce35">
            <text:p>138,256</text:p>
          </table:table-cell>
          <table:table-cell office:value-type="float" office:value="148100.37279344138" table:style-name="ce35">
            <text:p>148,100</text:p>
          </table:table-cell>
          <table:table-cell office:value-type="float" office:value="290997.91206117481" table:style-name="ce36">
            <text:p>290,998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8040.1956054748516" table:style-name="ce37">
            <text:p>8,040</text:p>
          </table:table-cell>
          <table:table-cell office:value-type="float" office:value="1097.2427172443236" table:style-name="ce37">
            <text:p>1,097</text:p>
          </table:table-cell>
          <table:table-cell office:value-type="float" office:value="4005.1962932225224" table:style-name="ce37">
            <text:p>4,005</text:p>
          </table:table-cell>
          <table:table-cell office:value-type="float" office:value="5595.7510596935035" table:style-name="ce37">
            <text:p>5,596</text:p>
          </table:table-cell>
          <table:table-cell office:value-type="float" office:value="12336.09425685807" table:style-name="ce37">
            <text:p>12,336</text:p>
          </table:table-cell>
          <table:table-cell office:value-type="float" office:value="9394.4255846005617" table:style-name="ce37">
            <text:p>9,394</text:p>
          </table:table-cell>
          <table:table-cell office:value-type="float" office:value="21553.46015151684" table:style-name="ce38">
            <text:p>21,553</text:p>
          </table:table-cell>
          <table:table-cell office:value-type="string" table:style-name="ce25">
            <text:p>　 1.Interes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112393.91663352239" table:style-name="ce37">
            <text:p>112,394</text:p>
          </table:table-cell>
          <table:table-cell office:value-type="float" office:value="30919.515457419693" table:style-name="ce37">
            <text:p>30,920</text:p>
          </table:table-cell>
          <table:table-cell office:value-type="float" office:value="63035.369555805308" table:style-name="ce37">
            <text:p>63,035</text:p>
          </table:table-cell>
          <table:table-cell office:value-type="float" office:value="88711.753914549903" table:style-name="ce37">
            <text:p>88,712</text:p>
          </table:table-cell>
          <table:table-cell office:value-type="float" office:value="125919.63098058601" table:style-name="ce37">
            <text:p>125,920</text:p>
          </table:table-cell>
          <table:table-cell office:value-type="float" office:value="138705.94720884092" table:style-name="ce37">
            <text:p>138,706</text:p>
          </table:table-cell>
          <table:table-cell office:value-type="float" office:value="269444.45190965786" table:style-name="ce38">
            <text:p>269,444</text:p>
          </table:table-cell>
          <table:table-cell office:value-type="string" table:style-name="ce25">
            <text:p>　 2.Current transfer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4323.388525261555" table:style-name="ce37">
            <text:p>24,323</text:p>
          </table:table-cell>
          <table:table-cell office:value-type="float" office:value="11612.57326265375" table:style-name="ce37">
            <text:p>11,613</text:p>
          </table:table-cell>
          <table:table-cell office:value-type="float" office:value="16923.210197688521" table:style-name="ce37">
            <text:p>16,923</text:p>
          </table:table-cell>
          <table:table-cell office:value-type="float" office:value="20091.735817651486" table:style-name="ce37">
            <text:p>20,092</text:p>
          </table:table-cell>
          <table:table-cell office:value-type="float" office:value="28789.050356778593" table:style-name="ce37">
            <text:p>28,789</text:p>
          </table:table-cell>
          <table:table-cell office:value-type="float" office:value="24562.914513326861" table:style-name="ce37">
            <text:p>24,563</text:p>
          </table:table-cell>
          <table:table-cell office:value-type="float" office:value="62287.340095576801" table:style-name="ce38">
            <text:p>62,287</text:p>
          </table:table-cell>
          <table:table-cell office:value-type="string" table:style-name="ce25">
            <text:p>　　(1)To privat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18052.718011475572" table:style-name="ce37">
            <text:p>18,053</text:p>
          </table:table-cell>
          <table:table-cell office:value-type="float" office:value="5257.5343923088321" table:style-name="ce37">
            <text:p>5,258</text:p>
          </table:table-cell>
          <table:table-cell office:value-type="float" office:value="7661.3331610698187" table:style-name="ce37">
            <text:p>7,661</text:p>
          </table:table-cell>
          <table:table-cell office:value-type="float" office:value="11890.917958148917" table:style-name="ce37">
            <text:p>11,891</text:p>
          </table:table-cell>
          <table:table-cell office:value-type="float" office:value="20529.406135671488" table:style-name="ce37">
            <text:p>20,529</text:p>
          </table:table-cell>
          <table:table-cell office:value-type="float" office:value="20902.715602786546" table:style-name="ce37">
            <text:p>20,903</text:p>
          </table:table-cell>
          <table:table-cell office:value-type="float" office:value="60722.893014824222" table:style-name="ce38">
            <text:p>60,723</text:p>
          </table:table-cell>
          <table:table-cell office:value-type="string" table:style-name="ce25">
            <text:p>　　(2)To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65314.229249531323" table:style-name="ce37">
            <text:p>65,314</text:p>
          </table:table-cell>
          <table:table-cell office:value-type="float" office:value="13886.85004063485" table:style-name="ce37">
            <text:p>13,887</text:p>
          </table:table-cell>
          <table:table-cell office:value-type="float" office:value="37656.987304382652" table:style-name="ce37">
            <text:p>37,657</text:p>
          </table:table-cell>
          <table:table-cell office:value-type="float" office:value="56679.947844646951" table:style-name="ce37">
            <text:p>56,680</text:p>
          </table:table-cell>
          <table:table-cell office:value-type="float" office:value="73880.309011860561" table:style-name="ce37">
            <text:p>73,880</text:p>
          </table:table-cell>
          <table:table-cell office:value-type="float" office:value="85900.295312419039" table:style-name="ce37">
            <text:p>85,900</text:p>
          </table:table-cell>
          <table:table-cell office:value-type="float" office:value="118876.46937565242" table:style-name="ce38">
            <text:p>118,876</text:p>
          </table:table-cell>
          <table:table-cell office:value-type="string" table:style-name="ce25">
            <text:p>　　(3)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4703.5808472540202" table:style-name="ce37">
            <text:p>4,704</text:p>
          </table:table-cell>
          <table:table-cell office:value-type="float" office:value="162.55776182229471" table:style-name="ce37">
            <text:p>163</text:p>
          </table:table-cell>
          <table:table-cell office:value-type="float" office:value="793.838892664323" table:style-name="ce37">
            <text:p>794</text:p>
          </table:table-cell>
          <table:table-cell office:value-type="float" office:value="49.152294102551778" table:style-name="ce37">
            <text:p>49</text:p>
          </table:table-cell>
          <table:table-cell office:value-type="float" office:value="2720.8654762753968" table:style-name="ce37">
            <text:p>2,721</text:p>
          </table:table-cell>
          <table:table-cell office:value-type="float" office:value="7340.021780308638" table:style-name="ce37">
            <text:p>7,340</text:p>
          </table:table-cell>
          <table:table-cell office:value-type="float" office:value="27557.749423604517" table:style-name="ce38">
            <text:p>27,558</text:p>
          </table:table-cell>
          <table:table-cell office:value-type="string" table:style-name="ce25">
            <text:p>　　(4)To abroad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581913.4777126949" table:style-name="ce39">
            <text:p>581,913</text:p>
          </table:table-cell>
          <table:table-cell office:value-type="float" office:value="361390.03767078184" table:style-name="ce39">
            <text:p>361,390</text:p>
          </table:table-cell>
          <table:table-cell office:value-type="float" office:value="477884.50485230837" table:style-name="ce39">
            <text:p>477,885</text:p>
          </table:table-cell>
          <table:table-cell office:value-type="float" office:value="532902.80050048709" table:style-name="ce39">
            <text:p>532,903</text:p>
          </table:table-cell>
          <table:table-cell office:value-type="float" office:value="623457.20970415452" table:style-name="ce39">
            <text:p>623,457</text:p>
          </table:table-cell>
          <table:table-cell office:value-type="float" office:value="637023.62789685256" table:style-name="ce39">
            <text:p>637,024</text:p>
          </table:table-cell>
          <table:table-cell office:value-type="float" office:value="960758.77613431448" table:style-name="ce40">
            <text:p>960,759</text:p>
          </table:table-cell>
          <table:table-cell office:value-type="string" table:style-name="ce28">
            <text:p>C.Disposable income</text:p>
          </table:table-cell>
          <table:table-cell table:number-columns-repeated="16375" table:style-name="ce23"/>
        </table:table-row>
        <table:table-row table:style-name="ro8">
          <table:table-cell table:style-name="ce29"/>
          <table:table-cell table:number-columns-repeated="7" table:style-name="ce30"/>
          <table:table-cell table:style-name="ce31"/>
          <table:table-cell table:number-columns-repeated="16375" table:style-name="ce23"/>
        </table:table-row>
        <table:table-row table:style-name="ro9">
          <table:table-cell office:value-type="string" table:style-name="ce34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7" table:style-name="ce2"/>
          <table:table-cell table:style-name="ce32"/>
          <table:table-cell table:number-columns-repeated="16375"/>
        </table:table-row>
        <table:table-row table:style-name="ro9">
          <table:table-cell office:value-type="string" table:style-name="ce34">
            <text:p><text:s text:c="6"/>由「目前就讀或肄業學校」，修改為「在學或肄業之前最高學歷」。</text:p>
          </table:table-cell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09,110.$A$1:109,110.$I$44" table:base-cell-address="109,110.$A$1"/>
        </table:named-expressions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32:52Z</meta:creation-date>
    <dc:date>2023-10-24T08:25:47Z</dc:date>
    <meta:print-date>2023-09-15T06:23:45Z</meta:print-date>
  </office:meta>
</office:document-meta>
</file>