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,10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8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4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45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46">
            <text:p><text:s text:c="50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29">
            <text:p>民國111年</text:p>
          </table:table-cell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office:value-type="float" office:value="2022" table:number-columns-spanned="4" table:number-rows-spanned="1" table:style-name="ce42">
            <text:p>2022<text:s/></text:p>
          </table:table-cell>
          <table:covered-table-cell table:number-columns-repeated="3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" table:style-name="ce34"/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37">
            <text:p>總平均</text:p>
          </table:table-cell>
          <table:table-cell office:value-type="string" table:style-name="ce37">
            <text:p>未滿30歲</text:p>
          </table:table-cell>
          <table:table-cell office:value-type="string" table:style-name="ce37">
            <text:p>30～34歲</text:p>
          </table:table-cell>
          <table:table-cell office:value-type="string" table:style-name="ce37">
            <text:p>35～39歲</text:p>
          </table:table-cell>
          <table:table-cell office:value-type="string" table:style-name="ce37">
            <text:p>40～44歲</text:p>
          </table:table-cell>
          <table:table-cell office:value-type="string" table:style-name="ce37">
            <text:p>45～54歲</text:p>
          </table:table-cell>
          <table:table-cell office:value-type="string" table:style-name="ce37">
            <text:p>55～64歲</text:p>
          </table:table-cell>
          <table:table-cell office:value-type="string" table:style-name="ce37">
            <text:p>65歲及以上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table:style-name="ce38"/>
          <table:table-cell table:number-columns-repeated="7" table:style-name="ce39"/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12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13"/>
          <table:table-cell table:number-columns-repeated="8" table:style-name="ce14"/>
          <table:table-cell table:style-name="ce15"/>
          <table:table-cell table:number-columns-repeated="16374" table:style-name="ce11"/>
        </table:table-row>
        <table:table-row table:style-name="ro4">
          <table:table-cell table:style-name="ce9"/>
          <table:table-cell table:number-columns-repeated="5" table:style-name="ce30"/>
          <table:table-cell table:number-columns-repeated="2" table:style-name="ce31"/>
          <table:table-cell table:style-name="ce32"/>
          <table:table-cell table:number-columns-repeated="16375" table:style-name="ce3"/>
        </table:table-row>
        <table:table-row table:style-name="ro5">
          <table:table-cell office:value-type="string" table:style-name="ce16">
            <text:p>所得收入者人數</text:p>
          </table:table-cell>
          <table:table-cell office:value-type="float" office:value="1805109.1659877403" table:style-name="ce40">
            <text:p>1,805,109</text:p>
          </table:table-cell>
          <table:table-cell office:value-type="float" office:value="187592.62226463979" table:style-name="ce40">
            <text:p>187,593</text:p>
          </table:table-cell>
          <table:table-cell office:value-type="float" office:value="150650.83798480002" table:style-name="ce40">
            <text:p>150,651</text:p>
          </table:table-cell>
          <table:table-cell office:value-type="float" office:value="163355.29616065006" table:style-name="ce40">
            <text:p>163,355</text:p>
          </table:table-cell>
          <table:table-cell office:value-type="float" office:value="186075.5156172298" table:style-name="ce40">
            <text:p>186,076</text:p>
          </table:table-cell>
          <table:table-cell office:value-type="float" office:value="339027.03452670044" table:style-name="ce40">
            <text:p>339,027</text:p>
          </table:table-cell>
          <table:table-cell office:value-type="float" office:value="348885.31890825013" table:style-name="ce40">
            <text:p>348,885</text:p>
          </table:table-cell>
          <table:table-cell office:value-type="float" office:value="429522.54052546999" table:style-name="ce40">
            <text:p>429,523</text:p>
          </table:table-cell>
          <table:table-cell office:value-type="string" table:style-name="ce17">
            <text:p>No. of income recipien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6">
            <text:p>一、所得收入總計</text:p>
          </table:table-cell>
          <table:table-cell office:value-type="float" office:value="702347.58995169157" table:style-name="ce40">
            <text:p>702,348</text:p>
          </table:table-cell>
          <table:table-cell office:value-type="float" office:value="507423.67380256671" table:style-name="ce40">
            <text:p>507,424</text:p>
          </table:table-cell>
          <table:table-cell office:value-type="float" office:value="659871.18288245297" table:style-name="ce40">
            <text:p>659,871</text:p>
          </table:table-cell>
          <table:table-cell office:value-type="float" office:value="718661.80595171475" table:style-name="ce40">
            <text:p>718,662</text:p>
          </table:table-cell>
          <table:table-cell office:value-type="float" office:value="793242.16247281455" table:style-name="ce40">
            <text:p>793,242</text:p>
          </table:table-cell>
          <table:table-cell office:value-type="float" office:value="932931.4158901535" table:style-name="ce40">
            <text:p>932,931</text:p>
          </table:table-cell>
          <table:table-cell office:value-type="float" office:value="807252.93218289444" table:style-name="ce40">
            <text:p>807,253</text:p>
          </table:table-cell>
          <table:table-cell office:value-type="float" office:value="489583.5344765918" table:style-name="ce40">
            <text:p>489,584</text:p>
          </table:table-cell>
          <table:table-cell office:value-type="string" table:style-name="ce17">
            <text:p>A.Total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1.受僱人員報酬</text:p>
          </table:table-cell>
          <table:table-cell office:value-type="float" office:value="394390.75444845954" table:style-name="ce41">
            <text:p>394,391</text:p>
          </table:table-cell>
          <table:table-cell office:value-type="float" office:value="417158.95039443031" table:style-name="ce41">
            <text:p>417,159</text:p>
          </table:table-cell>
          <table:table-cell office:value-type="float" office:value="518961.73912453576" table:style-name="ce41">
            <text:p>518,962</text:p>
          </table:table-cell>
          <table:table-cell office:value-type="float" office:value="510891.57478320657" table:style-name="ce41">
            <text:p>510,892</text:p>
          </table:table-cell>
          <table:table-cell office:value-type="float" office:value="551400.49955929792" table:style-name="ce41">
            <text:p>551,400</text:p>
          </table:table-cell>
          <table:table-cell office:value-type="float" office:value="566642.35800927517" table:style-name="ce41">
            <text:p>566,642</text:p>
          </table:table-cell>
          <table:table-cell office:value-type="float" office:value="381845.47383454291" table:style-name="ce41">
            <text:p>381,845</text:p>
          </table:table-cell>
          <table:table-cell office:value-type="float" office:value="102658.33438601447" table:style-name="ce41">
            <text:p>102,658</text:p>
          </table:table-cell>
          <table:table-cell office:value-type="string" table:style-name="ce20">
            <text:p>　1.Compensation of employe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本業薪資</text:p>
          </table:table-cell>
          <table:table-cell office:value-type="float" office:value="291414.29814680177" table:style-name="ce41">
            <text:p>291,414</text:p>
          </table:table-cell>
          <table:table-cell office:value-type="float" office:value="341594.65805498644" table:style-name="ce41">
            <text:p>341,595</text:p>
          </table:table-cell>
          <table:table-cell office:value-type="float" office:value="398514.29411728343" table:style-name="ce41">
            <text:p>398,514</text:p>
          </table:table-cell>
          <table:table-cell office:value-type="float" office:value="394390.62100500055" table:style-name="ce41">
            <text:p>394,391</text:p>
          </table:table-cell>
          <table:table-cell office:value-type="float" office:value="415142.46231676789" table:style-name="ce41">
            <text:p>415,142</text:p>
          </table:table-cell>
          <table:table-cell office:value-type="float" office:value="437849.27125444589" table:style-name="ce41">
            <text:p>437,849</text:p>
          </table:table-cell>
          <table:table-cell office:value-type="float" office:value="284182.01764813502" table:style-name="ce41">
            <text:p>284,182</text:p>
          </table:table-cell>
          <table:table-cell office:value-type="float" office:value="29460.97396819439" table:style-name="ce41">
            <text:p>29,461</text:p>
          </table:table-cell>
          <table:table-cell office:value-type="string" table:style-name="ce20">
            <text:p>　　(1)Full time payroll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兼業薪資</text:p>
          </table:table-cell>
          <table:table-cell office:value-type="float" office:value="26569.925837220831" table:style-name="ce41">
            <text:p>26,570</text:p>
          </table:table-cell>
          <table:table-cell office:value-type="float" office:value="2919.0777254639388" table:style-name="ce41">
            <text:p>2,919</text:p>
          </table:table-cell>
          <table:table-cell office:value-type="float" office:value="1079.3719066631043" table:style-name="ce41">
            <text:p>1,079</text:p>
          </table:table-cell>
          <table:table-cell office:value-type="float" office:value="1492.7598728620069" table:style-name="ce41">
            <text:p>1,493</text:p>
          </table:table-cell>
          <table:table-cell office:value-type="float" office:value="6736.0096468324437" table:style-name="ce41">
            <text:p>6,736</text:p>
          </table:table-cell>
          <table:table-cell office:value-type="float" office:value="13537.905255387142" table:style-name="ce41">
            <text:p>13,538</text:p>
          </table:table-cell>
          <table:table-cell office:value-type="float" office:value="33591.520190966825" table:style-name="ce41">
            <text:p>33,592</text:p>
          </table:table-cell>
          <table:table-cell office:value-type="float" office:value="68552.514377402826" table:style-name="ce41">
            <text:p>68,553</text:p>
          </table:table-cell>
          <table:table-cell office:value-type="string" table:style-name="ce20">
            <text:p>　　(2)Part time payroll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其他收入</text:p>
          </table:table-cell>
          <table:table-cell office:value-type="float" office:value="76406.530464437063" table:style-name="ce41">
            <text:p>76,407</text:p>
          </table:table-cell>
          <table:table-cell office:value-type="float" office:value="72645.214613980192" table:style-name="ce41">
            <text:p>72,645</text:p>
          </table:table-cell>
          <table:table-cell office:value-type="float" office:value="119368.07310058858" table:style-name="ce41">
            <text:p>119,368</text:p>
          </table:table-cell>
          <table:table-cell office:value-type="float" office:value="115008.19390534397" table:style-name="ce41">
            <text:p>115,008</text:p>
          </table:table-cell>
          <table:table-cell office:value-type="float" office:value="129522.02759569795" table:style-name="ce41">
            <text:p>129,522</text:p>
          </table:table-cell>
          <table:table-cell office:value-type="float" office:value="115255.18149944242" table:style-name="ce41">
            <text:p>115,255</text:p>
          </table:table-cell>
          <table:table-cell office:value-type="float" office:value="64071.93599544101" table:style-name="ce41">
            <text:p>64,072</text:p>
          </table:table-cell>
          <table:table-cell office:value-type="float" office:value="4644.846040417292" table:style-name="ce41">
            <text:p>4,645</text:p>
          </table:table-cell>
          <table:table-cell office:value-type="string" table:style-name="ce20">
            <text:p>　　(3)Other receipts or subsidi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2.產業主所得</text:p>
          </table:table-cell>
          <table:table-cell office:value-type="float" office:value="109485.1136679124" table:style-name="ce41">
            <text:p>109,485</text:p>
          </table:table-cell>
          <table:table-cell office:value-type="float" office:value="24463.994588911763" table:style-name="ce41">
            <text:p>24,464</text:p>
          </table:table-cell>
          <table:table-cell office:value-type="float" office:value="41687.322896854304" table:style-name="ce41">
            <text:p>41,687</text:p>
          </table:table-cell>
          <table:table-cell office:value-type="float" office:value="91647.10708284151" table:style-name="ce41">
            <text:p>91,647</text:p>
          </table:table-cell>
          <table:table-cell office:value-type="float" office:value="110322.31041907235" table:style-name="ce41">
            <text:p>110,322</text:p>
          </table:table-cell>
          <table:table-cell office:value-type="float" office:value="197130.27845118384" table:style-name="ce41">
            <text:p>197,130</text:p>
          </table:table-cell>
          <table:table-cell office:value-type="float" office:value="176130.48548570473" table:style-name="ce41">
            <text:p>176,130</text:p>
          </table:table-cell>
          <table:table-cell office:value-type="float" office:value="53505.764184847416" table:style-name="ce41">
            <text:p>53,506</text:p>
          </table:table-cell>
          <table:table-cell office:value-type="string" table:style-name="ce20">
            <text:p>　2.Entrepreneurial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農業淨收入</text:p>
          </table:table-cell>
          <table:table-cell office:value-type="float" office:value="13114.344383452499" table:style-name="ce41">
            <text:p>13,114</text:p>
          </table:table-cell>
          <table:table-cell office:value-type="float" office:value="1885.4978651786139" table:style-name="ce41">
            <text:p>1,885</text:p>
          </table:table-cell>
          <table:table-cell office:value-type="float" office:value="0" table:style-name="ce41">
            <text:p>-</text:p>
          </table:table-cell>
          <table:table-cell office:value-type="float" office:value="8640.302709735457" table:style-name="ce41">
            <text:p>8,640</text:p>
          </table:table-cell>
          <table:table-cell office:value-type="float" office:value="934.26438048140938" table:style-name="ce41">
            <text:p>934</text:p>
          </table:table-cell>
          <table:table-cell office:value-type="float" office:value="32707.136455118802" table:style-name="ce41">
            <text:p>32,707</text:p>
          </table:table-cell>
          <table:table-cell office:value-type="float" office:value="19947.421796601109" table:style-name="ce41">
            <text:p>19,947</text:p>
          </table:table-cell>
          <table:table-cell office:value-type="float" office:value="8581.3161973908718" table:style-name="ce41">
            <text:p>8,581</text:p>
          </table:table-cell>
          <table:table-cell office:value-type="string" table:style-name="ce20">
            <text:p>　　(1)Net agricultural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營業淨收入</text:p>
          </table:table-cell>
          <table:table-cell office:value-type="float" office:value="96370.769284459893" table:style-name="ce41">
            <text:p>96,371</text:p>
          </table:table-cell>
          <table:table-cell office:value-type="float" office:value="22578.496723733151" table:style-name="ce41">
            <text:p>22,578</text:p>
          </table:table-cell>
          <table:table-cell office:value-type="float" office:value="41687.322896854304" table:style-name="ce41">
            <text:p>41,687</text:p>
          </table:table-cell>
          <table:table-cell office:value-type="float" office:value="83006.804373106046" table:style-name="ce41">
            <text:p>83,007</text:p>
          </table:table-cell>
          <table:table-cell office:value-type="float" office:value="109388.04603859094" table:style-name="ce41">
            <text:p>109,388</text:p>
          </table:table-cell>
          <table:table-cell office:value-type="float" office:value="164423.14199606507" table:style-name="ce41">
            <text:p>164,423</text:p>
          </table:table-cell>
          <table:table-cell office:value-type="float" office:value="156183.06368910361" table:style-name="ce41">
            <text:p>156,183</text:p>
          </table:table-cell>
          <table:table-cell office:value-type="float" office:value="44924.447987456544" table:style-name="ce41">
            <text:p>44,924</text:p>
          </table:table-cell>
          <table:table-cell office:value-type="string" table:style-name="ce20">
            <text:p>　　(2)Net operation surplu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3.財產所得收入</text:p>
          </table:table-cell>
          <table:table-cell office:value-type="float" office:value="31255.942351197278" table:style-name="ce41">
            <text:p>31,256</text:p>
          </table:table-cell>
          <table:table-cell office:value-type="float" office:value="9688.4030471482729" table:style-name="ce41">
            <text:p>9,688</text:p>
          </table:table-cell>
          <table:table-cell office:value-type="float" office:value="12139.918490154629" table:style-name="ce41">
            <text:p>12,140</text:p>
          </table:table-cell>
          <table:table-cell office:value-type="float" office:value="14789.924778895882" table:style-name="ce41">
            <text:p>14,790</text:p>
          </table:table-cell>
          <table:table-cell office:value-type="float" office:value="18479.83879471762" table:style-name="ce41">
            <text:p>18,480</text:p>
          </table:table-cell>
          <table:table-cell office:value-type="float" office:value="40981.711746472356" table:style-name="ce41">
            <text:p>40,982</text:p>
          </table:table-cell>
          <table:table-cell office:value-type="float" office:value="62093.439962099525" table:style-name="ce41">
            <text:p>62,093</text:p>
          </table:table-cell>
          <table:table-cell office:value-type="float" office:value="26452.558945632409" table:style-name="ce41">
            <text:p>26,453</text:p>
          </table:table-cell>
          <table:table-cell office:value-type="string" table:style-name="ce20">
            <text:p>　3. Property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4.自用住宅設算租金收入</text:p>
          </table:table-cell>
          <table:table-cell office:value-type="float" office:value="41648.924248803007" table:style-name="ce41">
            <text:p>41,649</text:p>
          </table:table-cell>
          <table:table-cell office:value-type="float" office:value="5696.4694600461771" table:style-name="ce41">
            <text:p>5,696</text:p>
          </table:table-cell>
          <table:table-cell office:value-type="float" office:value="15432.553459865407" table:style-name="ce41">
            <text:p>15,433</text:p>
          </table:table-cell>
          <table:table-cell office:value-type="float" office:value="24297.701977276429" table:style-name="ce41">
            <text:p>24,298</text:p>
          </table:table-cell>
          <table:table-cell office:value-type="float" office:value="37511.621937013777" table:style-name="ce41">
            <text:p>37,512</text:p>
          </table:table-cell>
          <table:table-cell office:value-type="float" office:value="49012.389435194622" table:style-name="ce41">
            <text:p>49,012</text:p>
          </table:table-cell>
          <table:table-cell office:value-type="float" office:value="57631.962378679025" table:style-name="ce41">
            <text:p>57,632</text:p>
          </table:table-cell>
          <table:table-cell office:value-type="float" office:value="56143.01129747997" table:style-name="ce41">
            <text:p>56,143</text:p>
          </table:table-cell>
          <table:table-cell office:value-type="string" table:style-name="ce20">
            <text:p>　4.Imputed rent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5.經常移轉收入</text:p>
          </table:table-cell>
          <table:table-cell office:value-type="float" office:value="125557.09386260336" table:style-name="ce41">
            <text:p>125,557</text:p>
          </table:table-cell>
          <table:table-cell office:value-type="float" office:value="50415.856312030017" table:style-name="ce41">
            <text:p>50,416</text:p>
          </table:table-cell>
          <table:table-cell office:value-type="float" office:value="71649.648911042983" table:style-name="ce41">
            <text:p>71,650</text:p>
          </table:table-cell>
          <table:table-cell office:value-type="float" office:value="77035.497329494261" table:style-name="ce41">
            <text:p>77,035</text:p>
          </table:table-cell>
          <table:table-cell office:value-type="float" office:value="75527.891762712781" table:style-name="ce41">
            <text:p>75,528</text:p>
          </table:table-cell>
          <table:table-cell office:value-type="float" office:value="79164.400556556953" table:style-name="ce41">
            <text:p>79,164</text:p>
          </table:table-cell>
          <table:table-cell office:value-type="float" office:value="129531.65585670694" table:style-name="ce41">
            <text:p>129,532</text:p>
          </table:table-cell>
          <table:table-cell office:value-type="float" office:value="250799.23770216727" table:style-name="ce41">
            <text:p>250,799</text:p>
          </table:table-cell>
          <table:table-cell office:value-type="string" table:style-name="ce20">
            <text:p>　5.Current transfer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從私人</text:p>
          </table:table-cell>
          <table:table-cell office:value-type="float" office:value="39795.098286800901" table:style-name="ce41">
            <text:p>39,795</text:p>
          </table:table-cell>
          <table:table-cell office:value-type="float" office:value="12115.729229415429" table:style-name="ce41">
            <text:p>12,116</text:p>
          </table:table-cell>
          <table:table-cell office:value-type="float" office:value="18073.177333659045" table:style-name="ce41">
            <text:p>18,073</text:p>
          </table:table-cell>
          <table:table-cell office:value-type="float" office:value="19089.496203337854" table:style-name="ce41">
            <text:p>19,089</text:p>
          </table:table-cell>
          <table:table-cell office:value-type="float" office:value="13094.647188964471" table:style-name="ce41">
            <text:p>13,095</text:p>
          </table:table-cell>
          <table:table-cell office:value-type="float" office:value="17087.663493996857" table:style-name="ce41">
            <text:p>17,088</text:p>
          </table:table-cell>
          <table:table-cell office:value-type="float" office:value="38359.302711813965" table:style-name="ce41">
            <text:p>38,359</text:p>
          </table:table-cell>
          <table:table-cell office:value-type="float" office:value="98033.958650412256" table:style-name="ce41">
            <text:p>98,034</text:p>
          </table:table-cell>
          <table:table-cell office:value-type="string" table:style-name="ce20">
            <text:p>　　(1)From individual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從政府</text:p>
          </table:table-cell>
          <table:table-cell office:value-type="float" office:value="26617.286859954031" table:style-name="ce41">
            <text:p>26,617</text:p>
          </table:table-cell>
          <table:table-cell office:value-type="float" office:value="17910.312496644194" table:style-name="ce41">
            <text:p>17,910</text:p>
          </table:table-cell>
          <table:table-cell office:value-type="float" office:value="26295.611219738817" table:style-name="ce41">
            <text:p>26,296</text:p>
          </table:table-cell>
          <table:table-cell office:value-type="float" office:value="30226.773790524749" table:style-name="ce41">
            <text:p>30,227</text:p>
          </table:table-cell>
          <table:table-cell office:value-type="float" office:value="27970.236264014045" table:style-name="ce41">
            <text:p>27,970</text:p>
          </table:table-cell>
          <table:table-cell office:value-type="float" office:value="21033.556866762548" table:style-name="ce41">
            <text:p>21,034</text:p>
          </table:table-cell>
          <table:table-cell office:value-type="float" office:value="21067.216165756399" table:style-name="ce41">
            <text:p>21,067</text:p>
          </table:table-cell>
          <table:table-cell office:value-type="float" office:value="37489.402890584555" table:style-name="ce41">
            <text:p>37,489</text:p>
          </table:table-cell>
          <table:table-cell office:value-type="string" table:style-name="ce20">
            <text:p>　　(2)From governmen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社會保險受益</text:p>
          </table:table-cell>
          <table:table-cell office:value-type="float" office:value="57545.870136204074" table:style-name="ce41">
            <text:p>57,546</text:p>
          </table:table-cell>
          <table:table-cell office:value-type="float" office:value="19382.922080006429" table:style-name="ce41">
            <text:p>19,383</text:p>
          </table:table-cell>
          <table:table-cell office:value-type="float" office:value="25893.702597623855" table:style-name="ce41">
            <text:p>25,894</text:p>
          </table:table-cell>
          <table:table-cell office:value-type="float" office:value="25838.14562839385" table:style-name="ce41">
            <text:p>25,838</text:p>
          </table:table-cell>
          <table:table-cell office:value-type="float" office:value="33307.292977631703" table:style-name="ce41">
            <text:p>33,307</text:p>
          </table:table-cell>
          <table:table-cell office:value-type="float" office:value="39960.445866875045" table:style-name="ce41">
            <text:p>39,960</text:p>
          </table:table-cell>
          <table:table-cell office:value-type="float" office:value="68058.970661488071" table:style-name="ce41">
            <text:p>68,059</text:p>
          </table:table-cell>
          <table:table-cell office:value-type="float" office:value="113215.61756154352" table:style-name="ce41">
            <text:p>113,216</text:p>
          </table:table-cell>
          <table:table-cell office:value-type="string" table:style-name="ce20">
            <text:p>　　(3)Benefit of social insuranc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4)從企業</text:p>
          </table:table-cell>
          <table:table-cell office:value-type="float" office:value="1390.575211932259" table:style-name="ce41">
            <text:p>1,391</text:p>
          </table:table-cell>
          <table:table-cell office:value-type="float" office:value="663.56016487894692" table:style-name="ce41">
            <text:p>664</text:p>
          </table:table-cell>
          <table:table-cell office:value-type="float" office:value="1387.1577600212679" table:style-name="ce41">
            <text:p>1,387</text:p>
          </table:table-cell>
          <table:table-cell office:value-type="float" office:value="1228.2434015597971" table:style-name="ce41">
            <text:p>1,228</text:p>
          </table:table-cell>
          <table:table-cell office:value-type="float" office:value="1155.7153321025833" table:style-name="ce41">
            <text:p>1,156</text:p>
          </table:table-cell>
          <table:table-cell office:value-type="float" office:value="1082.7343289225403" table:style-name="ce41">
            <text:p>1,083</text:p>
          </table:table-cell>
          <table:table-cell office:value-type="float" office:value="1458.9048481880905" table:style-name="ce41">
            <text:p>1,459</text:p>
          </table:table-cell>
          <table:table-cell office:value-type="float" office:value="2060.2585996271341" table:style-name="ce41">
            <text:p>2,060</text:p>
          </table:table-cell>
          <table:table-cell office:value-type="string" table:style-name="ce20">
            <text:p>　　(4)From enterpris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5)從國外</text:p>
          </table:table-cell>
          <table:table-cell office:value-type="float" office:value="208.26336771213494" table:style-name="ce41">
            <text:p>208</text:p>
          </table:table-cell>
          <table:table-cell office:value-type="float" office:value="343.33234108503797" table:style-name="ce41">
            <text:p>343</text:p>
          </table:table-cell>
          <table:table-cell office:value-type="float" office:value="0" table:style-name="ce41">
            <text:p>-</text:p>
          </table:table-cell>
          <table:table-cell office:value-type="float" office:value="652.83830567802033" table:style-name="ce41">
            <text:p>65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87.26146946034487" table:style-name="ce41">
            <text:p>587</text:p>
          </table:table-cell>
          <table:table-cell office:value-type="float" office:value="0" table:style-name="ce41">
            <text:p>-</text:p>
          </table:table-cell>
          <table:table-cell office:value-type="string" table:style-name="ce20">
            <text:p>　　(5)From abroad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6.雜項收入</text:p>
          </table:table-cell>
          <table:table-cell office:value-type="float" office:value="9.7613727159408281" table:style-name="ce41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.27769147133995153" table:style-name="ce41">
            <text:p>0</text:p>
          </table:table-cell>
          <table:table-cell office:value-type="float" office:value="19.914665161438357" table:style-name="ce41">
            <text:p>20</text:p>
          </table:table-cell>
          <table:table-cell office:value-type="float" office:value="24.627960449724004" table:style-name="ce41">
            <text:p>25</text:p>
          </table:table-cell>
          <table:table-cell office:value-type="string" table:style-name="ce20">
            <text:p>　 6.Miscellaneous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6">
            <text:p>二、非消費支出</text:p>
          </table:table-cell>
          <table:table-cell office:value-type="float" office:value="120434.1122389972" table:style-name="ce40">
            <text:p>120,434</text:p>
          </table:table-cell>
          <table:table-cell office:value-type="float" office:value="85509.897350732805" table:style-name="ce40">
            <text:p>85,510</text:p>
          </table:table-cell>
          <table:table-cell office:value-type="float" office:value="121625.88161805968" table:style-name="ce40">
            <text:p>121,626</text:p>
          </table:table-cell>
          <table:table-cell office:value-type="float" office:value="144544.46536335046" table:style-name="ce40">
            <text:p>144,544</text:p>
          </table:table-cell>
          <table:table-cell office:value-type="float" office:value="155862.33838352354" table:style-name="ce40">
            <text:p>155,862</text:p>
          </table:table-cell>
          <table:table-cell office:value-type="float" office:value="184591.96002652068" table:style-name="ce40">
            <text:p>184,592</text:p>
          </table:table-cell>
          <table:table-cell office:value-type="float" office:value="144225.3130706512" table:style-name="ce40">
            <text:p>144,225</text:p>
          </table:table-cell>
          <table:table-cell office:value-type="float" office:value="40786.276176286658" table:style-name="ce40">
            <text:p>40,786</text:p>
          </table:table-cell>
          <table:table-cell office:value-type="string" table:style-name="ce17">
            <text:p>B.Nonconsumption expenditur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1.利息支出</text:p>
          </table:table-cell>
          <table:table-cell office:value-type="float" office:value="8040.1956054748462" table:style-name="ce41">
            <text:p>8,040</text:p>
          </table:table-cell>
          <table:table-cell office:value-type="float" office:value="1244.2460452220473" table:style-name="ce41">
            <text:p>1,244</text:p>
          </table:table-cell>
          <table:table-cell office:value-type="float" office:value="7909.7624384379542" table:style-name="ce41">
            <text:p>7,910</text:p>
          </table:table-cell>
          <table:table-cell office:value-type="float" office:value="13358.776719359254" table:style-name="ce41">
            <text:p>13,359</text:p>
          </table:table-cell>
          <table:table-cell office:value-type="float" office:value="13527.955003358729" table:style-name="ce41">
            <text:p>13,528</text:p>
          </table:table-cell>
          <table:table-cell office:value-type="float" office:value="13303.375381903432" table:style-name="ce41">
            <text:p>13,303</text:p>
          </table:table-cell>
          <table:table-cell office:value-type="float" office:value="7983.9351827854935" table:style-name="ce41">
            <text:p>7,984</text:p>
          </table:table-cell>
          <table:table-cell office:value-type="float" office:value="2545.3315146622531" table:style-name="ce41">
            <text:p>2,545</text:p>
          </table:table-cell>
          <table:table-cell office:value-type="string" table:style-name="ce20">
            <text:p>　 1.Interes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2.經常移轉支出</text:p>
          </table:table-cell>
          <table:table-cell office:value-type="float" office:value="112393.91663352231" table:style-name="ce41">
            <text:p>112,394</text:p>
          </table:table-cell>
          <table:table-cell office:value-type="float" office:value="84265.651305510735" table:style-name="ce41">
            <text:p>84,266</text:p>
          </table:table-cell>
          <table:table-cell office:value-type="float" office:value="113716.11917962175" table:style-name="ce41">
            <text:p>113,716</text:p>
          </table:table-cell>
          <table:table-cell office:value-type="float" office:value="131185.68864399122" table:style-name="ce41">
            <text:p>131,186</text:p>
          </table:table-cell>
          <table:table-cell office:value-type="float" office:value="142334.3833801648" table:style-name="ce41">
            <text:p>142,334</text:p>
          </table:table-cell>
          <table:table-cell office:value-type="float" office:value="171288.58464461713" table:style-name="ce41">
            <text:p>171,289</text:p>
          </table:table-cell>
          <table:table-cell office:value-type="float" office:value="136241.37788786564" table:style-name="ce41">
            <text:p>136,241</text:p>
          </table:table-cell>
          <table:table-cell office:value-type="float" office:value="38240.944661624409" table:style-name="ce41">
            <text:p>38,241</text:p>
          </table:table-cell>
          <table:table-cell office:value-type="string" table:style-name="ce20">
            <text:p>　 2.Current transfer expenditur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對私人</text:p>
          </table:table-cell>
          <table:table-cell office:value-type="float" office:value="24323.388525261529" table:style-name="ce41">
            <text:p>24,323</text:p>
          </table:table-cell>
          <table:table-cell office:value-type="float" office:value="7020.0018762272921" table:style-name="ce41">
            <text:p>7,020</text:p>
          </table:table-cell>
          <table:table-cell office:value-type="float" office:value="13790.4714720301" table:style-name="ce41">
            <text:p>13,790</text:p>
          </table:table-cell>
          <table:table-cell office:value-type="float" office:value="21273.955138668975" table:style-name="ce41">
            <text:p>21,274</text:p>
          </table:table-cell>
          <table:table-cell office:value-type="float" office:value="27390.0670222712" table:style-name="ce41">
            <text:p>27,390</text:p>
          </table:table-cell>
          <table:table-cell office:value-type="float" office:value="39432.718620197607" table:style-name="ce41">
            <text:p>39,433</text:p>
          </table:table-cell>
          <table:table-cell office:value-type="float" office:value="33365.568053569565" table:style-name="ce41">
            <text:p>33,366</text:p>
          </table:table-cell>
          <table:table-cell office:value-type="float" office:value="16135.535817095195" table:style-name="ce41">
            <text:p>16,136</text:p>
          </table:table-cell>
          <table:table-cell office:value-type="string" table:style-name="ce20">
            <text:p>　　(1)To privat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對政府</text:p>
          </table:table-cell>
          <table:table-cell office:value-type="float" office:value="18052.71801147555" table:style-name="ce41">
            <text:p>18,053</text:p>
          </table:table-cell>
          <table:table-cell office:value-type="float" office:value="6358.5476196059044" table:style-name="ce41">
            <text:p>6,359</text:p>
          </table:table-cell>
          <table:table-cell office:value-type="float" office:value="14884.062203669017" table:style-name="ce41">
            <text:p>14,884</text:p>
          </table:table-cell>
          <table:table-cell office:value-type="float" office:value="17135.211233090242" table:style-name="ce41">
            <text:p>17,135</text:p>
          </table:table-cell>
          <table:table-cell office:value-type="float" office:value="19746.661221523053" table:style-name="ce41">
            <text:p>19,747</text:p>
          </table:table-cell>
          <table:table-cell office:value-type="float" office:value="30048.632916327912" table:style-name="ce41">
            <text:p>30,049</text:p>
          </table:table-cell>
          <table:table-cell office:value-type="float" office:value="23779.12127231991" table:style-name="ce41">
            <text:p>23,779</text:p>
          </table:table-cell>
          <table:table-cell office:value-type="float" office:value="9766.7302654047799" table:style-name="ce41">
            <text:p>9,767</text:p>
          </table:table-cell>
          <table:table-cell office:value-type="string" table:style-name="ce20">
            <text:p>　　(2)To governmen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社會保險</text:p>
          </table:table-cell>
          <table:table-cell office:value-type="float" office:value="65314.229249531243" table:style-name="ce41">
            <text:p>65,314</text:p>
          </table:table-cell>
          <table:table-cell office:value-type="float" office:value="70887.101809677537" table:style-name="ce41">
            <text:p>70,887</text:p>
          </table:table-cell>
          <table:table-cell office:value-type="float" office:value="85041.585503922572" table:style-name="ce41">
            <text:p>85,042</text:p>
          </table:table-cell>
          <table:table-cell office:value-type="float" office:value="92192.604188261685" table:style-name="ce41">
            <text:p>92,193</text:p>
          </table:table-cell>
          <table:table-cell office:value-type="float" office:value="94961.259588372472" table:style-name="ce41">
            <text:p>94,961</text:p>
          </table:table-cell>
          <table:table-cell office:value-type="float" office:value="93945.579101683223" table:style-name="ce41">
            <text:p>93,946</text:p>
          </table:table-cell>
          <table:table-cell office:value-type="float" office:value="62896.432694058269" table:style-name="ce41">
            <text:p>62,896</text:p>
          </table:table-cell>
          <table:table-cell office:value-type="float" office:value="12260.082736084443" table:style-name="ce41">
            <text:p>12,260</text:p>
          </table:table-cell>
          <table:table-cell office:value-type="string" table:style-name="ce20">
            <text:p>　　(3)Social insuranc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4)對國外</text:p>
          </table:table-cell>
          <table:table-cell office:value-type="float" office:value="4703.5808472540175" table:style-name="ce41">
            <text:p>4,70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83.91808397039381" table:style-name="ce41">
            <text:p>584</text:p>
          </table:table-cell>
          <table:table-cell office:value-type="float" office:value="236.39554799818569" table:style-name="ce41">
            <text:p>236</text:p>
          </table:table-cell>
          <table:table-cell office:value-type="float" office:value="7861.6540064085075" table:style-name="ce41">
            <text:p>7,862</text:p>
          </table:table-cell>
          <table:table-cell office:value-type="float" office:value="16200.255867917867" table:style-name="ce41">
            <text:p>16,200</text:p>
          </table:table-cell>
          <table:table-cell office:value-type="float" office:value="78.595843039991905" table:style-name="ce41">
            <text:p>79</text:p>
          </table:table-cell>
          <table:table-cell office:value-type="string" table:style-name="ce20">
            <text:p>　　(4)To abroad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2">
            <text:p>三、可支配所得</text:p>
          </table:table-cell>
          <table:table-cell office:value-type="float" office:value="581913.47771269456" table:style-name="ce40">
            <text:p>581,913</text:p>
          </table:table-cell>
          <table:table-cell office:value-type="float" office:value="421913.77645183395" table:style-name="ce40">
            <text:p>421,914</text:p>
          </table:table-cell>
          <table:table-cell office:value-type="float" office:value="538245.30126439303" table:style-name="ce40">
            <text:p>538,245</text:p>
          </table:table-cell>
          <table:table-cell office:value-type="float" office:value="574117.34058836428" table:style-name="ce40">
            <text:p>574,117</text:p>
          </table:table-cell>
          <table:table-cell office:value-type="float" office:value="637379.82408929151" table:style-name="ce40">
            <text:p>637,380</text:p>
          </table:table-cell>
          <table:table-cell office:value-type="float" office:value="748339.45586363366" table:style-name="ce40">
            <text:p>748,339</text:p>
          </table:table-cell>
          <table:table-cell office:value-type="float" office:value="663027.61911224329" table:style-name="ce40">
            <text:p>663,028</text:p>
          </table:table-cell>
          <table:table-cell office:value-type="float" office:value="448797.25830030511" table:style-name="ce40">
            <text:p>448,797</text:p>
          </table:table-cell>
          <table:table-cell office:value-type="string" table:style-name="ce17">
            <text:p>C.Disposable income</text:p>
          </table:table-cell>
          <table:table-cell table:style-name="ce23"/>
          <table:table-cell table:number-columns-repeated="16373" table:style-name="ce18"/>
        </table:table-row>
        <table:table-row table:style-name="ro7">
          <table:table-cell table:style-name="ce24"/>
          <table:table-cell table:number-columns-repeated="8" table:style-name="ce25"/>
          <table:table-cell table:style-name="ce26"/>
          <table:table-cell table:style-name="ce27"/>
          <table:table-cell table:number-columns-repeated="16373" table:style-name="ce18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7,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6:31:59Z</meta:creation-date>
    <dc:date>2023-10-24T08:25:41Z</dc:date>
    <meta:print-date>2023-09-15T06:23:17Z</meta:print-date>
  </office:meta>
</office:document-meta>
</file>