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5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5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5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4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5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48">
            <text:p>民國111年</text:p>
          </table:table-cell>
          <table:table-cell table:style-name="ce35"/>
          <table:table-cell office:value-type="string" table:style-name="ce50">
            <text:p>單位：新台幣元</text:p>
          </table:table-cell>
          <table:table-cell office:value-type="float" office:value="2022" table:number-columns-spanned="3" table:number-rows-spanned="1" table:style-name="ce68">
            <text:p>2022</text:p>
          </table:table-cell>
          <table:covered-table-cell table:number-columns-repeated="2"/>
          <table:table-cell office:value-type="string" table:style-name="ce51">
            <text:p>Unit:NT$</text:p>
          </table:table-cell>
          <table:table-cell table:number-columns-repeated="16376" table:style-name="ce3"/>
        </table:table-row>
        <table:table-row table:style-name="ro3">
          <table:table-cell table:style-name="ce6"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3" table:style-name="ce62">
            <text:p>民意代表、主管及經理人員</text:p>
          </table:table-cell>
          <table:table-cell office:value-type="string" table:number-columns-spanned="1" table:number-rows-spanned="2" table:style-name="ce60">
            <text:p>專業人員<text:s text:c="2"/></text:p>
          </table:table-cell>
          <table:table-cell office:value-type="string" table:number-columns-spanned="1" table:number-rows-spanned="3" table:style-name="ce62">
            <text:p>技術員及助理專業人員</text:p>
          </table:table-cell>
          <table:table-cell office:value-type="string" table:number-columns-spanned="1" table:number-rows-spanned="2" table:style-name="ce60">
            <text:p>事務支援人員<text:s/></text:p>
          </table:table-cell>
          <table:table-cell office:value-type="string" table:number-columns-spanned="1" table:number-rows-spanned="3" table:style-name="ce62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General<text:s text:c="5"/></text:p>
          </table:table-cell>
          <table:table-cell office:value-type="string" table:style-name="ce45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Average<text:s text:c="3"/></text:p>
          </table:table-cell>
          <table:table-cell office:value-type="string" table:style-name="ce45">
            <text:p>Senior Officials</text:p>
          </table:table-cell>
          <table:table-cell table:style-name="ce38"/>
          <table:table-cell office:value-type="string" table:style-name="ce37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8"/>
          <table:table-cell office:value-type="string" table:style-name="ce45">
            <text:p>and Managers</text:p>
          </table:table-cell>
          <table:table-cell table:style-name="ce38"/>
          <table:table-cell office:value-type="string" table:style-name="ce37">
            <text:p>fessionals<text:s text:c="5"/></text:p>
          </table:table-cell>
          <table:table-cell table:style-name="ce15"/>
          <table:table-cell table:style-name="ce14"/>
          <table:table-cell table:style-name="ce12"/>
          <table:table-cell table:number-columns-repeated="16376" table:style-name="ce9"/>
        </table:table-row>
        <table:table-row table:style-name="ro5">
          <table:table-cell table:style-name="ce16"/>
          <table:table-cell table:style-name="ce17"/>
          <table:table-cell table:style-name="ce39"/>
          <table:table-cell table:number-columns-repeated="2" table:style-name="ce40"/>
          <table:table-cell table:style-name="ce41"/>
          <table:table-cell table:style-name="ce49"/>
          <table:table-cell table:style-name="ce19"/>
          <table:table-cell table:number-columns-repeated="16376" table:style-name="ce9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1805109.1659877396" table:style-name="ce52">
            <text:p>1,805,109</text:p>
          </table:table-cell>
          <table:table-cell office:value-type="float" office:value="35027.550610820006" table:style-name="ce52">
            <text:p>35,028</text:p>
          </table:table-cell>
          <table:table-cell office:value-type="float" office:value="165748.15530887982" table:style-name="ce52">
            <text:p>165,748</text:p>
          </table:table-cell>
          <table:table-cell office:value-type="float" office:value="288591.74366537016" table:style-name="ce52">
            <text:p>288,592</text:p>
          </table:table-cell>
          <table:table-cell office:value-type="float" office:value="162077.25321364994" table:style-name="ce52">
            <text:p>162,077</text:p>
          </table:table-cell>
          <table:table-cell office:value-type="float" office:value="253062.95534999963" table:style-name="ce53">
            <text:p>253,063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5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702347.58995169203" table:style-name="ce54">
            <text:p>702,348</text:p>
          </table:table-cell>
          <table:table-cell office:value-type="float" office:value="1758204.2668382754" table:style-name="ce54">
            <text:p>1,758,204</text:p>
          </table:table-cell>
          <table:table-cell office:value-type="float" office:value="1256812.0164577151" table:style-name="ce54">
            <text:p>1,256,812</text:p>
          </table:table-cell>
          <table:table-cell office:value-type="float" office:value="900130.53186728968" table:style-name="ce54">
            <text:p>900,131</text:p>
          </table:table-cell>
          <table:table-cell office:value-type="float" office:value="580120.36503385694" table:style-name="ce54">
            <text:p>580,120</text:p>
          </table:table-cell>
          <table:table-cell office:value-type="float" office:value="636153.2470379076" table:style-name="ce55">
            <text:p>636,153</text:p>
          </table:table-cell>
          <table:table-cell office:value-type="string" table:style-name="ce22">
            <text:p>A.Total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394390.75444845972" table:style-name="ce56">
            <text:p>394,391</text:p>
          </table:table-cell>
          <table:table-cell office:value-type="float" office:value="1322795.0467100211" table:style-name="ce56">
            <text:p>1,322,795</text:p>
          </table:table-cell>
          <table:table-cell office:value-type="float" office:value="895059.5299021391" table:style-name="ce56">
            <text:p>895,060</text:p>
          </table:table-cell>
          <table:table-cell office:value-type="float" office:value="597645.62593284016" table:style-name="ce56">
            <text:p>597,646</text:p>
          </table:table-cell>
          <table:table-cell office:value-type="float" office:value="470384.95978666871" table:style-name="ce56">
            <text:p>470,385</text:p>
          </table:table-cell>
          <table:table-cell office:value-type="float" office:value="294066.15451507445" table:style-name="ce57">
            <text:p>294,066</text:p>
          </table:table-cell>
          <table:table-cell office:value-type="string" table:style-name="ce27">
            <text:p>　1.Compensation of employe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291414.29814680194" table:style-name="ce56">
            <text:p>291,414</text:p>
          </table:table-cell>
          <table:table-cell office:value-type="float" office:value="1008206.5689427166" table:style-name="ce56">
            <text:p>1,008,207</text:p>
          </table:table-cell>
          <table:table-cell office:value-type="float" office:value="655919.39845701889" table:style-name="ce56">
            <text:p>655,919</text:p>
          </table:table-cell>
          <table:table-cell office:value-type="float" office:value="467620.12182341958" table:style-name="ce56">
            <text:p>467,620</text:p>
          </table:table-cell>
          <table:table-cell office:value-type="float" office:value="373993.9600170569" table:style-name="ce56">
            <text:p>373,994</text:p>
          </table:table-cell>
          <table:table-cell office:value-type="float" office:value="246080.35430423077" table:style-name="ce57">
            <text:p>246,080</text:p>
          </table:table-cell>
          <table:table-cell office:value-type="string" table:style-name="ce27">
            <text:p>　　(1)Full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26569.925837220831" table:style-name="ce56">
            <text:p>26,570</text:p>
          </table:table-cell>
          <table:table-cell office:value-type="float" office:value="11643.985140584686" table:style-name="ce56">
            <text:p>11,644</text:p>
          </table:table-cell>
          <table:table-cell office:value-type="float" office:value="6948.9252291317407" table:style-name="ce56">
            <text:p>6,949</text:p>
          </table:table-cell>
          <table:table-cell office:value-type="float" office:value="1380.5304661721227" table:style-name="ce56">
            <text:p>1,381</text:p>
          </table:table-cell>
          <table:table-cell office:value-type="float" office:value="648.57997499183273" table:style-name="ce56">
            <text:p>649</text:p>
          </table:table-cell>
          <table:table-cell office:value-type="float" office:value="1168.4954228603026" table:style-name="ce57">
            <text:p>1,168</text:p>
          </table:table-cell>
          <table:table-cell office:value-type="string" table:style-name="ce27">
            <text:p>　　(2)Part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76406.530464437077" table:style-name="ce56">
            <text:p>76,407</text:p>
          </table:table-cell>
          <table:table-cell office:value-type="float" office:value="302944.49262671993" table:style-name="ce56">
            <text:p>302,944</text:p>
          </table:table-cell>
          <table:table-cell office:value-type="float" office:value="232191.2062159887" table:style-name="ce56">
            <text:p>232,191</text:p>
          </table:table-cell>
          <table:table-cell office:value-type="float" office:value="128644.97364324878" table:style-name="ce56">
            <text:p>128,645</text:p>
          </table:table-cell>
          <table:table-cell office:value-type="float" office:value="95742.419794619986" table:style-name="ce56">
            <text:p>95,742</text:p>
          </table:table-cell>
          <table:table-cell office:value-type="float" office:value="46817.304787983237" table:style-name="ce57">
            <text:p>46,817</text:p>
          </table:table-cell>
          <table:table-cell office:value-type="string" table:style-name="ce27">
            <text:p>　　(3)Other receipts or subsidi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09485.1136679124" table:style-name="ce56">
            <text:p>109,485</text:p>
          </table:table-cell>
          <table:table-cell office:value-type="float" office:value="62223.259673557142" table:style-name="ce56">
            <text:p>62,223</text:p>
          </table:table-cell>
          <table:table-cell office:value-type="float" office:value="188038.65723893704" table:style-name="ce56">
            <text:p>188,039</text:p>
          </table:table-cell>
          <table:table-cell office:value-type="float" office:value="159229.52399297518" table:style-name="ce56">
            <text:p>159,230</text:p>
          </table:table-cell>
          <table:table-cell office:value-type="float" office:value="2455.9832846910936" table:style-name="ce56">
            <text:p>2,456</text:p>
          </table:table-cell>
          <table:table-cell office:value-type="float" office:value="212136.33606860007" table:style-name="ce57">
            <text:p>212,136</text:p>
          </table:table-cell>
          <table:table-cell office:value-type="string" table:style-name="ce27">
            <text:p>　2.Entrepreneuri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13114.344383452501" table:style-name="ce56">
            <text:p>13,114</text:p>
          </table:table-cell>
          <table:table-cell office:value-type="float" office:value="1015.2382564773204" table:style-name="ce56">
            <text:p>1,015</text:p>
          </table:table-cell>
          <table:table-cell office:value-type="float" office:value="649.47269208336593" table:style-name="ce56">
            <text:p>649</text:p>
          </table:table-cell>
          <table:table-cell office:value-type="float" office:value="582.46202394325314" table:style-name="ce56">
            <text:p>58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96370.769284459937" table:style-name="ce56">
            <text:p>96,371</text:p>
          </table:table-cell>
          <table:table-cell office:value-type="float" office:value="61208.021417079821" table:style-name="ce56">
            <text:p>61,208</text:p>
          </table:table-cell>
          <table:table-cell office:value-type="float" office:value="187389.18454685368" table:style-name="ce56">
            <text:p>187,389</text:p>
          </table:table-cell>
          <table:table-cell office:value-type="float" office:value="158647.0619690319" table:style-name="ce56">
            <text:p>158,647</text:p>
          </table:table-cell>
          <table:table-cell office:value-type="float" office:value="2455.9832846910936" table:style-name="ce56">
            <text:p>2,456</text:p>
          </table:table-cell>
          <table:table-cell office:value-type="float" office:value="212136.33606860007" table:style-name="ce57">
            <text:p>212,136</text:p>
          </table:table-cell>
          <table:table-cell office:value-type="string" table:style-name="ce27">
            <text:p>　　(2)Net operation surplu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31255.942351197293" table:style-name="ce56">
            <text:p>31,256</text:p>
          </table:table-cell>
          <table:table-cell office:value-type="float" office:value="175312.43181193035" table:style-name="ce56">
            <text:p>175,312</text:p>
          </table:table-cell>
          <table:table-cell office:value-type="float" office:value="35083.642162738681" table:style-name="ce56">
            <text:p>35,084</text:p>
          </table:table-cell>
          <table:table-cell office:value-type="float" office:value="23690.842734262937" table:style-name="ce56">
            <text:p>23,691</text:p>
          </table:table-cell>
          <table:table-cell office:value-type="float" office:value="16299.521104369118" table:style-name="ce56">
            <text:p>16,300</text:p>
          </table:table-cell>
          <table:table-cell office:value-type="float" office:value="12180.05192976485" table:style-name="ce57">
            <text:p>12,180</text:p>
          </table:table-cell>
          <table:table-cell office:value-type="string" table:style-name="ce27">
            <text:p>　3. Property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1648.924248803021" table:style-name="ce56">
            <text:p>41,649</text:p>
          </table:table-cell>
          <table:table-cell office:value-type="float" office:value="111803.02204757665" table:style-name="ce56">
            <text:p>111,803</text:p>
          </table:table-cell>
          <table:table-cell office:value-type="float" office:value="58031.658038689609" table:style-name="ce56">
            <text:p>58,032</text:p>
          </table:table-cell>
          <table:table-cell office:value-type="float" office:value="43969.045084592879" table:style-name="ce56">
            <text:p>43,969</text:p>
          </table:table-cell>
          <table:table-cell office:value-type="float" office:value="26750.713341937611" table:style-name="ce56">
            <text:p>26,751</text:p>
          </table:table-cell>
          <table:table-cell office:value-type="float" office:value="26986.854265029371" table:style-name="ce57">
            <text:p>26,987</text:p>
          </table:table-cell>
          <table:table-cell office:value-type="string" table:style-name="ce27">
            <text:p>　4.Imputed rent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25557.09386260342" table:style-name="ce56">
            <text:p>125,557</text:p>
          </table:table-cell>
          <table:table-cell office:value-type="float" office:value="86070.506595190018" table:style-name="ce56">
            <text:p>86,071</text:p>
          </table:table-cell>
          <table:table-cell office:value-type="float" office:value="80598.529115209589" table:style-name="ce56">
            <text:p>80,599</text:p>
          </table:table-cell>
          <table:table-cell office:value-type="float" office:value="75595.494122618416" table:style-name="ce56">
            <text:p>75,595</text:p>
          </table:table-cell>
          <table:table-cell office:value-type="float" office:value="64229.187516190483" table:style-name="ce56">
            <text:p>64,229</text:p>
          </table:table-cell>
          <table:table-cell office:value-type="float" office:value="90783.850259439045" table:style-name="ce57">
            <text:p>90,784</text:p>
          </table:table-cell>
          <table:table-cell office:value-type="string" table:style-name="ce27">
            <text:p>　5.Current transfer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39795.098286800916" table:style-name="ce56">
            <text:p>39,795</text:p>
          </table:table-cell>
          <table:table-cell office:value-type="float" office:value="35127.574568525903" table:style-name="ce56">
            <text:p>35,128</text:p>
          </table:table-cell>
          <table:table-cell office:value-type="float" office:value="19462.309723929618" table:style-name="ce56">
            <text:p>19,462</text:p>
          </table:table-cell>
          <table:table-cell office:value-type="float" office:value="16967.567241536002" table:style-name="ce56">
            <text:p>16,968</text:p>
          </table:table-cell>
          <table:table-cell office:value-type="float" office:value="16020.002942227153" table:style-name="ce56">
            <text:p>16,020</text:p>
          </table:table-cell>
          <table:table-cell office:value-type="float" office:value="17833.40075637494" table:style-name="ce57">
            <text:p>17,833</text:p>
          </table:table-cell>
          <table:table-cell office:value-type="string" table:style-name="ce27">
            <text:p>　　(1)From individual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6617.286859954042" table:style-name="ce56">
            <text:p>26,617</text:p>
          </table:table-cell>
          <table:table-cell office:value-type="float" office:value="24516.266679595545" table:style-name="ce56">
            <text:p>24,516</text:p>
          </table:table-cell>
          <table:table-cell office:value-type="float" office:value="24437.170261228723" table:style-name="ce56">
            <text:p>24,437</text:p>
          </table:table-cell>
          <table:table-cell office:value-type="float" office:value="22798.970330238772" table:style-name="ce56">
            <text:p>22,799</text:p>
          </table:table-cell>
          <table:table-cell office:value-type="float" office:value="21756.033612689855" table:style-name="ce56">
            <text:p>21,756</text:p>
          </table:table-cell>
          <table:table-cell office:value-type="float" office:value="22663.276737644086" table:style-name="ce57">
            <text:p>22,663</text:p>
          </table:table-cell>
          <table:table-cell office:value-type="string" table:style-name="ce27">
            <text:p>　　(2)From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57545.870136204081" table:style-name="ce56">
            <text:p>57,546</text:p>
          </table:table-cell>
          <table:table-cell office:value-type="float" office:value="24410.506585768002" table:style-name="ce56">
            <text:p>24,411</text:p>
          </table:table-cell>
          <table:table-cell office:value-type="float" office:value="35290.841191484884" table:style-name="ce56">
            <text:p>35,291</text:p>
          </table:table-cell>
          <table:table-cell office:value-type="float" office:value="34159.607719482447" table:style-name="ce56">
            <text:p>34,160</text:p>
          </table:table-cell>
          <table:table-cell office:value-type="float" office:value="25261.994278618375" table:style-name="ce56">
            <text:p>25,262</text:p>
          </table:table-cell>
          <table:table-cell office:value-type="float" office:value="49326.210694110167" table:style-name="ce57">
            <text:p>49,326</text:p>
          </table:table-cell>
          <table:table-cell office:value-type="string" table:style-name="ce27">
            <text:p>　　(3)Benefit of 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1390.5752119322594" table:style-name="ce56">
            <text:p>1,391</text:p>
          </table:table-cell>
          <table:table-cell office:value-type="float" office:value="2016.1587613005679" table:style-name="ce56">
            <text:p>2,016</text:p>
          </table:table-cell>
          <table:table-cell office:value-type="float" office:value="1408.207938566439" table:style-name="ce56">
            <text:p>1,408</text:p>
          </table:table-cell>
          <table:table-cell office:value-type="float" office:value="1446.17330542841" table:style-name="ce56">
            <text:p>1,446</text:p>
          </table:table-cell>
          <table:table-cell office:value-type="float" office:value="1191.1566826550409" table:style-name="ce56">
            <text:p>1,191</text:p>
          </table:table-cell>
          <table:table-cell office:value-type="float" office:value="960.96207130991149" table:style-name="ce57">
            <text:p>961</text:p>
          </table:table-cell>
          <table:table-cell office:value-type="string" table:style-name="ce27">
            <text:p>　　(4)From enterpris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208.26336771213502" table:style-name="ce56">
            <text:p>20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23.17552593285964" table:style-name="ce56">
            <text:p>22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5)From abroad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9.7613727159408299" table:style-name="ce56">
            <text:p>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 6.Miscellaneous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120434.11223899723" table:style-name="ce54">
            <text:p>120,434</text:p>
          </table:table-cell>
          <table:table-cell office:value-type="float" office:value="427500.72202038771" table:style-name="ce54">
            <text:p>427,501</text:p>
          </table:table-cell>
          <table:table-cell office:value-type="float" office:value="279688.24531672272" table:style-name="ce54">
            <text:p>279,688</text:p>
          </table:table-cell>
          <table:table-cell office:value-type="float" office:value="174486.81947774396" table:style-name="ce54">
            <text:p>174,487</text:p>
          </table:table-cell>
          <table:table-cell office:value-type="float" office:value="112035.32077812114" table:style-name="ce54">
            <text:p>112,035</text:p>
          </table:table-cell>
          <table:table-cell office:value-type="float" office:value="92515.85554908817" table:style-name="ce55">
            <text:p>92,516</text:p>
          </table:table-cell>
          <table:table-cell office:value-type="string" table:style-name="ce22">
            <text:p>B.Nonconsumption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8040.1956054748453" table:style-name="ce56">
            <text:p>8,040</text:p>
          </table:table-cell>
          <table:table-cell office:value-type="float" office:value="27441.55191464625" table:style-name="ce56">
            <text:p>27,442</text:p>
          </table:table-cell>
          <table:table-cell office:value-type="float" office:value="20591.985568533091" table:style-name="ce56">
            <text:p>20,592</text:p>
          </table:table-cell>
          <table:table-cell office:value-type="float" office:value="14703.396216732272" table:style-name="ce56">
            <text:p>14,703</text:p>
          </table:table-cell>
          <table:table-cell office:value-type="float" office:value="3657.6061241437019" table:style-name="ce56">
            <text:p>3,658</text:p>
          </table:table-cell>
          <table:table-cell office:value-type="float" office:value="6165.9511531395556" table:style-name="ce57">
            <text:p>6,166</text:p>
          </table:table-cell>
          <table:table-cell office:value-type="string" table:style-name="ce27">
            <text:p>　 1.Interes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12393.91663352237" table:style-name="ce56">
            <text:p>112,394</text:p>
          </table:table-cell>
          <table:table-cell office:value-type="float" office:value="400059.17010574159" table:style-name="ce56">
            <text:p>400,059</text:p>
          </table:table-cell>
          <table:table-cell office:value-type="float" office:value="259096.25974818959" table:style-name="ce56">
            <text:p>259,096</text:p>
          </table:table-cell>
          <table:table-cell office:value-type="float" office:value="159783.42326101166" table:style-name="ce56">
            <text:p>159,783</text:p>
          </table:table-cell>
          <table:table-cell office:value-type="float" office:value="108377.71465397744" table:style-name="ce56">
            <text:p>108,378</text:p>
          </table:table-cell>
          <table:table-cell office:value-type="float" office:value="86349.904395948543" table:style-name="ce57">
            <text:p>86,350</text:p>
          </table:table-cell>
          <table:table-cell office:value-type="string" table:style-name="ce27">
            <text:p>　 2.Current transfer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4323.388525261529" table:style-name="ce56">
            <text:p>24,323</text:p>
          </table:table-cell>
          <table:table-cell office:value-type="float" office:value="77569.489040963701" table:style-name="ce56">
            <text:p>77,569</text:p>
          </table:table-cell>
          <table:table-cell office:value-type="float" office:value="61391.108860708657" table:style-name="ce56">
            <text:p>61,391</text:p>
          </table:table-cell>
          <table:table-cell office:value-type="float" office:value="31855.662807737706" table:style-name="ce56">
            <text:p>31,856</text:p>
          </table:table-cell>
          <table:table-cell office:value-type="float" office:value="12311.076023705631" table:style-name="ce56">
            <text:p>12,311</text:p>
          </table:table-cell>
          <table:table-cell office:value-type="float" office:value="16057.036078300143" table:style-name="ce57">
            <text:p>16,057</text:p>
          </table:table-cell>
          <table:table-cell office:value-type="string" table:style-name="ce27">
            <text:p>　　(1)To privat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8052.718011475561" table:style-name="ce56">
            <text:p>18,053</text:p>
          </table:table-cell>
          <table:table-cell office:value-type="float" office:value="119884.00168684787" table:style-name="ce56">
            <text:p>119,884</text:p>
          </table:table-cell>
          <table:table-cell office:value-type="float" office:value="53982.205257640904" table:style-name="ce56">
            <text:p>53,982</text:p>
          </table:table-cell>
          <table:table-cell office:value-type="float" office:value="23424.664603781344" table:style-name="ce56">
            <text:p>23,425</text:p>
          </table:table-cell>
          <table:table-cell office:value-type="float" office:value="7771.0170705674964" table:style-name="ce56">
            <text:p>7,771</text:p>
          </table:table-cell>
          <table:table-cell office:value-type="float" office:value="9660.6445253889106" table:style-name="ce57">
            <text:p>9,661</text:p>
          </table:table-cell>
          <table:table-cell office:value-type="string" table:style-name="ce27">
            <text:p>　　(2)To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65314.229249531294" table:style-name="ce56">
            <text:p>65,314</text:p>
          </table:table-cell>
          <table:table-cell office:value-type="float" office:value="143798.19610989801" table:style-name="ce56">
            <text:p>143,798</text:p>
          </table:table-cell>
          <table:table-cell office:value-type="float" office:value="123486.45930240904" table:style-name="ce56">
            <text:p>123,486</text:p>
          </table:table-cell>
          <table:table-cell office:value-type="float" office:value="100150.88519521157" table:style-name="ce56">
            <text:p>100,151</text:p>
          </table:table-cell>
          <table:table-cell office:value-type="float" office:value="87012.583557734484" table:style-name="ce56">
            <text:p>87,013</text:p>
          </table:table-cell>
          <table:table-cell office:value-type="float" office:value="60267.870976979502" table:style-name="ce57">
            <text:p>60,268</text:p>
          </table:table-cell>
          <table:table-cell office:value-type="string" table:style-name="ce27">
            <text:p>　　(3)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4703.5808472540193" table:style-name="ce56">
            <text:p>4,704</text:p>
          </table:table-cell>
          <table:table-cell office:value-type="float" office:value="58807.483268032105" table:style-name="ce56">
            <text:p>58,807</text:p>
          </table:table-cell>
          <table:table-cell office:value-type="float" office:value="20236.486327431048" table:style-name="ce56">
            <text:p>20,236</text:p>
          </table:table-cell>
          <table:table-cell office:value-type="float" office:value="4352.2106542811207" table:style-name="ce56">
            <text:p>4,352</text:p>
          </table:table-cell>
          <table:table-cell office:value-type="float" office:value="1283.0380019698323" table:style-name="ce56">
            <text:p>1,283</text:p>
          </table:table-cell>
          <table:table-cell office:value-type="float" office:value="364.35281528002253" table:style-name="ce57">
            <text:p>364</text:p>
          </table:table-cell>
          <table:table-cell office:value-type="string" table:style-name="ce27">
            <text:p>　　(4)To abroad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29">
            <text:p>三、可支配所得</text:p>
          </table:table-cell>
          <table:table-cell office:value-type="float" office:value="581913.47771269467" table:style-name="ce58">
            <text:p>581,913</text:p>
          </table:table-cell>
          <table:table-cell office:value-type="float" office:value="1330703.5448178872" table:style-name="ce58">
            <text:p>1,330,704</text:p>
          </table:table-cell>
          <table:table-cell office:value-type="float" office:value="977123.77114099171" table:style-name="ce58">
            <text:p>977,124</text:p>
          </table:table-cell>
          <table:table-cell office:value-type="float" office:value="725643.71238954586" table:style-name="ce58">
            <text:p>725,644</text:p>
          </table:table-cell>
          <table:table-cell office:value-type="float" office:value="468085.04425573605" table:style-name="ce58">
            <text:p>468,085</text:p>
          </table:table-cell>
          <table:table-cell office:value-type="float" office:value="543637.39148881973" table:style-name="ce59">
            <text:p>543,637</text:p>
          </table:table-cell>
          <table:table-cell office:value-type="string" table:style-name="ce30">
            <text:p>C.Disposable income</text:p>
          </table:table-cell>
          <table:table-cell table:number-columns-repeated="16376" table:style-name="ce25"/>
        </table:table-row>
        <table:table-row table:style-name="ro8">
          <table:table-cell table:number-columns-repeated="16384" table:style-name="ce31"/>
        </table:table-row>
        <table:table-row table:style-name="ro9">
          <table:table-cell table:number-columns-repeated="16384" table:style-name="ce3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4"/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5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6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2" table:style-name="ce2"/>
          <table:table-cell table:number-columns-spanned="4" table:number-rows-spanned="1" table:style-name="ce67"/>
          <table:covered-table-cell table:number-columns-repeated="3"/>
          <table:table-cell table:number-columns-repeated="16377" table:style-name="ce3"/>
        </table:table-row>
        <table:table-row table:style-name="ro10">
          <table:table-cell table:style-name="ce5"/>
          <table:table-cell office:value-type="string" table:style-name="ce48">
            <text:p>民國111年</text:p>
          </table:table-cell>
          <table:table-cell office:value-type="string" table:style-name="ce50">
            <text:p>單位：新台幣元</text:p>
          </table:table-cell>
          <table:table-cell office:value-type="float" office:value="2022" table:number-columns-spanned="3" table:number-rows-spanned="1" table:style-name="ce68">
            <text:p>2022</text:p>
          </table:table-cell>
          <table:covered-table-cell table:number-columns-repeated="2"/>
          <table:table-cell office:value-type="string" table:style-name="ce51">
            <text:p>Unit:NT$</text:p>
          </table:table-cell>
          <table:table-cell table:number-columns-repeated="16377" table:style-name="ce3"/>
        </table:table-row>
        <table:table-row table:style-name="ro11">
          <table:table-cell table:style-name="ce6"/>
          <table:table-cell office:value-type="string" table:style-name="ce7">
            <text:p>農、林、漁、牧業</text:p>
          </table:table-cell>
          <table:table-cell office:value-type="string" table:style-name="ce7">
            <text:p>技藝有關</text:p>
          </table:table-cell>
          <table:table-cell office:value-type="string" table:style-name="ce44">
            <text:p>機械設備操作</text:p>
          </table:table-cell>
          <table:table-cell office:value-type="string" table:style-name="ce7">
            <text:p>基層技術工<text:s/></text:p>
          </table:table-cell>
          <table:table-cell office:value-type="string" table:style-name="ce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1">
            <text:p>生產人員</text:p>
          </table:table-cell>
          <table:table-cell office:value-type="string" table:style-name="ce11">
            <text:p>工作人員</text:p>
          </table:table-cell>
          <table:table-cell office:value-type="string" table:style-name="ce43">
            <text:p>及組裝人員</text:p>
          </table:table-cell>
          <table:table-cell office:value-type="string" table:style-name="ce43">
            <text:p>及勞力工</text:p>
          </table:table-cell>
          <table:table-cell office:value-type="string" table:style-name="ce11">
            <text:p><text:s text:c="18"/>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Skilled Agricultural,<text:s/>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13">
            <text:p>Others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4"/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2"/>
          <table:table-cell table:number-columns-repeated="16377" table:style-name="ce9"/>
        </table:table-row>
        <table:table-row table:style-name="ro12">
          <table:table-cell table:style-name="ce10"/>
          <table:table-cell table:style-name="ce14"/>
          <table:table-cell table:style-name="ce15"/>
          <table:table-cell table:style-name="ce47"/>
          <table:table-cell table:number-columns-repeated="2" table:style-name="ce15"/>
          <table:table-cell table:style-name="ce12"/>
          <table:table-cell table:number-columns-repeated="16377" table:style-name="ce9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20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53038.130033340029" table:style-name="ce54">
            <text:p>53,038</text:p>
          </table:table-cell>
          <table:table-cell office:value-type="float" office:value="185598.23352102988" table:style-name="ce54">
            <text:p>185,598</text:p>
          </table:table-cell>
          <table:table-cell office:value-type="float" office:value="130078.91485421984" table:style-name="ce54">
            <text:p>130,079</text:p>
          </table:table-cell>
          <table:table-cell office:value-type="float" office:value="67028.468027480005" table:style-name="ce54">
            <text:p>67,028</text:p>
          </table:table-cell>
          <table:table-cell office:value-type="float" office:value="464857.76140295021" table:style-name="ce54">
            <text:p>464,858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666367.4736268135" table:style-name="ce54">
            <text:p>666,367</text:p>
          </table:table-cell>
          <table:table-cell office:value-type="float" office:value="653577.59132513276" table:style-name="ce54">
            <text:p>653,578</text:p>
          </table:table-cell>
          <table:table-cell office:value-type="float" office:value="617554.17447531992" table:style-name="ce54">
            <text:p>617,554</text:p>
          </table:table-cell>
          <table:table-cell office:value-type="float" office:value="483622.54872955621" table:style-name="ce54">
            <text:p>483,623</text:p>
          </table:table-cell>
          <table:table-cell office:value-type="float" office:value="459796.23341355094" table:style-name="ce54">
            <text:p>459,796</text:p>
          </table:table-cell>
          <table:table-cell office:value-type="string" table:style-name="ce22">
            <text:p>A.Total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5151.5679625497733" table:style-name="ce56">
            <text:p>5,152</text:p>
          </table:table-cell>
          <table:table-cell office:value-type="float" office:value="395638.84379461792" table:style-name="ce56">
            <text:p>395,639</text:p>
          </table:table-cell>
          <table:table-cell office:value-type="float" office:value="389962.03366960678" table:style-name="ce56">
            <text:p>389,962</text:p>
          </table:table-cell>
          <table:table-cell office:value-type="float" office:value="329769.95102222706" table:style-name="ce56">
            <text:p>329,770</text:p>
          </table:table-cell>
          <table:table-cell office:value-type="float" office:value="102321.98937812695" table:style-name="ce56">
            <text:p>102,322</text:p>
          </table:table-cell>
          <table:table-cell office:value-type="string" table:style-name="ce27">
            <text:p>　1.Compensation of employe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0" table:style-name="ce56">
            <text:p>-</text:p>
          </table:table-cell>
          <table:table-cell office:value-type="float" office:value="336371.00381711463" table:style-name="ce56">
            <text:p>336,371</text:p>
          </table:table-cell>
          <table:table-cell office:value-type="float" office:value="313955.82723033283" table:style-name="ce56">
            <text:p>313,956</text:p>
          </table:table-cell>
          <table:table-cell office:value-type="float" office:value="290040.90198784223" table:style-name="ce56">
            <text:p>290,041</text:p>
          </table:table-cell>
          <table:table-cell office:value-type="float" office:value="3121.9166332717664" table:style-name="ce56">
            <text:p>3,122</text:p>
          </table:table-cell>
          <table:table-cell office:value-type="string" table:style-name="ce27">
            <text:p>　　(1)Full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4508.6232456748075" table:style-name="ce56">
            <text:p>4,509</text:p>
          </table:table-cell>
          <table:table-cell office:value-type="float" office:value="3286.1289363271626" table:style-name="ce56">
            <text:p>3,286</text:p>
          </table:table-cell>
          <table:table-cell office:value-type="float" office:value="6634.3259845731372" table:style-name="ce56">
            <text:p>6,634</text:p>
          </table:table-cell>
          <table:table-cell office:value-type="float" office:value="279.62912897192115" table:style-name="ce56">
            <text:p>280</text:p>
          </table:table-cell>
          <table:table-cell office:value-type="float" office:value="94377.244235089558" table:style-name="ce56">
            <text:p>94,377</text:p>
          </table:table-cell>
          <table:table-cell office:value-type="string" table:style-name="ce27">
            <text:p>　　(2)Part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642.94471687496616" table:style-name="ce56">
            <text:p>643</text:p>
          </table:table-cell>
          <table:table-cell office:value-type="float" office:value="55981.711041176226" table:style-name="ce56">
            <text:p>55,982</text:p>
          </table:table-cell>
          <table:table-cell office:value-type="float" office:value="69371.880454701124" table:style-name="ce56">
            <text:p>69,372</text:p>
          </table:table-cell>
          <table:table-cell office:value-type="float" office:value="39449.41990541308" table:style-name="ce56">
            <text:p>39,449</text:p>
          </table:table-cell>
          <table:table-cell office:value-type="float" office:value="4822.8285097656335" table:style-name="ce56">
            <text:p>4,823</text:p>
          </table:table-cell>
          <table:table-cell office:value-type="string" table:style-name="ce27">
            <text:p>　　(3)Other receipts or subsidi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422601.64815560845" table:style-name="ce56">
            <text:p>422,602</text:p>
          </table:table-cell>
          <table:table-cell office:value-type="float" office:value="138511.33722695775" table:style-name="ce56">
            <text:p>138,511</text:p>
          </table:table-cell>
          <table:table-cell office:value-type="float" office:value="108845.39126181255" table:style-name="ce56">
            <text:p>108,845</text:p>
          </table:table-cell>
          <table:table-cell office:value-type="float" office:value="25576.080813982273" table:style-name="ce56">
            <text:p>25,576</text:p>
          </table:table-cell>
          <table:table-cell office:value-type="float" office:value="553.89752537092068" table:style-name="ce56">
            <text:p>554</text:p>
          </table:table-cell>
          <table:table-cell office:value-type="string" table:style-name="ce27">
            <text:p>　2.Entrepreneuri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422601.64815560845" table:style-name="ce56">
            <text:p>422,602</text:p>
          </table:table-cell>
          <table:table-cell office:value-type="float" office:value="4245.3944852630293" table:style-name="ce56">
            <text:p>4,245</text:p>
          </table:table-cell>
          <table:table-cell office:value-type="float" office:value="376.26782040801129" table:style-name="ce56">
            <text:p>376</text:p>
          </table:table-cell>
          <table:table-cell office:value-type="float" office:value="1650.5810228257301" table:style-name="ce56">
            <text:p>1,651</text:p>
          </table:table-cell>
          <table:table-cell office:value-type="float" office:value="0" table:style-name="ce56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0" table:style-name="ce56">
            <text:p>-</text:p>
          </table:table-cell>
          <table:table-cell office:value-type="float" office:value="134265.94274169474" table:style-name="ce56">
            <text:p>134,266</text:p>
          </table:table-cell>
          <table:table-cell office:value-type="float" office:value="108469.12344140453" table:style-name="ce56">
            <text:p>108,469</text:p>
          </table:table-cell>
          <table:table-cell office:value-type="float" office:value="23925.499791156544" table:style-name="ce56">
            <text:p>23,925</text:p>
          </table:table-cell>
          <table:table-cell office:value-type="float" office:value="553.89752537092068" table:style-name="ce56">
            <text:p>554</text:p>
          </table:table-cell>
          <table:table-cell office:value-type="string" table:style-name="ce27">
            <text:p>　　(2)Net operation surplu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14849.12865347799" table:style-name="ce56">
            <text:p>14,849</text:p>
          </table:table-cell>
          <table:table-cell office:value-type="float" office:value="12749.81504944414" table:style-name="ce56">
            <text:p>12,750</text:p>
          </table:table-cell>
          <table:table-cell office:value-type="float" office:value="23902.380287999731" table:style-name="ce56">
            <text:p>23,902</text:p>
          </table:table-cell>
          <table:table-cell office:value-type="float" office:value="11189.306545718317" table:style-name="ce56">
            <text:p>11,189</text:p>
          </table:table-cell>
          <table:table-cell office:value-type="float" office:value="53544.077251577175" table:style-name="ce56">
            <text:p>53,544</text:p>
          </table:table-cell>
          <table:table-cell office:value-type="string" table:style-name="ce27">
            <text:p>　3. Property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33567.994529644347" table:style-name="ce56">
            <text:p>33,568</text:p>
          </table:table-cell>
          <table:table-cell office:value-type="float" office:value="31962.570920229788" table:style-name="ce56">
            <text:p>31,963</text:p>
          </table:table-cell>
          <table:table-cell office:value-type="float" office:value="24132.768381862625" table:style-name="ce56">
            <text:p>24,133</text:p>
          </table:table-cell>
          <table:table-cell office:value-type="float" office:value="20775.969978060191" table:style-name="ce56">
            <text:p>20,776</text:p>
          </table:table-cell>
          <table:table-cell office:value-type="float" office:value="54957.765592202879" table:style-name="ce56">
            <text:p>54,958</text:p>
          </table:table-cell>
          <table:table-cell office:value-type="string" table:style-name="ce27">
            <text:p>　4.Imputed rent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90166.10494589881" table:style-name="ce56">
            <text:p>190,166</text:p>
          </table:table-cell>
          <table:table-cell office:value-type="float" office:value="74709.681574883696" table:style-name="ce56">
            <text:p>74,710</text:p>
          </table:table-cell>
          <table:table-cell office:value-type="float" office:value="70711.600874037918" table:style-name="ce56">
            <text:p>70,712</text:p>
          </table:table-cell>
          <table:table-cell office:value-type="float" office:value="96309.609277837633" table:style-name="ce56">
            <text:p>96,310</text:p>
          </table:table-cell>
          <table:table-cell office:value-type="float" office:value="248386.50749859944" table:style-name="ce56">
            <text:p>248,387</text:p>
          </table:table-cell>
          <table:table-cell office:value-type="string" table:style-name="ce27">
            <text:p>　5.Current transfer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77679.365806256348" table:style-name="ce56">
            <text:p>77,679</text:p>
          </table:table-cell>
          <table:table-cell office:value-type="float" office:value="15028.945452842639" table:style-name="ce56">
            <text:p>15,029</text:p>
          </table:table-cell>
          <table:table-cell office:value-type="float" office:value="9495.7783479726513" table:style-name="ce56">
            <text:p>9,496</text:p>
          </table:table-cell>
          <table:table-cell office:value-type="float" office:value="19608.637437712387" table:style-name="ce56">
            <text:p>19,609</text:p>
          </table:table-cell>
          <table:table-cell office:value-type="float" office:value="98768.318329831745" table:style-name="ce56">
            <text:p>98,768</text:p>
          </table:table-cell>
          <table:table-cell office:value-type="string" table:style-name="ce27">
            <text:p>　　(1)From individual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41828.781260134499" table:style-name="ce56">
            <text:p>41,829</text:p>
          </table:table-cell>
          <table:table-cell office:value-type="float" office:value="20824.858636112265" table:style-name="ce56">
            <text:p>20,825</text:p>
          </table:table-cell>
          <table:table-cell office:value-type="float" office:value="22234.262855314802" table:style-name="ce56">
            <text:p>22,234</text:p>
          </table:table-cell>
          <table:table-cell office:value-type="float" office:value="25345.000802031165" table:style-name="ce56">
            <text:p>25,345</text:p>
          </table:table-cell>
          <table:table-cell office:value-type="float" office:value="35757.898362240048" table:style-name="ce56">
            <text:p>35,758</text:p>
          </table:table-cell>
          <table:table-cell office:value-type="string" table:style-name="ce27">
            <text:p>　　(2)From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70511.280234194594" table:style-name="ce56">
            <text:p>70,511</text:p>
          </table:table-cell>
          <table:table-cell office:value-type="float" office:value="38271.276372435881" table:style-name="ce56">
            <text:p>38,271</text:p>
          </table:table-cell>
          <table:table-cell office:value-type="float" office:value="38232.073401627837" table:style-name="ce56">
            <text:p>38,232</text:p>
          </table:table-cell>
          <table:table-cell office:value-type="float" office:value="48986.537827405969" table:style-name="ce56">
            <text:p>48,987</text:p>
          </table:table-cell>
          <table:table-cell office:value-type="float" office:value="111082.12200892954" table:style-name="ce56">
            <text:p>111,082</text:p>
          </table:table-cell>
          <table:table-cell office:value-type="string" table:style-name="ce27">
            <text:p>　　(3)Benefit of 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146.6776453133767" table:style-name="ce56">
            <text:p>147</text:p>
          </table:table-cell>
          <table:table-cell office:value-type="float" office:value="584.60111349290844" table:style-name="ce56">
            <text:p>585</text:p>
          </table:table-cell>
          <table:table-cell office:value-type="float" office:value="749.48626912260318" table:style-name="ce56">
            <text:p>749</text:p>
          </table:table-cell>
          <table:table-cell office:value-type="float" office:value="778.39886502277807" table:style-name="ce56">
            <text:p>778</text:p>
          </table:table-cell>
          <table:table-cell office:value-type="float" office:value="2337.4169761444532" table:style-name="ce56">
            <text:p>2,337</text:p>
          </table:table-cell>
          <table:table-cell office:value-type="string" table:style-name="ce27">
            <text:p>　　(4)From enterpris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591.0343456653129" table:style-name="ce56">
            <text:p>1,591</text:p>
          </table:table-cell>
          <table:table-cell office:value-type="float" office:value="440.75182145361441" table:style-name="ce56">
            <text:p>441</text:p>
          </table:table-cell>
          <table:table-cell office:value-type="string" table:style-name="ce27">
            <text:p>　　(5)From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31.029379633962954" table:style-name="ce56">
            <text:p>31</text:p>
          </table:table-cell>
          <table:table-cell office:value-type="float" office:value="5.3427589990916724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1.6310917306750559" table:style-name="ce56">
            <text:p>2</text:p>
          </table:table-cell>
          <table:table-cell office:value-type="float" office:value="31.996167673137176" table:style-name="ce56">
            <text:p>32</text:p>
          </table:table-cell>
          <table:table-cell office:value-type="string" table:style-name="ce27">
            <text:p>　 6.Miscellaneous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51145.643298341281" table:style-name="ce54">
            <text:p>51,146</text:p>
          </table:table-cell>
          <table:table-cell office:value-type="float" office:value="105842.31523814287" table:style-name="ce54">
            <text:p>105,842</text:p>
          </table:table-cell>
          <table:table-cell office:value-type="float" office:value="100632.86480660689" table:style-name="ce54">
            <text:p>100,633</text:p>
          </table:table-cell>
          <table:table-cell office:value-type="float" office:value="71224.233327342561" table:style-name="ce54">
            <text:p>71,224</text:p>
          </table:table-cell>
          <table:table-cell office:value-type="float" office:value="51450.913615383943" table:style-name="ce54">
            <text:p>51,451</text:p>
          </table:table-cell>
          <table:table-cell office:value-type="string" table:style-name="ce22">
            <text:p>B.Nonconsumption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2931.9172703322042" table:style-name="ce56">
            <text:p>2,932</text:p>
          </table:table-cell>
          <table:table-cell office:value-type="float" office:value="6699.1794492180215" table:style-name="ce56">
            <text:p>6,699</text:p>
          </table:table-cell>
          <table:table-cell office:value-type="float" office:value="4637.3261092471721" table:style-name="ce56">
            <text:p>4,637</text:p>
          </table:table-cell>
          <table:table-cell office:value-type="float" office:value="3277.9328709137299" table:style-name="ce56">
            <text:p>3,278</text:p>
          </table:table-cell>
          <table:table-cell office:value-type="float" office:value="3271.7040869532898" table:style-name="ce56">
            <text:p>3,272</text:p>
          </table:table-cell>
          <table:table-cell office:value-type="string" table:style-name="ce27">
            <text:p>　 1.Interes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48213.726028009085" table:style-name="ce56">
            <text:p>48,214</text:p>
          </table:table-cell>
          <table:table-cell office:value-type="float" office:value="99143.13578892489" table:style-name="ce56">
            <text:p>99,143</text:p>
          </table:table-cell>
          <table:table-cell office:value-type="float" office:value="95995.538697359705" table:style-name="ce56">
            <text:p>95,996</text:p>
          </table:table-cell>
          <table:table-cell office:value-type="float" office:value="67946.300456428798" table:style-name="ce56">
            <text:p>67,946</text:p>
          </table:table-cell>
          <table:table-cell office:value-type="float" office:value="48179.209528430692" table:style-name="ce56">
            <text:p>48,179</text:p>
          </table:table-cell>
          <table:table-cell office:value-type="string" table:style-name="ce27">
            <text:p>　 2.Current transfer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15671.04559981165" table:style-name="ce56">
            <text:p>15,671</text:p>
          </table:table-cell>
          <table:table-cell office:value-type="float" office:value="21267.809831430128" table:style-name="ce56">
            <text:p>21,268</text:p>
          </table:table-cell>
          <table:table-cell office:value-type="float" office:value="11782.311065854279" table:style-name="ce56">
            <text:p>11,782</text:p>
          </table:table-cell>
          <table:table-cell office:value-type="float" office:value="9591.8611148501732" table:style-name="ce56">
            <text:p>9,592</text:p>
          </table:table-cell>
          <table:table-cell office:value-type="float" office:value="18947.264104357237" table:style-name="ce56">
            <text:p>18,947</text:p>
          </table:table-cell>
          <table:table-cell office:value-type="string" table:style-name="ce27">
            <text:p>　　(1)To privat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0419.155714181772" table:style-name="ce56">
            <text:p>10,419</text:p>
          </table:table-cell>
          <table:table-cell office:value-type="float" office:value="12283.357724891952" table:style-name="ce56">
            <text:p>12,283</text:p>
          </table:table-cell>
          <table:table-cell office:value-type="float" office:value="8781.8014375899329" table:style-name="ce56">
            <text:p>8,782</text:p>
          </table:table-cell>
          <table:table-cell office:value-type="float" office:value="5996.7849964320267" table:style-name="ce56">
            <text:p>5,997</text:p>
          </table:table-cell>
          <table:table-cell office:value-type="float" office:value="9894.0956902494127" table:style-name="ce56">
            <text:p>9,894</text:p>
          </table:table-cell>
          <table:table-cell office:value-type="string" table:style-name="ce27">
            <text:p>　　(2)To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22123.52471401565" table:style-name="ce56">
            <text:p>22,124</text:p>
          </table:table-cell>
          <table:table-cell office:value-type="float" office:value="65591.968232602885" table:style-name="ce56">
            <text:p>65,592</text:p>
          </table:table-cell>
          <table:table-cell office:value-type="float" office:value="74442.76626608026" table:style-name="ce56">
            <text:p>74,443</text:p>
          </table:table-cell>
          <table:table-cell office:value-type="float" office:value="52192.408094534752" table:style-name="ce56">
            <text:p>52,192</text:p>
          </table:table-cell>
          <table:table-cell office:value-type="float" office:value="16367.937022168626" table:style-name="ce56">
            <text:p>16,368</text:p>
          </table:table-cell>
          <table:table-cell office:value-type="string" table:style-name="ce27">
            <text:p>　　(3)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88.65992783534512" table:style-name="ce56">
            <text:p>989</text:p>
          </table:table-cell>
          <table:table-cell office:value-type="float" office:value="165.24625061188976" table:style-name="ce56">
            <text:p>165</text:p>
          </table:table-cell>
          <table:table-cell office:value-type="float" office:value="2969.912711655365" table:style-name="ce56">
            <text:p>2,970</text:p>
          </table:table-cell>
          <table:table-cell office:value-type="string" table:style-name="ce27">
            <text:p>　　(4)To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9">
            <text:p>三、可支配所得</text:p>
          </table:table-cell>
          <table:table-cell office:value-type="float" office:value="615221.83032847208" table:style-name="ce58">
            <text:p>615,222</text:p>
          </table:table-cell>
          <table:table-cell office:value-type="float" office:value="547735.27608698979" table:style-name="ce58">
            <text:p>547,735</text:p>
          </table:table-cell>
          <table:table-cell office:value-type="float" office:value="516921.30966871278" table:style-name="ce58">
            <text:p>516,921</text:p>
          </table:table-cell>
          <table:table-cell office:value-type="float" office:value="412398.31540221366" table:style-name="ce58">
            <text:p>412,398</text:p>
          </table:table-cell>
          <table:table-cell office:value-type="float" office:value="408345.31979816675" table:style-name="ce59">
            <text:p>408,345</text:p>
          </table:table-cell>
          <table:table-cell office:value-type="string" table:style-name="ce30">
            <text:p>C.Disposable income</text:p>
          </table:table-cell>
          <table:table-cell table:number-columns-repeated="16377" table:style-name="ce25"/>
        </table:table-row>
        <table:table-row table:style-name="ro8">
          <table:table-cell table:style-name="ce31"/>
          <table:table-cell table:style-name="ce42"/>
          <table:table-cell table:number-columns-repeated="4" table:style-name="ce32"/>
          <table:table-cell table:style-name="ce33"/>
          <table:table-cell table:number-columns-repeated="16377" table:style-name="ce25"/>
        </table:table-row>
        <table:table-row table:style-name="ro8">
          <table:table-cell table:style-name="ce3"/>
          <table:table-cell table:number-columns-repeated="3" table:style-name="ce2"/>
          <table:table-cell table:style-name="ce3"/>
          <table:table-cell table:number-columns-repeated="2" table:style-name="ce34"/>
          <table:table-cell table:number-columns-repeated="16377"/>
        </table:table-row>
        <table:table-row table:number-rows-repeated="8" table:style-name="ro9">
          <table:table-cell table:style-name="ce3"/>
          <table:table-cell table:number-columns-repeated="3" table:style-name="ce2"/>
          <table:table-cell table:style-name="ce3"/>
          <table:table-cell table:style-name="ce34"/>
          <table:table-cell table:number-columns-repeated="16378" table:style-name="ce3"/>
        </table:table-row>
        <table:table-row table:number-rows-repeated="67" table:style-name="ro9">
          <table:table-cell/>
          <table:table-cell table:number-columns-repeated="3" table:style-name="ce2"/>
          <table:table-cell table:style-name="ce3"/>
          <table:table-cell table:style-name="ce34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23:27Z</meta:creation-date>
    <dc:date>2023-10-24T08:25:35Z</dc:date>
    <meta:print-date>2023-09-15T06:22:46Z</meta:print-date>
  </office:meta>
</office:document-meta>
</file>