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4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33">
      <style:table-cell-properties style:vertical-align="middle"/>
    </style:style>
    <style:style style:name="ce57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58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</style:style>
    <style:style style:name="ce5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,100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3" table:number-columns-repeated="5" table:default-cell-style-name="ce3"/>
        <table:table-column table:style-name="co1" table:default-cell-style-name="ce35"/>
        <table:table-column table:style-name="co4" table:number-columns-repeated="16374" table:default-cell-style-name="ce3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66">
            <text:p>表22 <text:s/>所得收入者平均每人所得來源按行業別分</text:p>
          </table:table-cell>
          <table:covered-table-cell table:number-columns-repeated="3"/>
          <table:table-cell office:value-type="string" table:number-columns-spanned="6" table:number-rows-spanned="1" table:style-name="ce67">
            <text:p>Table 22 <text:s/>Income Sources of Income Recipients by Industry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style-name="ce4"/>
          <table:table-cell table:number-columns-repeated="3" table:style-name="ce2"/>
          <table:table-cell table:number-columns-spanned="6" table:number-rows-spanned="1" table:style-name="ce68"/>
          <table:covered-table-cell table:number-columns-repeated="5"/>
          <table:table-cell table:number-columns-repeated="16374"/>
        </table:table-row>
        <table:table-row table:style-name="ro2">
          <table:table-cell table:style-name="ce5"/>
          <table:table-cell office:value-type="string" table:style-name="ce53">
            <text:p>民國111年</text:p>
          </table:table-cell>
          <table:table-cell table:style-name="ce53"/>
          <table:table-cell table:style-name="ce2"/>
          <table:table-cell office:value-type="string" table:style-name="ce6">
            <text:p>單位：新台幣元</text:p>
          </table:table-cell>
          <table:table-cell table:style-name="ce7"/>
          <table:table-cell office:value-type="float" office:value="2022" table:number-columns-spanned="3" table:number-rows-spanned="1" table:style-name="ce69">
            <text:p>2022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1" table:number-rows-spanned="2" table:style-name="ce59">
            <text:p>總平均</text:p>
          </table:table-cell>
          <table:table-cell office:value-type="string" table:number-columns-spanned="1" table:number-rows-spanned="2" table:style-name="ce59">
            <text:p>農業</text:p>
          </table:table-cell>
          <table:table-cell office:value-type="string" table:number-columns-spanned="1" table:number-rows-spanned="2" table:style-name="ce59">
            <text:p>工業</text:p>
          </table:table-cell>
          <table:table-cell office:value-type="string" table:number-columns-spanned="1" table:number-rows-spanned="2" table:style-name="ce59">
            <text:p>批發及零售業</text:p>
          </table:table-cell>
          <table:table-cell office:value-type="string" table:number-columns-spanned="1" table:number-rows-spanned="2" table:style-name="ce59">
            <text:p>運輸及倉儲業</text:p>
          </table:table-cell>
          <table:table-cell office:value-type="string" table:number-columns-spanned="1" table:number-rows-spanned="2" table:style-name="ce59">
            <text:p>住宿及餐飲業</text:p>
          </table:table-cell>
          <table:table-cell office:value-type="string" table:style-name="ce49">
            <text:p>資訊及通訊</text:p>
          </table:table-cell>
          <table:table-cell office:value-type="string" table:number-columns-spanned="1" table:number-rows-spanned="2" table:style-name="ce59">
            <text:p>金融及保險業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傳播業</text:p>
          </table:table-cell>
          <table:covered-table-cell/>
          <table:table-cell table:style-name="ce13"/>
          <table:table-cell table:number-columns-repeated="16374" table:style-name="ce11"/>
        </table:table-row>
        <table:table-row table:style-name="ro4">
          <table:table-cell table:style-name="ce12"/>
          <table:table-cell office:value-type="string" table:style-name="ce14">
            <text:p>General</text:p>
          </table:table-cell>
          <table:table-cell office:value-type="string" table:style-name="ce14">
            <text:p>Agriculture</text:p>
          </table:table-cell>
          <table:table-cell office:value-type="string" table:style-name="ce15">
            <text:p>Industry</text:p>
          </table:table-cell>
          <table:table-cell office:value-type="string" table:style-name="ce39">
            <text:p>Wholesale</text:p>
          </table:table-cell>
          <table:table-cell office:value-type="string" table:style-name="ce16">
            <text:p>Transport</text:p>
          </table:table-cell>
          <table:table-cell office:value-type="string" table:style-name="ce18">
            <text:p>Accommodation</text:p>
          </table:table-cell>
          <table:table-cell office:value-type="string" table:style-name="ce51">
            <text:p>Information</text:p>
          </table:table-cell>
          <table:table-cell office:value-type="string" table:style-name="ce16">
            <text:p>Finance and</text:p>
          </table:table-cell>
          <table:table-cell table:style-name="ce13"/>
          <table:table-cell table:number-columns-repeated="16374" table:style-name="ce11"/>
        </table:table-row>
        <table:table-row table:style-name="ro4">
          <table:table-cell table:style-name="ce12"/>
          <table:table-cell office:value-type="string" table:style-name="ce15">
            <text:p>Average</text:p>
          </table:table-cell>
          <table:table-cell table:style-name="ce14"/>
          <table:table-cell table:style-name="ce15"/>
          <table:table-cell office:value-type="string" table:style-name="ce39">
            <text:p>and</text:p>
          </table:table-cell>
          <table:table-cell office:value-type="string" table:style-name="ce16">
            <text:p>and</text:p>
          </table:table-cell>
          <table:table-cell office:value-type="string" table:style-name="ce18">
            <text:p>and food</text:p>
          </table:table-cell>
          <table:table-cell office:value-type="string" table:style-name="ce51">
            <text:p>and</text:p>
          </table:table-cell>
          <table:table-cell office:value-type="string" table:style-name="ce16">
            <text:p>Insurance<text:s/></text:p>
          </table:table-cell>
          <table:table-cell table:style-name="ce13"/>
          <table:table-cell table:number-columns-repeated="16374" table:style-name="ce11"/>
        </table:table-row>
        <table:table-row table:style-name="ro4"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39">
            <text:p>retail trade</text:p>
          </table:table-cell>
          <table:table-cell office:value-type="string" table:style-name="ce16">
            <text:p>storage</text:p>
          </table:table-cell>
          <table:table-cell office:value-type="string" table:style-name="ce18">
            <text:p>services</text:p>
          </table:table-cell>
          <table:table-cell office:value-type="string" table:style-name="ce51">
            <text:p>communication</text:p>
          </table:table-cell>
          <table:table-cell table:style-name="ce18"/>
          <table:table-cell table:style-name="ce19"/>
          <table:table-cell table:number-columns-repeated="16374" table:style-name="ce11"/>
        </table:table-row>
        <table:table-row table:style-name="ro5">
          <table:table-cell table:style-name="ce20"/>
          <table:table-cell table:number-columns-repeated="4" table:style-name="ce21"/>
          <table:table-cell table:style-name="ce20"/>
          <table:table-cell table:style-name="ce22"/>
          <table:table-cell table:style-name="ce21"/>
          <table:table-cell table:style-name="ce22"/>
          <table:table-cell table:style-name="ce23"/>
          <table:table-cell table:number-columns-repeated="16374" table:style-name="ce11"/>
        </table:table-row>
        <table:table-row table:style-name="ro6">
          <table:table-cell office:value-type="string" table:style-name="ce24">
            <text:p>所得收入者人數</text:p>
          </table:table-cell>
          <table:table-cell office:value-type="float" office:value="1805109.1659877396" table:style-name="ce54">
            <text:p>1,805,109</text:p>
          </table:table-cell>
          <table:table-cell office:value-type="float" office:value="55705.594680010028" table:style-name="ce54">
            <text:p>55,706</text:p>
          </table:table-cell>
          <table:table-cell office:value-type="float" office:value="506788.73097044969" table:style-name="ce54">
            <text:p>506,789</text:p>
          </table:table-cell>
          <table:table-cell office:value-type="float" office:value="190990.83467504985" table:style-name="ce54">
            <text:p>190,991</text:p>
          </table:table-cell>
          <table:table-cell office:value-type="float" office:value="51568.950633930013" table:style-name="ce54">
            <text:p>51,569</text:p>
          </table:table-cell>
          <table:table-cell office:value-type="float" office:value="89399.475001900006" table:style-name="ce54">
            <text:p>89,399</text:p>
          </table:table-cell>
          <table:table-cell office:value-type="float" office:value="22578.681321729993" table:style-name="ce54">
            <text:p>22,579</text:p>
          </table:table-cell>
          <table:table-cell office:value-type="float" office:value="52100.5262353" table:style-name="ce54">
            <text:p>52,101</text:p>
          </table:table-cell>
          <table:table-cell office:value-type="string" table:style-name="ce25">
            <text:p>No. of income recipient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4">
            <text:p>一、所得收入總計</text:p>
          </table:table-cell>
          <table:table-cell office:value-type="float" office:value="702347.58995169215" table:style-name="ce54">
            <text:p>702,348</text:p>
          </table:table-cell>
          <table:table-cell office:value-type="float" office:value="657453.90046358306" table:style-name="ce54">
            <text:p>657,454</text:p>
          </table:table-cell>
          <table:table-cell office:value-type="float" office:value="787791.68079776969" table:style-name="ce54">
            <text:p>787,792</text:p>
          </table:table-cell>
          <table:table-cell office:value-type="float" office:value="697161.78321630484" table:style-name="ce54">
            <text:p>697,162</text:p>
          </table:table-cell>
          <table:table-cell office:value-type="float" office:value="737313.14423133689" table:style-name="ce54">
            <text:p>737,313</text:p>
          </table:table-cell>
          <table:table-cell office:value-type="float" office:value="606395.82654739858" table:style-name="ce54">
            <text:p>606,396</text:p>
          </table:table-cell>
          <table:table-cell office:value-type="float" office:value="903361.90266127605" table:style-name="ce54">
            <text:p>903,362</text:p>
          </table:table-cell>
          <table:table-cell office:value-type="float" office:value="976666.05517164071" table:style-name="ce54">
            <text:p>976,666</text:p>
          </table:table-cell>
          <table:table-cell office:value-type="string" table:style-name="ce25">
            <text:p>A.Total receipt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1.受僱人員報酬</text:p>
          </table:table-cell>
          <table:table-cell office:value-type="float" office:value="394390.75444845983" table:style-name="ce55">
            <text:p>394,391</text:p>
          </table:table-cell>
          <table:table-cell office:value-type="float" office:value="20962.745225382867" table:style-name="ce55">
            <text:p>20,963</text:p>
          </table:table-cell>
          <table:table-cell office:value-type="float" office:value="572636.66742920072" table:style-name="ce55">
            <text:p>572,637</text:p>
          </table:table-cell>
          <table:table-cell office:value-type="float" office:value="312985.58115015976" table:style-name="ce55">
            <text:p>312,986</text:p>
          </table:table-cell>
          <table:table-cell office:value-type="float" office:value="420334.65680516325" table:style-name="ce55">
            <text:p>420,335</text:p>
          </table:table-cell>
          <table:table-cell office:value-type="float" office:value="280439.47989287064" table:style-name="ce55">
            <text:p>280,439</text:p>
          </table:table-cell>
          <table:table-cell office:value-type="float" office:value="655768.70646704745" table:style-name="ce55">
            <text:p>655,769</text:p>
          </table:table-cell>
          <table:table-cell office:value-type="float" office:value="800930.03629576217" table:style-name="ce55">
            <text:p>800,930</text:p>
          </table:table-cell>
          <table:table-cell office:value-type="string" table:style-name="ce28">
            <text:p>　1.Compensation of employe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1)本業薪資</text:p>
          </table:table-cell>
          <table:table-cell office:value-type="float" office:value="291414.29814680183" table:style-name="ce55">
            <text:p>291,414</text:p>
          </table:table-cell>
          <table:table-cell office:value-type="float" office:value="16001.789362577711" table:style-name="ce55">
            <text:p>16,002</text:p>
          </table:table-cell>
          <table:table-cell office:value-type="float" office:value="444175.87609034154" table:style-name="ce55">
            <text:p>444,176</text:p>
          </table:table-cell>
          <table:table-cell office:value-type="float" office:value="252133.99226384447" table:style-name="ce55">
            <text:p>252,134</text:p>
          </table:table-cell>
          <table:table-cell office:value-type="float" office:value="327225.95261433773" table:style-name="ce55">
            <text:p>327,226</text:p>
          </table:table-cell>
          <table:table-cell office:value-type="float" office:value="246530.83950334776" table:style-name="ce55">
            <text:p>246,531</text:p>
          </table:table-cell>
          <table:table-cell office:value-type="float" office:value="504454.81126758759" table:style-name="ce55">
            <text:p>504,455</text:p>
          </table:table-cell>
          <table:table-cell office:value-type="float" office:value="632898.89840447006" table:style-name="ce55">
            <text:p>632,899</text:p>
          </table:table-cell>
          <table:table-cell office:value-type="string" table:style-name="ce28">
            <text:p>　　(1)Full time payroll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2)兼業薪資</text:p>
          </table:table-cell>
          <table:table-cell office:value-type="float" office:value="26569.925837220831" table:style-name="ce55">
            <text:p>26,570</text:p>
          </table:table-cell>
          <table:table-cell office:value-type="float" office:value="4292.7276398191207" table:style-name="ce55">
            <text:p>4,293</text:p>
          </table:table-cell>
          <table:table-cell office:value-type="float" office:value="3352.2131157166514" table:style-name="ce55">
            <text:p>3,352</text:p>
          </table:table-cell>
          <table:table-cell office:value-type="float" office:value="1363.517549101183" table:style-name="ce55">
            <text:p>1,364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string" table:style-name="ce28">
            <text:p>　　(2)Part time payroll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3)其他收入</text:p>
          </table:table-cell>
          <table:table-cell office:value-type="float" office:value="76406.530464437077" table:style-name="ce55">
            <text:p>76,407</text:p>
          </table:table-cell>
          <table:table-cell office:value-type="float" office:value="668.22822298603523" table:style-name="ce55">
            <text:p>668</text:p>
          </table:table-cell>
          <table:table-cell office:value-type="float" office:value="125108.57822314241" table:style-name="ce55">
            <text:p>125,109</text:p>
          </table:table-cell>
          <table:table-cell office:value-type="float" office:value="59488.0713372139" table:style-name="ce55">
            <text:p>59,488</text:p>
          </table:table-cell>
          <table:table-cell office:value-type="float" office:value="93108.704190825534" table:style-name="ce55">
            <text:p>93,109</text:p>
          </table:table-cell>
          <table:table-cell office:value-type="float" office:value="33908.640389522916" table:style-name="ce55">
            <text:p>33,909</text:p>
          </table:table-cell>
          <table:table-cell office:value-type="float" office:value="151313.89519945969" table:style-name="ce55">
            <text:p>151,314</text:p>
          </table:table-cell>
          <table:table-cell office:value-type="float" office:value="168031.13789129184" table:style-name="ce55">
            <text:p>168,031</text:p>
          </table:table-cell>
          <table:table-cell office:value-type="string" table:style-name="ce28">
            <text:p>　　(3)Other receipts or subsidi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2.產業主所得</text:p>
          </table:table-cell>
          <table:table-cell office:value-type="float" office:value="109485.11366791245" table:style-name="ce55">
            <text:p>109,485</text:p>
          </table:table-cell>
          <table:table-cell office:value-type="float" office:value="402365.3511991722" table:style-name="ce55">
            <text:p>402,365</text:p>
          </table:table-cell>
          <table:table-cell office:value-type="float" office:value="75745.192792224494" table:style-name="ce55">
            <text:p>75,745</text:p>
          </table:table-cell>
          <table:table-cell office:value-type="float" office:value="257216.65549540165" table:style-name="ce55">
            <text:p>257,217</text:p>
          </table:table-cell>
          <table:table-cell office:value-type="float" office:value="191224.60328169487" table:style-name="ce55">
            <text:p>191,225</text:p>
          </table:table-cell>
          <table:table-cell office:value-type="float" office:value="216363.66187958198" table:style-name="ce55">
            <text:p>216,364</text:p>
          </table:table-cell>
          <table:table-cell office:value-type="float" office:value="83037.296027676304" table:style-name="ce55">
            <text:p>83,037</text:p>
          </table:table-cell>
          <table:table-cell office:value-type="float" office:value="12535.115356355196" table:style-name="ce55">
            <text:p>12,535</text:p>
          </table:table-cell>
          <table:table-cell office:value-type="string" table:style-name="ce28">
            <text:p>　2.Entrepreneurial incom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1)農業淨收入</text:p>
          </table:table-cell>
          <table:table-cell office:value-type="float" office:value="13114.344383452501" table:style-name="ce55">
            <text:p>13,114</text:p>
          </table:table-cell>
          <table:table-cell office:value-type="float" office:value="402365.3511991722" table:style-name="ce55">
            <text:p>402,365</text:p>
          </table:table-cell>
          <table:table-cell office:value-type="float" office:value="1489.3424102540298" table:style-name="ce55">
            <text:p>1,489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string" table:style-name="ce28">
            <text:p>　　(1)Net agricultural incom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2)營業淨收入</text:p>
          </table:table-cell>
          <table:table-cell office:value-type="float" office:value="96370.769284459937" table:style-name="ce55">
            <text:p>96,371</text:p>
          </table:table-cell>
          <table:table-cell office:value-type="float" office:value="0" table:style-name="ce55">
            <text:p>-</text:p>
          </table:table-cell>
          <table:table-cell office:value-type="float" office:value="74255.850381970464" table:style-name="ce55">
            <text:p>74,256</text:p>
          </table:table-cell>
          <table:table-cell office:value-type="float" office:value="257216.65549540165" table:style-name="ce55">
            <text:p>257,217</text:p>
          </table:table-cell>
          <table:table-cell office:value-type="float" office:value="191224.60328169487" table:style-name="ce55">
            <text:p>191,225</text:p>
          </table:table-cell>
          <table:table-cell office:value-type="float" office:value="216363.66187958198" table:style-name="ce55">
            <text:p>216,364</text:p>
          </table:table-cell>
          <table:table-cell office:value-type="float" office:value="83037.296027676304" table:style-name="ce55">
            <text:p>83,037</text:p>
          </table:table-cell>
          <table:table-cell office:value-type="float" office:value="12535.115356355196" table:style-name="ce55">
            <text:p>12,535</text:p>
          </table:table-cell>
          <table:table-cell office:value-type="string" table:style-name="ce28">
            <text:p>　　(2)Net operation surplu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3.財產所得收入</text:p>
          </table:table-cell>
          <table:table-cell office:value-type="float" office:value="31255.942351197289" table:style-name="ce55">
            <text:p>31,256</text:p>
          </table:table-cell>
          <table:table-cell office:value-type="float" office:value="15576.481579560759" table:style-name="ce55">
            <text:p>15,576</text:p>
          </table:table-cell>
          <table:table-cell office:value-type="float" office:value="30750.838191016443" table:style-name="ce55">
            <text:p>30,751</text:p>
          </table:table-cell>
          <table:table-cell office:value-type="float" office:value="14728.930521088749" table:style-name="ce55">
            <text:p>14,729</text:p>
          </table:table-cell>
          <table:table-cell office:value-type="float" office:value="13195.980785831924" table:style-name="ce55">
            <text:p>13,196</text:p>
          </table:table-cell>
          <table:table-cell office:value-type="float" office:value="9035.113245088658" table:style-name="ce55">
            <text:p>9,035</text:p>
          </table:table-cell>
          <table:table-cell office:value-type="float" office:value="29106.965686338717" table:style-name="ce55">
            <text:p>29,107</text:p>
          </table:table-cell>
          <table:table-cell office:value-type="float" office:value="26261.02862012203" table:style-name="ce55">
            <text:p>26,261</text:p>
          </table:table-cell>
          <table:table-cell office:value-type="string" table:style-name="ce28">
            <text:p>　3.Property incom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4.自用住宅設算租金收入</text:p>
          </table:table-cell>
          <table:table-cell office:value-type="float" office:value="41648.924248803021" table:style-name="ce55">
            <text:p>41,649</text:p>
          </table:table-cell>
          <table:table-cell office:value-type="float" office:value="32606.132810087551" table:style-name="ce55">
            <text:p>32,606</text:p>
          </table:table-cell>
          <table:table-cell office:value-type="float" office:value="36656.57313502903" table:style-name="ce55">
            <text:p>36,657</text:p>
          </table:table-cell>
          <table:table-cell office:value-type="float" office:value="32835.893706424598" table:style-name="ce55">
            <text:p>32,836</text:p>
          </table:table-cell>
          <table:table-cell office:value-type="float" office:value="41459.754305029463" table:style-name="ce55">
            <text:p>41,460</text:p>
          </table:table-cell>
          <table:table-cell office:value-type="float" office:value="20326.119151860516" table:style-name="ce55">
            <text:p>20,326</text:p>
          </table:table-cell>
          <table:table-cell office:value-type="float" office:value="51365.473922078374" table:style-name="ce55">
            <text:p>51,365</text:p>
          </table:table-cell>
          <table:table-cell office:value-type="float" office:value="43655.05208387928" table:style-name="ce55">
            <text:p>43,655</text:p>
          </table:table-cell>
          <table:table-cell office:value-type="string" table:style-name="ce28">
            <text:p>　4.Imputed rent incom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5.經常移轉收入</text:p>
          </table:table-cell>
          <table:table-cell office:value-type="float" office:value="125557.09386260345" table:style-name="ce55">
            <text:p>125,557</text:p>
          </table:table-cell>
          <table:table-cell office:value-type="float" office:value="185913.64611284027" table:style-name="ce55">
            <text:p>185,914</text:p>
          </table:table-cell>
          <table:table-cell office:value-type="float" office:value="72002.409250298515" table:style-name="ce55">
            <text:p>72,002</text:p>
          </table:table-cell>
          <table:table-cell office:value-type="float" office:value="79394.722343230605" table:style-name="ce55">
            <text:p>79,395</text:p>
          </table:table-cell>
          <table:table-cell office:value-type="float" office:value="71098.149053617468" table:style-name="ce55">
            <text:p>71,098</text:p>
          </table:table-cell>
          <table:table-cell office:value-type="float" office:value="80231.452377996655" table:style-name="ce55">
            <text:p>80,231</text:p>
          </table:table-cell>
          <table:table-cell office:value-type="float" office:value="84083.46055813547" table:style-name="ce55">
            <text:p>84,083</text:p>
          </table:table-cell>
          <table:table-cell office:value-type="float" office:value="93284.822815521999" table:style-name="ce55">
            <text:p>93,285</text:p>
          </table:table-cell>
          <table:table-cell office:value-type="string" table:style-name="ce28">
            <text:p>　5.Current transfer receipt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1)從私人</text:p>
          </table:table-cell>
          <table:table-cell office:value-type="float" office:value="39795.098286800916" table:style-name="ce55">
            <text:p>39,795</text:p>
          </table:table-cell>
          <table:table-cell office:value-type="float" office:value="73959.686243472839" table:style-name="ce55">
            <text:p>73,960</text:p>
          </table:table-cell>
          <table:table-cell office:value-type="float" office:value="17152.710351901376" table:style-name="ce55">
            <text:p>17,153</text:p>
          </table:table-cell>
          <table:table-cell office:value-type="float" office:value="17960.910437660485" table:style-name="ce55">
            <text:p>17,961</text:p>
          </table:table-cell>
          <table:table-cell office:value-type="float" office:value="8791.4936766449246" table:style-name="ce55">
            <text:p>8,791</text:p>
          </table:table-cell>
          <table:table-cell office:value-type="float" office:value="11476.081693572436" table:style-name="ce55">
            <text:p>11,476</text:p>
          </table:table-cell>
          <table:table-cell office:value-type="float" office:value="19768.788563779111" table:style-name="ce55">
            <text:p>19,769</text:p>
          </table:table-cell>
          <table:table-cell office:value-type="float" office:value="22432.606784193998" table:style-name="ce55">
            <text:p>22,433</text:p>
          </table:table-cell>
          <table:table-cell office:value-type="string" table:style-name="ce28">
            <text:p>　　(1)From individual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2)從政府</text:p>
          </table:table-cell>
          <table:table-cell office:value-type="float" office:value="26617.286859954049" table:style-name="ce55">
            <text:p>26,617</text:p>
          </table:table-cell>
          <table:table-cell office:value-type="float" office:value="41433.852299111823" table:style-name="ce55">
            <text:p>41,434</text:p>
          </table:table-cell>
          <table:table-cell office:value-type="float" office:value="22978.67521575118" table:style-name="ce55">
            <text:p>22,979</text:p>
          </table:table-cell>
          <table:table-cell office:value-type="float" office:value="23047.754642513341" table:style-name="ce55">
            <text:p>23,048</text:p>
          </table:table-cell>
          <table:table-cell office:value-type="float" office:value="19246.830475555518" table:style-name="ce55">
            <text:p>19,247</text:p>
          </table:table-cell>
          <table:table-cell office:value-type="float" office:value="20775.476564324614" table:style-name="ce55">
            <text:p>20,775</text:p>
          </table:table-cell>
          <table:table-cell office:value-type="float" office:value="24933.384328217795" table:style-name="ce55">
            <text:p>24,933</text:p>
          </table:table-cell>
          <table:table-cell office:value-type="float" office:value="30026.314020265552" table:style-name="ce55">
            <text:p>30,026</text:p>
          </table:table-cell>
          <table:table-cell office:value-type="string" table:style-name="ce28">
            <text:p>　　(2)From government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3)社會保險受益</text:p>
          </table:table-cell>
          <table:table-cell office:value-type="float" office:value="57545.870136204081" table:style-name="ce55">
            <text:p>57,546</text:p>
          </table:table-cell>
          <table:table-cell office:value-type="float" office:value="70380.45358990047" table:style-name="ce55">
            <text:p>70,380</text:p>
          </table:table-cell>
          <table:table-cell office:value-type="float" office:value="30721.763332833729" table:style-name="ce55">
            <text:p>30,722</text:p>
          </table:table-cell>
          <table:table-cell office:value-type="float" office:value="37863.168907159728" table:style-name="ce55">
            <text:p>37,863</text:p>
          </table:table-cell>
          <table:table-cell office:value-type="float" office:value="42194.797342258651" table:style-name="ce55">
            <text:p>42,195</text:p>
          </table:table-cell>
          <table:table-cell office:value-type="float" office:value="46185.133500432414" table:style-name="ce55">
            <text:p>46,185</text:p>
          </table:table-cell>
          <table:table-cell office:value-type="float" office:value="35736.536277438187" table:style-name="ce55">
            <text:p>35,737</text:p>
          </table:table-cell>
          <table:table-cell office:value-type="float" office:value="38024.229097298732" table:style-name="ce55">
            <text:p>38,024</text:p>
          </table:table-cell>
          <table:table-cell office:value-type="string" table:style-name="ce28">
            <text:p>　　(3)Benefit of social insuranc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4)從企業</text:p>
          </table:table-cell>
          <table:table-cell office:value-type="float" office:value="1390.5752119322594" table:style-name="ce55">
            <text:p>1,391</text:p>
          </table:table-cell>
          <table:table-cell office:value-type="float" office:value="139.65398035516674" table:style-name="ce55">
            <text:p>140</text:p>
          </table:table-cell>
          <table:table-cell office:value-type="float" office:value="1149.2603498122219" table:style-name="ce55">
            <text:p>1,149</text:p>
          </table:table-cell>
          <table:table-cell office:value-type="float" office:value="522.88835589707321" table:style-name="ce55">
            <text:p>523</text:p>
          </table:table-cell>
          <table:table-cell office:value-type="float" office:value="865.02755915835132" table:style-name="ce55">
            <text:p>865</text:p>
          </table:table-cell>
          <table:table-cell office:value-type="float" office:value="601.86105547192835" table:style-name="ce55">
            <text:p>602</text:p>
          </table:table-cell>
          <table:table-cell office:value-type="float" office:value="3644.7513887003838" table:style-name="ce55">
            <text:p>3,645</text:p>
          </table:table-cell>
          <table:table-cell office:value-type="float" office:value="2801.6729137637985" table:style-name="ce55">
            <text:p>2,802</text:p>
          </table:table-cell>
          <table:table-cell office:value-type="string" table:style-name="ce28">
            <text:p>　　(4)From enterpris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5)從國外</text:p>
          </table:table-cell>
          <table:table-cell office:value-type="float" office:value="208.26336771213502" table:style-name="ce55">
            <text:p>208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192.8995641952426" table:style-name="ce55">
            <text:p>1,19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string" table:style-name="ce28">
            <text:p>　　(5)From abroad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6.雜項收入</text:p>
          </table:table-cell>
          <table:table-cell office:value-type="float" office:value="9.7613727159408299" table:style-name="ce55">
            <text:p>10</text:p>
          </table:table-cell>
          <table:table-cell office:value-type="float" office:value="29.543536539438009" table:style-name="ce55">
            <text:p>3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string" table:style-name="ce28">
            <text:p>　 6.Miscellaneous receipt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4">
            <text:p>二、非消費支出</text:p>
          </table:table-cell>
          <table:table-cell office:value-type="float" office:value="120434.1122389973" table:style-name="ce54">
            <text:p>120,434</text:p>
          </table:table-cell>
          <table:table-cell office:value-type="float" office:value="50610.814586128712" table:style-name="ce54">
            <text:p>50,611</text:p>
          </table:table-cell>
          <table:table-cell office:value-type="float" office:value="150319.46850909363" table:style-name="ce54">
            <text:p>150,319</text:p>
          </table:table-cell>
          <table:table-cell office:value-type="float" office:value="115900.35739392563" table:style-name="ce54">
            <text:p>115,900</text:p>
          </table:table-cell>
          <table:table-cell office:value-type="float" office:value="126477.38267008254" table:style-name="ce54">
            <text:p>126,477</text:p>
          </table:table-cell>
          <table:table-cell office:value-type="float" office:value="83688.083808611802" table:style-name="ce54">
            <text:p>83,688</text:p>
          </table:table-cell>
          <table:table-cell office:value-type="float" office:value="194601.21178863957" table:style-name="ce54">
            <text:p>194,601</text:p>
          </table:table-cell>
          <table:table-cell office:value-type="float" office:value="223593.4227606846" table:style-name="ce54">
            <text:p>223,593</text:p>
          </table:table-cell>
          <table:table-cell office:value-type="string" table:style-name="ce25">
            <text:p>B.Nonconsumption expenditur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1.利息支出</text:p>
          </table:table-cell>
          <table:table-cell office:value-type="float" office:value="8040.1956054748462" table:style-name="ce55">
            <text:p>8,040</text:p>
          </table:table-cell>
          <table:table-cell office:value-type="float" office:value="2791.5222936606983" table:style-name="ce55">
            <text:p>2,792</text:p>
          </table:table-cell>
          <table:table-cell office:value-type="float" office:value="7981.3926030650264" table:style-name="ce55">
            <text:p>7,981</text:p>
          </table:table-cell>
          <table:table-cell office:value-type="float" office:value="9987.7860258158526" table:style-name="ce55">
            <text:p>9,988</text:p>
          </table:table-cell>
          <table:table-cell office:value-type="float" office:value="10957.799866799653" table:style-name="ce55">
            <text:p>10,958</text:p>
          </table:table-cell>
          <table:table-cell office:value-type="float" office:value="5361.9106343651792" table:style-name="ce55">
            <text:p>5,362</text:p>
          </table:table-cell>
          <table:table-cell office:value-type="float" office:value="16036.519067760097" table:style-name="ce55">
            <text:p>16,037</text:p>
          </table:table-cell>
          <table:table-cell office:value-type="float" office:value="19273.464717611285" table:style-name="ce55">
            <text:p>19,273</text:p>
          </table:table-cell>
          <table:table-cell office:value-type="string" table:style-name="ce28">
            <text:p>　 1.Interest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2.經常移轉支出</text:p>
          </table:table-cell>
          <table:table-cell office:value-type="float" office:value="112393.91663352241" table:style-name="ce55">
            <text:p>112,394</text:p>
          </table:table-cell>
          <table:table-cell office:value-type="float" office:value="47819.292292468024" table:style-name="ce55">
            <text:p>47,819</text:p>
          </table:table-cell>
          <table:table-cell office:value-type="float" office:value="142338.07590602853" table:style-name="ce55">
            <text:p>142,338</text:p>
          </table:table-cell>
          <table:table-cell office:value-type="float" office:value="105912.57136810973" table:style-name="ce55">
            <text:p>105,913</text:p>
          </table:table-cell>
          <table:table-cell office:value-type="float" office:value="115519.58280328286" table:style-name="ce55">
            <text:p>115,520</text:p>
          </table:table-cell>
          <table:table-cell office:value-type="float" office:value="78326.173174246636" table:style-name="ce55">
            <text:p>78,326</text:p>
          </table:table-cell>
          <table:table-cell office:value-type="float" office:value="178564.69272087942" table:style-name="ce55">
            <text:p>178,565</text:p>
          </table:table-cell>
          <table:table-cell office:value-type="float" office:value="204319.95804307336" table:style-name="ce55">
            <text:p>204,320</text:p>
          </table:table-cell>
          <table:table-cell office:value-type="string" table:style-name="ce28">
            <text:p>　 2.Current transfer expenditur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1)對私人</text:p>
          </table:table-cell>
          <table:table-cell office:value-type="float" office:value="24323.38852526154" table:style-name="ce55">
            <text:p>24,323</text:p>
          </table:table-cell>
          <table:table-cell office:value-type="float" office:value="15196.189466280588" table:style-name="ce55">
            <text:p>15,196</text:p>
          </table:table-cell>
          <table:table-cell office:value-type="float" office:value="25486.336238090083" table:style-name="ce55">
            <text:p>25,486</text:p>
          </table:table-cell>
          <table:table-cell office:value-type="float" office:value="19406.832551743726" table:style-name="ce55">
            <text:p>19,407</text:p>
          </table:table-cell>
          <table:table-cell office:value-type="float" office:value="15145.772991060794" table:style-name="ce55">
            <text:p>15,146</text:p>
          </table:table-cell>
          <table:table-cell office:value-type="float" office:value="14516.301816653902" table:style-name="ce55">
            <text:p>14,516</text:p>
          </table:table-cell>
          <table:table-cell office:value-type="float" office:value="44040.21047113723" table:style-name="ce55">
            <text:p>44,040</text:p>
          </table:table-cell>
          <table:table-cell office:value-type="float" office:value="37038.926257399478" table:style-name="ce55">
            <text:p>37,039</text:p>
          </table:table-cell>
          <table:table-cell office:value-type="string" table:style-name="ce28">
            <text:p>　　(1)To privat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2)對政府</text:p>
          </table:table-cell>
          <table:table-cell office:value-type="float" office:value="18052.718011475561" table:style-name="ce55">
            <text:p>18,053</text:p>
          </table:table-cell>
          <table:table-cell office:value-type="float" office:value="10319.569500700652" table:style-name="ce55">
            <text:p>10,320</text:p>
          </table:table-cell>
          <table:table-cell office:value-type="float" office:value="23877.16394699653" table:style-name="ce55">
            <text:p>23,877</text:p>
          </table:table-cell>
          <table:table-cell office:value-type="float" office:value="13263.519277119007" table:style-name="ce55">
            <text:p>13,264</text:p>
          </table:table-cell>
          <table:table-cell office:value-type="float" office:value="13580.792045116823" table:style-name="ce55">
            <text:p>13,581</text:p>
          </table:table-cell>
          <table:table-cell office:value-type="float" office:value="7692.0414293132999" table:style-name="ce55">
            <text:p>7,692</text:p>
          </table:table-cell>
          <table:table-cell office:value-type="float" office:value="25494.79029013541" table:style-name="ce55">
            <text:p>25,495</text:p>
          </table:table-cell>
          <table:table-cell office:value-type="float" office:value="31664.769636491681" table:style-name="ce55">
            <text:p>31,665</text:p>
          </table:table-cell>
          <table:table-cell office:value-type="string" table:style-name="ce28">
            <text:p>　　(2)To government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3)社會保險</text:p>
          </table:table-cell>
          <table:table-cell office:value-type="float" office:value="65314.229249531272" table:style-name="ce55">
            <text:p>65,314</text:p>
          </table:table-cell>
          <table:table-cell office:value-type="float" office:value="22303.533325486776" table:style-name="ce55">
            <text:p>22,304</text:p>
          </table:table-cell>
          <table:table-cell office:value-type="float" office:value="89064.864779599215" table:style-name="ce55">
            <text:p>89,065</text:p>
          </table:table-cell>
          <table:table-cell office:value-type="float" office:value="72123.117142054529" table:style-name="ce55">
            <text:p>72,123</text:p>
          </table:table-cell>
          <table:table-cell office:value-type="float" office:value="85170.434627376831" table:style-name="ce55">
            <text:p>85,170</text:p>
          </table:table-cell>
          <table:table-cell office:value-type="float" office:value="56114.732025379592" table:style-name="ce55">
            <text:p>56,115</text:p>
          </table:table-cell>
          <table:table-cell office:value-type="float" office:value="109029.69195960685" table:style-name="ce55">
            <text:p>109,030</text:p>
          </table:table-cell>
          <table:table-cell office:value-type="float" office:value="115611.20968801969" table:style-name="ce55">
            <text:p>115,611</text:p>
          </table:table-cell>
          <table:table-cell office:value-type="string" table:style-name="ce28">
            <text:p>　　(3)Social insuranc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4)對國外</text:p>
          </table:table-cell>
          <table:table-cell office:value-type="float" office:value="4703.5808472540175" table:style-name="ce55">
            <text:p>4,704</text:p>
          </table:table-cell>
          <table:table-cell office:value-type="float" office:value="0" table:style-name="ce55">
            <text:p>-</text:p>
          </table:table-cell>
          <table:table-cell office:value-type="float" office:value="3909.7109413426388" table:style-name="ce55">
            <text:p>3,910</text:p>
          </table:table-cell>
          <table:table-cell office:value-type="float" office:value="1119.1023971924753" table:style-name="ce55">
            <text:p>1,119</text:p>
          </table:table-cell>
          <table:table-cell office:value-type="float" office:value="1622.5831397283798" table:style-name="ce55">
            <text:p>1,623</text:p>
          </table:table-cell>
          <table:table-cell office:value-type="float" office:value="3.0979028998672975" table:style-name="ce55">
            <text:p>3</text:p>
          </table:table-cell>
          <table:table-cell office:value-type="float" office:value="0" table:style-name="ce55">
            <text:p>-</text:p>
          </table:table-cell>
          <table:table-cell office:value-type="float" office:value="20005.052461162504" table:style-name="ce55">
            <text:p>20,005</text:p>
          </table:table-cell>
          <table:table-cell office:value-type="string" table:style-name="ce28">
            <text:p>　　(4)To abroad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4">
            <text:p>三、可支配所得</text:p>
          </table:table-cell>
          <table:table-cell office:value-type="float" office:value="581913.47771269467" table:style-name="ce54">
            <text:p>581,913</text:p>
          </table:table-cell>
          <table:table-cell office:value-type="float" office:value="606843.08587745426" table:style-name="ce54">
            <text:p>606,843</text:p>
          </table:table-cell>
          <table:table-cell office:value-type="float" office:value="637472.2122886756" table:style-name="ce54">
            <text:p>637,472</text:p>
          </table:table-cell>
          <table:table-cell office:value-type="float" office:value="581261.42582237965" table:style-name="ce54">
            <text:p>581,261</text:p>
          </table:table-cell>
          <table:table-cell office:value-type="float" office:value="610835.76156125451" table:style-name="ce54">
            <text:p>610,836</text:p>
          </table:table-cell>
          <table:table-cell office:value-type="float" office:value="522707.74273878674" table:style-name="ce54">
            <text:p>522,708</text:p>
          </table:table-cell>
          <table:table-cell office:value-type="float" office:value="708760.69087263662" table:style-name="ce54">
            <text:p>708,761</text:p>
          </table:table-cell>
          <table:table-cell office:value-type="float" office:value="753072.63241095562" table:style-name="ce54">
            <text:p>753,073</text:p>
          </table:table-cell>
          <table:table-cell office:value-type="string" table:style-name="ce30">
            <text:p>C.Disposable income</text:p>
          </table:table-cell>
          <table:table-cell table:number-columns-repeated="16374" table:style-name="ce26"/>
        </table:table-row>
        <table:table-row table:style-name="ro5">
          <table:table-cell table:style-name="ce31"/>
          <table:table-cell table:number-columns-repeated="7" table:style-name="ce32"/>
          <table:table-cell table:style-name="ce31"/>
          <table:table-cell table:style-name="ce33"/>
          <table:table-cell table:number-columns-repeated="16374" table:style-name="ce26"/>
        </table:table-row>
        <table:table-row table:style-name="ro7">
          <table:table-cell table:style-name="ce3"/>
          <table:table-cell table:number-columns-repeated="6" table:style-name="ce2"/>
          <table:table-cell table:style-name="ce3"/>
          <table:table-cell table:style-name="ce34"/>
          <table:table-cell table:number-columns-repeated="16375" table:style-name="ce26"/>
        </table:table-row>
        <table:table-row table:number-rows-repeated="1048537" table:style-name="ro8">
          <table:table-cell table:number-columns-repeated="16384"/>
        </table:table-row>
      </table:table>
      <table:table table:name="101,102" table:style-name="ta1">
        <table:table-column table:style-name="co5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6" table:number-columns-repeated="2" table:default-cell-style-name="ce3"/>
        <table:table-column table:style-name="co1" table:default-cell-style-name="ce3"/>
        <table:table-column table:style-name="co4" table:number-columns-repeated="16373" table:default-cell-style-name="ce3"/>
        <table:table-row table:style-name="ro1">
          <table:table-cell table:style-name="ce1"/>
          <table:table-cell table:number-columns-repeated="6" table:style-name="ce2"/>
          <table:table-cell table:number-columns-spanned="4" table:number-rows-spanned="1" table:style-name="ce65"/>
          <table:covered-table-cell table:number-columns-repeated="3"/>
          <table:table-cell table:number-columns-repeated="16373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66">
            <text:p>表22 <text:s/>所得收入者平均每人所得來源按行業別分(續)</text:p>
          </table:table-cell>
          <table:covered-table-cell table:number-columns-repeated="4"/>
          <table:table-cell office:value-type="string" table:number-columns-spanned="6" table:number-rows-spanned="1" table:style-name="ce67">
            <text:p>Table 22 <text:s/>Sources of Income Recipients by Industry(Cont.)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2"/>
          <table:table-cell table:number-columns-spanned="6" table:number-rows-spanned="1" table:style-name="ce68"/>
          <table:covered-table-cell table:number-columns-repeated="5"/>
          <table:table-cell table:number-columns-repeated="16373"/>
        </table:table-row>
        <table:table-row table:style-name="ro9">
          <table:table-cell table:style-name="ce5"/>
          <table:table-cell office:value-type="string" table:number-columns-spanned="2" table:number-rows-spanned="1" table:style-name="ce70">
            <text:p>民國111年</text:p>
          </table:table-cell>
          <table:covered-table-cell/>
          <table:table-cell table:style-name="ce36"/>
          <table:table-cell office:value-type="string" table:style-name="ce6">
            <text:p>單位：新台幣元</text:p>
          </table:table-cell>
          <table:table-cell table:number-columns-repeated="2" table:style-name="ce7"/>
          <table:table-cell office:value-type="float" office:value="2022" table:number-columns-spanned="3" table:number-rows-spanned="1" table:style-name="ce69">
            <text:p>2022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3"/>
        </table:table-row>
        <table:table-row table:style-name="ro10">
          <table:table-cell table:style-name="ce9"/>
          <table:table-cell office:value-type="string" table:number-columns-spanned="1" table:number-rows-spanned="3" table:style-name="ce72">
            <text:p>不動產業</text:p>
          </table:table-cell>
          <table:table-cell office:value-type="string" table:number-columns-spanned="1" table:number-rows-spanned="3" table:style-name="ce59">
            <text:p>專業、科學及</text:p>
            <text:p>技術服務業</text:p>
          </table:table-cell>
          <table:table-cell office:value-type="string" table:number-columns-spanned="1" table:number-rows-spanned="3" table:style-name="ce72">
            <text:p>支援服務業</text:p>
          </table:table-cell>
          <table:table-cell office:value-type="string" table:number-columns-spanned="1" table:number-rows-spanned="3" table:style-name="ce72">
            <text:p>公共行政及國防</text:p>
          </table:table-cell>
          <table:table-cell office:value-type="string" table:number-columns-spanned="1" table:number-rows-spanned="3" table:style-name="ce72">
            <text:p>教育服務業</text:p>
          </table:table-cell>
          <table:table-cell office:value-type="string" table:number-columns-spanned="1" table:number-rows-spanned="3" table:style-name="ce59">
            <text:p>醫療保健及社</text:p>
            <text:p>會工作服務業</text:p>
          </table:table-cell>
          <table:table-cell office:value-type="string" table:number-columns-spanned="1" table:number-rows-spanned="3" table:style-name="ce59">
            <text:p>藝術、娛樂及</text:p>
            <text:p>休閒服務業</text:p>
          </table:table-cell>
          <table:table-cell table:number-columns-repeated="2" table:style-name="ce37"/>
          <table:table-cell table:style-name="ce10"/>
          <table:table-cell table:number-columns-repeated="16373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其他服務業</text:p>
          </table:table-cell>
          <table:table-cell office:value-type="string" table:style-name="ce38">
            <text:p>無業者</text:p>
          </table:table-cell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8"/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table-cell office:value-type="string" table:style-name="ce15">
            <text:p>Real Estate<text:s/></text:p>
          </table:table-cell>
          <table:table-cell office:value-type="string" table:style-name="ce15">
            <text:p>Professional,</text:p>
          </table:table-cell>
          <table:table-cell office:value-type="string" table:style-name="ce14">
            <text:p>Support</text:p>
          </table:table-cell>
          <table:table-cell office:value-type="string" table:style-name="ce15">
            <text:p>Public<text:s text:c="2"/></text:p>
          </table:table-cell>
          <table:table-cell office:value-type="string" table:style-name="ce39">
            <text:p>Educational</text:p>
          </table:table-cell>
          <table:table-cell office:value-type="string" table:style-name="ce16">
            <text:p>Health health</text:p>
          </table:table-cell>
          <table:table-cell office:value-type="string" table:style-name="ce16">
            <text:p>Art,</text:p>
          </table:table-cell>
          <table:table-cell office:value-type="string" table:style-name="ce39">
            <text:p>Other Services</text:p>
          </table:table-cell>
          <table:table-cell office:value-type="string" table:style-name="ce15">
            <text:p>Non-working</text:p>
          </table:table-cell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table-cell table:style-name="ce15"/>
          <table:table-cell office:value-type="string" table:style-name="ce15">
            <text:p>Scientific and</text:p>
          </table:table-cell>
          <table:table-cell office:value-type="string" table:style-name="ce14">
            <text:p>services</text:p>
          </table:table-cell>
          <table:table-cell office:value-type="string" table:style-name="ce15">
            <text:p>administration<text:s text:c="2"/></text:p>
          </table:table-cell>
          <table:table-cell office:value-type="string" table:style-name="ce39">
            <text:p>Services</text:p>
          </table:table-cell>
          <table:table-cell office:value-type="string" table:style-name="ce16">
            <text:p>and Social work</text:p>
          </table:table-cell>
          <table:table-cell office:value-type="string" table:style-name="ce16">
            <text:p>entertainment</text:p>
          </table:table-cell>
          <table:table-cell table:style-name="ce40"/>
          <table:table-cell table:style-name="ce15"/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table-cell table:style-name="ce14"/>
          <table:table-cell office:value-type="string" table:style-name="ce14">
            <text:p>Technical Services</text:p>
          </table:table-cell>
          <table:table-cell table:style-name="ce16"/>
          <table:table-cell office:value-type="string" table:style-name="ce14">
            <text:p>and defence</text:p>
          </table:table-cell>
          <table:table-cell table:style-name="ce40"/>
          <table:table-cell office:value-type="string" table:style-name="ce16">
            <text:p>Services</text:p>
          </table:table-cell>
          <table:table-cell office:value-type="string" table:style-name="ce16">
            <text:p>and recreation</text:p>
          </table:table-cell>
          <table:table-cell table:style-name="ce17"/>
          <table:table-cell table:style-name="ce14"/>
          <table:table-cell table:style-name="ce13"/>
          <table:table-cell table:number-columns-repeated="16373" table:style-name="ce11"/>
        </table:table-row>
        <table:table-row table:style-name="ro11">
          <table:table-cell table:number-columns-repeated="3" table:style-name="ce20"/>
          <table:table-cell table:style-name="ce41"/>
          <table:table-cell table:style-name="ce42"/>
          <table:table-cell table:style-name="ce52"/>
          <table:table-cell table:number-columns-repeated="2" table:style-name="ce41"/>
          <table:table-cell table:number-columns-repeated="2" table:style-name="ce43"/>
          <table:table-cell table:style-name="ce44"/>
          <table:table-cell table:number-columns-repeated="16373" table:style-name="ce45"/>
        </table:table-row>
        <table:table-row table:style-name="ro12">
          <table:table-cell table:style-name="ce12"/>
          <table:table-cell table:style-name="ce46"/>
          <table:table-cell table:style-name="ce47"/>
          <table:table-cell table:number-columns-repeated="6" table:style-name="ce46"/>
          <table:table-cell table:style-name="ce48"/>
          <table:table-cell table:number-columns-repeated="16374" table:style-name="ce11"/>
        </table:table-row>
        <table:table-row table:style-name="ro6">
          <table:table-cell office:value-type="string" table:style-name="ce24">
            <text:p>所得收入者人數</text:p>
          </table:table-cell>
          <table:table-cell office:value-type="float" office:value="14873.241053539999" table:style-name="ce54">
            <text:p>14,873</text:p>
          </table:table-cell>
          <table:table-cell office:value-type="float" office:value="38013.975232540011" table:style-name="ce54">
            <text:p>38,014</text:p>
          </table:table-cell>
          <table:table-cell office:value-type="float" office:value="48240.696768890011" table:style-name="ce54">
            <text:p>48,241</text:p>
          </table:table-cell>
          <table:table-cell office:value-type="float" office:value="36953.137760519996" table:style-name="ce54">
            <text:p>36,953</text:p>
          </table:table-cell>
          <table:table-cell office:value-type="float" office:value="74298.759367609964" table:style-name="ce54">
            <text:p>74,299</text:p>
          </table:table-cell>
          <table:table-cell office:value-type="float" office:value="81560.57722202997" table:style-name="ce54">
            <text:p>81,561</text:p>
          </table:table-cell>
          <table:table-cell office:value-type="float" office:value="11260.52344866" table:style-name="ce54">
            <text:p>11,261</text:p>
          </table:table-cell>
          <table:table-cell office:value-type="float" office:value="68281.674803630012" table:style-name="ce54">
            <text:p>68,282</text:p>
          </table:table-cell>
          <table:table-cell office:value-type="float" office:value="462493.78681195015" table:style-name="ce54">
            <text:p>462,494</text:p>
          </table:table-cell>
          <table:table-cell office:value-type="string" table:style-name="ce25">
            <text:p>No. of income recipient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4">
            <text:p>一、所得收入總計</text:p>
          </table:table-cell>
          <table:table-cell office:value-type="float" office:value="811757.18727876735" table:style-name="ce54">
            <text:p>811,757</text:p>
          </table:table-cell>
          <table:table-cell office:value-type="float" office:value="860530.8507417239" table:style-name="ce54">
            <text:p>860,531</text:p>
          </table:table-cell>
          <table:table-cell office:value-type="float" office:value="571616.682750726" table:style-name="ce54">
            <text:p>571,617</text:p>
          </table:table-cell>
          <table:table-cell office:value-type="float" office:value="1200247.972318986" table:style-name="ce54">
            <text:p>1,200,248</text:p>
          </table:table-cell>
          <table:table-cell office:value-type="float" office:value="952661.81308096217" table:style-name="ce54">
            <text:p>952,662</text:p>
          </table:table-cell>
          <table:table-cell office:value-type="float" office:value="1072880.4319035669" table:style-name="ce54">
            <text:p>1,072,880</text:p>
          </table:table-cell>
          <table:table-cell office:value-type="float" office:value="623609.98444994807" table:style-name="ce54">
            <text:p>623,610</text:p>
          </table:table-cell>
          <table:table-cell office:value-type="float" office:value="634964.10858193925" table:style-name="ce54">
            <text:p>634,964</text:p>
          </table:table-cell>
          <table:table-cell office:value-type="float" office:value="453845.19940133777" table:style-name="ce54">
            <text:p>453,845</text:p>
          </table:table-cell>
          <table:table-cell office:value-type="string" table:style-name="ce25">
            <text:p>A.Total receipt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1.受僱人員報酬</text:p>
          </table:table-cell>
          <table:table-cell office:value-type="float" office:value="529876.17588780762" table:style-name="ce55">
            <text:p>529,876</text:p>
          </table:table-cell>
          <table:table-cell office:value-type="float" office:value="516521.34994204325" table:style-name="ce55">
            <text:p>516,521</text:p>
          </table:table-cell>
          <table:table-cell office:value-type="float" office:value="391604.21424078417" table:style-name="ce55">
            <text:p>391,604</text:p>
          </table:table-cell>
          <table:table-cell office:value-type="float" office:value="979623.47900939407" table:style-name="ce55">
            <text:p>979,623</text:p>
          </table:table-cell>
          <table:table-cell office:value-type="float" office:value="749371.49741173559" table:style-name="ce55">
            <text:p>749,371</text:p>
          </table:table-cell>
          <table:table-cell office:value-type="float" office:value="670655.32907572261" table:style-name="ce55">
            <text:p>670,655</text:p>
          </table:table-cell>
          <table:table-cell office:value-type="float" office:value="423269.66910784098" table:style-name="ce55">
            <text:p>423,270</text:p>
          </table:table-cell>
          <table:table-cell office:value-type="float" office:value="215132.80240958455" table:style-name="ce55">
            <text:p>215,133</text:p>
          </table:table-cell>
          <table:table-cell office:value-type="float" office:value="97396.132167634991" table:style-name="ce55">
            <text:p>97,396</text:p>
          </table:table-cell>
          <table:table-cell office:value-type="string" table:style-name="ce28">
            <text:p>　1.Compensation of employe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1)本業薪資</text:p>
          </table:table-cell>
          <table:table-cell office:value-type="float" office:value="418380.51653194218" table:style-name="ce55">
            <text:p>418,381</text:p>
          </table:table-cell>
          <table:table-cell office:value-type="float" office:value="406678.57007101318" table:style-name="ce55">
            <text:p>406,679</text:p>
          </table:table-cell>
          <table:table-cell office:value-type="float" office:value="341669.51259492879" table:style-name="ce55">
            <text:p>341,670</text:p>
          </table:table-cell>
          <table:table-cell office:value-type="float" office:value="686350.76033854135" table:style-name="ce55">
            <text:p>686,351</text:p>
          </table:table-cell>
          <table:table-cell office:value-type="float" office:value="588447.54829839419" table:style-name="ce55">
            <text:p>588,448</text:p>
          </table:table-cell>
          <table:table-cell office:value-type="float" office:value="542558.58906799613" table:style-name="ce55">
            <text:p>542,559</text:p>
          </table:table-cell>
          <table:table-cell office:value-type="float" office:value="370624.88895026484" table:style-name="ce55">
            <text:p>370,625</text:p>
          </table:table-cell>
          <table:table-cell office:value-type="float" office:value="189404.0671825734" table:style-name="ce55">
            <text:p>189,404</text:p>
          </table:table-cell>
          <table:table-cell office:value-type="float" office:value="0" table:style-name="ce55">
            <text:p>-</text:p>
          </table:table-cell>
          <table:table-cell office:value-type="string" table:style-name="ce28">
            <text:p>　　(1)Full time payroll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2)兼業薪資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404.3932930191559" table:style-name="ce55">
            <text:p>1,404</text:p>
          </table:table-cell>
          <table:table-cell office:value-type="float" office:value="23976.836320356288" table:style-name="ce55">
            <text:p>23,977</text:p>
          </table:table-cell>
          <table:table-cell office:value-type="float" office:value="8060.3830982589889" table:style-name="ce55">
            <text:p>8,060</text:p>
          </table:table-cell>
          <table:table-cell office:value-type="float" office:value="6822.6863986065118" table:style-name="ce55">
            <text:p>6,823</text:p>
          </table:table-cell>
          <table:table-cell office:value-type="float" office:value="0" table:style-name="ce55">
            <text:p>-</text:p>
          </table:table-cell>
          <table:table-cell office:value-type="float" office:value="935.49375477274691" table:style-name="ce55">
            <text:p>935</text:p>
          </table:table-cell>
          <table:table-cell office:value-type="float" office:value="94250.391567808358" table:style-name="ce55">
            <text:p>94,250</text:p>
          </table:table-cell>
          <table:table-cell office:value-type="string" table:style-name="ce28">
            <text:p>　　(2)Part time payroll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3)其他收入</text:p>
          </table:table-cell>
          <table:table-cell office:value-type="float" office:value="111495.65935586543" table:style-name="ce55">
            <text:p>111,496</text:p>
          </table:table-cell>
          <table:table-cell office:value-type="float" office:value="109842.77987103013" table:style-name="ce55">
            <text:p>109,843</text:p>
          </table:table-cell>
          <table:table-cell office:value-type="float" office:value="48530.308352836248" table:style-name="ce55">
            <text:p>48,530</text:p>
          </table:table-cell>
          <table:table-cell office:value-type="float" office:value="269295.8823504966" table:style-name="ce55">
            <text:p>269,296</text:p>
          </table:table-cell>
          <table:table-cell office:value-type="float" office:value="152863.56601508259" table:style-name="ce55">
            <text:p>152,864</text:p>
          </table:table-cell>
          <table:table-cell office:value-type="float" office:value="121274.05360912009" table:style-name="ce55">
            <text:p>121,274</text:p>
          </table:table-cell>
          <table:table-cell office:value-type="float" office:value="52644.780157576235" table:style-name="ce55">
            <text:p>52,645</text:p>
          </table:table-cell>
          <table:table-cell office:value-type="float" office:value="24793.241472238369" table:style-name="ce55">
            <text:p>24,793</text:p>
          </table:table-cell>
          <table:table-cell office:value-type="float" office:value="3145.7405998266654" table:style-name="ce55">
            <text:p>3,146</text:p>
          </table:table-cell>
          <table:table-cell office:value-type="string" table:style-name="ce28">
            <text:p>　　(3)Other receipts or subsidi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2.產業主所得</text:p>
          </table:table-cell>
          <table:table-cell office:value-type="float" office:value="123843.44512474415" table:style-name="ce55">
            <text:p>123,843</text:p>
          </table:table-cell>
          <table:table-cell office:value-type="float" office:value="218479.74998624765" table:style-name="ce55">
            <text:p>218,480</text:p>
          </table:table-cell>
          <table:table-cell office:value-type="float" office:value="56056.807150562163" table:style-name="ce55">
            <text:p>56,057</text:p>
          </table:table-cell>
          <table:table-cell office:value-type="float" office:value="0" table:style-name="ce55">
            <text:p>-</text:p>
          </table:table-cell>
          <table:table-cell office:value-type="float" office:value="26668.593677329882" table:style-name="ce55">
            <text:p>26,669</text:p>
          </table:table-cell>
          <table:table-cell office:value-type="float" office:value="252824.31457808011" table:style-name="ce55">
            <text:p>252,824</text:p>
          </table:table-cell>
          <table:table-cell office:value-type="float" office:value="68034.087859314008" table:style-name="ce55">
            <text:p>68,034</text:p>
          </table:table-cell>
          <table:table-cell office:value-type="float" office:value="285534.27369644627" table:style-name="ce55">
            <text:p>285,534</text:p>
          </table:table-cell>
          <table:table-cell office:value-type="float" office:value="556.72869783924853" table:style-name="ce55">
            <text:p>557</text:p>
          </table:table-cell>
          <table:table-cell office:value-type="string" table:style-name="ce28">
            <text:p>　2.Entrepreneurial incom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1)農業淨收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431.9551943898975" table:style-name="ce55">
            <text:p>1,432</text:p>
          </table:table-cell>
          <table:table-cell office:value-type="float" office:value="0" table:style-name="ce55">
            <text:p>-</text:p>
          </table:table-cell>
          <table:table-cell office:value-type="float" office:value="1448.8653855401899" table:style-name="ce55">
            <text:p>1,449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4793.5660515308464" table:style-name="ce55">
            <text:p>4,794</text:p>
          </table:table-cell>
          <table:table-cell office:value-type="float" office:value="0" table:style-name="ce55">
            <text:p>-</text:p>
          </table:table-cell>
          <table:table-cell office:value-type="string" table:style-name="ce28">
            <text:p>　　(1)Net agricultural incom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2)營業淨收入</text:p>
          </table:table-cell>
          <table:table-cell office:value-type="float" office:value="123843.44512474415" table:style-name="ce55">
            <text:p>123,843</text:p>
          </table:table-cell>
          <table:table-cell office:value-type="float" office:value="218479.74998624765" table:style-name="ce55">
            <text:p>218,480</text:p>
          </table:table-cell>
          <table:table-cell office:value-type="float" office:value="54624.851956172264" table:style-name="ce55">
            <text:p>54,625</text:p>
          </table:table-cell>
          <table:table-cell office:value-type="float" office:value="0" table:style-name="ce55">
            <text:p>-</text:p>
          </table:table-cell>
          <table:table-cell office:value-type="float" office:value="25219.728291789696" table:style-name="ce55">
            <text:p>25,220</text:p>
          </table:table-cell>
          <table:table-cell office:value-type="float" office:value="252824.31457808011" table:style-name="ce55">
            <text:p>252,824</text:p>
          </table:table-cell>
          <table:table-cell office:value-type="float" office:value="68034.087859314008" table:style-name="ce55">
            <text:p>68,034</text:p>
          </table:table-cell>
          <table:table-cell office:value-type="float" office:value="280740.70764491544" table:style-name="ce55">
            <text:p>280,741</text:p>
          </table:table-cell>
          <table:table-cell office:value-type="float" office:value="556.72869783924853" table:style-name="ce55">
            <text:p>557</text:p>
          </table:table-cell>
          <table:table-cell office:value-type="string" table:style-name="ce28">
            <text:p>　　(2)Net operation surplu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3.財產所得收入</text:p>
          </table:table-cell>
          <table:table-cell office:value-type="float" office:value="15175.453686386134" table:style-name="ce55">
            <text:p>15,175</text:p>
          </table:table-cell>
          <table:table-cell office:value-type="float" office:value="20925.567405123649" table:style-name="ce55">
            <text:p>20,926</text:p>
          </table:table-cell>
          <table:table-cell office:value-type="float" office:value="9520.7347601395395" table:style-name="ce55">
            <text:p>9,521</text:p>
          </table:table-cell>
          <table:table-cell office:value-type="float" office:value="45373.090433910191" table:style-name="ce55">
            <text:p>45,373</text:p>
          </table:table-cell>
          <table:table-cell office:value-type="float" office:value="37056.899125092685" table:style-name="ce55">
            <text:p>37,057</text:p>
          </table:table-cell>
          <table:table-cell office:value-type="float" office:value="25182.566688950847" table:style-name="ce55">
            <text:p>25,183</text:p>
          </table:table-cell>
          <table:table-cell office:value-type="float" office:value="10710.648896171258" table:style-name="ce55">
            <text:p>10,711</text:p>
          </table:table-cell>
          <table:table-cell office:value-type="float" office:value="11403.706183694096" table:style-name="ce55">
            <text:p>11,404</text:p>
          </table:table-cell>
          <table:table-cell office:value-type="float" office:value="53575.161215213113" table:style-name="ce55">
            <text:p>53,575</text:p>
          </table:table-cell>
          <table:table-cell office:value-type="string" table:style-name="ce28">
            <text:p>　3.Property incom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4.自用住宅設算租金收入</text:p>
          </table:table-cell>
          <table:table-cell office:value-type="float" office:value="47177.775518658098" table:style-name="ce55">
            <text:p>47,178</text:p>
          </table:table-cell>
          <table:table-cell office:value-type="float" office:value="36477.810831221446" table:style-name="ce55">
            <text:p>36,478</text:p>
          </table:table-cell>
          <table:table-cell office:value-type="float" office:value="30591.741513109089" table:style-name="ce55">
            <text:p>30,592</text:p>
          </table:table-cell>
          <table:table-cell office:value-type="float" office:value="50485.693308393202" table:style-name="ce55">
            <text:p>50,486</text:p>
          </table:table-cell>
          <table:table-cell office:value-type="float" office:value="57953.706212317265" table:style-name="ce55">
            <text:p>57,954</text:p>
          </table:table-cell>
          <table:table-cell office:value-type="float" office:value="40721.617588374131" table:style-name="ce55">
            <text:p>40,722</text:p>
          </table:table-cell>
          <table:table-cell office:value-type="float" office:value="49478.831209875207" table:style-name="ce55">
            <text:p>49,479</text:p>
          </table:table-cell>
          <table:table-cell office:value-type="float" office:value="30791.078749156888" table:style-name="ce55">
            <text:p>30,791</text:p>
          </table:table-cell>
          <table:table-cell office:value-type="float" office:value="54941.507611234629" table:style-name="ce55">
            <text:p>54,942</text:p>
          </table:table-cell>
          <table:table-cell office:value-type="string" table:style-name="ce28">
            <text:p>　4.Imputed rent incom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5.經常移轉收入</text:p>
          </table:table-cell>
          <table:table-cell office:value-type="float" office:value="95684.337061171464" table:style-name="ce55">
            <text:p>95,684</text:p>
          </table:table-cell>
          <table:table-cell office:value-type="float" office:value="68126.372577087779" table:style-name="ce55">
            <text:p>68,126</text:p>
          </table:table-cell>
          <table:table-cell office:value-type="float" office:value="83843.185086131154" table:style-name="ce55">
            <text:p>83,843</text:p>
          </table:table-cell>
          <table:table-cell office:value-type="float" office:value="124765.7095672888" table:style-name="ce55">
            <text:p>124,766</text:p>
          </table:table-cell>
          <table:table-cell office:value-type="float" office:value="81611.116654486308" table:style-name="ce55">
            <text:p>81,611</text:p>
          </table:table-cell>
          <table:table-cell office:value-type="float" office:value="83496.603972439116" table:style-name="ce55">
            <text:p>83,497</text:p>
          </table:table-cell>
          <table:table-cell office:value-type="float" office:value="72116.747376746687" table:style-name="ce55">
            <text:p>72,117</text:p>
          </table:table-cell>
          <table:table-cell office:value-type="float" office:value="92086.124092432496" table:style-name="ce55">
            <text:p>92,086</text:p>
          </table:table-cell>
          <table:table-cell office:value-type="float" office:value="247343.50999764822" table:style-name="ce55">
            <text:p>247,344</text:p>
          </table:table-cell>
          <table:table-cell office:value-type="string" table:style-name="ce28">
            <text:p>　5.Current transfer receipt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1)從私人</text:p>
          </table:table-cell>
          <table:table-cell office:value-type="float" office:value="33013.400660122737" table:style-name="ce55">
            <text:p>33,013</text:p>
          </table:table-cell>
          <table:table-cell office:value-type="float" office:value="17545.962379799792" table:style-name="ce55">
            <text:p>17,546</text:p>
          </table:table-cell>
          <table:table-cell office:value-type="float" office:value="24473.764444566183" table:style-name="ce55">
            <text:p>24,474</text:p>
          </table:table-cell>
          <table:table-cell office:value-type="float" office:value="19509.011578320849" table:style-name="ce55">
            <text:p>19,509</text:p>
          </table:table-cell>
          <table:table-cell office:value-type="float" office:value="9534.2129190871601" table:style-name="ce55">
            <text:p>9,534</text:p>
          </table:table-cell>
          <table:table-cell office:value-type="float" office:value="21254.111416196338" table:style-name="ce55">
            <text:p>21,254</text:p>
          </table:table-cell>
          <table:table-cell office:value-type="float" office:value="10576.646793447218" table:style-name="ce55">
            <text:p>10,577</text:p>
          </table:table-cell>
          <table:table-cell office:value-type="float" office:value="14283.687927048148" table:style-name="ce55">
            <text:p>14,284</text:p>
          </table:table-cell>
          <table:table-cell office:value-type="float" office:value="99246.916025053142" table:style-name="ce55">
            <text:p>99,247</text:p>
          </table:table-cell>
          <table:table-cell office:value-type="string" table:style-name="ce28">
            <text:p>　　(1)From individual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2)從政府</text:p>
          </table:table-cell>
          <table:table-cell office:value-type="float" office:value="20102.772510133054" table:style-name="ce55">
            <text:p>20,103</text:p>
          </table:table-cell>
          <table:table-cell office:value-type="float" office:value="18804.997406581377" table:style-name="ce55">
            <text:p>18,805</text:p>
          </table:table-cell>
          <table:table-cell office:value-type="float" office:value="19293.923800562083" table:style-name="ce55">
            <text:p>19,294</text:p>
          </table:table-cell>
          <table:table-cell office:value-type="float" office:value="21118.270603811328" table:style-name="ce55">
            <text:p>21,118</text:p>
          </table:table-cell>
          <table:table-cell office:value-type="float" office:value="25132.786356244094" table:style-name="ce55">
            <text:p>25,133</text:p>
          </table:table-cell>
          <table:table-cell office:value-type="float" office:value="27324.122541152548" table:style-name="ce55">
            <text:p>27,324</text:p>
          </table:table-cell>
          <table:table-cell office:value-type="float" office:value="19446.131364852667" table:style-name="ce55">
            <text:p>19,446</text:p>
          </table:table-cell>
          <table:table-cell office:value-type="float" office:value="18102.22637981781" table:style-name="ce55">
            <text:p>18,102</text:p>
          </table:table-cell>
          <table:table-cell office:value-type="float" office:value="35543.499158235143" table:style-name="ce55">
            <text:p>35,543</text:p>
          </table:table-cell>
          <table:table-cell office:value-type="string" table:style-name="ce28">
            <text:p>　　(2)From government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3)社會保險受益</text:p>
          </table:table-cell>
          <table:table-cell office:value-type="float" office:value="41931.920147588608" table:style-name="ce55">
            <text:p>41,932</text:p>
          </table:table-cell>
          <table:table-cell office:value-type="float" office:value="30981.319645025356" table:style-name="ce55">
            <text:p>30,981</text:p>
          </table:table-cell>
          <table:table-cell office:value-type="float" office:value="39153.257777058927" table:style-name="ce55">
            <text:p>39,153</text:p>
          </table:table-cell>
          <table:table-cell office:value-type="float" office:value="81839.804011026004" table:style-name="ce55">
            <text:p>81,840</text:p>
          </table:table-cell>
          <table:table-cell office:value-type="float" office:value="46473.287275236224" table:style-name="ce55">
            <text:p>46,473</text:p>
          </table:table-cell>
          <table:table-cell office:value-type="float" office:value="32736.179291225209" table:style-name="ce55">
            <text:p>32,736</text:p>
          </table:table-cell>
          <table:table-cell office:value-type="float" office:value="40853.234827393186" table:style-name="ce55">
            <text:p>40,853</text:p>
          </table:table-cell>
          <table:table-cell office:value-type="float" office:value="58536.556415141626" table:style-name="ce55">
            <text:p>58,537</text:p>
          </table:table-cell>
          <table:table-cell office:value-type="float" office:value="109769.90658627194" table:style-name="ce55">
            <text:p>109,770</text:p>
          </table:table-cell>
          <table:table-cell office:value-type="string" table:style-name="ce28">
            <text:p>　　(3)Benefit of social insuranc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4)從企業</text:p>
          </table:table-cell>
          <table:table-cell office:value-type="float" office:value="636.24374332706032" table:style-name="ce55">
            <text:p>636</text:p>
          </table:table-cell>
          <table:table-cell office:value-type="float" office:value="794.09314568125296" table:style-name="ce55">
            <text:p>794</text:p>
          </table:table-cell>
          <table:table-cell office:value-type="float" office:value="922.23906394391145" table:style-name="ce55">
            <text:p>922</text:p>
          </table:table-cell>
          <table:table-cell office:value-type="float" office:value="2298.6233741305846" table:style-name="ce55">
            <text:p>2,299</text:p>
          </table:table-cell>
          <table:table-cell office:value-type="float" office:value="470.8301039188583" table:style-name="ce55">
            <text:p>471</text:p>
          </table:table-cell>
          <table:table-cell office:value-type="float" office:value="1392.5124703986887" table:style-name="ce55">
            <text:p>1,393</text:p>
          </table:table-cell>
          <table:table-cell office:value-type="float" office:value="1240.7343910536047" table:style-name="ce55">
            <text:p>1,241</text:p>
          </table:table-cell>
          <table:table-cell office:value-type="float" office:value="1163.6533704249609" table:style-name="ce55">
            <text:p>1,164</text:p>
          </table:table-cell>
          <table:table-cell office:value-type="float" office:value="2340.1835631657486" table:style-name="ce55">
            <text:p>2,340</text:p>
          </table:table-cell>
          <table:table-cell office:value-type="string" table:style-name="ce28">
            <text:p>　　(4)From enterpris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5)從國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789.67825346635004" table:style-name="ce55">
            <text:p>79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443.00466492214082" table:style-name="ce55">
            <text:p>443</text:p>
          </table:table-cell>
          <table:table-cell office:value-type="string" table:style-name="ce28">
            <text:p>　　(5)From abroad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6.雜項收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6.123450624865338" table:style-name="ce55">
            <text:p>16</text:p>
          </table:table-cell>
          <table:table-cell office:value-type="float" office:value="32.159711767232061" table:style-name="ce55">
            <text:p>32</text:p>
          </table:table-cell>
          <table:table-cell office:value-type="string" table:style-name="ce28">
            <text:p>　 6.Miscellaneous receipt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4">
            <text:p>二、非消費支出</text:p>
          </table:table-cell>
          <table:table-cell office:value-type="float" office:value="128247.55249843221" table:style-name="ce54">
            <text:p>128,248</text:p>
          </table:table-cell>
          <table:table-cell office:value-type="float" office:value="177692.19161577718" table:style-name="ce54">
            <text:p>177,692</text:p>
          </table:table-cell>
          <table:table-cell office:value-type="float" office:value="90195.098106431018" table:style-name="ce54">
            <text:p>90,195</text:p>
          </table:table-cell>
          <table:table-cell office:value-type="float" office:value="209457.46517027501" table:style-name="ce54">
            <text:p>209,457</text:p>
          </table:table-cell>
          <table:table-cell office:value-type="float" office:value="201091.66572017779" table:style-name="ce54">
            <text:p>201,092</text:p>
          </table:table-cell>
          <table:table-cell office:value-type="float" office:value="244477.09290154051" table:style-name="ce54">
            <text:p>244,477</text:p>
          </table:table-cell>
          <table:table-cell office:value-type="float" office:value="120930.64142780092" table:style-name="ce54">
            <text:p>120,931</text:p>
          </table:table-cell>
          <table:table-cell office:value-type="float" office:value="89298.291480540982" table:style-name="ce54">
            <text:p>89,298</text:p>
          </table:table-cell>
          <table:table-cell office:value-type="float" office:value="49991.987700775222" table:style-name="ce54">
            <text:p>49,992</text:p>
          </table:table-cell>
          <table:table-cell office:value-type="string" table:style-name="ce25">
            <text:p>B.Nonconsumption expenditur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1.利息支出</text:p>
          </table:table-cell>
          <table:table-cell office:value-type="float" office:value="12044.76760403845" table:style-name="ce55">
            <text:p>12,045</text:p>
          </table:table-cell>
          <table:table-cell office:value-type="float" office:value="18034.996562251315" table:style-name="ce55">
            <text:p>18,035</text:p>
          </table:table-cell>
          <table:table-cell office:value-type="float" office:value="5858.0789146139341" table:style-name="ce55">
            <text:p>5,858</text:p>
          </table:table-cell>
          <table:table-cell office:value-type="float" office:value="6244.2056435059658" table:style-name="ce55">
            <text:p>6,244</text:p>
          </table:table-cell>
          <table:table-cell office:value-type="float" office:value="14966.77168716196" table:style-name="ce55">
            <text:p>14,967</text:p>
          </table:table-cell>
          <table:table-cell office:value-type="float" office:value="14179.564333739481" table:style-name="ce55">
            <text:p>14,180</text:p>
          </table:table-cell>
          <table:table-cell office:value-type="float" office:value="14808.646041353741" table:style-name="ce55">
            <text:p>14,809</text:p>
          </table:table-cell>
          <table:table-cell office:value-type="float" office:value="9868.9828093622236" table:style-name="ce55">
            <text:p>9,869</text:p>
          </table:table-cell>
          <table:table-cell office:value-type="float" office:value="3259.7180976594154" table:style-name="ce55">
            <text:p>3,260</text:p>
          </table:table-cell>
          <table:table-cell office:value-type="string" table:style-name="ce28">
            <text:p>　 1.Interest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2.經常移轉支出</text:p>
          </table:table-cell>
          <table:table-cell office:value-type="float" office:value="116202.7848943938" table:style-name="ce55">
            <text:p>116,203</text:p>
          </table:table-cell>
          <table:table-cell office:value-type="float" office:value="159657.19505352585" table:style-name="ce55">
            <text:p>159,657</text:p>
          </table:table-cell>
          <table:table-cell office:value-type="float" office:value="84337.019191817104" table:style-name="ce55">
            <text:p>84,337</text:p>
          </table:table-cell>
          <table:table-cell office:value-type="float" office:value="203213.25952676905" table:style-name="ce55">
            <text:p>203,213</text:p>
          </table:table-cell>
          <table:table-cell office:value-type="float" office:value="186124.89403301576" table:style-name="ce55">
            <text:p>186,125</text:p>
          </table:table-cell>
          <table:table-cell office:value-type="float" office:value="230297.52856780111" table:style-name="ce55">
            <text:p>230,298</text:p>
          </table:table-cell>
          <table:table-cell office:value-type="float" office:value="106121.99538644719" table:style-name="ce55">
            <text:p>106,122</text:p>
          </table:table-cell>
          <table:table-cell office:value-type="float" office:value="79429.308671178762" table:style-name="ce55">
            <text:p>79,429</text:p>
          </table:table-cell>
          <table:table-cell office:value-type="float" office:value="46732.269603115841" table:style-name="ce55">
            <text:p>46,732</text:p>
          </table:table-cell>
          <table:table-cell office:value-type="string" table:style-name="ce28">
            <text:p>　 2.Current transfer expenditur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1)對私人</text:p>
          </table:table-cell>
          <table:table-cell office:value-type="float" office:value="20055.872885686407" table:style-name="ce55">
            <text:p>20,056</text:p>
          </table:table-cell>
          <table:table-cell office:value-type="float" office:value="27449.196176195561" table:style-name="ce55">
            <text:p>27,449</text:p>
          </table:table-cell>
          <table:table-cell office:value-type="float" office:value="11797.214760233017" table:style-name="ce55">
            <text:p>11,797</text:p>
          </table:table-cell>
          <table:table-cell office:value-type="float" office:value="53428.564686142505" table:style-name="ce55">
            <text:p>53,429</text:p>
          </table:table-cell>
          <table:table-cell office:value-type="float" office:value="49196.568339018733" table:style-name="ce55">
            <text:p>49,197</text:p>
          </table:table-cell>
          <table:table-cell office:value-type="float" office:value="47205.496609616304" table:style-name="ce55">
            <text:p>47,205</text:p>
          </table:table-cell>
          <table:table-cell office:value-type="float" office:value="9096.1687179768778" table:style-name="ce55">
            <text:p>9,096</text:p>
          </table:table-cell>
          <table:table-cell office:value-type="float" office:value="18511.008333043272" table:style-name="ce55">
            <text:p>18,511</text:p>
          </table:table-cell>
          <table:table-cell office:value-type="float" office:value="18761.928080502665" table:style-name="ce55">
            <text:p>18,762</text:p>
          </table:table-cell>
          <table:table-cell office:value-type="string" table:style-name="ce28">
            <text:p>　　(1)To privat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2)對政府</text:p>
          </table:table-cell>
          <table:table-cell office:value-type="float" office:value="23848.046881929778" table:style-name="ce55">
            <text:p>23,848</text:p>
          </table:table-cell>
          <table:table-cell office:value-type="float" office:value="19100.917207673971" table:style-name="ce55">
            <text:p>19,101</text:p>
          </table:table-cell>
          <table:table-cell office:value-type="float" office:value="7405.3362394814467" table:style-name="ce55">
            <text:p>7,405</text:p>
          </table:table-cell>
          <table:table-cell office:value-type="float" office:value="32544.871813545902" table:style-name="ce55">
            <text:p>32,545</text:p>
          </table:table-cell>
          <table:table-cell office:value-type="float" office:value="29516.5628276323" table:style-name="ce55">
            <text:p>29,517</text:p>
          </table:table-cell>
          <table:table-cell office:value-type="float" office:value="42898.459990377887" table:style-name="ce55">
            <text:p>42,898</text:p>
          </table:table-cell>
          <table:table-cell office:value-type="float" office:value="17008.032393273432" table:style-name="ce55">
            <text:p>17,008</text:p>
          </table:table-cell>
          <table:table-cell office:value-type="float" office:value="10426.588748657558" table:style-name="ce55">
            <text:p>10,427</text:p>
          </table:table-cell>
          <table:table-cell office:value-type="float" office:value="9792.5088386834195" table:style-name="ce55">
            <text:p>9,793</text:p>
          </table:table-cell>
          <table:table-cell office:value-type="string" table:style-name="ce28">
            <text:p>　　(2)To government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3)社會保險</text:p>
          </table:table-cell>
          <table:table-cell office:value-type="float" office:value="72298.865126777629" table:style-name="ce55">
            <text:p>72,299</text:p>
          </table:table-cell>
          <table:table-cell office:value-type="float" office:value="95380.801900520746" table:style-name="ce55">
            <text:p>95,381</text:p>
          </table:table-cell>
          <table:table-cell office:value-type="float" office:value="65134.468192102628" table:style-name="ce55">
            <text:p>65,134</text:p>
          </table:table-cell>
          <table:table-cell office:value-type="float" office:value="117239.82302708073" table:style-name="ce55">
            <text:p>117,240</text:p>
          </table:table-cell>
          <table:table-cell office:value-type="float" office:value="107411.76286636475" table:style-name="ce55">
            <text:p>107,412</text:p>
          </table:table-cell>
          <table:table-cell office:value-type="float" office:value="106694.30863621942" table:style-name="ce55">
            <text:p>106,694</text:p>
          </table:table-cell>
          <table:table-cell office:value-type="float" office:value="54216.534234343824" table:style-name="ce55">
            <text:p>54,217</text:p>
          </table:table-cell>
          <table:table-cell office:value-type="float" office:value="49145.417000243368" table:style-name="ce55">
            <text:p>49,145</text:p>
          </table:table-cell>
          <table:table-cell office:value-type="float" office:value="15192.739664153358" table:style-name="ce55">
            <text:p>15,193</text:p>
          </table:table-cell>
          <table:table-cell office:value-type="string" table:style-name="ce28">
            <text:p>　　(3)Social insuranc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4)對國外</text:p>
          </table:table-cell>
          <table:table-cell office:value-type="float" office:value="0" table:style-name="ce55">
            <text:p>-</text:p>
          </table:table-cell>
          <table:table-cell office:value-type="float" office:value="17726.279769135712" table:style-name="ce55">
            <text:p>17,726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3499.263331587565" table:style-name="ce55">
            <text:p>33,499</text:p>
          </table:table-cell>
          <table:table-cell office:value-type="float" office:value="25801.260040853045" table:style-name="ce55">
            <text:p>25,801</text:p>
          </table:table-cell>
          <table:table-cell office:value-type="float" office:value="1346.2945892345472" table:style-name="ce55">
            <text:p>1,346</text:p>
          </table:table-cell>
          <table:table-cell office:value-type="float" office:value="2985.0930197763391" table:style-name="ce55">
            <text:p>2,985</text:p>
          </table:table-cell>
          <table:table-cell office:value-type="string" table:style-name="ce28">
            <text:p>　　(4)To abroad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4">
            <text:p>三、可支配所得</text:p>
          </table:table-cell>
          <table:table-cell office:value-type="float" office:value="683509.63478033524" table:style-name="ce54">
            <text:p>683,510</text:p>
          </table:table-cell>
          <table:table-cell office:value-type="float" office:value="682838.65912594681" table:style-name="ce54">
            <text:p>682,839</text:p>
          </table:table-cell>
          <table:table-cell office:value-type="float" office:value="481421.58464429504" table:style-name="ce54">
            <text:p>481,422</text:p>
          </table:table-cell>
          <table:table-cell office:value-type="float" office:value="990790.50714871113" table:style-name="ce54">
            <text:p>990,791</text:p>
          </table:table-cell>
          <table:table-cell office:value-type="float" office:value="751570.147360784" table:style-name="ce54">
            <text:p>751,570</text:p>
          </table:table-cell>
          <table:table-cell office:value-type="float" office:value="828403.33900202601" table:style-name="ce54">
            <text:p>828,403</text:p>
          </table:table-cell>
          <table:table-cell office:value-type="float" office:value="502679.34302214725" table:style-name="ce54">
            <text:p>502,679</text:p>
          </table:table-cell>
          <table:table-cell office:value-type="float" office:value="545665.81710139837" table:style-name="ce54">
            <text:p>545,666</text:p>
          </table:table-cell>
          <table:table-cell office:value-type="float" office:value="403853.21170056233" table:style-name="ce54">
            <text:p>403,853</text:p>
          </table:table-cell>
          <table:table-cell office:value-type="string" table:style-name="ce25">
            <text:p>C.Disposable income</text:p>
          </table:table-cell>
          <table:table-cell table:number-columns-repeated="16373" table:style-name="ce26"/>
        </table:table-row>
        <table:table-row table:style-name="ro13">
          <table:table-cell table:style-name="ce31"/>
          <table:table-cell table:style-name="ce32"/>
          <table:table-cell table:number-columns-repeated="8" table:style-name="ce57"/>
          <table:table-cell table:style-name="ce58"/>
          <table:table-cell table:number-columns-repeated="16373" table:style-name="ce56"/>
        </table:table-row>
        <table:table-row table:style-name="ro14">
          <table:table-cell table:style-name="ce3"/>
          <table:table-cell table:style-name="ce2"/>
          <table:table-cell table:number-columns-repeated="9" table:style-name="ce56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99,10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6:16:20Z</meta:creation-date>
    <dc:date>2023-10-24T08:25:28Z</dc:date>
    <meta:print-date>2023-09-15T06:21:58Z</meta:print-date>
  </office:meta>
</office:document-meta>
</file>