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7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41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2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3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30">
            <text:p>民國111年</text:p>
          </table:table-cell>
          <table:table-cell table:style-name="ce6"/>
          <table:table-cell office:value-type="string" table:style-name="ce34">
            <text:p>單位：新台幣元</text:p>
          </table:table-cell>
          <table:table-cell table:number-columns-repeated="2" table:style-name="ce2"/>
          <table:table-cell office:value-type="float" office:value="2022" table:style-name="ce35">
            <text:p>2022</text:p>
          </table:table-cell>
          <table:table-cell table:style-name="ce36"/>
          <table:table-cell office:value-type="string" table:style-name="ce37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29">
            <text:p>總平均</text:p>
          </table:table-cell>
          <table:table-cell office:value-type="string" table:style-name="ce29">
            <text:p>區域一</text:p>
          </table:table-cell>
          <table:table-cell office:value-type="string" table:style-name="ce29">
            <text:p>區域二</text:p>
          </table:table-cell>
          <table:table-cell office:value-type="string" table:style-name="ce31">
            <text:p>區域三</text:p>
          </table:table-cell>
          <table:table-cell office:value-type="string" table:style-name="ce31">
            <text:p>區域四</text:p>
          </table:table-cell>
          <table:table-cell office:value-type="string" table:style-name="ce29">
            <text:p>區域五</text:p>
          </table:table-cell>
          <table:table-cell office:value-type="string" table:style-name="ce29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2">
            <text:p>(中、東、南、西、北、西屯、南屯區)</text:p>
          </table:table-cell>
          <table:table-cell office:value-type="string" table:style-name="ce32">
            <text:p>(北屯、豐原、</text:p>
            <text:p>大里、太平區)</text:p>
          </table:table-cell>
          <table:table-cell office:value-type="string" table:style-name="ce33">
            <text:p>(沙鹿、神岡、</text:p>
            <text:p>潭子、大雅區)</text:p>
          </table:table-cell>
          <table:table-cell office:value-type="string" table:style-name="ce33">
            <text:p>(梧棲、烏日、大肚、龍井、霧峰區)</text:p>
          </table:table-cell>
          <table:table-cell office:value-type="string" table:style-name="ce32">
            <text:p>(后里、大甲、外埔、大安、清水區)</text:p>
          </table:table-cell>
          <table:table-cell office:value-type="string" table:style-name="ce32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5">
            <text:p>(Central, East, South, West, North, XiTun, NanTun District )</text:p>
          </table:table-cell>
          <table:table-cell office:value-type="string" table:number-columns-spanned="1" table:number-rows-spanned="2" table:style-name="ce45">
            <text:p>(BeiTun, Fongyuan, Dali, Taiping District)</text:p>
          </table:table-cell>
          <table:table-cell office:value-type="string" table:number-columns-spanned="1" table:number-rows-spanned="2" table:style-name="ce45">
            <text:p>(Shalu, Shengang, Tanzih, Daya District)</text:p>
          </table:table-cell>
          <table:table-cell office:value-type="string" table:number-columns-spanned="1" table:number-rows-spanned="2" table:style-name="ce45">
            <text:p>(Wuci, Wurih, Dadu, Longjing, Wufong District)</text:p>
          </table:table-cell>
          <table:table-cell office:value-type="string" table:number-columns-spanned="1" table:number-rows-spanned="2" table:style-name="ce45">
            <text:p>(Houli, Dajia, Waipu, Da-an, Cingshuei District)</text:p>
          </table:table-cell>
          <table:table-cell office:value-type="string" table:number-columns-spanned="1" table:number-rows-spanned="2" table:style-name="ce45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table:style-name="ce15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805109.1659877396" table:style-name="ce38">
            <text:p>1,805,109</text:p>
          </table:table-cell>
          <table:table-cell office:value-type="float" office:value="616658.66257242986" table:style-name="ce38">
            <text:p>616,659</text:p>
          </table:table-cell>
          <table:table-cell office:value-type="float" office:value="528232.80630649941" table:style-name="ce38">
            <text:p>528,233</text:p>
          </table:table-cell>
          <table:table-cell office:value-type="float" office:value="231521.73403027072" table:style-name="ce38">
            <text:p>231,522</text:p>
          </table:table-cell>
          <table:table-cell office:value-type="float" office:value="195183.81043345001" table:style-name="ce38">
            <text:p>195,184</text:p>
          </table:table-cell>
          <table:table-cell office:value-type="float" office:value="170158.09663194985" table:style-name="ce38">
            <text:p>170,158</text:p>
          </table:table-cell>
          <table:table-cell office:value-type="float" office:value="63354.056013139983" table:style-name="ce38">
            <text:p>63,354</text:p>
          </table:table-cell>
          <table:table-cell office:value-type="string" table:style-name="ce18">
            <text:p>No. of income recipien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702347.5899516925" table:style-name="ce38">
            <text:p>702,348</text:p>
          </table:table-cell>
          <table:table-cell office:value-type="float" office:value="797132.56912168697" table:style-name="ce38">
            <text:p>797,133</text:p>
          </table:table-cell>
          <table:table-cell office:value-type="float" office:value="690470.39810827572" table:style-name="ce38">
            <text:p>690,470</text:p>
          </table:table-cell>
          <table:table-cell office:value-type="float" office:value="597336.85259910556" table:style-name="ce38">
            <text:p>597,337</text:p>
          </table:table-cell>
          <table:table-cell office:value-type="float" office:value="619228.28204321628" table:style-name="ce38">
            <text:p>619,228</text:p>
          </table:table-cell>
          <table:table-cell office:value-type="float" office:value="616489.7673451046" table:style-name="ce38">
            <text:p>616,490</text:p>
          </table:table-cell>
          <table:table-cell office:value-type="float" office:value="749213.71022794733" table:style-name="ce38">
            <text:p>749,214</text:p>
          </table:table-cell>
          <table:table-cell office:value-type="string" table:style-name="ce18">
            <text:p>A.Total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1.受僱人員報酬</text:p>
          </table:table-cell>
          <table:table-cell office:value-type="float" office:value="394390.75444845972" table:style-name="ce39">
            <text:p>394,391</text:p>
          </table:table-cell>
          <table:table-cell office:value-type="float" office:value="448077.08124553133" table:style-name="ce39">
            <text:p>448,077</text:p>
          </table:table-cell>
          <table:table-cell office:value-type="float" office:value="398188.9905594209" table:style-name="ce39">
            <text:p>398,189</text:p>
          </table:table-cell>
          <table:table-cell office:value-type="float" office:value="307022.27144254616" table:style-name="ce39">
            <text:p>307,022</text:p>
          </table:table-cell>
          <table:table-cell office:value-type="float" office:value="364431.64984275226" table:style-name="ce39">
            <text:p>364,432</text:p>
          </table:table-cell>
          <table:table-cell office:value-type="float" office:value="369702.56420672877" table:style-name="ce39">
            <text:p>369,703</text:p>
          </table:table-cell>
          <table:table-cell office:value-type="float" office:value="318052.1367606945" table:style-name="ce39">
            <text:p>318,052</text:p>
          </table:table-cell>
          <table:table-cell office:value-type="string" table:style-name="ce21">
            <text:p>　1.Compensation of employe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本業薪資</text:p>
          </table:table-cell>
          <table:table-cell office:value-type="float" office:value="291414.29814680194" table:style-name="ce39">
            <text:p>291,414</text:p>
          </table:table-cell>
          <table:table-cell office:value-type="float" office:value="323707.47867068293" table:style-name="ce39">
            <text:p>323,707</text:p>
          </table:table-cell>
          <table:table-cell office:value-type="float" office:value="290889.62989956042" table:style-name="ce39">
            <text:p>290,890</text:p>
          </table:table-cell>
          <table:table-cell office:value-type="float" office:value="234394.42365002187" table:style-name="ce39">
            <text:p>234,394</text:p>
          </table:table-cell>
          <table:table-cell office:value-type="float" office:value="282694.57158212567" table:style-name="ce39">
            <text:p>282,695</text:p>
          </table:table-cell>
          <table:table-cell office:value-type="float" office:value="284934.06735213555" table:style-name="ce39">
            <text:p>284,934</text:p>
          </table:table-cell>
          <table:table-cell office:value-type="float" office:value="234105.11626233315" table:style-name="ce39">
            <text:p>234,105</text:p>
          </table:table-cell>
          <table:table-cell office:value-type="string" table:style-name="ce21">
            <text:p>　　(1)Full time payrol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兼業薪資</text:p>
          </table:table-cell>
          <table:table-cell office:value-type="float" office:value="26569.925837220846" table:style-name="ce39">
            <text:p>26,570</text:p>
          </table:table-cell>
          <table:table-cell office:value-type="float" office:value="35863.855576999573" table:style-name="ce39">
            <text:p>35,864</text:p>
          </table:table-cell>
          <table:table-cell office:value-type="float" office:value="26786.992761616919" table:style-name="ce39">
            <text:p>26,787</text:p>
          </table:table-cell>
          <table:table-cell office:value-type="float" office:value="13388.555101547416" table:style-name="ce39">
            <text:p>13,389</text:p>
          </table:table-cell>
          <table:table-cell office:value-type="float" office:value="15754.679690112818" table:style-name="ce39">
            <text:p>15,755</text:p>
          </table:table-cell>
          <table:table-cell office:value-type="float" office:value="20002.096850935741" table:style-name="ce39">
            <text:p>20,002</text:p>
          </table:table-cell>
          <table:table-cell office:value-type="float" office:value="33427.574992365218" table:style-name="ce39">
            <text:p>33,428</text:p>
          </table:table-cell>
          <table:table-cell office:value-type="string" table:style-name="ce21">
            <text:p>　　(2)Part time payrol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其他收入</text:p>
          </table:table-cell>
          <table:table-cell office:value-type="float" office:value="76406.530464437092" table:style-name="ce39">
            <text:p>76,407</text:p>
          </table:table-cell>
          <table:table-cell office:value-type="float" office:value="88505.746997848895" table:style-name="ce39">
            <text:p>88,506</text:p>
          </table:table-cell>
          <table:table-cell office:value-type="float" office:value="80512.367898244003" table:style-name="ce39">
            <text:p>80,512</text:p>
          </table:table-cell>
          <table:table-cell office:value-type="float" office:value="59239.292690976916" table:style-name="ce39">
            <text:p>59,239</text:p>
          </table:table-cell>
          <table:table-cell office:value-type="float" office:value="65982.39857051376" table:style-name="ce39">
            <text:p>65,982</text:p>
          </table:table-cell>
          <table:table-cell office:value-type="float" office:value="64766.400003657567" table:style-name="ce39">
            <text:p>64,766</text:p>
          </table:table-cell>
          <table:table-cell office:value-type="float" office:value="50519.445505996227" table:style-name="ce39">
            <text:p>50,519</text:p>
          </table:table-cell>
          <table:table-cell office:value-type="string" table:style-name="ce21">
            <text:p>　　(3)Other receipts or subsidi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09485.11366791245" table:style-name="ce39">
            <text:p>109,485</text:p>
          </table:table-cell>
          <table:table-cell office:value-type="float" office:value="118993.56892061242" table:style-name="ce39">
            <text:p>118,994</text:p>
          </table:table-cell>
          <table:table-cell office:value-type="float" office:value="104187.81496409616" table:style-name="ce39">
            <text:p>104,188</text:p>
          </table:table-cell>
          <table:table-cell office:value-type="float" office:value="109129.05325550916" table:style-name="ce39">
            <text:p>109,129</text:p>
          </table:table-cell>
          <table:table-cell office:value-type="float" office:value="85759.478952497549" table:style-name="ce39">
            <text:p>85,759</text:p>
          </table:table-cell>
          <table:table-cell office:value-type="float" office:value="68180.164660818729" table:style-name="ce39">
            <text:p>68,180</text:p>
          </table:table-cell>
          <table:table-cell office:value-type="float" office:value="246436.13502689361" table:style-name="ce39">
            <text:p>246,436</text:p>
          </table:table-cell>
          <table:table-cell office:value-type="string" table:style-name="ce21">
            <text:p>　2.Entrepreneurial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農業淨收入</text:p>
          </table:table-cell>
          <table:table-cell office:value-type="float" office:value="13114.344383452502" table:style-name="ce39">
            <text:p>13,114</text:p>
          </table:table-cell>
          <table:table-cell office:value-type="float" office:value="2943.4343824048246" table:style-name="ce39">
            <text:p>2,943</text:p>
          </table:table-cell>
          <table:table-cell office:value-type="float" office:value="10126.270136495765" table:style-name="ce39">
            <text:p>10,126</text:p>
          </table:table-cell>
          <table:table-cell office:value-type="float" office:value="904.54038754606734" table:style-name="ce39">
            <text:p>905</text:p>
          </table:table-cell>
          <table:table-cell office:value-type="float" office:value="7807.47804698857" table:style-name="ce39">
            <text:p>7,807</text:p>
          </table:table-cell>
          <table:table-cell office:value-type="float" office:value="13142.4045984937" table:style-name="ce39">
            <text:p>13,142</text:p>
          </table:table-cell>
          <table:table-cell office:value-type="float" office:value="197921.03323090242" table:style-name="ce39">
            <text:p>197,921</text:p>
          </table:table-cell>
          <table:table-cell office:value-type="string" table:style-name="ce21">
            <text:p>　　(1)Net agricultural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營業淨收入</text:p>
          </table:table-cell>
          <table:table-cell office:value-type="float" office:value="96370.769284459937" table:style-name="ce39">
            <text:p>96,371</text:p>
          </table:table-cell>
          <table:table-cell office:value-type="float" office:value="116050.13453820758" table:style-name="ce39">
            <text:p>116,050</text:p>
          </table:table-cell>
          <table:table-cell office:value-type="float" office:value="94061.544827600417" table:style-name="ce39">
            <text:p>94,062</text:p>
          </table:table-cell>
          <table:table-cell office:value-type="float" office:value="108224.51286796309" table:style-name="ce39">
            <text:p>108,225</text:p>
          </table:table-cell>
          <table:table-cell office:value-type="float" office:value="77952.00090550899" table:style-name="ce39">
            <text:p>77,952</text:p>
          </table:table-cell>
          <table:table-cell office:value-type="float" office:value="55037.760062325033" table:style-name="ce39">
            <text:p>55,038</text:p>
          </table:table-cell>
          <table:table-cell office:value-type="float" office:value="48515.101795991184" table:style-name="ce39">
            <text:p>48,515</text:p>
          </table:table-cell>
          <table:table-cell office:value-type="string" table:style-name="ce21">
            <text:p>　　(2)Net operation surplu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31255.942351197293" table:style-name="ce39">
            <text:p>31,256</text:p>
          </table:table-cell>
          <table:table-cell office:value-type="float" office:value="48184.811046353389" table:style-name="ce39">
            <text:p>48,185</text:p>
          </table:table-cell>
          <table:table-cell office:value-type="float" office:value="25400.102073211765" table:style-name="ce39">
            <text:p>25,400</text:p>
          </table:table-cell>
          <table:table-cell office:value-type="float" office:value="24701.676542367139" table:style-name="ce39">
            <text:p>24,702</text:p>
          </table:table-cell>
          <table:table-cell office:value-type="float" office:value="13837.311584882676" table:style-name="ce39">
            <text:p>13,837</text:p>
          </table:table-cell>
          <table:table-cell office:value-type="float" office:value="23276.794537592636" table:style-name="ce39">
            <text:p>23,277</text:p>
          </table:table-cell>
          <table:table-cell office:value-type="float" office:value="14349.680354208109" table:style-name="ce39">
            <text:p>14,350</text:p>
          </table:table-cell>
          <table:table-cell office:value-type="string" table:style-name="ce21">
            <text:p>　3. Property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41648.924248803014" table:style-name="ce39">
            <text:p>41,649</text:p>
          </table:table-cell>
          <table:table-cell office:value-type="float" office:value="50248.5981063004" table:style-name="ce39">
            <text:p>50,249</text:p>
          </table:table-cell>
          <table:table-cell office:value-type="float" office:value="43473.648078258957" table:style-name="ce39">
            <text:p>43,474</text:p>
          </table:table-cell>
          <table:table-cell office:value-type="float" office:value="35043.369019889229" table:style-name="ce39">
            <text:p>35,043</text:p>
          </table:table-cell>
          <table:table-cell office:value-type="float" office:value="30400.292978596772" table:style-name="ce39">
            <text:p>30,400</text:p>
          </table:table-cell>
          <table:table-cell office:value-type="float" office:value="31969.031935516745" table:style-name="ce39">
            <text:p>31,969</text:p>
          </table:table-cell>
          <table:table-cell office:value-type="float" office:value="27522.756816617155" table:style-name="ce39">
            <text:p>27,523</text:p>
          </table:table-cell>
          <table:table-cell office:value-type="string" table:style-name="ce21">
            <text:p>　4.Imputed rent incom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125557.09386260349" table:style-name="ce39">
            <text:p>125,557</text:p>
          </table:table-cell>
          <table:table-cell office:value-type="float" office:value="131620.78963045854" table:style-name="ce39">
            <text:p>131,621</text:p>
          </table:table-cell>
          <table:table-cell office:value-type="float" office:value="119219.8424332875" table:style-name="ce39">
            <text:p>119,220</text:p>
          </table:table-cell>
          <table:table-cell office:value-type="float" office:value="121418.05306460199" table:style-name="ce39">
            <text:p>121,418</text:p>
          </table:table-cell>
          <table:table-cell office:value-type="float" office:value="124773.78107196087" table:style-name="ce39">
            <text:p>124,774</text:p>
          </table:table-cell>
          <table:table-cell office:value-type="float" office:value="123361.21200444759" table:style-name="ce39">
            <text:p>123,361</text:p>
          </table:table-cell>
          <table:table-cell office:value-type="float" office:value="142811.37257091224" table:style-name="ce39">
            <text:p>142,811</text:p>
          </table:table-cell>
          <table:table-cell office:value-type="string" table:style-name="ce21">
            <text:p>　5.Current transfer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從私人</text:p>
          </table:table-cell>
          <table:table-cell office:value-type="float" office:value="39795.098286800887" table:style-name="ce39">
            <text:p>39,795</text:p>
          </table:table-cell>
          <table:table-cell office:value-type="float" office:value="42336.099424957749" table:style-name="ce39">
            <text:p>42,336</text:p>
          </table:table-cell>
          <table:table-cell office:value-type="float" office:value="38973.009131791114" table:style-name="ce39">
            <text:p>38,973</text:p>
          </table:table-cell>
          <table:table-cell office:value-type="float" office:value="32906.764034767024" table:style-name="ce39">
            <text:p>32,907</text:p>
          </table:table-cell>
          <table:table-cell office:value-type="float" office:value="38035.722822600597" table:style-name="ce39">
            <text:p>38,036</text:p>
          </table:table-cell>
          <table:table-cell office:value-type="float" office:value="41784.942283295975" table:style-name="ce39">
            <text:p>41,785</text:p>
          </table:table-cell>
          <table:table-cell office:value-type="float" office:value="47165.371920045065" table:style-name="ce39">
            <text:p>47,165</text:p>
          </table:table-cell>
          <table:table-cell office:value-type="string" table:style-name="ce21">
            <text:p>　　(1)From individual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從政府</text:p>
          </table:table-cell>
          <table:table-cell office:value-type="float" office:value="26617.286859954063" table:style-name="ce39">
            <text:p>26,617</text:p>
          </table:table-cell>
          <table:table-cell office:value-type="float" office:value="26332.796479244149" table:style-name="ce39">
            <text:p>26,333</text:p>
          </table:table-cell>
          <table:table-cell office:value-type="float" office:value="27081.027996659988" table:style-name="ce39">
            <text:p>27,081</text:p>
          </table:table-cell>
          <table:table-cell office:value-type="float" office:value="26685.570272439458" table:style-name="ce39">
            <text:p>26,686</text:p>
          </table:table-cell>
          <table:table-cell office:value-type="float" office:value="26524.116694356089" table:style-name="ce39">
            <text:p>26,524</text:p>
          </table:table-cell>
          <table:table-cell office:value-type="float" office:value="24632.432657009853" table:style-name="ce39">
            <text:p>24,632</text:p>
          </table:table-cell>
          <table:table-cell office:value-type="float" office:value="30888.290483244538" table:style-name="ce39">
            <text:p>30,888</text:p>
          </table:table-cell>
          <table:table-cell office:value-type="string" table:style-name="ce21">
            <text:p>　　(2)From governmen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社會保險受益</text:p>
          </table:table-cell>
          <table:table-cell office:value-type="float" office:value="57545.870136204139" table:style-name="ce39">
            <text:p>57,546</text:p>
          </table:table-cell>
          <table:table-cell office:value-type="float" office:value="60806.044411516668" table:style-name="ce39">
            <text:p>60,806</text:p>
          </table:table-cell>
          <table:table-cell office:value-type="float" office:value="51863.897272220252" table:style-name="ce39">
            <text:p>51,864</text:p>
          </table:table-cell>
          <table:table-cell office:value-type="float" office:value="59828.103856975766" table:style-name="ce39">
            <text:p>59,828</text:p>
          </table:table-cell>
          <table:table-cell office:value-type="float" office:value="59169.177893637396" table:style-name="ce39">
            <text:p>59,169</text:p>
          </table:table-cell>
          <table:table-cell office:value-type="float" office:value="56314.22096913094" table:style-name="ce39">
            <text:p>56,314</text:p>
          </table:table-cell>
          <table:table-cell office:value-type="float" office:value="63154.583471759135" table:style-name="ce39">
            <text:p>63,155</text:p>
          </table:table-cell>
          <table:table-cell office:value-type="string" table:style-name="ce21">
            <text:p>　　(3)Benefit of social insuranc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4)從企業</text:p>
          </table:table-cell>
          <table:table-cell office:value-type="float" office:value="1390.5752119322597" table:style-name="ce39">
            <text:p>1,391</text:p>
          </table:table-cell>
          <table:table-cell office:value-type="float" office:value="2145.8493147399718" table:style-name="ce39">
            <text:p>2,146</text:p>
          </table:table-cell>
          <table:table-cell office:value-type="float" office:value="1100.0186507075202" table:style-name="ce39">
            <text:p>1,100</text:p>
          </table:table-cell>
          <table:table-cell office:value-type="float" office:value="1112.6573567430084" table:style-name="ce39">
            <text:p>1,113</text:p>
          </table:table-cell>
          <table:table-cell office:value-type="float" office:value="1044.7636613668817" table:style-name="ce39">
            <text:p>1,045</text:p>
          </table:table-cell>
          <table:table-cell office:value-type="float" office:value="629.61609501070484" table:style-name="ce39">
            <text:p>630</text:p>
          </table:table-cell>
          <table:table-cell office:value-type="float" office:value="586.51279257934539" table:style-name="ce39">
            <text:p>587</text:p>
          </table:table-cell>
          <table:table-cell office:value-type="string" table:style-name="ce21">
            <text:p>　　(4)From enterpris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5)從國外</text:p>
          </table:table-cell>
          <table:table-cell office:value-type="float" office:value="208.26336771213502" table:style-name="ce39">
            <text:p>208</text:p>
          </table:table-cell>
          <table:table-cell office:value-type="float" office:value="0" table:style-name="ce39">
            <text:p>-</text:p>
          </table:table-cell>
          <table:table-cell office:value-type="float" office:value="201.88938190857277" table:style-name="ce39">
            <text:p>202</text:p>
          </table:table-cell>
          <table:table-cell office:value-type="float" office:value="884.957543676706" table:style-name="ce39">
            <text:p>8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16.6139032841355" table:style-name="ce39">
            <text:p>1,017</text:p>
          </table:table-cell>
          <table:table-cell office:value-type="string" table:style-name="ce21">
            <text:p>　　(5)From abroad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9.7613727159408334" table:style-name="ce39">
            <text:p>10</text:p>
          </table:table-cell>
          <table:table-cell office:value-type="float" office:value="7.7201724298622976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22.429274192119909" table:style-name="ce39">
            <text:p>22</text:p>
          </table:table-cell>
          <table:table-cell office:value-type="float" office:value="25.767612525501107" table:style-name="ce39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41.628698621805675" table:style-name="ce39">
            <text:p>42</text:p>
          </table:table-cell>
          <table:table-cell office:value-type="string" table:style-name="ce21">
            <text:p>　 6.Miscellaneous receipt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20434.11223899723" table:style-name="ce38">
            <text:p>120,434</text:p>
          </table:table-cell>
          <table:table-cell office:value-type="float" office:value="149358.93198243133" table:style-name="ce38">
            <text:p>149,359</text:p>
          </table:table-cell>
          <table:table-cell office:value-type="float" office:value="117582.59500109473" table:style-name="ce38">
            <text:p>117,583</text:p>
          </table:table-cell>
          <table:table-cell office:value-type="float" office:value="98293.886898432713" table:style-name="ce38">
            <text:p>98,294</text:p>
          </table:table-cell>
          <table:table-cell office:value-type="float" office:value="95195.818164384254" table:style-name="ce38">
            <text:p>95,196</text:p>
          </table:table-cell>
          <table:table-cell office:value-type="float" office:value="93567.818605610868" table:style-name="ce38">
            <text:p>93,568</text:p>
          </table:table-cell>
          <table:table-cell office:value-type="float" office:value="93491.740186785741" table:style-name="ce38">
            <text:p>93,492</text:p>
          </table:table-cell>
          <table:table-cell office:value-type="string" table:style-name="ce18">
            <text:p>B.Nonconsumption expenditur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8040.1956054748462" table:style-name="ce39">
            <text:p>8,040</text:p>
          </table:table-cell>
          <table:table-cell office:value-type="float" office:value="9932.0975075128772" table:style-name="ce39">
            <text:p>9,932</text:p>
          </table:table-cell>
          <table:table-cell office:value-type="float" office:value="9274.6974069703374" table:style-name="ce39">
            <text:p>9,275</text:p>
          </table:table-cell>
          <table:table-cell office:value-type="float" office:value="7834.060432939471" table:style-name="ce39">
            <text:p>7,834</text:p>
          </table:table-cell>
          <table:table-cell office:value-type="float" office:value="4099.7339001335522" table:style-name="ce39">
            <text:p>4,100</text:p>
          </table:table-cell>
          <table:table-cell office:value-type="float" office:value="2716.7772508795611" table:style-name="ce39">
            <text:p>2,717</text:p>
          </table:table-cell>
          <table:table-cell office:value-type="float" office:value="6523.3201949356089" table:style-name="ce39">
            <text:p>6,523</text:p>
          </table:table-cell>
          <table:table-cell office:value-type="string" table:style-name="ce21">
            <text:p>　 1.Interes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112393.91663352236" table:style-name="ce39">
            <text:p>112,394</text:p>
          </table:table-cell>
          <table:table-cell office:value-type="float" office:value="139426.83447491843" table:style-name="ce39">
            <text:p>139,427</text:p>
          </table:table-cell>
          <table:table-cell office:value-type="float" office:value="108307.89759412441" table:style-name="ce39">
            <text:p>108,308</text:p>
          </table:table-cell>
          <table:table-cell office:value-type="float" office:value="90459.826465493185" table:style-name="ce39">
            <text:p>90,460</text:p>
          </table:table-cell>
          <table:table-cell office:value-type="float" office:value="91096.084264250676" table:style-name="ce39">
            <text:p>91,096</text:p>
          </table:table-cell>
          <table:table-cell office:value-type="float" office:value="90851.041354731278" table:style-name="ce39">
            <text:p>90,851</text:p>
          </table:table-cell>
          <table:table-cell office:value-type="float" office:value="86968.419991850154" table:style-name="ce39">
            <text:p>86,968</text:p>
          </table:table-cell>
          <table:table-cell office:value-type="string" table:style-name="ce21">
            <text:p>　 2.Current transfer expenditures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1)對私人</text:p>
          </table:table-cell>
          <table:table-cell office:value-type="float" office:value="24323.388525261544" table:style-name="ce39">
            <text:p>24,323</text:p>
          </table:table-cell>
          <table:table-cell office:value-type="float" office:value="31798.175095482551" table:style-name="ce39">
            <text:p>31,798</text:p>
          </table:table-cell>
          <table:table-cell office:value-type="float" office:value="24487.339957771204" table:style-name="ce39">
            <text:p>24,487</text:p>
          </table:table-cell>
          <table:table-cell office:value-type="float" office:value="17133.16662962862" table:style-name="ce39">
            <text:p>17,133</text:p>
          </table:table-cell>
          <table:table-cell office:value-type="float" office:value="15449.243731264442" table:style-name="ce39">
            <text:p>15,449</text:p>
          </table:table-cell>
          <table:table-cell office:value-type="float" office:value="16862.223732330338" table:style-name="ce39">
            <text:p>16,862</text:p>
          </table:table-cell>
          <table:table-cell office:value-type="float" office:value="23855.592457068371" table:style-name="ce39">
            <text:p>23,856</text:p>
          </table:table-cell>
          <table:table-cell office:value-type="string" table:style-name="ce21">
            <text:p>　　(1)To privat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2)對政府</text:p>
          </table:table-cell>
          <table:table-cell office:value-type="float" office:value="18052.718011475565" table:style-name="ce39">
            <text:p>18,053</text:p>
          </table:table-cell>
          <table:table-cell office:value-type="float" office:value="25715.530116148559" table:style-name="ce39">
            <text:p>25,716</text:p>
          </table:table-cell>
          <table:table-cell office:value-type="float" office:value="15602.955253049304" table:style-name="ce39">
            <text:p>15,603</text:p>
          </table:table-cell>
          <table:table-cell office:value-type="float" office:value="11442.148662054818" table:style-name="ce39">
            <text:p>11,442</text:p>
          </table:table-cell>
          <table:table-cell office:value-type="float" office:value="12863.760648319296" table:style-name="ce39">
            <text:p>12,864</text:p>
          </table:table-cell>
          <table:table-cell office:value-type="float" office:value="14296.225576573006" table:style-name="ce39">
            <text:p>14,296</text:p>
          </table:table-cell>
          <table:table-cell office:value-type="float" office:value="14125.489492230015" table:style-name="ce39">
            <text:p>14,125</text:p>
          </table:table-cell>
          <table:table-cell office:value-type="string" table:style-name="ce21">
            <text:p>　　(2)To government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3)社會保險</text:p>
          </table:table-cell>
          <table:table-cell office:value-type="float" office:value="65314.229249531265" table:style-name="ce39">
            <text:p>65,314</text:p>
          </table:table-cell>
          <table:table-cell office:value-type="float" office:value="70229.900307426447" table:style-name="ce39">
            <text:p>70,230</text:p>
          </table:table-cell>
          <table:table-cell office:value-type="float" office:value="66372.793387431899" table:style-name="ce39">
            <text:p>66,373</text:p>
          </table:table-cell>
          <table:table-cell office:value-type="float" office:value="60595.197485899116" table:style-name="ce39">
            <text:p>60,595</text:p>
          </table:table-cell>
          <table:table-cell office:value-type="float" office:value="62783.07988466695" table:style-name="ce39">
            <text:p>62,783</text:p>
          </table:table-cell>
          <table:table-cell office:value-type="float" office:value="59616.663927056841" table:style-name="ce39">
            <text:p>59,617</text:p>
          </table:table-cell>
          <table:table-cell office:value-type="float" office:value="48987.33804255179" table:style-name="ce39">
            <text:p>48,987</text:p>
          </table:table-cell>
          <table:table-cell office:value-type="string" table:style-name="ce21">
            <text:p>　　(3)Social insurance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(4)對國外</text:p>
          </table:table-cell>
          <table:table-cell office:value-type="float" office:value="4703.5808472540193" table:style-name="ce39">
            <text:p>4,704</text:p>
          </table:table-cell>
          <table:table-cell office:value-type="float" office:value="11683.228955860941" table:style-name="ce39">
            <text:p>11,683</text:p>
          </table:table-cell>
          <table:table-cell office:value-type="float" office:value="1844.8089958719872" table:style-name="ce39">
            <text:p>1,845</text:p>
          </table:table-cell>
          <table:table-cell office:value-type="float" office:value="1289.3136879106632" table:style-name="ce39">
            <text:p>1,289</text:p>
          </table:table-cell>
          <table:table-cell office:value-type="float" office:value="0" table:style-name="ce39">
            <text:p>-</text:p>
          </table:table-cell>
          <table:table-cell office:value-type="float" office:value="75.928118771117639" table:style-name="ce39">
            <text:p>76</text:p>
          </table:table-cell>
          <table:table-cell office:value-type="float" office:value="0" table:style-name="ce39">
            <text:p>-</text:p>
          </table:table-cell>
          <table:table-cell office:value-type="string" table:style-name="ce21">
            <text:p>　　(4)To abroad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7">
            <text:p>三、可支配所得</text:p>
          </table:table-cell>
          <table:table-cell office:value-type="float" office:value="581913.47771269479" table:style-name="ce38">
            <text:p>581,913</text:p>
          </table:table-cell>
          <table:table-cell office:value-type="float" office:value="647773.6371392546" table:style-name="ce38">
            <text:p>647,774</text:p>
          </table:table-cell>
          <table:table-cell office:value-type="float" office:value="572887.8031071811" table:style-name="ce38">
            <text:p>572,888</text:p>
          </table:table-cell>
          <table:table-cell office:value-type="float" office:value="499042.96570067288" table:style-name="ce38">
            <text:p>499,043</text:p>
          </table:table-cell>
          <table:table-cell office:value-type="float" office:value="524032.46387883159" table:style-name="ce38">
            <text:p>524,032</text:p>
          </table:table-cell>
          <table:table-cell office:value-type="float" office:value="522921.94873949373" table:style-name="ce38">
            <text:p>522,922</text:p>
          </table:table-cell>
          <table:table-cell office:value-type="float" office:value="655721.9700411614" table:style-name="ce38">
            <text:p>655,722</text:p>
          </table:table-cell>
          <table:table-cell office:value-type="string" table:style-name="ce18">
            <text:p>C.Disposable income</text:p>
          </table:table-cell>
          <table:table-cell table:number-columns-repeated="16375" table:style-name="ce19"/>
        </table:table-row>
        <table:table-row table:style-name="ro6">
          <table:table-cell table:style-name="ce23"/>
          <table:table-cell table:number-columns-repeated="7" table:style-name="ce24"/>
          <table:table-cell table:style-name="ce25"/>
          <table:table-cell table:number-columns-repeated="16375" table:style-name="ce26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7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13:50Z</meta:creation-date>
    <dc:date>2023-10-24T08:25:22Z</dc:date>
    <meta:print-date>2023-08-23T03:49:49Z</meta:print-date>
  </office:meta>
</office:document-meta>
</file>