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43"/>
        <table:table-column table:style-name="co5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8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79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0">
            <text:p><text:s text:c="49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72">
            <text:p>民國111年</text:p>
          </table:table-cell>
          <table:table-cell table:number-columns-repeated="2" table:style-name="ce5"/>
          <table:table-cell office:value-type="float" office:value="2022" table:number-columns-spanned="4" table:number-rows-spanned="1" table:style-name="ce81">
            <text:p>202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82">
            <text:p>總平均</text:p>
          </table:table-cell>
          <table:table-cell office:value-type="string" table:number-columns-spanned="1" table:number-rows-spanned="3" table:style-name="ce84">
            <text:p>民意代表、主管及經理人員</text:p>
          </table:table-cell>
          <table:table-cell office:value-type="string" table:number-columns-spanned="1" table:number-rows-spanned="2" table:style-name="ce82">
            <text:p>專業人員<text:s text:c="2"/></text:p>
          </table:table-cell>
          <table:table-cell office:value-type="string" table:number-columns-spanned="1" table:number-rows-spanned="3" table:style-name="ce84">
            <text:p>技術員及助理專業人員</text:p>
          </table:table-cell>
          <table:table-cell office:value-type="string" table:number-columns-spanned="1" table:number-rows-spanned="2" table:style-name="ce82">
            <text:p>事務支援人員<text:s/></text:p>
          </table:table-cell>
          <table:table-cell office:value-type="string" table:number-columns-spanned="1" table:number-rows-spanned="3" table:style-name="ce84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5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5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5"/>
          <table:table-cell office:value-type="string" table:style-name="ce65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6" table:style-name="ce8"/>
        </table:table-row>
        <table:table-row table:style-name="ro1">
          <table:table-cell table:style-name="ce9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8"/>
        </table:table-row>
        <table:table-row table:style-name="ro4">
          <table:table-cell office:value-type="string" table:style-name="ce27">
            <text:p>家庭戶數</text:p>
          </table:table-cell>
          <table:table-cell office:value-type="float" office:value="1022348.9999901594" table:style-name="ce58">
            <text:p>1,022,349</text:p>
          </table:table-cell>
          <table:table-cell office:value-type="float" office:value="29024.840196750003" table:style-name="ce58">
            <text:p>29,025</text:p>
          </table:table-cell>
          <table:table-cell office:value-type="float" office:value="112474.29900468994" table:style-name="ce58">
            <text:p>112,474</text:p>
          </table:table-cell>
          <table:table-cell office:value-type="float" office:value="184408.30835143998" table:style-name="ce58">
            <text:p>184,408</text:p>
          </table:table-cell>
          <table:table-cell office:value-type="float" office:value="53731.671010440004" table:style-name="ce58">
            <text:p>53,732</text:p>
          </table:table-cell>
          <table:table-cell office:value-type="float" office:value="142589.26167264985" table:style-name="ce58">
            <text:p>142,589</text:p>
          </table:table-cell>
          <table:table-cell office:value-type="string" table:style-name="ce28">
            <text:p>No. of household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人數</text:p>
          </table:table-cell>
          <table:table-cell office:value-type="float" office:value="2.9065951242926755" table:style-name="ce59">
            <text:p>2.91</text:p>
          </table:table-cell>
          <table:table-cell office:value-type="float" office:value="3.525570732078589" table:style-name="ce59">
            <text:p>3.53</text:p>
          </table:table-cell>
          <table:table-cell office:value-type="float" office:value="3.1649487299253716" table:style-name="ce59">
            <text:p>3.16</text:p>
          </table:table-cell>
          <table:table-cell office:value-type="float" office:value="3.2908934427032368" table:style-name="ce59">
            <text:p>3.29</text:p>
          </table:table-cell>
          <table:table-cell office:value-type="float" office:value="2.908150481540746" table:style-name="ce59">
            <text:p>2.91</text:p>
          </table:table-cell>
          <table:table-cell office:value-type="float" office:value="3.0312302169039467" table:style-name="ce59">
            <text:p>3.03</text:p>
          </table:table-cell>
          <table:table-cell office:value-type="string" table:style-name="ce28">
            <text:p>No. of person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成年人數</text:p>
          </table:table-cell>
          <table:table-cell office:value-type="float" office:value="2.4585815031966911" table:style-name="ce59">
            <text:p>2.46</text:p>
          </table:table-cell>
          <table:table-cell office:value-type="float" office:value="2.8003142595596793" table:style-name="ce59">
            <text:p>2.80</text:p>
          </table:table-cell>
          <table:table-cell office:value-type="float" office:value="2.4779084272485985" table:style-name="ce59">
            <text:p>2.48</text:p>
          </table:table-cell>
          <table:table-cell office:value-type="float" office:value="2.693339960120845" table:style-name="ce59">
            <text:p>2.69</text:p>
          </table:table-cell>
          <table:table-cell office:value-type="float" office:value="2.5887347476348475" table:style-name="ce59">
            <text:p>2.59</text:p>
          </table:table-cell>
          <table:table-cell office:value-type="float" office:value="2.5282019416797819" table:style-name="ce59">
            <text:p>2.53</text:p>
          </table:table-cell>
          <table:table-cell office:value-type="string" table:style-name="ce28">
            <text:p>No. of adult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就業人數</text:p>
          </table:table-cell>
          <table:table-cell office:value-type="float" office:value="1.3816375186065877" table:style-name="ce59">
            <text:p>1.38</text:p>
          </table:table-cell>
          <table:table-cell office:value-type="float" office:value="1.9412261927774195" table:style-name="ce59">
            <text:p>1.94</text:p>
          </table:table-cell>
          <table:table-cell office:value-type="float" office:value="1.6405773719737133" table:style-name="ce59">
            <text:p>1.64</text:p>
          </table:table-cell>
          <table:table-cell office:value-type="float" office:value="1.8121673446192141" table:style-name="ce59">
            <text:p>1.81</text:p>
          </table:table-cell>
          <table:table-cell office:value-type="float" office:value="1.6339540721235262" table:style-name="ce59">
            <text:p>1.63</text:p>
          </table:table-cell>
          <table:table-cell office:value-type="float" office:value="1.7390019073106113" table:style-name="ce59">
            <text:p>1.74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所得收入者人數</text:p>
          </table:table-cell>
          <table:table-cell office:value-type="float" office:value="1.7656486835758769" table:style-name="ce59">
            <text:p>1.77</text:p>
          </table:table-cell>
          <table:table-cell office:value-type="float" office:value="2.0301106498208341" table:style-name="ce59">
            <text:p>2.03</text:p>
          </table:table-cell>
          <table:table-cell office:value-type="float" office:value="1.8573747272709733" table:style-name="ce59">
            <text:p>1.86</text:p>
          </table:table-cell>
          <table:table-cell office:value-type="float" office:value="1.9879135886844517" table:style-name="ce59">
            <text:p>1.99</text:p>
          </table:table-cell>
          <table:table-cell office:value-type="float" office:value="1.9029089958403431" table:style-name="ce59">
            <text:p>1.90</text:p>
          </table:table-cell>
          <table:table-cell office:value-type="float" office:value="1.7637846164614053" table:style-name="ce59">
            <text:p>1.76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一、家庭住宅概況(％)</text:p>
          </table:table-cell>
          <table:table-cell table:number-columns-repeated="6" table:style-name="ce30"/>
          <table:table-cell office:value-type="string" table:style-name="ce28">
            <text:p>A.Housing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1">
            <text:p>　1.住宅所有權</text:p>
          </table:table-cell>
          <table:table-cell table:number-columns-repeated="6" table:style-name="ce30"/>
          <table:table-cell office:value-type="string" table:style-name="ce32">
            <text:p>　1.By tenur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(戶內經常居住成員所擁有)</text:p>
          </table:table-cell>
          <table:table-cell office:value-type="float" office:value="78.554009292333646" table:style-name="ce75">
            <text:p>78.55</text:p>
          </table:table-cell>
          <table:table-cell office:value-type="float" office:value="96.839676989633475" table:style-name="ce75">
            <text:p>96.84</text:p>
          </table:table-cell>
          <table:table-cell office:value-type="float" office:value="88.412137769103552" table:style-name="ce75">
            <text:p>88.41</text:p>
          </table:table-cell>
          <table:table-cell office:value-type="float" office:value="83.203579418856449" table:style-name="ce75">
            <text:p>83.20</text:p>
          </table:table-cell>
          <table:table-cell office:value-type="float" office:value="82.390716711859596" table:style-name="ce75">
            <text:p>82.39</text:p>
          </table:table-cell>
          <table:table-cell office:value-type="float" office:value="74.294804002256555" table:style-name="ce75">
            <text:p>74.29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不住在一起的配偶、父母</text:p>
          </table:table-cell>
          <table:table-cell table:number-columns-repeated="6" table:style-name="ce60"/>
          <table:table-cell office:value-type="string" table:style-name="ce34">
            <text:p>　　(2)Owned by spouse, parents or children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3"/>或子女所擁有</text:p>
          </table:table-cell>
          <table:table-cell office:value-type="float" office:value="7.3799434871688874" table:style-name="ce75">
            <text:p>7.38</text:p>
          </table:table-cell>
          <table:table-cell office:value-type="float" office:value="1.4175274185181201" table:style-name="ce75">
            <text:p>1.42</text:p>
          </table:table-cell>
          <table:table-cell office:value-type="float" office:value="4.3912253770828604" table:style-name="ce75">
            <text:p>4.39</text:p>
          </table:table-cell>
          <table:table-cell office:value-type="float" office:value="5.8976704971303278" table:style-name="ce75">
            <text:p>5.90</text:p>
          </table:table-cell>
          <table:table-cell office:value-type="float" office:value="5.8917624210214861" table:style-name="ce75">
            <text:p>5.89</text:p>
          </table:table-cell>
          <table:table-cell office:value-type="float" office:value="7.5081413804483503" table:style-name="ce75">
            <text:p>7.51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租押</text:p>
          </table:table-cell>
          <table:table-cell office:value-type="float" office:value="9.689233473776909" table:style-name="ce75">
            <text:p>9.69</text:p>
          </table:table-cell>
          <table:table-cell office:value-type="float" office:value="1.7427955918483946" table:style-name="ce75">
            <text:p>1.74</text:p>
          </table:table-cell>
          <table:table-cell office:value-type="float" office:value="5.5859807463196729" table:style-name="ce75">
            <text:p>5.59</text:p>
          </table:table-cell>
          <table:table-cell office:value-type="float" office:value="7.8211530160253613" table:style-name="ce75">
            <text:p>7.82</text:p>
          </table:table-cell>
          <table:table-cell office:value-type="float" office:value="4.4321909042383565" table:style-name="ce75">
            <text:p>4.43</text:p>
          </table:table-cell>
          <table:table-cell office:value-type="float" office:value="14.284096956108103" table:style-name="ce75">
            <text:p>14.28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其它(含配住及借用)</text:p>
          </table:table-cell>
          <table:table-cell office:value-type="float" office:value="4.3768137467206119" table:style-name="ce75">
            <text:p>4.38</text:p>
          </table:table-cell>
          <table:table-cell office:value-type="float" office:value="0" table:style-name="ce75">
            <text:p>-</text:p>
          </table:table-cell>
          <table:table-cell office:value-type="float" office:value="1.6106561074939094" table:style-name="ce75">
            <text:p>1.61</text:p>
          </table:table-cell>
          <table:table-cell office:value-type="float" office:value="3.0775970679878988" table:style-name="ce75">
            <text:p>3.08</text:p>
          </table:table-cell>
          <table:table-cell office:value-type="float" office:value="7.2853299628805726" table:style-name="ce75">
            <text:p>7.29</text:p>
          </table:table-cell>
          <table:table-cell office:value-type="float" office:value="3.9129576611870491" table:style-name="ce75">
            <text:p>3.91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2.住宅用途</text:p>
          </table:table-cell>
          <table:table-cell table:number-columns-repeated="6" table:style-name="ce30"/>
          <table:table-cell office:value-type="string" table:style-name="ce32">
            <text:p>　2.By usag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專用</text:p>
          </table:table-cell>
          <table:table-cell office:value-type="float" office:value="97.620808058210656" table:style-name="ce75">
            <text:p>97.62</text:p>
          </table:table-cell>
          <table:table-cell office:value-type="float" office:value="98.090034377029653" table:style-name="ce75">
            <text:p>98.09</text:p>
          </table:table-cell>
          <table:table-cell office:value-type="float" office:value="98.257906130894568" table:style-name="ce75">
            <text:p>98.26</text:p>
          </table:table-cell>
          <table:table-cell office:value-type="float" office:value="97.876595236111854" table:style-name="ce75">
            <text:p>97.88</text:p>
          </table:table-cell>
          <table:table-cell office:value-type="float" office:value="98.09653521575521" table:style-name="ce75">
            <text:p>98.10</text:p>
          </table:table-cell>
          <table:table-cell office:value-type="float" office:value="94.655020005260468" table:style-name="ce75">
            <text:p>94.66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併用</text:p>
          </table:table-cell>
          <table:table-cell office:value-type="float" office:value="2.3791919417893626" table:style-name="ce75">
            <text:p>2.38</text:p>
          </table:table-cell>
          <table:table-cell office:value-type="float" office:value="1.9099656229703337" table:style-name="ce75">
            <text:p>1.91</text:p>
          </table:table-cell>
          <table:table-cell office:value-type="float" office:value="1.7420938691054186" table:style-name="ce75">
            <text:p>1.74</text:p>
          </table:table-cell>
          <table:table-cell office:value-type="float" office:value="2.1234047638881361" table:style-name="ce75">
            <text:p>2.12</text:p>
          </table:table-cell>
          <table:table-cell office:value-type="float" office:value="1.9034647842448047" table:style-name="ce75">
            <text:p>1.90</text:p>
          </table:table-cell>
          <table:table-cell office:value-type="float" office:value="5.3449799947395755" table:style-name="ce75">
            <text:p>5.34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3.建築式樣</text:p>
          </table:table-cell>
          <table:table-cell table:number-columns-repeated="6" table:style-name="ce30"/>
          <table:table-cell office:value-type="string" table:style-name="ce32">
            <text:p>　3.By style of build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平房</text:p>
          </table:table-cell>
          <table:table-cell office:value-type="float" office:value="5.1426882788926358" table:style-name="ce75">
            <text:p>5.14</text:p>
          </table:table-cell>
          <table:table-cell office:value-type="float" office:value="0" table:style-name="ce75">
            <text:p>-</text:p>
          </table:table-cell>
          <table:table-cell office:value-type="float" office:value="0.91541684159957959" table:style-name="ce75">
            <text:p>0.92</text:p>
          </table:table-cell>
          <table:table-cell office:value-type="float" office:value="2.1326961741847623" table:style-name="ce75">
            <text:p>2.13</text:p>
          </table:table-cell>
          <table:table-cell office:value-type="float" office:value="0.7657217060866367" table:style-name="ce75">
            <text:p>0.77</text:p>
          </table:table-cell>
          <table:table-cell office:value-type="float" office:value="5.7817502363372704" table:style-name="ce75">
            <text:p>5.78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二～三層樓</text:p>
          </table:table-cell>
          <table:table-cell office:value-type="float" office:value="41.208258372978818" table:style-name="ce75">
            <text:p>41.21</text:p>
          </table:table-cell>
          <table:table-cell office:value-type="float" office:value="15.99233479504135" table:style-name="ce75">
            <text:p>15.99</text:p>
          </table:table-cell>
          <table:table-cell office:value-type="float" office:value="23.670539251175839" table:style-name="ce75">
            <text:p>23.67</text:p>
          </table:table-cell>
          <table:table-cell office:value-type="float" office:value="38.987346152838654" table:style-name="ce75">
            <text:p>38.99</text:p>
          </table:table-cell>
          <table:table-cell office:value-type="float" office:value="34.893648489020748" table:style-name="ce75">
            <text:p>34.89</text:p>
          </table:table-cell>
          <table:table-cell office:value-type="float" office:value="37.340311293801065" table:style-name="ce75">
            <text:p>37.34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四～五層樓</text:p>
          </table:table-cell>
          <table:table-cell office:value-type="float" office:value="25.359297451029502" table:style-name="ce75">
            <text:p>25.36</text:p>
          </table:table-cell>
          <table:table-cell office:value-type="float" office:value="39.080680603334109" table:style-name="ce75">
            <text:p>39.08</text:p>
          </table:table-cell>
          <table:table-cell office:value-type="float" office:value="31.198377675220566" table:style-name="ce75">
            <text:p>31.20</text:p>
          </table:table-cell>
          <table:table-cell office:value-type="float" office:value="24.540454686746031" table:style-name="ce75">
            <text:p>24.54</text:p>
          </table:table-cell>
          <table:table-cell office:value-type="float" office:value="32.73482314237441" table:style-name="ce75">
            <text:p>32.73</text:p>
          </table:table-cell>
          <table:table-cell office:value-type="float" office:value="22.82124112188432" table:style-name="ce75">
            <text:p>22.82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六層樓以上</text:p>
          </table:table-cell>
          <table:table-cell office:value-type="float" office:value="28.289755897099123" table:style-name="ce75">
            <text:p>28.29</text:p>
          </table:table-cell>
          <table:table-cell office:value-type="float" office:value="44.92698460162454" table:style-name="ce75">
            <text:p>44.93</text:p>
          </table:table-cell>
          <table:table-cell office:value-type="float" office:value="44.215666232004097" table:style-name="ce75">
            <text:p>44.22</text:p>
          </table:table-cell>
          <table:table-cell office:value-type="float" office:value="34.339502986230563" table:style-name="ce75">
            <text:p>34.34</text:p>
          </table:table-cell>
          <table:table-cell office:value-type="float" office:value="31.605806662518177" table:style-name="ce75">
            <text:p>31.61</text:p>
          </table:table-cell>
          <table:table-cell office:value-type="float" office:value="34.056697347977476" table:style-name="ce75">
            <text:p>34.06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4.具有自來水設備</text:p>
          </table:table-cell>
          <table:table-cell office:value-type="float" office:value="98.632596279498046" table:style-name="ce75">
            <text:p>98.63</text:p>
          </table:table-cell>
          <table:table-cell office:value-type="float" office:value="100" table:style-name="ce75">
            <text:p>100.00</text:p>
          </table:table-cell>
          <table:table-cell office:value-type="float" office:value="99.085837163228604" table:style-name="ce75">
            <text:p>99.09</text:p>
          </table:table-cell>
          <table:table-cell office:value-type="float" office:value="99.179817542169786" table:style-name="ce75">
            <text:p>99.18</text:p>
          </table:table-cell>
          <table:table-cell office:value-type="float" office:value="100" table:style-name="ce75">
            <text:p>100.00</text:p>
          </table:table-cell>
          <table:table-cell office:value-type="float" office:value="98.933570601220339" table:style-name="ce75">
            <text:p>98.93</text:p>
          </table:table-cell>
          <table:table-cell office:value-type="string" table:style-name="ce32">
            <text:p>　4.Piped water equipm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5.有車家庭停車位情形</text:p>
          </table:table-cell>
          <table:table-cell table:number-columns-repeated="6" table:style-name="ce30"/>
          <table:table-cell office:value-type="string" table:style-name="ce32">
            <text:p>　5.Parking lo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停車位</text:p>
          </table:table-cell>
          <table:table-cell office:value-type="float" office:value="46.539517200053247" table:style-name="ce75">
            <text:p>46.54</text:p>
          </table:table-cell>
          <table:table-cell office:value-type="float" office:value="66.693194528775962" table:style-name="ce75">
            <text:p>66.69</text:p>
          </table:table-cell>
          <table:table-cell office:value-type="float" office:value="58.959163172173682" table:style-name="ce75">
            <text:p>58.96</text:p>
          </table:table-cell>
          <table:table-cell office:value-type="float" office:value="53.297864771922029" table:style-name="ce75">
            <text:p>53.30</text:p>
          </table:table-cell>
          <table:table-cell office:value-type="float" office:value="38.642531160028092" table:style-name="ce75">
            <text:p>38.64</text:p>
          </table:table-cell>
          <table:table-cell office:value-type="float" office:value="35.426215856769772" table:style-name="ce75">
            <text:p>35.43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租借停車位</text:p>
          </table:table-cell>
          <table:table-cell office:value-type="float" office:value="11.714427817417588" table:style-name="ce75">
            <text:p>11.71</text:p>
          </table:table-cell>
          <table:table-cell office:value-type="float" office:value="10.789699266548823" table:style-name="ce75">
            <text:p>10.79</text:p>
          </table:table-cell>
          <table:table-cell office:value-type="float" office:value="12.920616633590059" table:style-name="ce75">
            <text:p>12.92</text:p>
          </table:table-cell>
          <table:table-cell office:value-type="float" office:value="11.478204043688752" table:style-name="ce75">
            <text:p>11.48</text:p>
          </table:table-cell>
          <table:table-cell office:value-type="float" office:value="11.997480713636142" table:style-name="ce75">
            <text:p>12.00</text:p>
          </table:table-cell>
          <table:table-cell office:value-type="float" office:value="17.610570969549975" table:style-name="ce75">
            <text:p>17.61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無停車位</text:p>
          </table:table-cell>
          <table:table-cell office:value-type="float" office:value="41.746054982529216" table:style-name="ce75">
            <text:p>41.75</text:p>
          </table:table-cell>
          <table:table-cell office:value-type="float" office:value="22.517106204675226" table:style-name="ce75">
            <text:p>22.52</text:p>
          </table:table-cell>
          <table:table-cell office:value-type="float" office:value="28.120220194236367" table:style-name="ce75">
            <text:p>28.12</text:p>
          </table:table-cell>
          <table:table-cell office:value-type="float" office:value="35.223931184389244" table:style-name="ce75">
            <text:p>35.22</text:p>
          </table:table-cell>
          <table:table-cell office:value-type="float" office:value="49.359988126335729" table:style-name="ce75">
            <text:p>49.36</text:p>
          </table:table-cell>
          <table:table-cell office:value-type="float" office:value="46.963213173680316" table:style-name="ce75">
            <text:p>46.96</text:p>
          </table:table-cell>
          <table:table-cell office:value-type="string" table:style-name="ce34">
            <text:p>　　(3)N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6.平均每戶建坪(坪)</text:p>
          </table:table-cell>
          <table:table-cell office:value-type="float" office:value="50.284910656717273" table:style-name="ce75">
            <text:p>50.28</text:p>
          </table:table-cell>
          <table:table-cell office:value-type="float" office:value="66.466520424625301" table:style-name="ce75">
            <text:p>66.47</text:p>
          </table:table-cell>
          <table:table-cell office:value-type="float" office:value="54.312963983566036" table:style-name="ce75">
            <text:p>54.31</text:p>
          </table:table-cell>
          <table:table-cell office:value-type="float" office:value="52.519975027656862" table:style-name="ce75">
            <text:p>52.52</text:p>
          </table:table-cell>
          <table:table-cell office:value-type="float" office:value="49.991700688561629" table:style-name="ce75">
            <text:p>49.99</text:p>
          </table:table-cell>
          <table:table-cell office:value-type="float" office:value="46.777066571246586" table:style-name="ce75">
            <text:p>46.78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二、家庭現代化設備</text:p>
          </table:table-cell>
          <table:table-cell table:number-columns-repeated="6" table:style-name="ce30"/>
          <table:table-cell office:value-type="string" table:style-name="ce28">
            <text:p>B.Modern household equipment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1.普及率(％)</text:p>
          </table:table-cell>
          <table:table-cell table:number-columns-repeated="6" table:style-name="ce29"/>
          <table:table-cell office:value-type="string" table:style-name="ce36">
            <text:p>　1.Percentage of household with equip.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彩色電視機</text:p>
          </table:table-cell>
          <table:table-cell office:value-type="float" office:value="98.18504618786163" table:style-name="ce75">
            <text:p>98.19</text:p>
          </table:table-cell>
          <table:table-cell office:value-type="float" office:value="96.823826347773561" table:style-name="ce75">
            <text:p>96.82</text:p>
          </table:table-cell>
          <table:table-cell office:value-type="float" office:value="98.246040619192712" table:style-name="ce75">
            <text:p>98.25</text:p>
          </table:table-cell>
          <table:table-cell office:value-type="float" office:value="98.475402824366284" table:style-name="ce75">
            <text:p>98.48</text:p>
          </table:table-cell>
          <table:table-cell office:value-type="float" office:value="100" table:style-name="ce75">
            <text:p>100.00</text:p>
          </table:table-cell>
          <table:table-cell office:value-type="float" office:value="97.661098253004226" table:style-name="ce75">
            <text:p>97.66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一般彩色電視機</text:p>
          </table:table-cell>
          <table:table-cell office:value-type="float" office:value="3.2120816621052186" table:style-name="ce75">
            <text:p>3.21</text:p>
          </table:table-cell>
          <table:table-cell office:value-type="float" office:value="4.0840086364807275" table:style-name="ce75">
            <text:p>4.08</text:p>
          </table:table-cell>
          <table:table-cell office:value-type="float" office:value="2.2929039236976836" table:style-name="ce75">
            <text:p>2.29</text:p>
          </table:table-cell>
          <table:table-cell office:value-type="float" office:value="0.83084130878750417" table:style-name="ce75">
            <text:p>0.83</text:p>
          </table:table-cell>
          <table:table-cell office:value-type="float" office:value="3.893191462096071" table:style-name="ce75">
            <text:p>3.89</text:p>
          </table:table-cell>
          <table:table-cell office:value-type="float" office:value="4.849453169878033" table:style-name="ce75">
            <text:p>4.85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液晶、電漿電視機</text:p>
          </table:table-cell>
          <table:table-cell office:value-type="float" office:value="96.472367479419745" table:style-name="ce75">
            <text:p>96.47</text:p>
          </table:table-cell>
          <table:table-cell office:value-type="float" office:value="94.781822029533188" table:style-name="ce75">
            <text:p>94.78</text:p>
          </table:table-cell>
          <table:table-cell office:value-type="float" office:value="96.480091293500806" table:style-name="ce75">
            <text:p>96.48</text:p>
          </table:table-cell>
          <table:table-cell office:value-type="float" office:value="98.475402824366284" table:style-name="ce75">
            <text:p>98.48</text:p>
          </table:table-cell>
          <table:table-cell office:value-type="float" office:value="100" table:style-name="ce75">
            <text:p>100.00</text:p>
          </table:table-cell>
          <table:table-cell office:value-type="float" office:value="95.253572861238723" table:style-name="ce75">
            <text:p>95.25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數位影音光碟機</text:p>
          </table:table-cell>
          <table:table-cell office:value-type="float" office:value="7.6608246244769527" table:style-name="ce75">
            <text:p>7.66</text:p>
          </table:table-cell>
          <table:table-cell office:value-type="float" office:value="10.837033179401288" table:style-name="ce75">
            <text:p>10.84</text:p>
          </table:table-cell>
          <table:table-cell office:value-type="float" office:value="16.437659718794144" table:style-name="ce75">
            <text:p>16.44</text:p>
          </table:table-cell>
          <table:table-cell office:value-type="float" office:value="9.6658298416199404" table:style-name="ce75">
            <text:p>9.67</text:p>
          </table:table-cell>
          <table:table-cell office:value-type="float" office:value="3.9169698411223206" table:style-name="ce75">
            <text:p>3.92</text:p>
          </table:table-cell>
          <table:table-cell office:value-type="float" office:value="6.8951379056518602" table:style-name="ce75">
            <text:p>6.90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攝影機</text:p>
          </table:table-cell>
          <table:table-cell office:value-type="float" office:value="2.5963266561570943" table:style-name="ce75">
            <text:p>2.60</text:p>
          </table:table-cell>
          <table:table-cell office:value-type="float" office:value="3.549795415911948" table:style-name="ce75">
            <text:p>3.55</text:p>
          </table:table-cell>
          <table:table-cell office:value-type="float" office:value="8.8833490918964326" table:style-name="ce75">
            <text:p>8.88</text:p>
          </table:table-cell>
          <table:table-cell office:value-type="float" office:value="2.2706362012551393" table:style-name="ce75">
            <text:p>2.27</text:p>
          </table:table-cell>
          <table:table-cell office:value-type="float" office:value="1.7835485249915222" table:style-name="ce75">
            <text:p>1.78</text:p>
          </table:table-cell>
          <table:table-cell office:value-type="float" office:value="3.2114615410610123" table:style-name="ce75">
            <text:p>3.21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音響</text:p>
          </table:table-cell>
          <table:table-cell office:value-type="float" office:value="18.447918164275151" table:style-name="ce75">
            <text:p>18.45</text:p>
          </table:table-cell>
          <table:table-cell office:value-type="float" office:value="22.829676576245067" table:style-name="ce75">
            <text:p>22.83</text:p>
          </table:table-cell>
          <table:table-cell office:value-type="float" office:value="27.635396499705156" table:style-name="ce75">
            <text:p>27.64</text:p>
          </table:table-cell>
          <table:table-cell office:value-type="float" office:value="23.068497767583267" table:style-name="ce75">
            <text:p>23.07</text:p>
          </table:table-cell>
          <table:table-cell office:value-type="float" office:value="18.475461543567409" table:style-name="ce75">
            <text:p>18.48</text:p>
          </table:table-cell>
          <table:table-cell office:value-type="float" office:value="15.714109221766059" table:style-name="ce75">
            <text:p>15.71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5)鋼琴(含電子琴)</text:p>
          </table:table-cell>
          <table:table-cell office:value-type="float" office:value="8.0261517727488183" table:style-name="ce75">
            <text:p>8.03</text:p>
          </table:table-cell>
          <table:table-cell office:value-type="float" office:value="21.594342495301024" table:style-name="ce75">
            <text:p>21.59</text:p>
          </table:table-cell>
          <table:table-cell office:value-type="float" office:value="16.029459736093337" table:style-name="ce75">
            <text:p>16.03</text:p>
          </table:table-cell>
          <table:table-cell office:value-type="float" office:value="11.819367691813545" table:style-name="ce75">
            <text:p>11.82</text:p>
          </table:table-cell>
          <table:table-cell office:value-type="float" office:value="10.540029310198861" table:style-name="ce75">
            <text:p>10.54</text:p>
          </table:table-cell>
          <table:table-cell office:value-type="float" office:value="6.1247953897955707" table:style-name="ce75">
            <text:p>6.12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6)數位相機</text:p>
          </table:table-cell>
          <table:table-cell office:value-type="float" office:value="11.228701739420197" table:style-name="ce75">
            <text:p>11.23</text:p>
          </table:table-cell>
          <table:table-cell office:value-type="float" office:value="30.17120494610187" table:style-name="ce75">
            <text:p>30.17</text:p>
          </table:table-cell>
          <table:table-cell office:value-type="float" office:value="24.89708408197534" table:style-name="ce75">
            <text:p>24.90</text:p>
          </table:table-cell>
          <table:table-cell office:value-type="float" office:value="17.120472104462785" table:style-name="ce75">
            <text:p>17.12</text:p>
          </table:table-cell>
          <table:table-cell office:value-type="float" office:value="6.0771535733097615" table:style-name="ce75">
            <text:p>6.08</text:p>
          </table:table-cell>
          <table:table-cell office:value-type="float" office:value="10.102285138105172" table:style-name="ce75">
            <text:p>10.10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7)電視遊樂器</text:p>
          </table:table-cell>
          <table:table-cell office:value-type="float" office:value="11.606743150096706" table:style-name="ce75">
            <text:p>11.61</text:p>
          </table:table-cell>
          <table:table-cell office:value-type="float" office:value="28.119505795397572" table:style-name="ce75">
            <text:p>28.12</text:p>
          </table:table-cell>
          <table:table-cell office:value-type="float" office:value="27.85913177734357" table:style-name="ce75">
            <text:p>27.86</text:p>
          </table:table-cell>
          <table:table-cell office:value-type="float" office:value="18.174477773809201" table:style-name="ce75">
            <text:p>18.17</text:p>
          </table:table-cell>
          <table:table-cell office:value-type="float" office:value="11.372029304323625" table:style-name="ce75">
            <text:p>11.37</text:p>
          </table:table-cell>
          <table:table-cell office:value-type="float" office:value="11.888938216068794" table:style-name="ce75">
            <text:p>11.89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8)有線電視頻道設備(含多媒體隨選視訊)</text:p>
          </table:table-cell>
          <table:table-cell office:value-type="float" office:value="76.515902672860207" table:style-name="ce75">
            <text:p>76.52</text:p>
          </table:table-cell>
          <table:table-cell office:value-type="float" office:value="72.204800494704031" table:style-name="ce75">
            <text:p>72.20</text:p>
          </table:table-cell>
          <table:table-cell office:value-type="float" office:value="70.295305372175008" table:style-name="ce75">
            <text:p>70.30</text:p>
          </table:table-cell>
          <table:table-cell office:value-type="float" office:value="75.238179565848512" table:style-name="ce75">
            <text:p>75.24</text:p>
          </table:table-cell>
          <table:table-cell office:value-type="float" office:value="75.296343265574379" table:style-name="ce75">
            <text:p>75.30</text:p>
          </table:table-cell>
          <table:table-cell office:value-type="float" office:value="75.089646687796176" table:style-name="ce75">
            <text:p>75.09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9)家用電腦</text:p>
          </table:table-cell>
          <table:table-cell office:value-type="float" office:value="73.958996858597004" table:style-name="ce75">
            <text:p>73.96</text:p>
          </table:table-cell>
          <table:table-cell office:value-type="float" office:value="96.428277637938265" table:style-name="ce75">
            <text:p>96.43</text:p>
          </table:table-cell>
          <table:table-cell office:value-type="float" office:value="97.813409616327149" table:style-name="ce75">
            <text:p>97.81</text:p>
          </table:table-cell>
          <table:table-cell office:value-type="float" office:value="93.526033691427884" table:style-name="ce75">
            <text:p>93.53</text:p>
          </table:table-cell>
          <table:table-cell office:value-type="float" office:value="81.593704492163695" table:style-name="ce75">
            <text:p>81.59</text:p>
          </table:table-cell>
          <table:table-cell office:value-type="float" office:value="74.447278881268929" table:style-name="ce75">
            <text:p>74.45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0)電話機</text:p>
          </table:table-cell>
          <table:table-cell office:value-type="float" office:value="78.214170030022672" table:style-name="ce75">
            <text:p>78.21</text:p>
          </table:table-cell>
          <table:table-cell office:value-type="float" office:value="67.629977914910185" table:style-name="ce75">
            <text:p>67.63</text:p>
          </table:table-cell>
          <table:table-cell office:value-type="float" office:value="73.168090534823818" table:style-name="ce75">
            <text:p>73.17</text:p>
          </table:table-cell>
          <table:table-cell office:value-type="float" office:value="76.167290471396612" table:style-name="ce75">
            <text:p>76.17</text:p>
          </table:table-cell>
          <table:table-cell office:value-type="float" office:value="77.28727218169189" table:style-name="ce75">
            <text:p>77.29</text:p>
          </table:table-cell>
          <table:table-cell office:value-type="float" office:value="73.384108980024664" table:style-name="ce75">
            <text:p>73.38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1)行動電話</text:p>
          </table:table-cell>
          <table:table-cell office:value-type="float" office:value="97.619409461741142" table:style-name="ce75">
            <text:p>97.62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295793002663018" table:style-name="ce75">
            <text:p>99.30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2)連網(使用電腦及其他設備)</text:p>
          </table:table-cell>
          <table:table-cell office:value-type="float" office:value="96.947450061619833" table:style-name="ce75">
            <text:p>96.95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236624277598935" table:style-name="ce75">
            <text:p>99.24</text:p>
          </table:table-cell>
          <table:table-cell office:value-type="string" table:style-name="ce34">
            <text:p>　　(12)Internet facility</text:p>
          </table:table-cell>
          <table:table-cell table:number-columns-repeated="16376" table:style-name="ce29"/>
        </table:table-row>
        <table:table-row table:style-name="ro4">
          <table:table-cell table:style-name="ce37"/>
          <table:table-cell table:style-name="ce57"/>
          <table:table-cell table:number-columns-repeated="4" table:style-name="ce38"/>
          <table:table-cell table:style-name="ce37"/>
          <table:table-cell table:style-name="ce39"/>
          <table:table-cell table:number-columns-repeated="16376" table:style-name="ce40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16378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83,84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number-columns-repeated="16377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7"/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78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9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0">
            <text:p><text:s text:c="50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5"/>
          <table:table-cell office:value-type="string" table:style-name="ce72">
            <text:p>民國111年</text:p>
          </table:table-cell>
          <table:table-cell table:style-name="ce44"/>
          <table:table-cell office:value-type="float" office:value="2022" table:number-columns-spanned="4" table:number-rows-spanned="1" table:style-name="ce86">
            <text:p>2022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45">
            <text:p>技藝有關</text:p>
          </table:table-cell>
          <table:table-cell office:value-type="string" table:style-name="ce67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46">
            <text:p>工作人員</text:p>
          </table:table-cell>
          <table:table-cell office:value-type="string" table:style-name="ce64">
            <text:p>及組裝人員</text:p>
          </table:table-cell>
          <table:table-cell office:value-type="string" table:style-name="ce64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66">
            <text:p>Craft and Re-</text:p>
          </table:table-cell>
          <table:table-cell office:value-type="string" table:style-name="ce66">
            <text:p>Plant &amp; Machine</text:p>
          </table:table-cell>
          <table:table-cell office:value-type="string" table:style-name="ce66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0">
          <table:table-cell table:style-name="ce9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1">
          <table:table-cell table:style-name="ce17"/>
          <table:table-cell table:style-name="ce48"/>
          <table:table-cell table:number-columns-repeated="4" table:style-name="ce49"/>
          <table:table-cell table:style-name="ce23"/>
          <table:table-cell table:number-columns-repeated="16377" table:style-name="ce50"/>
        </table:table-row>
        <table:table-row table:style-name="ro12">
          <table:table-cell table:style-name="ce9"/>
          <table:table-cell table:style-name="ce63"/>
          <table:table-cell table:number-columns-repeated="3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9">
          <table:table-cell office:value-type="string" table:style-name="ce27">
            <text:p>家庭戶數</text:p>
          </table:table-cell>
          <table:table-cell office:value-type="float" office:value="29736.359975820011" table:style-name="ce58">
            <text:p>29,736</text:p>
          </table:table-cell>
          <table:table-cell office:value-type="float" office:value="127678.64477332994" table:style-name="ce58">
            <text:p>127,679</text:p>
          </table:table-cell>
          <table:table-cell office:value-type="float" office:value="80258.757576379983" table:style-name="ce58">
            <text:p>80,259</text:p>
          </table:table-cell>
          <table:table-cell office:value-type="float" office:value="33172.920813490011" table:style-name="ce58">
            <text:p>33,173</text:p>
          </table:table-cell>
          <table:table-cell office:value-type="float" office:value="229273.93661516957" table:style-name="ce58">
            <text:p>229,274</text:p>
          </table:table-cell>
          <table:table-cell office:value-type="string" table:style-name="ce28">
            <text:p>No. of households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人數</text:p>
          </table:table-cell>
          <table:table-cell office:value-type="float" office:value="3.1070205532619908" table:style-name="ce59">
            <text:p>3.11</text:p>
          </table:table-cell>
          <table:table-cell office:value-type="float" office:value="3.3908667512209889" table:style-name="ce59">
            <text:p>3.39</text:p>
          </table:table-cell>
          <table:table-cell office:value-type="float" office:value="3.5819664534162459" table:style-name="ce59">
            <text:p>3.58</text:p>
          </table:table-cell>
          <table:table-cell office:value-type="float" office:value="2.8273247833208393" table:style-name="ce59">
            <text:p>2.83</text:p>
          </table:table-cell>
          <table:table-cell office:value-type="float" office:value="1.7938968564393598" table:style-name="ce59">
            <text:p>1.79</text:p>
          </table:table-cell>
          <table:table-cell office:value-type="string" table:style-name="ce28">
            <text:p>No. of person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成年人數</text:p>
          </table:table-cell>
          <table:table-cell office:value-type="float" office:value="2.6962241277087942" table:style-name="ce59">
            <text:p>2.70</text:p>
          </table:table-cell>
          <table:table-cell office:value-type="float" office:value="2.8475759659006421" table:style-name="ce59">
            <text:p>2.85</text:p>
          </table:table-cell>
          <table:table-cell office:value-type="float" office:value="2.9638936568495704" table:style-name="ce59">
            <text:p>2.96</text:p>
          </table:table-cell>
          <table:table-cell office:value-type="float" office:value="2.4913756785908747" table:style-name="ce59">
            <text:p>2.49</text:p>
          </table:table-cell>
          <table:table-cell office:value-type="float" office:value="1.7141404724516651" table:style-name="ce59">
            <text:p>1.71</text:p>
          </table:table-cell>
          <table:table-cell office:value-type="string" table:style-name="ce28">
            <text:p>No. of adult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就業人數</text:p>
          </table:table-cell>
          <table:table-cell office:value-type="float" office:value="1.8056290290048984" table:style-name="ce59">
            <text:p>1.81</text:p>
          </table:table-cell>
          <table:table-cell office:value-type="float" office:value="1.9292777674820212" table:style-name="ce59">
            <text:p>1.93</text:p>
          </table:table-cell>
          <table:table-cell office:value-type="float" office:value="1.8406399391564465" table:style-name="ce59">
            <text:p>1.84</text:p>
          </table:table-cell>
          <table:table-cell office:value-type="float" office:value="1.5403399019305171" table:style-name="ce59">
            <text:p>1.54</text:p>
          </table:table-cell>
          <table:table-cell office:value-type="float" office:value="1.2504328722117448E-2" table:style-name="ce59">
            <text:p>0.01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所得收入者人數</text:p>
          </table:table-cell>
          <table:table-cell office:value-type="float" office:value="1.5268963449030193" table:style-name="ce59">
            <text:p>1.53</text:p>
          </table:table-cell>
          <table:table-cell office:value-type="float" office:value="2.0960960553207793" table:style-name="ce59">
            <text:p>2.10</text:p>
          </table:table-cell>
          <table:table-cell office:value-type="float" office:value="2.0764159394025432" table:style-name="ce59">
            <text:p>2.08</text:p>
          </table:table-cell>
          <table:table-cell office:value-type="float" office:value="1.7114639288046154" table:style-name="ce59">
            <text:p>1.71</text:p>
          </table:table-cell>
          <table:table-cell office:value-type="float" office:value="1.2233912856008047" table:style-name="ce59">
            <text:p>1.22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一、家庭住宅概況(％)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A.Housing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1">
            <text:p>　1.住宅所有權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1.By tenur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(戶內經常居住成員所擁有)</text:p>
          </table:table-cell>
          <table:table-cell office:value-type="float" office:value="89.567982922481235" table:style-name="ce75">
            <text:p>89.57</text:p>
          </table:table-cell>
          <table:table-cell office:value-type="float" office:value="71.992150103750447" table:style-name="ce75">
            <text:p>71.99</text:p>
          </table:table-cell>
          <table:table-cell office:value-type="float" office:value="77.307535376301516" table:style-name="ce75">
            <text:p>77.31</text:p>
          </table:table-cell>
          <table:table-cell office:value-type="float" office:value="58.995218576084937" table:style-name="ce75">
            <text:p>59.00</text:p>
          </table:table-cell>
          <table:table-cell office:value-type="float" office:value="74.904997360902499" table:style-name="ce75">
            <text:p>74.90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不住在一起的配偶、父母</text:p>
          </table:table-cell>
          <table:table-cell table:style-name="ce61"/>
          <table:table-cell table:number-columns-repeated="4" table:style-name="ce60"/>
          <table:table-cell office:value-type="string" table:style-name="ce34">
            <text:p>　　(2)Owned by spouse, parents or childr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3"/>或子女所擁有</text:p>
          </table:table-cell>
          <table:table-cell office:value-type="float" office:value="7.2092607396910671" table:style-name="ce75">
            <text:p>7.21</text:p>
          </table:table-cell>
          <table:table-cell office:value-type="float" office:value="8.5762076148597099" table:style-name="ce75">
            <text:p>8.58</text:p>
          </table:table-cell>
          <table:table-cell office:value-type="float" office:value="6.7421497465000595" table:style-name="ce75">
            <text:p>6.74</text:p>
          </table:table-cell>
          <table:table-cell office:value-type="float" office:value="4.5491291856529017" table:style-name="ce75">
            <text:p>4.55</text:p>
          </table:table-cell>
          <table:table-cell office:value-type="float" office:value="11.050973174847828" table:style-name="ce75">
            <text:p>11.05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租押</text:p>
          </table:table-cell>
          <table:table-cell office:value-type="float" office:value="1.839146950853116" table:style-name="ce75">
            <text:p>1.84</text:p>
          </table:table-cell>
          <table:table-cell office:value-type="float" office:value="14.211977414300014" table:style-name="ce75">
            <text:p>14.21</text:p>
          </table:table-cell>
          <table:table-cell office:value-type="float" office:value="13.419537788807858" table:style-name="ce75">
            <text:p>13.42</text:p>
          </table:table-cell>
          <table:table-cell office:value-type="float" office:value="27.134854836175613" table:style-name="ce75">
            <text:p>27.13</text:p>
          </table:table-cell>
          <table:table-cell office:value-type="float" office:value="7.2545868630754393" table:style-name="ce75">
            <text:p>7.25</text:p>
          </table:table-cell>
          <table:table-cell office:value-type="string" table:style-name="ce34">
            <text:p>　　(3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其它(含配住及借用)</text:p>
          </table:table-cell>
          <table:table-cell office:value-type="float" office:value="1.383609386974588" table:style-name="ce75">
            <text:p>1.38</text:p>
          </table:table-cell>
          <table:table-cell office:value-type="float" office:value="5.219664867089886" table:style-name="ce75">
            <text:p>5.22</text:p>
          </table:table-cell>
          <table:table-cell office:value-type="float" office:value="2.5307770883906255" table:style-name="ce75">
            <text:p>2.53</text:p>
          </table:table-cell>
          <table:table-cell office:value-type="float" office:value="9.3207974020865336" table:style-name="ce75">
            <text:p>9.32</text:p>
          </table:table-cell>
          <table:table-cell office:value-type="float" office:value="6.7894426011744367" table:style-name="ce75">
            <text:p>6.79</text:p>
          </table:table-cell>
          <table:table-cell office:value-type="string" table:style-name="ce34">
            <text:p>　　(4)Allotted and other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2.住宅用途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2.By usag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專用</text:p>
          </table:table-cell>
          <table:table-cell office:value-type="float" office:value="100" table:style-name="ce75">
            <text:p>100.00</text:p>
          </table:table-cell>
          <table:table-cell office:value-type="float" office:value="96.06215113157262" table:style-name="ce75">
            <text:p>96.06</text:p>
          </table:table-cell>
          <table:table-cell office:value-type="float" office:value="96.0287139839578" table:style-name="ce75">
            <text:p>96.03</text:p>
          </table:table-cell>
          <table:table-cell office:value-type="float" office:value="96.880256467560898" table:style-name="ce75">
            <text:p>96.88</text:p>
          </table:table-cell>
          <table:table-cell office:value-type="float" office:value="100" table:style-name="ce75">
            <text:p>100.00</text:p>
          </table:table-cell>
          <table:table-cell office:value-type="string" table:style-name="ce34">
            <text:p>　　(1)Independ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併用</text:p>
          </table:table-cell>
          <table:table-cell office:value-type="float" office:value="0" table:style-name="ce75">
            <text:p>-</text:p>
          </table:table-cell>
          <table:table-cell office:value-type="float" office:value="3.9378488684273898" table:style-name="ce75">
            <text:p>3.94</text:p>
          </table:table-cell>
          <table:table-cell office:value-type="float" office:value="3.9712860160422152" table:style-name="ce75">
            <text:p>3.97</text:p>
          </table:table-cell>
          <table:table-cell office:value-type="float" office:value="3.1197435324391041" table:style-name="ce75">
            <text:p>3.12</text:p>
          </table:table-cell>
          <table:table-cell office:value-type="float" office:value="0" table:style-name="ce75">
            <text:p>-</text:p>
          </table:table-cell>
          <table:table-cell office:value-type="string" table:style-name="ce34">
            <text:p>　　(2)Connec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3.建築式樣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3.By style of build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平房</text:p>
          </table:table-cell>
          <table:table-cell office:value-type="float" office:value="17.530471981603888" table:style-name="ce75">
            <text:p>17.53</text:p>
          </table:table-cell>
          <table:table-cell office:value-type="float" office:value="5.6556763302662905" table:style-name="ce75">
            <text:p>5.66</text:p>
          </table:table-cell>
          <table:table-cell office:value-type="float" office:value="5.2840644816785671" table:style-name="ce75">
            <text:p>5.28</text:p>
          </table:table-cell>
          <table:table-cell office:value-type="float" office:value="6.9839566139375435" table:style-name="ce75">
            <text:p>6.98</text:p>
          </table:table-cell>
          <table:table-cell office:value-type="float" office:value="8.7085487288217802" table:style-name="ce75">
            <text:p>8.71</text:p>
          </table:table-cell>
          <table:table-cell office:value-type="string" table:style-name="ce34">
            <text:p>　　(1)One story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二～三層樓</text:p>
          </table:table-cell>
          <table:table-cell office:value-type="float" office:value="65.082648855397835" table:style-name="ce75">
            <text:p>65.08</text:p>
          </table:table-cell>
          <table:table-cell office:value-type="float" office:value="47.380688274658503" table:style-name="ce75">
            <text:p>47.38</text:p>
          </table:table-cell>
          <table:table-cell office:value-type="float" office:value="52.806795780854443" table:style-name="ce75">
            <text:p>52.81</text:p>
          </table:table-cell>
          <table:table-cell office:value-type="float" office:value="64.29331796757802" table:style-name="ce75">
            <text:p>64.29</text:p>
          </table:table-cell>
          <table:table-cell office:value-type="float" office:value="44.741585112144357" table:style-name="ce75">
            <text:p>44.74</text:p>
          </table:table-cell>
          <table:table-cell office:value-type="string" table:style-name="ce34">
            <text:p>　　(2)Two or thre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四～五層樓</text:p>
          </table:table-cell>
          <table:table-cell office:value-type="float" office:value="15.619787825062865" table:style-name="ce75">
            <text:p>15.62</text:p>
          </table:table-cell>
          <table:table-cell office:value-type="float" office:value="25.164631282757338" table:style-name="ce75">
            <text:p>25.16</text:p>
          </table:table-cell>
          <table:table-cell office:value-type="float" office:value="24.722303505068734" table:style-name="ce75">
            <text:p>24.72</text:p>
          </table:table-cell>
          <table:table-cell office:value-type="float" office:value="14.433139351579097" table:style-name="ce75">
            <text:p>14.43</text:p>
          </table:table-cell>
          <table:table-cell office:value-type="float" office:value="24.441807449806007" table:style-name="ce75">
            <text:p>24.44</text:p>
          </table:table-cell>
          <table:table-cell office:value-type="string" table:style-name="ce34">
            <text:p>　　(3)Four or fiv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六層樓以上</text:p>
          </table:table-cell>
          <table:table-cell office:value-type="float" office:value="1.7670913379353843" table:style-name="ce75">
            <text:p>1.77</text:p>
          </table:table-cell>
          <table:table-cell office:value-type="float" office:value="21.79900411231792" table:style-name="ce75">
            <text:p>21.80</text:p>
          </table:table-cell>
          <table:table-cell office:value-type="float" office:value="17.18683623239831" table:style-name="ce75">
            <text:p>17.19</text:p>
          </table:table-cell>
          <table:table-cell office:value-type="float" office:value="14.289586066905308" table:style-name="ce75">
            <text:p>14.29</text:p>
          </table:table-cell>
          <table:table-cell office:value-type="float" office:value="22.108058709228061" table:style-name="ce75">
            <text:p>22.11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4.具有自來水設備</text:p>
          </table:table-cell>
          <table:table-cell office:value-type="float" office:value="98.253698684633022" table:style-name="ce75">
            <text:p>98.25</text:p>
          </table:table-cell>
          <table:table-cell office:value-type="float" office:value="97.8994945718987" table:style-name="ce75">
            <text:p>97.90</text:p>
          </table:table-cell>
          <table:table-cell office:value-type="float" office:value="97.999337630498601" table:style-name="ce75">
            <text:p>98.00</text:p>
          </table:table-cell>
          <table:table-cell office:value-type="float" office:value="95.390693967507943" table:style-name="ce75">
            <text:p>95.39</text:p>
          </table:table-cell>
          <table:table-cell office:value-type="float" office:value="98.437497885573947" table:style-name="ce75">
            <text:p>98.44</text:p>
          </table:table-cell>
          <table:table-cell office:value-type="string" table:style-name="ce32">
            <text:p>　4.Piped water equipm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5.有車家庭停車位情形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5.Parking lo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停車位</text:p>
          </table:table-cell>
          <table:table-cell office:value-type="float" office:value="58.2026548577646" table:style-name="ce75">
            <text:p>58.20</text:p>
          </table:table-cell>
          <table:table-cell office:value-type="float" office:value="37.071457162672289" table:style-name="ce75">
            <text:p>37.07</text:p>
          </table:table-cell>
          <table:table-cell office:value-type="float" office:value="36.356946673542346" table:style-name="ce75">
            <text:p>36.36</text:p>
          </table:table-cell>
          <table:table-cell office:value-type="float" office:value="32.185851209437644" table:style-name="ce75">
            <text:p>32.19</text:p>
          </table:table-cell>
          <table:table-cell office:value-type="float" office:value="46.182303920027394" table:style-name="ce75">
            <text:p>46.18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租借停車位</text:p>
          </table:table-cell>
          <table:table-cell office:value-type="float" office:value="0" table:style-name="ce75">
            <text:p>-</text:p>
          </table:table-cell>
          <table:table-cell office:value-type="float" office:value="11.999095752614297" table:style-name="ce75">
            <text:p>12.00</text:p>
          </table:table-cell>
          <table:table-cell office:value-type="float" office:value="4.7343534658408748" table:style-name="ce75">
            <text:p>4.73</text:p>
          </table:table-cell>
          <table:table-cell office:value-type="float" office:value="10.973125620490979" table:style-name="ce75">
            <text:p>10.97</text:p>
          </table:table-cell>
          <table:table-cell office:value-type="float" office:value="11.536524416728865" table:style-name="ce75">
            <text:p>11.54</text:p>
          </table:table-cell>
          <table:table-cell office:value-type="string" table:style-name="ce34">
            <text:p>　　(2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無停車位</text:p>
          </table:table-cell>
          <table:table-cell office:value-type="float" office:value="41.797345142235386" table:style-name="ce75">
            <text:p>41.80</text:p>
          </table:table-cell>
          <table:table-cell office:value-type="float" office:value="50.929447084713416" table:style-name="ce75">
            <text:p>50.93</text:p>
          </table:table-cell>
          <table:table-cell office:value-type="float" office:value="58.908699860616728" table:style-name="ce75">
            <text:p>58.91</text:p>
          </table:table-cell>
          <table:table-cell office:value-type="float" office:value="56.841023170071381" table:style-name="ce75">
            <text:p>56.84</text:p>
          </table:table-cell>
          <table:table-cell office:value-type="float" office:value="42.281171663243789" table:style-name="ce75">
            <text:p>42.28</text:p>
          </table:table-cell>
          <table:table-cell office:value-type="string" table:style-name="ce34">
            <text:p>　　(3)N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6.平均每戶建坪(坪)</text:p>
          </table:table-cell>
          <table:table-cell office:value-type="float" office:value="58.666866230589584" table:style-name="ce75">
            <text:p>58.67</text:p>
          </table:table-cell>
          <table:table-cell office:value-type="float" office:value="48.969935993977657" table:style-name="ce75">
            <text:p>48.97</text:p>
          </table:table-cell>
          <table:table-cell office:value-type="float" office:value="49.670231316522539" table:style-name="ce75">
            <text:p>49.67</text:p>
          </table:table-cell>
          <table:table-cell office:value-type="float" office:value="46.181754065799289" table:style-name="ce75">
            <text:p>46.18</text:p>
          </table:table-cell>
          <table:table-cell office:value-type="float" office:value="47.166991633743727" table:style-name="ce75">
            <text:p>47.17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二、家庭現代化設備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B.Modern household equipment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1.普及率(％)</text:p>
          </table:table-cell>
          <table:table-cell table:style-name="ce62"/>
          <table:table-cell table:number-columns-repeated="4" table:style-name="ce29"/>
          <table:table-cell office:value-type="string" table:style-name="ce36">
            <text:p>　1.Percentage of household with equip.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彩色電視機</text:p>
          </table:table-cell>
          <table:table-cell office:value-type="float" office:value="100" table:style-name="ce75">
            <text:p>100.00</text:p>
          </table:table-cell>
          <table:table-cell office:value-type="float" office:value="99.213554028606254" table:style-name="ce75">
            <text:p>99.21</text:p>
          </table:table-cell>
          <table:table-cell office:value-type="float" office:value="99.314586049196592" table:style-name="ce75">
            <text:p>99.31</text:p>
          </table:table-cell>
          <table:table-cell office:value-type="float" office:value="98.494921413742475" table:style-name="ce75">
            <text:p>98.49</text:p>
          </table:table-cell>
          <table:table-cell office:value-type="float" office:value="96.746025294662175" table:style-name="ce75">
            <text:p>96.75</text:p>
          </table:table-cell>
          <table:table-cell office:value-type="string" table:style-name="ce34">
            <text:p>　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一般彩色電視機</text:p>
          </table:table-cell>
          <table:table-cell office:value-type="float" office:value="5.7533794422086855" table:style-name="ce75">
            <text:p>5.75</text:p>
          </table:table-cell>
          <table:table-cell office:value-type="float" office:value="4.2252103585977796" table:style-name="ce75">
            <text:p>4.23</text:p>
          </table:table-cell>
          <table:table-cell office:value-type="float" office:value="3.2712633390834767" table:style-name="ce75">
            <text:p>3.27</text:p>
          </table:table-cell>
          <table:table-cell office:value-type="float" office:value="7.8283014728204492" table:style-name="ce75">
            <text:p>7.83</text:p>
          </table:table-cell>
          <table:table-cell office:value-type="float" office:value="2.7075362506159713" table:style-name="ce75">
            <text:p>2.71</text:p>
          </table:table-cell>
          <table:table-cell office:value-type="string" table:style-name="ce34">
            <text:p>　 <text:s text:c="8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液晶、電漿電視機</text:p>
          </table:table-cell>
          <table:table-cell office:value-type="float" office:value="96.239764609927974" table:style-name="ce75">
            <text:p>96.24</text:p>
          </table:table-cell>
          <table:table-cell office:value-type="float" office:value="97.495170937506671" table:style-name="ce75">
            <text:p>97.50</text:p>
          </table:table-cell>
          <table:table-cell office:value-type="float" office:value="98.017519717925154" table:style-name="ce75">
            <text:p>98.02</text:p>
          </table:table-cell>
          <table:table-cell office:value-type="float" office:value="93.883955113548666" table:style-name="ce75">
            <text:p>93.88</text:p>
          </table:table-cell>
          <table:table-cell office:value-type="float" office:value="94.296995745213422" table:style-name="ce75">
            <text:p>94.30</text:p>
          </table:table-cell>
          <table:table-cell office:value-type="string" table:style-name="ce34">
            <text:p>　 <text:s text:c="8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數位影音光碟機</text:p>
          </table:table-cell>
          <table:table-cell office:value-type="float" office:value="3.7394453675036132" table:style-name="ce75">
            <text:p>3.74</text:p>
          </table:table-cell>
          <table:table-cell office:value-type="float" office:value="5.208543852142391" table:style-name="ce75">
            <text:p>5.21</text:p>
          </table:table-cell>
          <table:table-cell office:value-type="float" office:value="5.1884562169643083" table:style-name="ce75">
            <text:p>5.19</text:p>
          </table:table-cell>
          <table:table-cell office:value-type="float" office:value="3.1088980154578647" table:style-name="ce75">
            <text:p>3.11</text:p>
          </table:table-cell>
          <table:table-cell office:value-type="float" office:value="6.0923370753061956" table:style-name="ce75">
            <text:p>6.09</text:p>
          </table:table-cell>
          <table:table-cell office:value-type="string" table:style-name="ce34">
            <text:p>　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攝影機</text:p>
          </table:table-cell>
          <table:table-cell office:value-type="float" office:value="0" table:style-name="ce75">
            <text:p>-</text:p>
          </table:table-cell>
          <table:table-cell office:value-type="float" office:value="2.5266877347948391" table:style-name="ce75">
            <text:p>2.53</text:p>
          </table:table-cell>
          <table:table-cell office:value-type="float" office:value="0.62163826694575075" table:style-name="ce75">
            <text:p>0.62</text:p>
          </table:table-cell>
          <table:table-cell office:value-type="float" office:value="1.5840288659065387" table:style-name="ce75">
            <text:p>1.58</text:p>
          </table:table-cell>
          <table:table-cell office:value-type="float" office:value="0.67452610638241961" table:style-name="ce75">
            <text:p>0.67</text:p>
          </table:table-cell>
          <table:table-cell office:value-type="string" table:style-name="ce34">
            <text:p>　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音響</text:p>
          </table:table-cell>
          <table:table-cell office:value-type="float" office:value="25.701105339976127" table:style-name="ce75">
            <text:p>25.70</text:p>
          </table:table-cell>
          <table:table-cell office:value-type="float" office:value="9.181794165549281" table:style-name="ce75">
            <text:p>9.18</text:p>
          </table:table-cell>
          <table:table-cell office:value-type="float" office:value="14.221106041540605" table:style-name="ce75">
            <text:p>14.22</text:p>
          </table:table-cell>
          <table:table-cell office:value-type="float" office:value="10.54987701157391" table:style-name="ce75">
            <text:p>10.55</text:p>
          </table:table-cell>
          <table:table-cell office:value-type="float" office:value="18.205265674266066" table:style-name="ce75">
            <text:p>18.21</text:p>
          </table:table-cell>
          <table:table-cell office:value-type="string" table:style-name="ce34">
            <text:p>　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5)鋼琴(含電子琴)</text:p>
          </table:table-cell>
          <table:table-cell office:value-type="float" office:value="5.520623476830675" table:style-name="ce75">
            <text:p>5.52</text:p>
          </table:table-cell>
          <table:table-cell office:value-type="float" office:value="3.396651981111793" table:style-name="ce75">
            <text:p>3.40</text:p>
          </table:table-cell>
          <table:table-cell office:value-type="float" office:value="3.2365620643303812" table:style-name="ce75">
            <text:p>3.24</text:p>
          </table:table-cell>
          <table:table-cell office:value-type="float" office:value="1.6165651300500652" table:style-name="ce75">
            <text:p>1.62</text:p>
          </table:table-cell>
          <table:table-cell office:value-type="float" office:value="5.4317940457851499" table:style-name="ce75">
            <text:p>5.43</text:p>
          </table:table-cell>
          <table:table-cell office:value-type="string" table:style-name="ce34">
            <text:p>　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6)數位相機</text:p>
          </table:table-cell>
          <table:table-cell office:value-type="float" office:value="5.4427727528388212" table:style-name="ce75">
            <text:p>5.44</text:p>
          </table:table-cell>
          <table:table-cell office:value-type="float" office:value="6.9376891439016015" table:style-name="ce75">
            <text:p>6.94</text:p>
          </table:table-cell>
          <table:table-cell office:value-type="float" office:value="8.8356616860051993" table:style-name="ce75">
            <text:p>8.84</text:p>
          </table:table-cell>
          <table:table-cell office:value-type="float" office:value="1.5625496375321042" table:style-name="ce75">
            <text:p>1.56</text:p>
          </table:table-cell>
          <table:table-cell office:value-type="float" office:value="4.6706951171271838" table:style-name="ce75">
            <text:p>4.67</text:p>
          </table:table-cell>
          <table:table-cell office:value-type="string" table:style-name="ce34">
            <text:p>　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7)電視遊樂器</text:p>
          </table:table-cell>
          <table:table-cell office:value-type="float" office:value="3.5843118553403519" table:style-name="ce75">
            <text:p>3.58</text:p>
          </table:table-cell>
          <table:table-cell office:value-type="float" office:value="6.1274795381633034" table:style-name="ce75">
            <text:p>6.13</text:p>
          </table:table-cell>
          <table:table-cell office:value-type="float" office:value="7.098517120525015" table:style-name="ce75">
            <text:p>7.10</text:p>
          </table:table-cell>
          <table:table-cell office:value-type="float" office:value="4.4757285474730448" table:style-name="ce75">
            <text:p>4.48</text:p>
          </table:table-cell>
          <table:table-cell office:value-type="float" office:value="2.8421031942969068" table:style-name="ce75">
            <text:p>2.84</text:p>
          </table:table-cell>
          <table:table-cell office:value-type="string" table:style-name="ce34">
            <text:p>　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8)有線電視頻道設備(含多媒體隨選視訊)</text:p>
          </table:table-cell>
          <table:table-cell office:value-type="float" office:value="80.728943164665282" table:style-name="ce75">
            <text:p>80.73</text:p>
          </table:table-cell>
          <table:table-cell office:value-type="float" office:value="74.38072128290429" table:style-name="ce75">
            <text:p>74.38</text:p>
          </table:table-cell>
          <table:table-cell office:value-type="float" office:value="82.685263909679946" table:style-name="ce75">
            <text:p>82.69</text:p>
          </table:table-cell>
          <table:table-cell office:value-type="float" office:value="80.123054600852015" table:style-name="ce75">
            <text:p>80.12</text:p>
          </table:table-cell>
          <table:table-cell office:value-type="float" office:value="80.274892635281176" table:style-name="ce75">
            <text:p>80.27</text:p>
          </table:table-cell>
          <table:table-cell office:value-type="string" table:style-name="ce34">
            <text:p>　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9)家用電腦</text:p>
          </table:table-cell>
          <table:table-cell office:value-type="float" office:value="60.424606286212111" table:style-name="ce75">
            <text:p>60.42</text:p>
          </table:table-cell>
          <table:table-cell office:value-type="float" office:value="77.027217599221572" table:style-name="ce75">
            <text:p>77.03</text:p>
          </table:table-cell>
          <table:table-cell office:value-type="float" office:value="71.252796404862323" table:style-name="ce75">
            <text:p>71.25</text:p>
          </table:table-cell>
          <table:table-cell office:value-type="float" office:value="59.610570566033893" table:style-name="ce75">
            <text:p>59.61</text:p>
          </table:table-cell>
          <table:table-cell office:value-type="float" office:value="44.651450913704309" table:style-name="ce75">
            <text:p>44.65</text:p>
          </table:table-cell>
          <table:table-cell office:value-type="string" table:style-name="ce34">
            <text:p>　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0)電話機</text:p>
          </table:table-cell>
          <table:table-cell office:value-type="float" office:value="98.006855947863343" table:style-name="ce75">
            <text:p>98.01</text:p>
          </table:table-cell>
          <table:table-cell office:value-type="float" office:value="80.345551833369882" table:style-name="ce75">
            <text:p>80.35</text:p>
          </table:table-cell>
          <table:table-cell office:value-type="float" office:value="79.127483220211175" table:style-name="ce75">
            <text:p>79.13</text:p>
          </table:table-cell>
          <table:table-cell office:value-type="float" office:value="70.189301851380705" table:style-name="ce75">
            <text:p>70.19</text:p>
          </table:table-cell>
          <table:table-cell office:value-type="float" office:value="83.984348382837453" table:style-name="ce75">
            <text:p>83.98</text:p>
          </table:table-cell>
          <table:table-cell office:value-type="string" table:style-name="ce34">
            <text:p>　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1)行動電話</text:p>
          </table:table-cell>
          <table:table-cell office:value-type="float" office:value="98.354388979122163" table:style-name="ce75">
            <text:p>98.35</text:p>
          </table:table-cell>
          <table:table-cell office:value-type="float" office:value="99.204095170821986" table:style-name="ce75">
            <text:p>99.20</text:p>
          </table:table-cell>
          <table:table-cell office:value-type="float" office:value="100" table:style-name="ce75">
            <text:p>100.00</text:p>
          </table:table-cell>
          <table:table-cell office:value-type="float" office:value="98.456625069319188" table:style-name="ce75">
            <text:p>98.46</text:p>
          </table:table-cell>
          <table:table-cell office:value-type="float" office:value="90.702697193524145" table:style-name="ce75">
            <text:p>90.70</text:p>
          </table:table-cell>
          <table:table-cell office:value-type="string" table:style-name="ce34">
            <text:p>　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2)連網(使用電腦及其他設備)</text:p>
          </table:table-cell>
          <table:table-cell office:value-type="float" office:value="95.039813658196977" table:style-name="ce75">
            <text:p>95.04</text:p>
          </table:table-cell>
          <table:table-cell office:value-type="float" office:value="99.204095170821986" table:style-name="ce75">
            <text:p>99.20</text:p>
          </table:table-cell>
          <table:table-cell office:value-type="float" office:value="100" table:style-name="ce75">
            <text:p>100.00</text:p>
          </table:table-cell>
          <table:table-cell office:value-type="float" office:value="96.890870175952116" table:style-name="ce75">
            <text:p>96.89</text:p>
          </table:table-cell>
          <table:table-cell office:value-type="float" office:value="88.399617586127306" table:style-name="ce75">
            <text:p>88.40</text:p>
          </table:table-cell>
          <table:table-cell office:value-type="string" table:style-name="ce34">
            <text:p>　　(12)Internet facility</text:p>
          </table:table-cell>
          <table:table-cell table:number-columns-repeated="16377" table:style-name="ce29"/>
        </table:table-row>
        <table:table-row table:style-name="ro12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number-rows-repeated="25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85,86" table:style-name="ta1">
        <table:table-column table:style-name="co10" table:default-cell-style-name="ce3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" table:default-cell-style-name="ce43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3" table:style-name="ce2"/>
          <table:table-cell table:number-columns-spanned="4" table:number-rows-spanned="1" table:style-name="ce77"/>
          <table:covered-table-cell table:number-columns-repeated="3"/>
          <table:table-cell table:number-columns-repeated="16376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78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9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0">
            <text:p><text:s text:c="49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5"/>
          <table:table-cell office:value-type="string" table:style-name="ce72">
            <text:p>民國111年</text:p>
          </table:table-cell>
          <table:table-cell table:style-name="ce5"/>
          <table:table-cell table:style-name="ce74"/>
          <table:table-cell office:value-type="float" office:value="2022" table:number-columns-spanned="4" table:number-rows-spanned="1" table:style-name="ce81">
            <text:p>2022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1" table:number-rows-spanned="2" table:style-name="ce82">
            <text:p>總平均</text:p>
          </table:table-cell>
          <table:table-cell office:value-type="string" table:number-columns-spanned="1" table:number-rows-spanned="3" table:style-name="ce84">
            <text:p>民意代表、主管及經理人員</text:p>
          </table:table-cell>
          <table:table-cell office:value-type="string" table:number-columns-spanned="1" table:number-rows-spanned="2" table:style-name="ce82">
            <text:p>專業人員<text:s text:c="2"/></text:p>
          </table:table-cell>
          <table:table-cell office:value-type="string" table:number-columns-spanned="1" table:number-rows-spanned="3" table:style-name="ce84">
            <text:p>技術員及助理專業人員</text:p>
          </table:table-cell>
          <table:table-cell office:value-type="string" table:number-columns-spanned="1" table:number-rows-spanned="2" table:style-name="ce82">
            <text:p>事務支援人員<text:s/></text:p>
          </table:table-cell>
          <table:table-cell office:value-type="string" table:number-columns-spanned="1" table:number-rows-spanned="3" table:style-name="ce84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5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5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5"/>
          <table:table-cell office:value-type="string" table:style-name="ce65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4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51"/>
          <table:table-cell table:style-name="ce23"/>
          <table:table-cell table:number-columns-repeated="16376" table:style-name="ce8"/>
        </table:table-row>
        <table:table-row table:style-name="ro15">
          <table:table-cell table:style-name="ce9"/>
          <table:table-cell table:number-columns-repeated="5" table:style-name="ce24"/>
          <table:table-cell table:style-name="ce9"/>
          <table:table-cell table:style-name="ce26"/>
          <table:table-cell table:number-columns-repeated="16376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69.480173161305672" table:style-name="ce75">
            <text:p>69.48</text:p>
          </table:table-cell>
          <table:table-cell office:value-type="float" office:value="98.210475484484633" table:style-name="ce75">
            <text:p>98.21</text:p>
          </table:table-cell>
          <table:table-cell office:value-type="float" office:value="89.217909151961607" table:style-name="ce75">
            <text:p>89.22</text:p>
          </table:table-cell>
          <table:table-cell office:value-type="float" office:value="86.428650281784016" table:style-name="ce75">
            <text:p>86.43</text:p>
          </table:table-cell>
          <table:table-cell office:value-type="float" office:value="76.10360695902196" table:style-name="ce75">
            <text:p>76.10</text:p>
          </table:table-cell>
          <table:table-cell office:value-type="float" office:value="67.324029847461645" table:style-name="ce75">
            <text:p>67.32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88.121503315830637" table:style-name="ce75">
            <text:p>88.12</text:p>
          </table:table-cell>
          <table:table-cell office:value-type="float" office:value="80.445775577997807" table:style-name="ce75">
            <text:p>80.45</text:p>
          </table:table-cell>
          <table:table-cell office:value-type="float" office:value="88.767346023242879" table:style-name="ce75">
            <text:p>88.77</text:p>
          </table:table-cell>
          <table:table-cell office:value-type="float" office:value="94.055843349921105" table:style-name="ce75">
            <text:p>94.06</text:p>
          </table:table-cell>
          <table:table-cell office:value-type="float" office:value="95.076942190061374" table:style-name="ce75">
            <text:p>95.08</text:p>
          </table:table-cell>
          <table:table-cell office:value-type="float" office:value="94.380168096433152" table:style-name="ce75">
            <text:p>94.38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1.970152719392903" table:style-name="ce75">
            <text:p>31.97</text:p>
          </table:table-cell>
          <table:table-cell office:value-type="float" office:value="37.377041220522386" table:style-name="ce75">
            <text:p>37.38</text:p>
          </table:table-cell>
          <table:table-cell office:value-type="float" office:value="37.38970146368856" table:style-name="ce75">
            <text:p>37.39</text:p>
          </table:table-cell>
          <table:table-cell office:value-type="float" office:value="37.599525954552007" table:style-name="ce75">
            <text:p>37.60</text:p>
          </table:table-cell>
          <table:table-cell office:value-type="float" office:value="32.399350506384792" table:style-name="ce75">
            <text:p>32.40</text:p>
          </table:table-cell>
          <table:table-cell office:value-type="float" office:value="28.400949622840869" table:style-name="ce75">
            <text:p>28.40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95.33895407315029" table:style-name="ce75">
            <text:p>95.34</text:p>
          </table:table-cell>
          <table:table-cell office:value-type="float" office:value="100" table:style-name="ce75">
            <text:p>100.00</text:p>
          </table:table-cell>
          <table:table-cell office:value-type="float" office:value="98.71814185261124" table:style-name="ce75">
            <text:p>98.72</text:p>
          </table:table-cell>
          <table:table-cell office:value-type="float" office:value="97.789092739585243" table:style-name="ce75">
            <text:p>97.79</text:p>
          </table:table-cell>
          <table:table-cell office:value-type="float" office:value="97.082590362571409" table:style-name="ce75">
            <text:p>97.08</text:p>
          </table:table-cell>
          <table:table-cell office:value-type="float" office:value="96.00394035796954" table:style-name="ce75">
            <text:p>96.00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32.95670330710972" table:style-name="ce75">
            <text:p>32.96</text:p>
          </table:table-cell>
          <table:table-cell office:value-type="float" office:value="43.110524602960929" table:style-name="ce75">
            <text:p>43.11</text:p>
          </table:table-cell>
          <table:table-cell office:value-type="float" office:value="54.514727641301683" table:style-name="ce75">
            <text:p>54.51</text:p>
          </table:table-cell>
          <table:table-cell office:value-type="float" office:value="41.788016823249734" table:style-name="ce75">
            <text:p>41.79</text:p>
          </table:table-cell>
          <table:table-cell office:value-type="float" office:value="29.480283366531175" table:style-name="ce75">
            <text:p>29.48</text:p>
          </table:table-cell>
          <table:table-cell office:value-type="float" office:value="30.376118891734134" table:style-name="ce75">
            <text:p>30.38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98.873710093394635" table:style-name="ce75">
            <text:p>98.87</text:p>
          </table:table-cell>
          <table:table-cell office:value-type="float" office:value="100" table:style-name="ce75">
            <text:p>100.00</text:p>
          </table:table-cell>
          <table:table-cell office:value-type="float" office:value="99.552838217885636" table:style-name="ce75">
            <text:p>99.55</text:p>
          </table:table-cell>
          <table:table-cell office:value-type="float" office:value="99.493017847635016" table:style-name="ce75">
            <text:p>99.49</text:p>
          </table:table-cell>
          <table:table-cell office:value-type="float" office:value="98.0937451847701" table:style-name="ce75">
            <text:p>98.09</text:p>
          </table:table-cell>
          <table:table-cell office:value-type="float" office:value="98.703061971885717" table:style-name="ce75">
            <text:p>98.70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12.589779400888437" table:style-name="ce75">
            <text:p>12.59</text:p>
          </table:table-cell>
          <table:table-cell office:value-type="float" office:value="21.538597992453386" table:style-name="ce75">
            <text:p>21.54</text:p>
          </table:table-cell>
          <table:table-cell office:value-type="float" office:value="19.565367124264004" table:style-name="ce75">
            <text:p>19.57</text:p>
          </table:table-cell>
          <table:table-cell office:value-type="float" office:value="14.126989639264037" table:style-name="ce75">
            <text:p>14.13</text:p>
          </table:table-cell>
          <table:table-cell office:value-type="float" office:value="13.115629178163339" table:style-name="ce75">
            <text:p>13.12</text:p>
          </table:table-cell>
          <table:table-cell office:value-type="float" office:value="8.9012468563924898" table:style-name="ce75">
            <text:p>8.90</text:p>
          </table:table-cell>
          <table:table-cell office:value-type="string" table:style-name="ce34">
            <text:p>　(19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27.69438910806538" table:style-name="ce75">
            <text:p>27.69</text:p>
          </table:table-cell>
          <table:table-cell office:value-type="float" office:value="66.65350880225084" table:style-name="ce75">
            <text:p>66.65</text:p>
          </table:table-cell>
          <table:table-cell office:value-type="float" office:value="51.512984524076991" table:style-name="ce75">
            <text:p>51.51</text:p>
          </table:table-cell>
          <table:table-cell office:value-type="float" office:value="35.43406524330809" table:style-name="ce75">
            <text:p>35.43</text:p>
          </table:table-cell>
          <table:table-cell office:value-type="float" office:value="22.151350730256269" table:style-name="ce75">
            <text:p>22.15</text:p>
          </table:table-cell>
          <table:table-cell office:value-type="float" office:value="26.144609221207997" table:style-name="ce75">
            <text:p>26.14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53.258622144591619" table:style-name="ce75">
            <text:p>53.26</text:p>
          </table:table-cell>
          <table:table-cell office:value-type="float" office:value="75.603505637309638" table:style-name="ce75">
            <text:p>75.60</text:p>
          </table:table-cell>
          <table:table-cell office:value-type="float" office:value="68.184527845656731" table:style-name="ce75">
            <text:p>68.18</text:p>
          </table:table-cell>
          <table:table-cell office:value-type="float" office:value="64.803889354932551" table:style-name="ce75">
            <text:p>64.80</text:p>
          </table:table-cell>
          <table:table-cell office:value-type="float" office:value="47.708659259469549" table:style-name="ce75">
            <text:p>47.71</text:p>
          </table:table-cell>
          <table:table-cell office:value-type="float" office:value="45.869992670447729" table:style-name="ce75">
            <text:p>45.87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51.742783000864854" table:style-name="ce75">
            <text:p>51.74</text:p>
          </table:table-cell>
          <table:table-cell office:value-type="float" office:value="72.762026895689047" table:style-name="ce75">
            <text:p>72.76</text:p>
          </table:table-cell>
          <table:table-cell office:value-type="float" office:value="75.470154946856312" table:style-name="ce75">
            <text:p>75.47</text:p>
          </table:table-cell>
          <table:table-cell office:value-type="float" office:value="62.966555751799632" table:style-name="ce75">
            <text:p>62.97</text:p>
          </table:table-cell>
          <table:table-cell office:value-type="float" office:value="51.481207762895288" table:style-name="ce75">
            <text:p>51.48</text:p>
          </table:table-cell>
          <table:table-cell office:value-type="float" office:value="51.067786718687444" table:style-name="ce75">
            <text:p>51.07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99.804058509238118" table:style-name="ce75">
            <text:p>99.8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625530426950505" table:style-name="ce75">
            <text:p>99.63</text:p>
          </table:table-cell>
          <table:table-cell office:value-type="string" table:style-name="ce34">
            <text:p>　(23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42.237909329349996" table:style-name="ce75">
            <text:p>42.24</text:p>
          </table:table-cell>
          <table:table-cell office:value-type="float" office:value="47.910413332222547" table:style-name="ce75">
            <text:p>47.91</text:p>
          </table:table-cell>
          <table:table-cell office:value-type="float" office:value="40.494022946674121" table:style-name="ce75">
            <text:p>40.49</text:p>
          </table:table-cell>
          <table:table-cell office:value-type="float" office:value="40.922120849220789" table:style-name="ce75">
            <text:p>40.92</text:p>
          </table:table-cell>
          <table:table-cell office:value-type="float" office:value="39.400843597822508" table:style-name="ce75">
            <text:p>39.40</text:p>
          </table:table-cell>
          <table:table-cell office:value-type="float" office:value="44.517835289945751" table:style-name="ce75">
            <text:p>44.52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7.087976084585968" table:style-name="ce75">
            <text:p>47.09</text:p>
          </table:table-cell>
          <table:table-cell office:value-type="float" office:value="64.045102734007358" table:style-name="ce75">
            <text:p>64.05</text:p>
          </table:table-cell>
          <table:table-cell office:value-type="float" office:value="57.10344858065033" table:style-name="ce75">
            <text:p>57.10</text:p>
          </table:table-cell>
          <table:table-cell office:value-type="float" office:value="54.243082174799952" table:style-name="ce75">
            <text:p>54.24</text:p>
          </table:table-cell>
          <table:table-cell office:value-type="float" office:value="52.391248016780182" table:style-name="ce75">
            <text:p>52.39</text:p>
          </table:table-cell>
          <table:table-cell office:value-type="float" office:value="46.281624563421197" table:style-name="ce75">
            <text:p>46.28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6.0828117816106433" table:style-name="ce75">
            <text:p>6.08</text:p>
          </table:table-cell>
          <table:table-cell office:value-type="float" office:value="16.40110723359998" table:style-name="ce75">
            <text:p>16.40</text:p>
          </table:table-cell>
          <table:table-cell office:value-type="float" office:value="7.6624171196396054" table:style-name="ce75">
            <text:p>7.66</text:p>
          </table:table-cell>
          <table:table-cell office:value-type="float" office:value="6.1101738798972152" table:style-name="ce75">
            <text:p>6.11</text:p>
          </table:table-cell>
          <table:table-cell office:value-type="float" office:value="2.9826150086949927" table:style-name="ce75">
            <text:p>2.98</text:p>
          </table:table-cell>
          <table:table-cell office:value-type="float" office:value="5.7423825967397866" table:style-name="ce75">
            <text:p>5.74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2.3481208407795253" table:style-name="ce75">
            <text:p>2.35</text:p>
          </table:table-cell>
          <table:table-cell office:value-type="float" office:value="12.08949914970732" table:style-name="ce75">
            <text:p>12.09</text:p>
          </table:table-cell>
          <table:table-cell office:value-type="float" office:value="6.0703245904518202" table:style-name="ce75">
            <text:p>6.07</text:p>
          </table:table-cell>
          <table:table-cell office:value-type="float" office:value="3.2326556601122087" table:style-name="ce75">
            <text:p>3.23</text:p>
          </table:table-cell>
          <table:table-cell office:value-type="float" office:value="0" table:style-name="ce75">
            <text:p>-</text:p>
          </table:table-cell>
          <table:table-cell office:value-type="float" office:value="1.1078764324950607" table:style-name="ce75">
            <text:p>1.11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number-columns-repeated="6" table:style-name="ce29"/>
          <table:table-cell office:value-type="string" table:style-name="ce28">
            <text:p>2.Average No. per hundred households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44.36331273911509" table:style-name="ce75">
            <text:p>144.36</text:p>
          </table:table-cell>
          <table:table-cell office:value-type="float" office:value="176.39014293151106" table:style-name="ce75">
            <text:p>176.39</text:p>
          </table:table-cell>
          <table:table-cell office:value-type="float" office:value="148.19780125856971" table:style-name="ce75">
            <text:p>148.20</text:p>
          </table:table-cell>
          <table:table-cell office:value-type="float" office:value="157.70396934536987" table:style-name="ce75">
            <text:p>157.70</text:p>
          </table:table-cell>
          <table:table-cell office:value-type="float" office:value="141.07840139613643" table:style-name="ce75">
            <text:p>141.08</text:p>
          </table:table-cell>
          <table:table-cell office:value-type="float" office:value="138.33421376954533" table:style-name="ce75">
            <text:p>138.33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3.8212893537917125" table:style-name="ce75">
            <text:p>3.82</text:p>
          </table:table-cell>
          <table:table-cell office:value-type="float" office:value="4.0840086364807275" table:style-name="ce75">
            <text:p>4.08</text:p>
          </table:table-cell>
          <table:table-cell office:value-type="float" office:value="2.2929039236976836" table:style-name="ce75">
            <text:p>2.29</text:p>
          </table:table-cell>
          <table:table-cell office:value-type="float" office:value="1.10531671996333" table:style-name="ce75">
            <text:p>1.11</text:p>
          </table:table-cell>
          <table:table-cell office:value-type="float" office:value="3.893191462096071" table:style-name="ce75">
            <text:p>3.89</text:p>
          </table:table-cell>
          <table:table-cell office:value-type="float" office:value="5.6807759262026538" table:style-name="ce75">
            <text:p>5.68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40.54202338532338" table:style-name="ce75">
            <text:p>140.54</text:p>
          </table:table-cell>
          <table:table-cell office:value-type="float" office:value="172.30613429503035" table:style-name="ce75">
            <text:p>172.31</text:p>
          </table:table-cell>
          <table:table-cell office:value-type="float" office:value="145.90489733487203" table:style-name="ce75">
            <text:p>145.90</text:p>
          </table:table-cell>
          <table:table-cell office:value-type="float" office:value="156.59865262540657" table:style-name="ce75">
            <text:p>156.60</text:p>
          </table:table-cell>
          <table:table-cell office:value-type="float" office:value="137.1852099340403" table:style-name="ce75">
            <text:p>137.19</text:p>
          </table:table-cell>
          <table:table-cell office:value-type="float" office:value="132.65343784334266" table:style-name="ce75">
            <text:p>132.65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7.880946238678332" table:style-name="ce75">
            <text:p>7.88</text:p>
          </table:table-cell>
          <table:table-cell office:value-type="float" office:value="10.837033179401288" table:style-name="ce75">
            <text:p>10.84</text:p>
          </table:table-cell>
          <table:table-cell office:value-type="float" office:value="17.443379353030615" table:style-name="ce75">
            <text:p>17.44</text:p>
          </table:table-cell>
          <table:table-cell office:value-type="float" office:value="9.6658298416199404" table:style-name="ce75">
            <text:p>9.67</text:p>
          </table:table-cell>
          <table:table-cell office:value-type="float" office:value="3.9169698411223206" table:style-name="ce75">
            <text:p>3.92</text:p>
          </table:table-cell>
          <table:table-cell office:value-type="float" office:value="7.2809346442820857" table:style-name="ce75">
            <text:p>7.28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2.9063141873006182" table:style-name="ce75">
            <text:p>2.91</text:p>
          </table:table-cell>
          <table:table-cell office:value-type="float" office:value="3.549795415911948" table:style-name="ce75">
            <text:p>3.55</text:p>
          </table:table-cell>
          <table:table-cell office:value-type="float" office:value="10.281306127702841" table:style-name="ce75">
            <text:p>10.28</text:p>
          </table:table-cell>
          <table:table-cell office:value-type="float" office:value="2.2706362012551393" table:style-name="ce75">
            <text:p>2.27</text:p>
          </table:table-cell>
          <table:table-cell office:value-type="float" office:value="1.7835485249915222" table:style-name="ce75">
            <text:p>1.78</text:p>
          </table:table-cell>
          <table:table-cell office:value-type="float" office:value="3.5000071602357257" table:style-name="ce75">
            <text:p>3.50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19.15812490119864" table:style-name="ce75">
            <text:p>19.16</text:p>
          </table:table-cell>
          <table:table-cell office:value-type="float" office:value="24.572472168093466" table:style-name="ce75">
            <text:p>24.57</text:p>
          </table:table-cell>
          <table:table-cell office:value-type="float" office:value="30.550164142678693" table:style-name="ce75">
            <text:p>30.55</text:p>
          </table:table-cell>
          <table:table-cell office:value-type="float" office:value="23.88775172997569" table:style-name="ce75">
            <text:p>23.89</text:p>
          </table:table-cell>
          <table:table-cell office:value-type="float" office:value="18.475461543567409" table:style-name="ce75">
            <text:p>18.48</text:p>
          </table:table-cell>
          <table:table-cell office:value-type="float" office:value="16.066830088646366" table:style-name="ce75">
            <text:p>16.07</text:p>
          </table:table-cell>
          <table:table-cell office:value-type="string" table:style-name="ce34">
            <text:p>　(4)Stere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8.2484999746751537" table:style-name="ce75">
            <text:p>8.25</text:p>
          </table:table-cell>
          <table:table-cell office:value-type="float" office:value="21.594342495301024" table:style-name="ce75">
            <text:p>21.59</text:p>
          </table:table-cell>
          <table:table-cell office:value-type="float" office:value="18.05052111545362" table:style-name="ce75">
            <text:p>18.05</text:p>
          </table:table-cell>
          <table:table-cell office:value-type="float" office:value="11.819367691813545" table:style-name="ce75">
            <text:p>11.82</text:p>
          </table:table-cell>
          <table:table-cell office:value-type="float" office:value="10.540029310198861" table:style-name="ce75">
            <text:p>10.54</text:p>
          </table:table-cell>
          <table:table-cell office:value-type="float" office:value="6.1247953897955707" table:style-name="ce75">
            <text:p>6.12</text:p>
          </table:table-cell>
          <table:table-cell office:value-type="string" table:style-name="ce34">
            <text:p>　(5)Pian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12.513599007513232" table:style-name="ce75">
            <text:p>12.51</text:p>
          </table:table-cell>
          <table:table-cell office:value-type="float" office:value="40.016415326415938" table:style-name="ce75">
            <text:p>40.02</text:p>
          </table:table-cell>
          <table:table-cell office:value-type="float" office:value="30.804929909565626" table:style-name="ce75">
            <text:p>30.80</text:p>
          </table:table-cell>
          <table:table-cell office:value-type="float" office:value="18.23262799790086" table:style-name="ce75">
            <text:p>18.23</text:p>
          </table:table-cell>
          <table:table-cell office:value-type="float" office:value="6.0771535733097615" table:style-name="ce75">
            <text:p>6.08</text:p>
          </table:table-cell>
          <table:table-cell office:value-type="float" office:value="10.102285138105172" table:style-name="ce75">
            <text:p>10.10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12.86122880884176" table:style-name="ce75">
            <text:p>12.86</text:p>
          </table:table-cell>
          <table:table-cell office:value-type="float" office:value="33.216960910846119" table:style-name="ce75">
            <text:p>33.22</text:p>
          </table:table-cell>
          <table:table-cell office:value-type="float" office:value="31.925421455476421" table:style-name="ce75">
            <text:p>31.93</text:p>
          </table:table-cell>
          <table:table-cell office:value-type="float" office:value="20.126044198290153" table:style-name="ce75">
            <text:p>20.13</text:p>
          </table:table-cell>
          <table:table-cell office:value-type="float" office:value="11.372029304323625" table:style-name="ce75">
            <text:p>11.37</text:p>
          </table:table-cell>
          <table:table-cell office:value-type="float" office:value="13.407084746506449" table:style-name="ce75">
            <text:p>13.41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78.338602137144846" table:style-name="ce75">
            <text:p>78.34</text:p>
          </table:table-cell>
          <table:table-cell office:value-type="float" office:value="79.507590004695345" table:style-name="ce75">
            <text:p>79.51</text:p>
          </table:table-cell>
          <table:table-cell office:value-type="float" office:value="74.386839894179985" table:style-name="ce75">
            <text:p>74.39</text:p>
          </table:table-cell>
          <table:table-cell office:value-type="float" office:value="77.795399794425705" table:style-name="ce75">
            <text:p>77.80</text:p>
          </table:table-cell>
          <table:table-cell office:value-type="float" office:value="78.178461122339144" table:style-name="ce75">
            <text:p>78.18</text:p>
          </table:table-cell>
          <table:table-cell office:value-type="float" office:value="76.101590012800983" table:style-name="ce75">
            <text:p>76.10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120.77134086139414" table:style-name="ce75">
            <text:p>120.77</text:p>
          </table:table-cell>
          <table:table-cell office:value-type="float" office:value="207.27171115066585" table:style-name="ce75">
            <text:p>207.27</text:p>
          </table:table-cell>
          <table:table-cell office:value-type="float" office:value="207.71286676476927" table:style-name="ce75">
            <text:p>207.71</text:p>
          </table:table-cell>
          <table:table-cell office:value-type="float" office:value="159.66885708372743" table:style-name="ce75">
            <text:p>159.67</text:p>
          </table:table-cell>
          <table:table-cell office:value-type="float" office:value="128.05176945332931" table:style-name="ce75">
            <text:p>128.05</text:p>
          </table:table-cell>
          <table:table-cell office:value-type="float" office:value="108.15058146760796" table:style-name="ce75">
            <text:p>108.15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78.519274149044676" table:style-name="ce75">
            <text:p>78.52</text:p>
          </table:table-cell>
          <table:table-cell office:value-type="float" office:value="67.629977914910185" table:style-name="ce75">
            <text:p>67.63</text:p>
          </table:table-cell>
          <table:table-cell office:value-type="float" office:value="73.168090534823818" table:style-name="ce75">
            <text:p>73.17</text:p>
          </table:table-cell>
          <table:table-cell office:value-type="float" office:value="77.285263952353347" table:style-name="ce75">
            <text:p>77.29</text:p>
          </table:table-cell>
          <table:table-cell office:value-type="float" office:value="77.28727218169189" table:style-name="ce75">
            <text:p>77.29</text:p>
          </table:table-cell>
          <table:table-cell office:value-type="float" office:value="73.384108980024664" table:style-name="ce75">
            <text:p>73.38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44.03427348424893" table:style-name="ce75">
            <text:p>244.03</text:p>
          </table:table-cell>
          <table:table-cell office:value-type="float" office:value="314.67307557726662" table:style-name="ce75">
            <text:p>314.67</text:p>
          </table:table-cell>
          <table:table-cell office:value-type="float" office:value="264.01472056579593" table:style-name="ce75">
            <text:p>264.01</text:p>
          </table:table-cell>
          <table:table-cell office:value-type="float" office:value="277.30621669217044" table:style-name="ce75">
            <text:p>277.31</text:p>
          </table:table-cell>
          <table:table-cell office:value-type="float" office:value="266.17858947634613" table:style-name="ce75">
            <text:p>266.18</text:p>
          </table:table-cell>
          <table:table-cell office:value-type="float" office:value="252.70698707466246" table:style-name="ce75">
            <text:p>252.71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86.46578145141325" table:style-name="ce75">
            <text:p>86.47</text:p>
          </table:table-cell>
          <table:table-cell office:value-type="float" office:value="149.32711670034666" table:style-name="ce75">
            <text:p>149.33</text:p>
          </table:table-cell>
          <table:table-cell office:value-type="float" office:value="121.39043425042098" table:style-name="ce75">
            <text:p>121.39</text:p>
          </table:table-cell>
          <table:table-cell office:value-type="float" office:value="109.54334889270325" table:style-name="ce75">
            <text:p>109.54</text:p>
          </table:table-cell>
          <table:table-cell office:value-type="float" office:value="87.707600681864776" table:style-name="ce75">
            <text:p>87.71</text:p>
          </table:table-cell>
          <table:table-cell office:value-type="float" office:value="82.396244246648948" table:style-name="ce75">
            <text:p>82.40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65.77319945726191" table:style-name="ce75">
            <text:p>165.77</text:p>
          </table:table-cell>
          <table:table-cell office:value-type="float" office:value="140.08770438857692" table:style-name="ce75">
            <text:p>140.09</text:p>
          </table:table-cell>
          <table:table-cell office:value-type="float" office:value="170.09234848910037" table:style-name="ce75">
            <text:p>170.09</text:p>
          </table:table-cell>
          <table:table-cell office:value-type="float" office:value="183.17594758362867" table:style-name="ce75">
            <text:p>183.18</text:p>
          </table:table-cell>
          <table:table-cell office:value-type="float" office:value="197.55385852004378" table:style-name="ce75">
            <text:p>197.55</text:p>
          </table:table-cell>
          <table:table-cell office:value-type="float" office:value="174.48767555064947" table:style-name="ce75">
            <text:p>174.49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2.669373129995229" table:style-name="ce75">
            <text:p>32.67</text:p>
          </table:table-cell>
          <table:table-cell office:value-type="float" office:value="40.726786443680815" table:style-name="ce75">
            <text:p>40.73</text:p>
          </table:table-cell>
          <table:table-cell office:value-type="float" office:value="38.753223655692658" table:style-name="ce75">
            <text:p>38.75</text:p>
          </table:table-cell>
          <table:table-cell office:value-type="float" office:value="39.274767404407143" table:style-name="ce75">
            <text:p>39.27</text:p>
          </table:table-cell>
          <table:table-cell office:value-type="float" office:value="32.399350506384792" table:style-name="ce75">
            <text:p>32.40</text:p>
          </table:table-cell>
          <table:table-cell office:value-type="float" office:value="28.777038161486317" table:style-name="ce75">
            <text:p>28.78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250.99511995019594" table:style-name="ce75">
            <text:p>251.00</text:p>
          </table:table-cell>
          <table:table-cell office:value-type="float" office:value="358.33511861180159" table:style-name="ce75">
            <text:p>358.34</text:p>
          </table:table-cell>
          <table:table-cell office:value-type="float" office:value="312.54555087197446" table:style-name="ce75">
            <text:p>312.55</text:p>
          </table:table-cell>
          <table:table-cell office:value-type="float" office:value="275.46699201387861" table:style-name="ce75">
            <text:p>275.47</text:p>
          </table:table-cell>
          <table:table-cell office:value-type="float" office:value="261.3203407884302" table:style-name="ce75">
            <text:p>261.32</text:p>
          </table:table-cell>
          <table:table-cell office:value-type="float" office:value="236.57022066805621" table:style-name="ce75">
            <text:p>236.57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40.316748050404264" table:style-name="ce75">
            <text:p>40.32</text:p>
          </table:table-cell>
          <table:table-cell office:value-type="float" office:value="72.09482616790801" table:style-name="ce75">
            <text:p>72.09</text:p>
          </table:table-cell>
          <table:table-cell office:value-type="float" office:value="69.032254243827254" table:style-name="ce75">
            <text:p>69.03</text:p>
          </table:table-cell>
          <table:table-cell office:value-type="float" office:value="49.094217113121232" table:style-name="ce75">
            <text:p>49.09</text:p>
          </table:table-cell>
          <table:table-cell office:value-type="float" office:value="36.66539435580205" table:style-name="ce75">
            <text:p>36.67</text:p>
          </table:table-cell>
          <table:table-cell office:value-type="float" office:value="35.519091470044785" table:style-name="ce75">
            <text:p>35.52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2.37883213656924" table:style-name="ce75">
            <text:p>102.38</text:p>
          </table:table-cell>
          <table:table-cell office:value-type="float" office:value="109.21459892547307" table:style-name="ce75">
            <text:p>109.21</text:p>
          </table:table-cell>
          <table:table-cell office:value-type="float" office:value="104.73335800782189" table:style-name="ce75">
            <text:p>104.73</text:p>
          </table:table-cell>
          <table:table-cell office:value-type="float" office:value="103.14989663786191" table:style-name="ce75">
            <text:p>103.15</text:p>
          </table:table-cell>
          <table:table-cell office:value-type="float" office:value="99.972523904575525" table:style-name="ce75">
            <text:p>99.97</text:p>
          </table:table-cell>
          <table:table-cell office:value-type="float" office:value="101.55428415047689" table:style-name="ce75">
            <text:p>101.55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12.743616774607696" table:style-name="ce75">
            <text:p>12.74</text:p>
          </table:table-cell>
          <table:table-cell office:value-type="float" office:value="25.128989873738188" table:style-name="ce75">
            <text:p>25.13</text:p>
          </table:table-cell>
          <table:table-cell office:value-type="float" office:value="20.037163215056157" table:style-name="ce75">
            <text:p>20.04</text:p>
          </table:table-cell>
          <table:table-cell office:value-type="float" office:value="14.126989639264037" table:style-name="ce75">
            <text:p>14.13</text:p>
          </table:table-cell>
          <table:table-cell office:value-type="float" office:value="13.115629178163339" table:style-name="ce75">
            <text:p>13.12</text:p>
          </table:table-cell>
          <table:table-cell office:value-type="float" office:value="8.9012468563924898" table:style-name="ce75">
            <text:p>8.90</text:p>
          </table:table-cell>
          <table:table-cell office:value-type="string" table:style-name="ce34">
            <text:p>　(18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36.641539910522312" table:style-name="ce75">
            <text:p>36.64</text:p>
          </table:table-cell>
          <table:table-cell office:value-type="float" office:value="112.88213370759115" table:style-name="ce75">
            <text:p>112.88</text:p>
          </table:table-cell>
          <table:table-cell office:value-type="float" office:value="84.850290406282596" table:style-name="ce75">
            <text:p>84.85</text:p>
          </table:table-cell>
          <table:table-cell office:value-type="float" office:value="43.825922942950143" table:style-name="ce75">
            <text:p>43.83</text:p>
          </table:table-cell>
          <table:table-cell office:value-type="float" office:value="33.192196937956261" table:style-name="ce75">
            <text:p>33.19</text:p>
          </table:table-cell>
          <table:table-cell office:value-type="float" office:value="29.881209663737657" table:style-name="ce75">
            <text:p>29.88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53.878363209090239" table:style-name="ce75">
            <text:p>53.88</text:p>
          </table:table-cell>
          <table:table-cell office:value-type="float" office:value="77.605485263902267" table:style-name="ce75">
            <text:p>77.61</text:p>
          </table:table-cell>
          <table:table-cell office:value-type="float" office:value="68.711482443662533" table:style-name="ce75">
            <text:p>68.71</text:p>
          </table:table-cell>
          <table:table-cell office:value-type="float" office:value="66.684780006485951" table:style-name="ce75">
            <text:p>66.68</text:p>
          </table:table-cell>
          <table:table-cell office:value-type="float" office:value="47.708659259469549" table:style-name="ce75">
            <text:p>47.71</text:p>
          </table:table-cell>
          <table:table-cell office:value-type="float" office:value="45.869992670447729" table:style-name="ce75">
            <text:p>45.87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61.124839398417272" table:style-name="ce75">
            <text:p>61.12</text:p>
          </table:table-cell>
          <table:table-cell office:value-type="float" office:value="97.714513210535188" table:style-name="ce75">
            <text:p>97.71</text:p>
          </table:table-cell>
          <table:table-cell office:value-type="float" office:value="96.726729504563124" table:style-name="ce75">
            <text:p>96.73</text:p>
          </table:table-cell>
          <table:table-cell office:value-type="float" office:value="73.727734132602791" table:style-name="ce75">
            <text:p>73.73</text:p>
          </table:table-cell>
          <table:table-cell office:value-type="float" office:value="56.554365273110008" table:style-name="ce75">
            <text:p>56.55</text:p>
          </table:table-cell>
          <table:table-cell office:value-type="float" office:value="58.242289427647243" table:style-name="ce75">
            <text:p>58.24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11.49971990956529" table:style-name="ce75">
            <text:p>111.50</text:p>
          </table:table-cell>
          <table:table-cell office:value-type="float" office:value="121.76892085802938" table:style-name="ce75">
            <text:p>121.77</text:p>
          </table:table-cell>
          <table:table-cell office:value-type="float" office:value="115.93817914280353" table:style-name="ce75">
            <text:p>115.94</text:p>
          </table:table-cell>
          <table:table-cell office:value-type="float" office:value="114.95898815464871" table:style-name="ce75">
            <text:p>114.96</text:p>
          </table:table-cell>
          <table:table-cell office:value-type="float" office:value="106.81544401062546" table:style-name="ce75">
            <text:p>106.82</text:p>
          </table:table-cell>
          <table:table-cell office:value-type="float" office:value="109.60895251076825" table:style-name="ce75">
            <text:p>109.61</text:p>
          </table:table-cell>
          <table:table-cell office:value-type="string" table:style-name="ce34">
            <text:p>　(22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42.674423455634965" table:style-name="ce75">
            <text:p>42.67</text:p>
          </table:table-cell>
          <table:table-cell office:value-type="float" office:value="47.910413332222547" table:style-name="ce75">
            <text:p>47.91</text:p>
          </table:table-cell>
          <table:table-cell office:value-type="float" office:value="41.020977544679916" table:style-name="ce75">
            <text:p>41.02</text:p>
          </table:table-cell>
          <table:table-cell office:value-type="float" office:value="41.756965960513718" table:style-name="ce75">
            <text:p>41.76</text:p>
          </table:table-cell>
          <table:table-cell office:value-type="float" office:value="39.400843597822508" table:style-name="ce75">
            <text:p>39.40</text:p>
          </table:table-cell>
          <table:table-cell office:value-type="float" office:value="45.337211713622196" table:style-name="ce75">
            <text:p>45.34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7.189678768860134" table:style-name="ce75">
            <text:p>47.19</text:p>
          </table:table-cell>
          <table:table-cell office:value-type="float" office:value="65.836251916210998" table:style-name="ce75">
            <text:p>65.84</text:p>
          </table:table-cell>
          <table:table-cell office:value-type="float" office:value="57.565668120954648" table:style-name="ce75">
            <text:p>57.57</text:p>
          </table:table-cell>
          <table:table-cell office:value-type="float" office:value="54.243082174799952" table:style-name="ce75">
            <text:p>54.24</text:p>
          </table:table-cell>
          <table:table-cell office:value-type="float" office:value="52.391248016780182" table:style-name="ce75">
            <text:p>52.39</text:p>
          </table:table-cell>
          <table:table-cell office:value-type="float" office:value="46.281624563421197" table:style-name="ce75">
            <text:p>46.28</text:p>
          </table:table-cell>
          <table:table-cell office:value-type="string" table:style-name="ce34">
            <text:p>　(24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6.1813306564439623" table:style-name="ce75">
            <text:p>6.18</text:p>
          </table:table-cell>
          <table:table-cell office:value-type="float" office:value="16.40110723359998" table:style-name="ce75">
            <text:p>16.40</text:p>
          </table:table-cell>
          <table:table-cell office:value-type="float" office:value="8.1027169858600221" table:style-name="ce75">
            <text:p>8.10</text:p>
          </table:table-cell>
          <table:table-cell office:value-type="float" office:value="6.3878091709461851" table:style-name="ce75">
            <text:p>6.39</text:p>
          </table:table-cell>
          <table:table-cell office:value-type="float" office:value="2.9826150086949927" table:style-name="ce75">
            <text:p>2.98</text:p>
          </table:table-cell>
          <table:table-cell office:value-type="float" office:value="5.7423825967397866" table:style-name="ce75">
            <text:p>5.74</text:p>
          </table:table-cell>
          <table:table-cell office:value-type="string" table:style-name="ce34">
            <text:p>　(25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2.9012010968216821" table:style-name="ce75">
            <text:p>2.90</text:p>
          </table:table-cell>
          <table:table-cell office:value-type="float" office:value="12.08949914970732" table:style-name="ce75">
            <text:p>12.09</text:p>
          </table:table-cell>
          <table:table-cell office:value-type="float" office:value="7.8818390942097336" table:style-name="ce75">
            <text:p>7.88</text:p>
          </table:table-cell>
          <table:table-cell office:value-type="float" office:value="3.5056786029345512" table:style-name="ce75">
            <text:p>3.51</text:p>
          </table:table-cell>
          <table:table-cell office:value-type="float" office:value="0" table:style-name="ce75">
            <text:p>-</text:p>
          </table:table-cell>
          <table:table-cell office:value-type="float" office:value="1.4724748473557205" table:style-name="ce75">
            <text:p>1.47</text:p>
          </table:table-cell>
          <table:table-cell office:value-type="string" table:style-name="ce34">
            <text:p>　(26)Magazine</text:p>
          </table:table-cell>
          <table:table-cell table:number-columns-repeated="16376" table:style-name="ce29"/>
        </table:table-row>
        <table:table-row table:style-name="ro15">
          <table:table-cell table:style-name="ce37"/>
          <table:table-cell table:number-columns-repeated="6" table:style-name="ce38"/>
          <table:table-cell table:style-name="ce53"/>
          <table:table-cell table:number-columns-repeated="16376" table:style-name="ce40"/>
        </table:table-row>
        <table:table-row table:style-name="ro12">
          <table:table-cell table:style-name="ce40"/>
          <table:table-cell table:number-columns-repeated="6" table:style-name="ce54"/>
          <table:table-cell table:number-columns-repeated="2" table:style-name="ce40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5" table:style-name="ce42"/>
          <table:table-cell table:number-columns-repeated="16378" table:style-name="ce29"/>
        </table:table-row>
        <table:table-row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number-rows-repeated="2" table:style-name="ro9">
          <table:table-cell table:style-name="ce8"/>
          <table:table-cell table:number-columns-repeated="16383" table:style-name="ce8"/>
        </table:table-row>
        <table:table-row table:style-name="ro19">
          <table:table-cell table:style-name="ce8"/>
          <table:table-cell table:number-columns-repeated="16383" table:style-name="ce8"/>
        </table:table-row>
        <table:table-row table:style-name="ro20">
          <table:table-cell table:style-name="ce8"/>
          <table:table-cell table:number-columns-repeated="16383" table:style-name="ce8"/>
        </table:table-row>
        <table:table-row table:number-rows-repeated="3" table:style-name="ro9">
          <table:table-cell table:style-name="ce8"/>
          <table:table-cell table:number-columns-repeated="16383" table:style-name="ce8"/>
        </table:table-row>
        <table:table-row table:style-name="ro15">
          <table:table-cell table:style-name="ce8"/>
          <table:table-cell table:number-columns-repeated="16383" table:style-name="ce8"/>
        </table:table-row>
        <table:table-row table:style-name="ro9">
          <table:table-cell table:style-name="ce8"/>
          <table:table-cell table:number-columns-repeated="16383" table:style-name="ce8"/>
        </table:table-row>
        <table:table-row table:number-rows-repeated="6" table:style-name="ro9">
          <table:table-cell table:style-name="ce29"/>
          <table:table-cell table:number-columns-repeated="16383" table:style-name="ce29"/>
        </table:table-row>
        <table:table-row table:number-rows-repeated="37" table:style-name="ro9">
          <table:table-cell table:number-columns-repeated="16384" table:style-name="ce29"/>
        </table:table-row>
        <table:table-row table:style-name="ro9">
          <table:table-cell table:number-columns-repeated="16384" table:style-name="ce40"/>
        </table:table-row>
        <table:table-row table:number-rows-repeated="1048458" table:style-name="ro1">
          <table:table-cell table:number-columns-repeated="16384"/>
        </table:table-row>
      </table:table>
      <table:table table:name="87,88" table:style-name="ta1">
        <table:table-column table:style-name="co10" table:default-cell-style-name="ce3"/>
        <table:table-column table:style-name="co6" table:number-columns-repeated="2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12" table:default-cell-style-name="ce3" table:visibility="collapse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77"/>
          <table:covered-table-cell table:number-columns-repeated="3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78">
            <text:p>表18 <text:s/>家庭住宅及主要設備概況按經濟戶長職業別分(續完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79">
            <text:p>Table 18 <text:s text:c="2"/>Household Housing and Household Facilities</text:p>
          </table:table-cell>
          <table:covered-table-cell table:number-columns-repeated="2"/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style-name="ce73">
            <text:p><text:s text:c="44"/>by Occupation of Household Heads(Cont. End)</text:p>
          </table:table-cell>
          <table:table-cell table:number-columns-repeated="3" table:style-name="ce73"/>
          <table:table-cell table:number-columns-repeated="16377" table:style-name="ce3"/>
        </table:table-row>
        <table:table-row table:style-name="ro21">
          <table:table-cell table:style-name="ce5"/>
          <table:table-cell office:value-type="string" table:style-name="ce72">
            <text:p>民國111年</text:p>
          </table:table-cell>
          <table:table-cell table:style-name="ce44"/>
          <table:table-cell office:value-type="float" office:value="2022" table:number-columns-spanned="4" table:number-rows-spanned="1" table:style-name="ce81">
            <text:p>2022</text:p>
          </table:table-cell>
          <table:covered-table-cell table:number-columns-repeated="3"/>
          <table:table-cell office:value-type="float" office:value="2022" table:style-name="ce3">
            <text:p><text:s/>2,022<text:s/></text:p>
          </table:table-cell>
          <table:table-cell table:number-columns-repeated="16376"/>
        </table:table-row>
        <table:table-row table:style-name="ro2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68">
            <text:p>技藝有關</text:p>
          </table:table-cell>
          <table:table-cell office:value-type="string" table:style-name="ce67">
            <text:p>機械設備操作</text:p>
          </table:table-cell>
          <table:table-cell office:value-type="string" table:style-name="ce67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69">
            <text:p>工作人員</text:p>
          </table:table-cell>
          <table:table-cell office:value-type="string" table:style-name="ce64">
            <text:p>及組裝人員</text:p>
          </table:table-cell>
          <table:table-cell office:value-type="string" table:style-name="ce64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70">
            <text:p>Craft and Re-</text:p>
          </table:table-cell>
          <table:table-cell office:value-type="string" table:style-name="ce66">
            <text:p>Plant &amp; Machine</text:p>
          </table:table-cell>
          <table:table-cell office:value-type="string" table:style-name="ce66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71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71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7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9"/>
          <table:table-cell table:style-name="ce13"/>
          <table:table-cell table:style-name="ce55"/>
          <table:table-cell table:style-name="ce12"/>
          <table:table-cell table:style-name="ce7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17"/>
          <table:table-cell table:style-name="ce48"/>
          <table:table-cell table:style-name="ce56"/>
          <table:table-cell table:number-columns-repeated="3" table:style-name="ce49"/>
          <table:table-cell table:style-name="ce23"/>
          <table:table-cell table:number-columns-repeated="16377" table:style-name="ce50"/>
        </table:table-row>
        <table:table-row table:style-name="ro15">
          <table:table-cell table:style-name="ce9"/>
          <table:table-cell table:number-columns-repeated="4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69.450128990881993" table:style-name="ce75">
            <text:p>69.45</text:p>
          </table:table-cell>
          <table:table-cell office:value-type="float" office:value="76.018640813067449" table:style-name="ce75">
            <text:p>76.02</text:p>
          </table:table-cell>
          <table:table-cell office:value-type="float" office:value="69.918679895656453" table:style-name="ce75">
            <text:p>69.92</text:p>
          </table:table-cell>
          <table:table-cell office:value-type="float" office:value="47.139419367319881" table:style-name="ce75">
            <text:p>47.14</text:p>
          </table:table-cell>
          <table:table-cell office:value-type="float" office:value="41.758832226774508" table:style-name="ce75">
            <text:p>41.76</text:p>
          </table:table-cell>
          <table:table-cell office:value-type="string" table:style-name="ce34">
            <text:p>　(13)Sedan vehicle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93.922399552367665" table:style-name="ce75">
            <text:p>93.92</text:p>
          </table:table-cell>
          <table:table-cell office:value-type="float" office:value="96.766820841998566" table:style-name="ce75">
            <text:p>96.77</text:p>
          </table:table-cell>
          <table:table-cell office:value-type="float" office:value="96.948378148205009" table:style-name="ce75">
            <text:p>96.95</text:p>
          </table:table-cell>
          <table:table-cell office:value-type="float" office:value="88.620186224226387" table:style-name="ce75">
            <text:p>88.62</text:p>
          </table:table-cell>
          <table:table-cell office:value-type="float" office:value="69.752044984457683" table:style-name="ce75">
            <text:p>69.75</text:p>
          </table:table-cell>
          <table:table-cell office:value-type="string" table:style-name="ce34">
            <text:p>　(14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6.386912696101184" table:style-name="ce75">
            <text:p>36.39</text:p>
          </table:table-cell>
          <table:table-cell office:value-type="float" office:value="26.592425374773569" table:style-name="ce75">
            <text:p>26.59</text:p>
          </table:table-cell>
          <table:table-cell office:value-type="float" office:value="35.917285089289329" table:style-name="ce75">
            <text:p>35.92</text:p>
          </table:table-cell>
          <table:table-cell office:value-type="float" office:value="28.527295947125836" table:style-name="ce75">
            <text:p>28.53</text:p>
          </table:table-cell>
          <table:table-cell office:value-type="float" office:value="27.756728112727597" table:style-name="ce75">
            <text:p>27.76</text:p>
          </table:table-cell>
          <table:table-cell office:value-type="string" table:style-name="ce34">
            <text:p>　(15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89.102834057884237" table:style-name="ce75">
            <text:p>89.10</text:p>
          </table:table-cell>
          <table:table-cell office:value-type="float" office:value="95.29446095947678" table:style-name="ce75">
            <text:p>95.29</text:p>
          </table:table-cell>
          <table:table-cell office:value-type="float" office:value="95.88122931754323" table:style-name="ce75">
            <text:p>95.88</text:p>
          </table:table-cell>
          <table:table-cell office:value-type="float" office:value="81.920579786899296" table:style-name="ce75">
            <text:p>81.92</text:p>
          </table:table-cell>
          <table:table-cell office:value-type="float" office:value="92.883517753674596" table:style-name="ce75">
            <text:p>92.88</text:p>
          </table:table-cell>
          <table:table-cell office:value-type="string" table:style-name="ce34">
            <text:p>　(16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23.423344956322037" table:style-name="ce75">
            <text:p>23.42</text:p>
          </table:table-cell>
          <table:table-cell office:value-type="float" office:value="27.25211045360199" table:style-name="ce75">
            <text:p>27.25</text:p>
          </table:table-cell>
          <table:table-cell office:value-type="float" office:value="25.464730908138026" table:style-name="ce75">
            <text:p>25.46</text:p>
          </table:table-cell>
          <table:table-cell office:value-type="float" office:value="16.30765221873407" table:style-name="ce75">
            <text:p>16.31</text:p>
          </table:table-cell>
          <table:table-cell office:value-type="float" office:value="25.856852637931997" table:style-name="ce75">
            <text:p>25.86</text:p>
          </table:table-cell>
          <table:table-cell office:value-type="string" table:style-name="ce34">
            <text:p>　(17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100" table:style-name="ce75">
            <text:p>100.00</text:p>
          </table:table-cell>
          <table:table-cell office:value-type="float" office:value="98.562844976301577" table:style-name="ce75">
            <text:p>98.56</text:p>
          </table:table-cell>
          <table:table-cell office:value-type="float" office:value="99.314586049196592" table:style-name="ce75">
            <text:p>99.31</text:p>
          </table:table-cell>
          <table:table-cell office:value-type="float" office:value="95.076957127375152" table:style-name="ce75">
            <text:p>95.08</text:p>
          </table:table-cell>
          <table:table-cell office:value-type="float" office:value="98.610816590637626" table:style-name="ce75">
            <text:p>98.61</text:p>
          </table:table-cell>
          <table:table-cell office:value-type="string" table:style-name="ce34">
            <text:p>　(18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9.5710028538606178" table:style-name="ce75">
            <text:p>9.57</text:p>
          </table:table-cell>
          <table:table-cell office:value-type="float" office:value="12.196712409789667" table:style-name="ce75">
            <text:p>12.20</text:p>
          </table:table-cell>
          <table:table-cell office:value-type="float" office:value="11.073518524270762" table:style-name="ce75">
            <text:p>11.07</text:p>
          </table:table-cell>
          <table:table-cell office:value-type="float" office:value="10.331174447220588" table:style-name="ce75">
            <text:p>10.33</text:p>
          </table:table-cell>
          <table:table-cell office:value-type="float" office:value="10.437223612505774" table:style-name="ce75">
            <text:p>10.44</text:p>
          </table:table-cell>
          <table:table-cell office:value-type="string" table:style-name="ce34">
            <text:p>　(19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5.4963726366274228" table:style-name="ce75">
            <text:p>5.50</text:p>
          </table:table-cell>
          <table:table-cell office:value-type="float" office:value="19.399821139481542" table:style-name="ce75">
            <text:p>19.40</text:p>
          </table:table-cell>
          <table:table-cell office:value-type="float" office:value="13.674361688773374" table:style-name="ce75">
            <text:p>13.67</text:p>
          </table:table-cell>
          <table:table-cell office:value-type="float" office:value="13.941731656680828" table:style-name="ce75">
            <text:p>13.94</text:p>
          </table:table-cell>
          <table:table-cell office:value-type="float" office:value="21.511258300960691" table:style-name="ce75">
            <text:p>21.51</text:p>
          </table:table-cell>
          <table:table-cell office:value-type="string" table:style-name="ce34">
            <text:p>　(20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53.612853954026598" table:style-name="ce75">
            <text:p>53.61</text:p>
          </table:table-cell>
          <table:table-cell office:value-type="float" office:value="44.90249474040904" table:style-name="ce75">
            <text:p>44.90</text:p>
          </table:table-cell>
          <table:table-cell office:value-type="float" office:value="51.883323505016307" table:style-name="ce75">
            <text:p>51.88</text:p>
          </table:table-cell>
          <table:table-cell office:value-type="float" office:value="28.586132918068905" table:style-name="ce75">
            <text:p>28.59</text:p>
          </table:table-cell>
          <table:table-cell office:value-type="float" office:value="48.376126930291278" table:style-name="ce75">
            <text:p>48.38</text:p>
          </table:table-cell>
          <table:table-cell office:value-type="string" table:style-name="ce34">
            <text:p>　(21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42.280494025238525" table:style-name="ce75">
            <text:p>42.28</text:p>
          </table:table-cell>
          <table:table-cell office:value-type="float" office:value="46.05516685084126" table:style-name="ce75">
            <text:p>46.06</text:p>
          </table:table-cell>
          <table:table-cell office:value-type="float" office:value="39.79834168190559" table:style-name="ce75">
            <text:p>39.80</text:p>
          </table:table-cell>
          <table:table-cell office:value-type="float" office:value="32.710487288708535" table:style-name="ce75">
            <text:p>32.71</text:p>
          </table:table-cell>
          <table:table-cell office:value-type="float" office:value="40.225160897114371" table:style-name="ce75">
            <text:p>40.23</text:p>
          </table:table-cell>
          <table:table-cell office:value-type="string" table:style-name="ce34">
            <text:p>　(22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100" table:style-name="ce75">
            <text:p>100.00</text:p>
          </table:table-cell>
          <table:table-cell office:value-type="float" office:value="99.242421212085063" table:style-name="ce75">
            <text:p>99.24</text:p>
          </table:table-cell>
          <table:table-cell office:value-type="float" office:value="100" table:style-name="ce75">
            <text:p>100.00</text:p>
          </table:table-cell>
          <table:table-cell office:value-type="float" office:value="98.486759289927022" table:style-name="ce75">
            <text:p>98.49</text:p>
          </table:table-cell>
          <table:table-cell office:value-type="float" office:value="100" table:style-name="ce75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58.498820917809077" table:style-name="ce75">
            <text:p>58.50</text:p>
          </table:table-cell>
          <table:table-cell office:value-type="float" office:value="46.530265376978427" table:style-name="ce75">
            <text:p>46.53</text:p>
          </table:table-cell>
          <table:table-cell office:value-type="float" office:value="57.551507476068494" table:style-name="ce75">
            <text:p>57.55</text:p>
          </table:table-cell>
          <table:table-cell office:value-type="float" office:value="47.698382924772439" table:style-name="ce75">
            <text:p>47.70</text:p>
          </table:table-cell>
          <table:table-cell office:value-type="float" office:value="32.030537961924246" table:style-name="ce75">
            <text:p>32.03</text:p>
          </table:table-cell>
          <table:table-cell office:value-type="string" table:style-name="ce34">
            <text:p>　(24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9.977984796002829" table:style-name="ce75">
            <text:p>49.98</text:p>
          </table:table-cell>
          <table:table-cell office:value-type="float" office:value="40.662264295747491" table:style-name="ce75">
            <text:p>40.66</text:p>
          </table:table-cell>
          <table:table-cell office:value-type="float" office:value="48.407585183145045" table:style-name="ce75">
            <text:p>48.41</text:p>
          </table:table-cell>
          <table:table-cell office:value-type="float" office:value="36.680776801757418" table:style-name="ce75">
            <text:p>36.68</text:p>
          </table:table-cell>
          <table:table-cell office:value-type="float" office:value="37.779094616112189" table:style-name="ce75">
            <text:p>37.78</text:p>
          </table:table-cell>
          <table:table-cell office:value-type="string" table:style-name="ce34">
            <text:p>　(25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6.5119588695946344" table:style-name="ce75">
            <text:p>6.51</text:p>
          </table:table-cell>
          <table:table-cell office:value-type="float" office:value="4.2836250376558231" table:style-name="ce75">
            <text:p>4.28</text:p>
          </table:table-cell>
          <table:table-cell office:value-type="float" office:value="3.3960099307245417" table:style-name="ce75">
            <text:p>3.40</text:p>
          </table:table-cell>
          <table:table-cell office:value-type="float" office:value="1.5193275827705908" table:style-name="ce75">
            <text:p>1.52</text:p>
          </table:table-cell>
          <table:table-cell office:value-type="float" office:value="7.4650122931755796" table:style-name="ce75">
            <text:p>7.47</text:p>
          </table:table-cell>
          <table:table-cell office:value-type="string" table:style-name="ce34">
            <text:p>　(26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1.9931440521366504" table:style-name="ce75">
            <text:p>1.9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.4144873349436495" table:style-name="ce75">
            <text:p>2.41</text:p>
          </table:table-cell>
          <table:table-cell office:value-type="string" table:style-name="ce34">
            <text:p>　(27)Magaz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style-name="ce62"/>
          <table:table-cell table:number-columns-repeated="4" table:style-name="ce29"/>
          <table:table-cell office:value-type="string" table:style-name="ce28">
            <text:p>2.Average No. per hundred household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35.02244215636489" table:style-name="ce75">
            <text:p>135.02</text:p>
          </table:table-cell>
          <table:table-cell office:value-type="float" office:value="141.72209540518816" table:style-name="ce75">
            <text:p>141.72</text:p>
          </table:table-cell>
          <table:table-cell office:value-type="float" office:value="148.86132478928516" table:style-name="ce75">
            <text:p>148.86</text:p>
          </table:table-cell>
          <table:table-cell office:value-type="float" office:value="142.56577714277685" table:style-name="ce75">
            <text:p>142.57</text:p>
          </table:table-cell>
          <table:table-cell office:value-type="float" office:value="133.58503040673375" table:style-name="ce75">
            <text:p>133.59</text:p>
          </table:table-cell>
          <table:table-cell office:value-type="string" table:style-name="ce34">
            <text:p>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7.7465234943453352" table:style-name="ce75">
            <text:p>7.75</text:p>
          </table:table-cell>
          <table:table-cell office:value-type="float" office:value="5.5993691110616757" table:style-name="ce75">
            <text:p>5.60</text:p>
          </table:table-cell>
          <table:table-cell office:value-type="float" office:value="3.2712633390834767" table:style-name="ce75">
            <text:p>3.27</text:p>
          </table:table-cell>
          <table:table-cell office:value-type="float" office:value="9.0685753404223846" table:style-name="ce75">
            <text:p>9.07</text:p>
          </table:table-cell>
          <table:table-cell office:value-type="float" office:value="3.4830563541175028" table:style-name="ce75">
            <text:p>3.48</text:p>
          </table:table-cell>
          <table:table-cell office:value-type="string" table:style-name="ce34">
            <text:p>　 <text:s text:c="4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27.27591866201958" table:style-name="ce75">
            <text:p>127.28</text:p>
          </table:table-cell>
          <table:table-cell office:value-type="float" office:value="136.12272629412655" table:style-name="ce75">
            <text:p>136.12</text:p>
          </table:table-cell>
          <table:table-cell office:value-type="float" office:value="145.59006145020169" table:style-name="ce75">
            <text:p>145.59</text:p>
          </table:table-cell>
          <table:table-cell office:value-type="float" office:value="133.49720180235445" table:style-name="ce75">
            <text:p>133.50</text:p>
          </table:table-cell>
          <table:table-cell office:value-type="float" office:value="130.10197405261619" table:style-name="ce75">
            <text:p>130.10</text:p>
          </table:table-cell>
          <table:table-cell office:value-type="string" table:style-name="ce34">
            <text:p>　 <text:s text:c="5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3.7394453675036132" table:style-name="ce75">
            <text:p>3.74</text:p>
          </table:table-cell>
          <table:table-cell office:value-type="float" office:value="5.208543852142391" table:style-name="ce75">
            <text:p>5.21</text:p>
          </table:table-cell>
          <table:table-cell office:value-type="float" office:value="5.8975754570402277" table:style-name="ce75">
            <text:p>5.90</text:p>
          </table:table-cell>
          <table:table-cell office:value-type="float" office:value="3.1088980154578647" table:style-name="ce75">
            <text:p>3.11</text:p>
          </table:table-cell>
          <table:table-cell office:value-type="float" office:value="6.0923370753061956" table:style-name="ce75">
            <text:p>6.09</text:p>
          </table:table-cell>
          <table:table-cell office:value-type="string" table:style-name="ce34">
            <text:p>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0" table:style-name="ce75">
            <text:p>-</text:p>
          </table:table-cell>
          <table:table-cell office:value-type="float" office:value="3.4550943469298758" table:style-name="ce75">
            <text:p>3.46</text:p>
          </table:table-cell>
          <table:table-cell office:value-type="float" office:value="0.62163826694575075" table:style-name="ce75">
            <text:p>0.62</text:p>
          </table:table-cell>
          <table:table-cell office:value-type="float" office:value="1.5840288659065387" table:style-name="ce75">
            <text:p>1.58</text:p>
          </table:table-cell>
          <table:table-cell office:value-type="float" office:value="0.67452610638241961" table:style-name="ce75">
            <text:p>0.67</text:p>
          </table:table-cell>
          <table:table-cell office:value-type="string" table:style-name="ce34">
            <text:p>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25.701105339976127" table:style-name="ce75">
            <text:p>25.70</text:p>
          </table:table-cell>
          <table:table-cell office:value-type="float" office:value="9.181794165549281" table:style-name="ce75">
            <text:p>9.18</text:p>
          </table:table-cell>
          <table:table-cell office:value-type="float" office:value="14.221106041540605" table:style-name="ce75">
            <text:p>14.22</text:p>
          </table:table-cell>
          <table:table-cell office:value-type="float" office:value="10.54987701157391" table:style-name="ce75">
            <text:p>10.55</text:p>
          </table:table-cell>
          <table:table-cell office:value-type="float" office:value="18.843309811273834" table:style-name="ce75">
            <text:p>18.84</text:p>
          </table:table-cell>
          <table:table-cell office:value-type="string" table:style-name="ce34">
            <text:p>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5.520623476830675" table:style-name="ce75">
            <text:p>5.52</text:p>
          </table:table-cell>
          <table:table-cell office:value-type="float" office:value="3.396651981111793" table:style-name="ce75">
            <text:p>3.40</text:p>
          </table:table-cell>
          <table:table-cell office:value-type="float" office:value="3.2365620643303812" table:style-name="ce75">
            <text:p>3.24</text:p>
          </table:table-cell>
          <table:table-cell office:value-type="float" office:value="1.6165651300500652" table:style-name="ce75">
            <text:p>1.62</text:p>
          </table:table-cell>
          <table:table-cell office:value-type="float" office:value="5.4317940457851499" table:style-name="ce75">
            <text:p>5.43</text:p>
          </table:table-cell>
          <table:table-cell office:value-type="string" table:style-name="ce34">
            <text:p>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5.4427727528388212" table:style-name="ce75">
            <text:p>5.44</text:p>
          </table:table-cell>
          <table:table-cell office:value-type="float" office:value="7.327815342385537" table:style-name="ce75">
            <text:p>7.33</text:p>
          </table:table-cell>
          <table:table-cell office:value-type="float" office:value="9.5447809260811169" table:style-name="ce75">
            <text:p>9.54</text:p>
          </table:table-cell>
          <table:table-cell office:value-type="float" office:value="1.5625496375321042" table:style-name="ce75">
            <text:p>1.56</text:p>
          </table:table-cell>
          <table:table-cell office:value-type="float" office:value="4.8955892388979727" table:style-name="ce75">
            <text:p>4.90</text:p>
          </table:table-cell>
          <table:table-cell office:value-type="string" table:style-name="ce34">
            <text:p>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3.5843118553403519" table:style-name="ce75">
            <text:p>3.58</text:p>
          </table:table-cell>
          <table:table-cell office:value-type="float" office:value="6.1274795381633034" table:style-name="ce75">
            <text:p>6.13</text:p>
          </table:table-cell>
          <table:table-cell office:value-type="float" office:value="7.7345153272929483" table:style-name="ce75">
            <text:p>7.73</text:p>
          </table:table-cell>
          <table:table-cell office:value-type="float" office:value="4.4757285474730448" table:style-name="ce75">
            <text:p>4.48</text:p>
          </table:table-cell>
          <table:table-cell office:value-type="float" office:value="3.0593776759298272" table:style-name="ce75">
            <text:p>3.06</text:p>
          </table:table-cell>
          <table:table-cell office:value-type="string" table:style-name="ce34">
            <text:p>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84.1986481981629" table:style-name="ce75">
            <text:p>84.20</text:p>
          </table:table-cell>
          <table:table-cell office:value-type="float" office:value="75.586886062428718" table:style-name="ce75">
            <text:p>75.59</text:p>
          </table:table-cell>
          <table:table-cell office:value-type="float" office:value="82.685263909679946" table:style-name="ce75">
            <text:p>82.69</text:p>
          </table:table-cell>
          <table:table-cell office:value-type="float" office:value="80.123054600852015" table:style-name="ce75">
            <text:p>80.12</text:p>
          </table:table-cell>
          <table:table-cell office:value-type="float" office:value="80.987474285288883" table:style-name="ce75">
            <text:p>80.99</text:p>
          </table:table-cell>
          <table:table-cell office:value-type="string" table:style-name="ce34">
            <text:p>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89.112260574217345" table:style-name="ce75">
            <text:p>89.11</text:p>
          </table:table-cell>
          <table:table-cell office:value-type="float" office:value="114.51035710057913" table:style-name="ce75">
            <text:p>114.51</text:p>
          </table:table-cell>
          <table:table-cell office:value-type="float" office:value="102.83687234610284" table:style-name="ce75">
            <text:p>102.84</text:p>
          </table:table-cell>
          <table:table-cell office:value-type="float" office:value="69.941110216152396" table:style-name="ce75">
            <text:p>69.94</text:p>
          </table:table-cell>
          <table:table-cell office:value-type="float" office:value="63.252498165569868" table:style-name="ce75">
            <text:p>63.25</text:p>
          </table:table-cell>
          <table:table-cell office:value-type="string" table:style-name="ce34">
            <text:p>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98.006855947863343" table:style-name="ce75">
            <text:p>98.01</text:p>
          </table:table-cell>
          <table:table-cell office:value-type="float" office:value="80.345551833369882" table:style-name="ce75">
            <text:p>80.35</text:p>
          </table:table-cell>
          <table:table-cell office:value-type="float" office:value="79.127483220211175" table:style-name="ce75">
            <text:p>79.13</text:p>
          </table:table-cell>
          <table:table-cell office:value-type="float" office:value="70.189301851380705" table:style-name="ce75">
            <text:p>70.19</text:p>
          </table:table-cell>
          <table:table-cell office:value-type="float" office:value="84.445627558880517" table:style-name="ce75">
            <text:p>84.45</text:p>
          </table:table-cell>
          <table:table-cell office:value-type="string" table:style-name="ce34">
            <text:p>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51.76644111662321" table:style-name="ce75">
            <text:p>251.77</text:p>
          </table:table-cell>
          <table:table-cell office:value-type="float" office:value="287.15818261443923" table:style-name="ce75">
            <text:p>287.16</text:p>
          </table:table-cell>
          <table:table-cell office:value-type="float" office:value="295.21470341521928" table:style-name="ce75">
            <text:p>295.21</text:p>
          </table:table-cell>
          <table:table-cell office:value-type="float" office:value="231.32730326557183" table:style-name="ce75">
            <text:p>231.33</text:p>
          </table:table-cell>
          <table:table-cell office:value-type="float" office:value="146.85028502379862" table:style-name="ce75">
            <text:p>146.85</text:p>
          </table:table-cell>
          <table:table-cell office:value-type="string" table:style-name="ce34">
            <text:p>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89.088676609852826" table:style-name="ce75">
            <text:p>89.09</text:p>
          </table:table-cell>
          <table:table-cell office:value-type="float" office:value="95.091851700842227" table:style-name="ce75">
            <text:p>95.09</text:p>
          </table:table-cell>
          <table:table-cell office:value-type="float" office:value="84.161949758662956" table:style-name="ce75">
            <text:p>84.16</text:p>
          </table:table-cell>
          <table:table-cell office:value-type="float" office:value="52.108402957422349" table:style-name="ce75">
            <text:p>52.11</text:p>
          </table:table-cell>
          <table:table-cell office:value-type="float" office:value="45.686889930950599" table:style-name="ce75">
            <text:p>45.69</text:p>
          </table:table-cell>
          <table:table-cell office:value-type="string" table:style-name="ce34">
            <text:p>　(12)Sedan vehi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78.18813239611669" table:style-name="ce75">
            <text:p>178.19</text:p>
          </table:table-cell>
          <table:table-cell office:value-type="float" office:value="208.08064998174635" table:style-name="ce75">
            <text:p>208.08</text:p>
          </table:table-cell>
          <table:table-cell office:value-type="float" office:value="215.47316395536225" table:style-name="ce75">
            <text:p>215.47</text:p>
          </table:table-cell>
          <table:table-cell office:value-type="float" office:value="173.35407785652245" table:style-name="ce75">
            <text:p>173.35</text:p>
          </table:table-cell>
          <table:table-cell office:value-type="float" office:value="96.375970014164281" table:style-name="ce75">
            <text:p>96.38</text:p>
          </table:table-cell>
          <table:table-cell office:value-type="string" table:style-name="ce34">
            <text:p>　(13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6.386912696101184" table:style-name="ce75">
            <text:p>36.39</text:p>
          </table:table-cell>
          <table:table-cell office:value-type="float" office:value="26.982551573257506" table:style-name="ce75">
            <text:p>26.98</text:p>
          </table:table-cell>
          <table:table-cell office:value-type="float" office:value="35.917285089289329" table:style-name="ce75">
            <text:p>35.92</text:p>
          </table:table-cell>
          <table:table-cell office:value-type="float" office:value="30.091669856459035" table:style-name="ce75">
            <text:p>30.09</text:p>
          </table:table-cell>
          <table:table-cell office:value-type="float" office:value="27.756728112727597" table:style-name="ce75">
            <text:p>27.76</text:p>
          </table:table-cell>
          <table:table-cell office:value-type="string" table:style-name="ce34">
            <text:p>　(14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184.28181740189223" table:style-name="ce75">
            <text:p>184.28</text:p>
          </table:table-cell>
          <table:table-cell office:value-type="float" office:value="244.3707714035306" table:style-name="ce75">
            <text:p>244.37</text:p>
          </table:table-cell>
          <table:table-cell office:value-type="float" office:value="254.15434722296433" table:style-name="ce75">
            <text:p>254.15</text:p>
          </table:table-cell>
          <table:table-cell office:value-type="float" office:value="196.05428593110878" table:style-name="ce75">
            <text:p>196.05</text:p>
          </table:table-cell>
          <table:table-cell office:value-type="float" office:value="213.26493019541869" table:style-name="ce75">
            <text:p>213.26</text:p>
          </table:table-cell>
          <table:table-cell office:value-type="string" table:style-name="ce34">
            <text:p>　(15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30.520042834730759" table:style-name="ce75">
            <text:p>30.52</text:p>
          </table:table-cell>
          <table:table-cell office:value-type="float" office:value="32.766340222440085" table:style-name="ce75">
            <text:p>32.77</text:p>
          </table:table-cell>
          <table:table-cell office:value-type="float" office:value="33.556470154898143" table:style-name="ce75">
            <text:p>33.56</text:p>
          </table:table-cell>
          <table:table-cell office:value-type="float" office:value="21.052965167450534" table:style-name="ce75">
            <text:p>21.05</text:p>
          </table:table-cell>
          <table:table-cell office:value-type="float" office:value="29.61553603859894" table:style-name="ce75">
            <text:p>29.62</text:p>
          </table:table-cell>
          <table:table-cell office:value-type="string" table:style-name="ce34">
            <text:p>　(16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0" table:style-name="ce75">
            <text:p>100.00</text:p>
          </table:table-cell>
          <table:table-cell office:value-type="float" office:value="103.21174529731269" table:style-name="ce75">
            <text:p>103.21</text:p>
          </table:table-cell>
          <table:table-cell office:value-type="float" office:value="105.38639266079579" table:style-name="ce75">
            <text:p>105.39</text:p>
          </table:table-cell>
          <table:table-cell office:value-type="float" office:value="96.792604341619111" table:style-name="ce75">
            <text:p>96.79</text:p>
          </table:table-cell>
          <table:table-cell office:value-type="float" office:value="100.41509506627327" table:style-name="ce75">
            <text:p>100.42</text:p>
          </table:table-cell>
          <table:table-cell office:value-type="string" table:style-name="ce34">
            <text:p>　(17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9.5710028538606178" table:style-name="ce75">
            <text:p>9.57</text:p>
          </table:table-cell>
          <table:table-cell office:value-type="float" office:value="12.196712409789667" table:style-name="ce75">
            <text:p>12.20</text:p>
          </table:table-cell>
          <table:table-cell office:value-type="float" office:value="11.073518524270762" table:style-name="ce75">
            <text:p>11.07</text:p>
          </table:table-cell>
          <table:table-cell office:value-type="float" office:value="10.331174447220588" table:style-name="ce75">
            <text:p>10.33</text:p>
          </table:table-cell>
          <table:table-cell office:value-type="float" office:value="10.437223612505774" table:style-name="ce75">
            <text:p>10.44</text:p>
          </table:table-cell>
          <table:table-cell office:value-type="string" table:style-name="ce34">
            <text:p>　(18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7.2337338371916262" table:style-name="ce75">
            <text:p>7.23</text:p>
          </table:table-cell>
          <table:table-cell office:value-type="float" office:value="22.010491389449822" table:style-name="ce75">
            <text:p>22.01</text:p>
          </table:table-cell>
          <table:table-cell office:value-type="float" office:value="17.140602806887475" table:style-name="ce75">
            <text:p>17.14</text:p>
          </table:table-cell>
          <table:table-cell office:value-type="float" office:value="15.506105566014028" table:style-name="ce75">
            <text:p>15.51</text:p>
          </table:table-cell>
          <table:table-cell office:value-type="float" office:value="24.420838577111724" table:style-name="ce75">
            <text:p>24.42</text:p>
          </table:table-cell>
          <table:table-cell office:value-type="string" table:style-name="ce34">
            <text:p>　(19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53.612853954026598" table:style-name="ce75">
            <text:p>53.61</text:p>
          </table:table-cell>
          <table:table-cell office:value-type="float" office:value="45.36669804647655" table:style-name="ce75">
            <text:p>45.37</text:p>
          </table:table-cell>
          <table:table-cell office:value-type="float" office:value="51.883323505016307" table:style-name="ce75">
            <text:p>51.88</text:p>
          </table:table-cell>
          <table:table-cell office:value-type="float" office:value="28.586132918068905" table:style-name="ce75">
            <text:p>28.59</text:p>
          </table:table-cell>
          <table:table-cell office:value-type="float" office:value="48.856316519855461" table:style-name="ce75">
            <text:p>48.86</text:p>
          </table:table-cell>
          <table:table-cell office:value-type="string" table:style-name="ce34">
            <text:p>　(20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47.535677709558676" table:style-name="ce75">
            <text:p>47.54</text:p>
          </table:table-cell>
          <table:table-cell office:value-type="float" office:value="54.366011963301688" table:style-name="ce75">
            <text:p>54.37</text:p>
          </table:table-cell>
          <table:table-cell office:value-type="float" office:value="45.194145413241309" table:style-name="ce75">
            <text:p>45.19</text:p>
          </table:table-cell>
          <table:table-cell office:value-type="float" office:value="32.710487288708535" table:style-name="ce75">
            <text:p>32.71</text:p>
          </table:table-cell>
          <table:table-cell office:value-type="float" office:value="46.968974845196165" table:style-name="ce75">
            <text:p>46.97</text:p>
          </table:table-cell>
          <table:table-cell office:value-type="string" table:style-name="ce34">
            <text:p>　(21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21.22623032587884" table:style-name="ce75">
            <text:p>121.23</text:p>
          </table:table-cell>
          <table:table-cell office:value-type="float" office:value="110.08995006143813" table:style-name="ce75">
            <text:p>110.09</text:p>
          </table:table-cell>
          <table:table-cell office:value-type="float" office:value="108.95698835128194" table:style-name="ce75">
            <text:p>108.96</text:p>
          </table:table-cell>
          <table:table-cell office:value-type="float" office:value="104.7142667297299" table:style-name="ce75">
            <text:p>104.71</text:p>
          </table:table-cell>
          <table:table-cell office:value-type="float" office:value="108.90911167418258" table:style-name="ce75">
            <text:p>108.91</text:p>
          </table:table-cell>
          <table:table-cell office:value-type="string" table:style-name="ce34">
            <text:p>　(22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60.452897973180008" table:style-name="ce75">
            <text:p>60.45</text:p>
          </table:table-cell>
          <table:table-cell office:value-type="float" office:value="46.530265376978427" table:style-name="ce75">
            <text:p>46.53</text:p>
          </table:table-cell>
          <table:table-cell office:value-type="float" office:value="58.275504962370249" table:style-name="ce75">
            <text:p>58.28</text:p>
          </table:table-cell>
          <table:table-cell office:value-type="float" office:value="47.698382924772439" table:style-name="ce75">
            <text:p>47.70</text:p>
          </table:table-cell>
          <table:table-cell office:value-type="float" office:value="32.030537961924246" table:style-name="ce75">
            <text:p>32.03</text:p>
          </table:table-cell>
          <table:table-cell office:value-type="string" table:style-name="ce34">
            <text:p>　(23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9.977984796002829" table:style-name="ce75">
            <text:p>49.98</text:p>
          </table:table-cell>
          <table:table-cell office:value-type="float" office:value="40.662264295747491" table:style-name="ce75">
            <text:p>40.66</text:p>
          </table:table-cell>
          <table:table-cell office:value-type="float" office:value="48.407585183145045" table:style-name="ce75">
            <text:p>48.41</text:p>
          </table:table-cell>
          <table:table-cell office:value-type="float" office:value="36.680776801757418" table:style-name="ce75">
            <text:p>36.68</text:p>
          </table:table-cell>
          <table:table-cell office:value-type="float" office:value="37.779094616112189" table:style-name="ce75">
            <text:p>37.78</text:p>
          </table:table-cell>
          <table:table-cell office:value-type="string" table:style-name="ce34">
            <text:p>　(24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6.5119588695946344" table:style-name="ce75">
            <text:p>6.51</text:p>
          </table:table-cell>
          <table:table-cell office:value-type="float" office:value="4.2836250376558231" table:style-name="ce75">
            <text:p>4.28</text:p>
          </table:table-cell>
          <table:table-cell office:value-type="float" office:value="3.3960099307245417" table:style-name="ce75">
            <text:p>3.40</text:p>
          </table:table-cell>
          <table:table-cell office:value-type="float" office:value="1.5193275827705908" table:style-name="ce75">
            <text:p>1.52</text:p>
          </table:table-cell>
          <table:table-cell office:value-type="float" office:value="7.4650122931755796" table:style-name="ce75">
            <text:p>7.47</text:p>
          </table:table-cell>
          <table:table-cell office:value-type="string" table:style-name="ce34">
            <text:p>　(25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1.9931440521366504" table:style-name="ce75">
            <text:p>1.9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.5456961794898287" table:style-name="ce75">
            <text:p>3.55</text:p>
          </table:table-cell>
          <table:table-cell office:value-type="string" table:style-name="ce34">
            <text:p>　(26)Magazine</text:p>
          </table:table-cell>
          <table:table-cell table:number-columns-repeated="16377" table:style-name="ce29"/>
        </table:table-row>
        <table:table-row table:style-name="ro15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style-name="ce40"/>
          <table:table-cell table:number-columns-repeated="4" table:style-name="ce54"/>
          <table:table-cell table:number-columns-repeated="2" table:style-name="ce40"/>
          <table:table-cell table:number-columns-repeated="16377" table:style-name="ce29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style-name="ro9">
          <table:table-cell table:number-columns-repeated="7" table:style-name="ce29"/>
          <table:table-cell table:number-columns-repeated="16377"/>
        </table:table-row>
        <table:table-row table:style-name="ro16">
          <table:table-cell table:number-columns-repeated="7" table:style-name="ce29"/>
          <table:table-cell table:number-columns-repeated="16377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7" table:style-name="ce3"/>
          <table:table-cell table:number-columns-repeated="16377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7" table:style-name="ce8"/>
          <table:table-cell table:number-columns-repeated="16377" table:style-name="ce29"/>
        </table:table-row>
        <table:table-row table:number-rows-repeated="41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5:54:57Z</meta:creation-date>
    <dc:date>2023-10-24T08:24:58Z</dc:date>
    <meta:print-date>2023-08-23T03:46:04Z</meta:print-date>
  </office:meta>
</office:document-meta>
</file>