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3" table:style-name="ce3"/>
          <table:table-cell table:style-name="ce5"/>
          <table:table-cell table:style-name="ce1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5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10"/>Table 16 <text:s text:c="2"/>Numbers of Households by Sex of Household<text:s/>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7">
            <text:p><text:s text:c="27"/>Heads and Consumption Expenditure Groups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4" table:style-name="ce8"/>
          <table:table-cell office:value-type="string" table:style-name="ce9">
            <text:p>單位：戶</text:p>
          </table:table-cell>
          <table:table-cell table:style-name="ce5"/>
          <table:table-cell table:number-columns-repeated="2" table:style-name="ce10"/>
          <table:table-cell table:number-columns-repeated="16376" table:style-name="ce8"/>
        </table:table-row>
        <table:table-row table:style-name="ro3">
          <table:table-cell table:style-name="ce11"/>
          <table:table-cell office:value-type="string" table:style-name="ce42">
            <text:p>民國111年</text:p>
          </table:table-cell>
          <table:table-cell table:style-name="ce8"/>
          <table:table-cell office:value-type="float" office:value="2022" table:style-name="ce12">
            <text:p>2022</text:p>
          </table:table-cell>
          <table:table-cell office:value-type="string" table:style-name="ce13">
            <text:p>Unit:Households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4" table:style-name="ce56">
            <text:p>消 費 支 出 組 別</text:p>
          </table:table-cell>
          <table:table-cell table:style-name="ce14"/>
          <table:table-cell office:value-type="string" table:number-columns-spanned="2" table:number-rows-spanned="1" table:style-name="ce57">
            <text:p>性　別　</text:p>
          </table:table-cell>
          <table:covered-table-cell/>
          <table:table-cell table:style-name="ce1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6">
            <text:p>戶　數</text:p>
          </table:table-cell>
          <table:table-cell office:value-type="string" table:style-name="ce17">
            <text:p>Sex</text:p>
          </table:table-cell>
          <table:table-cell table:style-name="ce18"/>
          <table:table-cell office:value-type="string" table:style-name="ce19">
            <text:p>Current</text:p>
          </table:table-cell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9">
            <text:p><text:s/>Expenditure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23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4">
            <text:p>Groups</text:p>
          </table:table-cell>
          <table:table-cell table:style-name="ce8"/>
          <table:table-cell table:number-columns-repeated="16378" table:style-name="ce25"/>
        </table:table-row>
        <table:table-row table:style-name="ro7">
          <table:table-cell table:style-name="ce26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79" table:style-name="ce25"/>
        </table:table-row>
        <table:table-row table:style-name="ro8">
          <table:table-cell office:value-type="string" table:style-name="ce30">
            <text:p>總 <text:s text:c="6"/>計</text:p>
          </table:table-cell>
          <table:table-cell office:value-type="float" office:value="1022348.9999901602" table:style-name="ce40">
            <text:p>1,022,349</text:p>
          </table:table-cell>
          <table:table-cell office:value-type="float" office:value="683787.93183181004" table:style-name="ce40">
            <text:p>683,788</text:p>
          </table:table-cell>
          <table:table-cell office:value-type="float" office:value="338561.06815835007" table:style-name="ce40">
            <text:p>338,561</text:p>
          </table:table-cell>
          <table:table-cell office:value-type="string" table:style-name="ce31">
            <text:p>Total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2">
            <text:p>未滿350,000元</text:p>
          </table:table-cell>
          <table:table-cell office:value-type="float" office:value="76422.409142710021" table:style-name="ce41">
            <text:p>76,422</text:p>
          </table:table-cell>
          <table:table-cell office:value-type="float" office:value="33933.331885660002" table:style-name="ce41">
            <text:p>33,933</text:p>
          </table:table-cell>
          <table:table-cell office:value-type="float" office:value="42489.077257050012" table:style-name="ce41">
            <text:p>42,489</text:p>
          </table:table-cell>
          <table:table-cell office:value-type="string" table:style-name="ce43">
            <text:p><text:s text:c="7"/>Under NT$350,000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350,000～ 399,999</text:p>
          </table:table-cell>
          <table:table-cell office:value-type="float" office:value="37455.90601606002" table:style-name="ce41">
            <text:p>37,456</text:p>
          </table:table-cell>
          <table:table-cell office:value-type="float" office:value="16922.942966950002" table:style-name="ce41">
            <text:p>16,923</text:p>
          </table:table-cell>
          <table:table-cell office:value-type="float" office:value="20532.963049110003" table:style-name="ce41">
            <text:p>20,533</text:p>
          </table:table-cell>
          <table:table-cell office:value-type="string" table:style-name="ce43">
            <text:p><text:s text:c="9"/>350,000～ 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400,000～ 499,999</text:p>
          </table:table-cell>
          <table:table-cell office:value-type="float" office:value="86967.427384750015" table:style-name="ce41">
            <text:p>86,967</text:p>
          </table:table-cell>
          <table:table-cell office:value-type="float" office:value="49660.603359710003" table:style-name="ce41">
            <text:p>49,661</text:p>
          </table:table-cell>
          <table:table-cell office:value-type="float" office:value="37306.824025039998" table:style-name="ce41">
            <text:p>37,307</text:p>
          </table:table-cell>
          <table:table-cell office:value-type="string" table:style-name="ce43">
            <text:p><text:s text:c="8"/>400,000～ 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500,000～ 599,999</text:p>
          </table:table-cell>
          <table:table-cell office:value-type="float" office:value="103573.54028556006" table:style-name="ce41">
            <text:p>103,574</text:p>
          </table:table-cell>
          <table:table-cell office:value-type="float" office:value="62024.798907600001" table:style-name="ce41">
            <text:p>62,025</text:p>
          </table:table-cell>
          <table:table-cell office:value-type="float" office:value="41548.741377959988" table:style-name="ce41">
            <text:p>41,549</text:p>
          </table:table-cell>
          <table:table-cell office:value-type="string" table:style-name="ce43">
            <text:p><text:s text:c="8"/>500,000～ 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600,000～ 699,999</text:p>
          </table:table-cell>
          <table:table-cell office:value-type="float" office:value="104259.99751757001" table:style-name="ce41">
            <text:p>104,260</text:p>
          </table:table-cell>
          <table:table-cell office:value-type="float" office:value="67592.548976030041" table:style-name="ce41">
            <text:p>67,593</text:p>
          </table:table-cell>
          <table:table-cell office:value-type="float" office:value="36667.448541540012" table:style-name="ce41">
            <text:p>36,667</text:p>
          </table:table-cell>
          <table:table-cell office:value-type="string" table:style-name="ce43">
            <text:p><text:s text:c="8"/>600,000～ 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700,000～ 799,999</text:p>
          </table:table-cell>
          <table:table-cell office:value-type="float" office:value="87722.695804459916" table:style-name="ce41">
            <text:p>87,723</text:p>
          </table:table-cell>
          <table:table-cell office:value-type="float" office:value="54097.066327230001" table:style-name="ce41">
            <text:p>54,097</text:p>
          </table:table-cell>
          <table:table-cell office:value-type="float" office:value="33625.629477230003" table:style-name="ce41">
            <text:p>33,626</text:p>
          </table:table-cell>
          <table:table-cell office:value-type="string" table:style-name="ce43">
            <text:p><text:s text:c="8"/>700,000～ 7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800,000～ 899,999</text:p>
          </table:table-cell>
          <table:table-cell office:value-type="float" office:value="92367.526843959989" table:style-name="ce41">
            <text:p>92,368</text:p>
          </table:table-cell>
          <table:table-cell office:value-type="float" office:value="59715.790808250029" table:style-name="ce41">
            <text:p>59,716</text:p>
          </table:table-cell>
          <table:table-cell office:value-type="float" office:value="32651.736035710001" table:style-name="ce41">
            <text:p>32,652</text:p>
          </table:table-cell>
          <table:table-cell office:value-type="string" table:style-name="ce43">
            <text:p><text:s text:c="8"/>800,000～ 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8"/>900,000～ 999,999</text:p>
          </table:table-cell>
          <table:table-cell office:value-type="float" office:value="85686.718798480055" table:style-name="ce41">
            <text:p>85,687</text:p>
          </table:table-cell>
          <table:table-cell office:value-type="float" office:value="65997.768677900036" table:style-name="ce41">
            <text:p>65,998</text:p>
          </table:table-cell>
          <table:table-cell office:value-type="float" office:value="19688.950120580001" table:style-name="ce41">
            <text:p>19,689</text:p>
          </table:table-cell>
          <table:table-cell office:value-type="string" table:style-name="ce43">
            <text:p><text:s text:c="8"/>900,000～ 9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000,000～1,099,999</text:p>
          </table:table-cell>
          <table:table-cell office:value-type="float" office:value="79733.05448416002" table:style-name="ce41">
            <text:p>79,733</text:p>
          </table:table-cell>
          <table:table-cell office:value-type="float" office:value="62007.947557580024" table:style-name="ce41">
            <text:p>62,008</text:p>
          </table:table-cell>
          <table:table-cell office:value-type="float" office:value="17725.106926579996" table:style-name="ce41">
            <text:p>17,725</text:p>
          </table:table-cell>
          <table:table-cell office:value-type="string" table:style-name="ce43">
            <text:p><text:s text:c="6"/>1,000,000～1,0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100,000～1,199,999</text:p>
          </table:table-cell>
          <table:table-cell office:value-type="float" office:value="57455.005913220011" table:style-name="ce41">
            <text:p>57,455</text:p>
          </table:table-cell>
          <table:table-cell office:value-type="float" office:value="45313.87595246001" table:style-name="ce41">
            <text:p>45,314</text:p>
          </table:table-cell>
          <table:table-cell office:value-type="float" office:value="12141.129960759999" table:style-name="ce41">
            <text:p>12,141</text:p>
          </table:table-cell>
          <table:table-cell office:value-type="string" table:style-name="ce43">
            <text:p><text:s text:c="6"/>1,100,000～1,1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200,000～1,299,999</text:p>
          </table:table-cell>
          <table:table-cell office:value-type="float" office:value="49784.987534460008" table:style-name="ce41">
            <text:p>49,785</text:p>
          </table:table-cell>
          <table:table-cell office:value-type="float" office:value="40818.771054500008" table:style-name="ce41">
            <text:p>40,819</text:p>
          </table:table-cell>
          <table:table-cell office:value-type="float" office:value="8966.2164799600014" table:style-name="ce41">
            <text:p>8,966</text:p>
          </table:table-cell>
          <table:table-cell office:value-type="string" table:style-name="ce43">
            <text:p><text:s text:c="6"/>1,200,000～1,2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300,000～1,399,999</text:p>
          </table:table-cell>
          <table:table-cell office:value-type="float" office:value="47429.217847399996" table:style-name="ce41">
            <text:p>47,429</text:p>
          </table:table-cell>
          <table:table-cell office:value-type="float" office:value="37346.153984019998" table:style-name="ce41">
            <text:p>37,346</text:p>
          </table:table-cell>
          <table:table-cell office:value-type="float" office:value="10083.063863379999" table:style-name="ce41">
            <text:p>10,083</text:p>
          </table:table-cell>
          <table:table-cell office:value-type="string" table:style-name="ce43">
            <text:p><text:s text:c="6"/>1,300,000～1,3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400,000～1,499,999</text:p>
          </table:table-cell>
          <table:table-cell office:value-type="float" office:value="28370.894606359994" table:style-name="ce41">
            <text:p>28,371</text:p>
          </table:table-cell>
          <table:table-cell office:value-type="float" office:value="19023.567517679996" table:style-name="ce41">
            <text:p>19,024</text:p>
          </table:table-cell>
          <table:table-cell office:value-type="float" office:value="9347.3270886800001" table:style-name="ce41">
            <text:p>9,347</text:p>
          </table:table-cell>
          <table:table-cell office:value-type="string" table:style-name="ce43">
            <text:p><text:s text:c="6"/>1,400,000～1,4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500,000～1,599,999</text:p>
          </table:table-cell>
          <table:table-cell office:value-type="float" office:value="13878.923820400003" table:style-name="ce41">
            <text:p>13,879</text:p>
          </table:table-cell>
          <table:table-cell office:value-type="float" office:value="12191.560697570003" table:style-name="ce41">
            <text:p>12,192</text:p>
          </table:table-cell>
          <table:table-cell office:value-type="float" office:value="1687.3631228300001" table:style-name="ce41">
            <text:p>1,687</text:p>
          </table:table-cell>
          <table:table-cell office:value-type="string" table:style-name="ce43">
            <text:p><text:s text:c="6"/>1,500,000～1,5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4">
            <text:p><text:s text:c="6"/>1,600,000～1,699,999</text:p>
          </table:table-cell>
          <table:table-cell office:value-type="float" office:value="12459.469722650001" table:style-name="ce41">
            <text:p>12,459</text:p>
          </table:table-cell>
          <table:table-cell office:value-type="float" office:value="11448.048055540001" table:style-name="ce41">
            <text:p>11,448</text:p>
          </table:table-cell>
          <table:table-cell office:value-type="float" office:value="1011.42166711" table:style-name="ce41">
            <text:p>1,011</text:p>
          </table:table-cell>
          <table:table-cell office:value-type="string" table:style-name="ce43">
            <text:p><text:s text:c="6"/>1,600,000～1,6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700,000~1,899,999</text:p>
          </table:table-cell>
          <table:table-cell office:value-type="float" office:value="23787.843572689995" table:style-name="ce41">
            <text:p>23,788</text:p>
          </table:table-cell>
          <table:table-cell office:value-type="float" office:value="18092.777466579999" table:style-name="ce41">
            <text:p>18,093</text:p>
          </table:table-cell>
          <table:table-cell office:value-type="float" office:value="5695.06610611" table:style-name="ce41">
            <text:p>5,695</text:p>
          </table:table-cell>
          <table:table-cell office:value-type="string" table:style-name="ce43">
            <text:p><text:s text:c="6"/>1,700,000~1,899,999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33">
            <text:p><text:s text:c="4"/>1,900,000~2,099,999</text:p>
          </table:table-cell>
          <table:table-cell office:value-type="float" office:value="10692.027411750001" table:style-name="ce41">
            <text:p>10,692</text:p>
          </table:table-cell>
          <table:table-cell office:value-type="float" office:value="8515.4303049000009" table:style-name="ce41">
            <text:p>8,515</text:p>
          </table:table-cell>
          <table:table-cell office:value-type="float" office:value="2176.5971068500003" table:style-name="ce41">
            <text:p>2,177</text:p>
          </table:table-cell>
          <table:table-cell office:value-type="string" table:style-name="ce43">
            <text:p><text:s text:c="6"/>1,900,000~2,099,999</text:p>
          </table:table-cell>
          <table:table-cell table:style-name="ce25"/>
          <table:table-cell table:number-columns-repeated="16378" table:style-name="ce35"/>
        </table:table-row>
        <table:table-row table:style-name="ro8">
          <table:table-cell office:value-type="string" table:style-name="ce34">
            <text:p><text:s text:c="6"/>2,100,000元以上</text:p>
          </table:table-cell>
          <table:table-cell office:value-type="float" office:value="24301.353283520002" table:style-name="ce41">
            <text:p>24,301</text:p>
          </table:table-cell>
          <table:table-cell office:value-type="float" office:value="19084.947331650004" table:style-name="ce41">
            <text:p>19,085</text:p>
          </table:table-cell>
          <table:table-cell office:value-type="float" office:value="5216.4059518699996" table:style-name="ce41">
            <text:p>5,216</text:p>
          </table:table-cell>
          <table:table-cell office:value-type="string" table:style-name="ce43">
            <text:p><text:s text:c="6"/>Over NT$2,100,000</text:p>
          </table:table-cell>
          <table:table-cell table:style-name="ce35"/>
          <table:table-cell table:number-columns-repeated="16378"/>
        </table:table-row>
        <table:table-row table:style-name="ro9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5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3:55:27Z</meta:creation-date>
    <dc:date>2023-10-24T08:24:43Z</dc:date>
    <meta:print-date>2023-08-23T03:39:08Z</meta:print-date>
  </office:meta>
</office:document-meta>
</file>