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3,7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0"/>
        <table:table-column table:style-name="co5" table:number-columns-repeated="16379" table:default-cell-style-name="ce5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38">
            <text:p>表15 <text:s/>家庭戶數按性別及所得總額(經常性收入)組別分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40">
            <text:p>Table 15 <text:s text:c="2"/>Numbers of Households by Sex of Household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40">
            <text:p>Head and Current Receipts Group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3" table:style-name="ce1"/>
          <table:table-cell table:style-name="ce6"/>
          <table:table-cell office:value-type="string" table:style-name="ce7">
            <text:p>單位：戶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34"/>
          <table:table-cell office:value-type="string" table:style-name="ce33">
            <text:p>民國111年</text:p>
          </table:table-cell>
          <table:table-cell table:style-name="ce5"/>
          <table:table-cell office:value-type="float" office:value="2022" table:style-name="ce35">
            <text:p>2022</text:p>
          </table:table-cell>
          <table:table-cell office:value-type="string" table:style-name="ce8">
            <text:p>Unit:Households</text:p>
          </table:table-cell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9">
            <text:p>經 常 性 收 入 組 別</text:p>
          </table:table-cell>
          <table:table-cell table:style-name="ce9"/>
          <table:table-cell office:value-type="string" table:number-columns-spanned="2" table:number-rows-spanned="1" table:style-name="ce50">
            <text:p>性 <text:s text:c="3"/>別</text:p>
          </table:table-cell>
          <table:covered-table-cell/>
          <table:table-cell table:style-name="ce10"/>
          <table:table-cell table:number-columns-repeated="16379" table:style-name="ce11"/>
        </table:table-row>
        <table:table-row table:style-name="ro4">
          <table:covered-table-cell/>
          <table:table-cell office:value-type="string" table:style-name="ce12">
            <text:p>戶　數</text:p>
          </table:table-cell>
          <table:table-cell office:value-type="string" table:style-name="ce13">
            <text:p>Sex</text:p>
          </table:table-cell>
          <table:table-cell table:style-name="ce14"/>
          <table:table-cell office:value-type="string" table:style-name="ce10">
            <text:p>Current</text:p>
          </table:table-cell>
          <table:table-cell table:number-columns-repeated="16379" table:style-name="ce11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Tota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Receipts</text:p>
          </table:table-cell>
          <table:table-cell table:number-columns-repeated="16379" table:style-name="ce11"/>
        </table:table-row>
        <table:table-row table:style-name="ro5">
          <table:covered-table-cell/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Groups</text:p>
          </table:table-cell>
          <table:table-cell table:number-columns-repeated="16379" table:style-name="ce11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1"/>
        </table:table-row>
        <table:table-row table:style-name="ro7">
          <table:table-cell office:value-type="string" table:style-name="ce21">
            <text:p>總 <text:s text:c="6"/>計</text:p>
          </table:table-cell>
          <table:table-cell office:value-type="float" office:value="1022348.9999901602" table:style-name="ce36">
            <text:p>1,022,349</text:p>
          </table:table-cell>
          <table:table-cell office:value-type="float" office:value="683787.93183181004" table:style-name="ce36">
            <text:p>683,788</text:p>
          </table:table-cell>
          <table:table-cell office:value-type="float" office:value="338561.06815834995" table:style-name="ce36">
            <text:p>338,561</text:p>
          </table:table-cell>
          <table:table-cell office:value-type="string" table:style-name="ce22">
            <text:p>Total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4">
            <text:p>未滿500,000元</text:p>
          </table:table-cell>
          <table:table-cell office:value-type="float" office:value="97435.668323220001" table:style-name="ce37">
            <text:p>97,436</text:p>
          </table:table-cell>
          <table:table-cell office:value-type="float" office:value="42708.709171799987" table:style-name="ce37">
            <text:p>42,709</text:p>
          </table:table-cell>
          <table:table-cell office:value-type="float" office:value="54726.959151420037" table:style-name="ce37">
            <text:p>54,727</text:p>
          </table:table-cell>
          <table:table-cell office:value-type="string" table:style-name="ce25">
            <text:p>Under NT$500,000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500,000 ～ <text:s/>599,999</text:p>
          </table:table-cell>
          <table:table-cell office:value-type="float" office:value="54647.672805370021" table:style-name="ce37">
            <text:p>54,648</text:p>
          </table:table-cell>
          <table:table-cell office:value-type="float" office:value="29860.626787589998" table:style-name="ce37">
            <text:p>29,861</text:p>
          </table:table-cell>
          <table:table-cell office:value-type="float" office:value="24787.046017779998" table:style-name="ce37">
            <text:p>24,787</text:p>
          </table:table-cell>
          <table:table-cell office:value-type="string" table:style-name="ce25">
            <text:p><text:s text:c="3"/>500,000 ～ <text:s/>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600,000 ～ <text:s/>699,999</text:p>
          </table:table-cell>
          <table:table-cell office:value-type="float" office:value="61275.367513790021" table:style-name="ce37">
            <text:p>61,275</text:p>
          </table:table-cell>
          <table:table-cell office:value-type="float" office:value="30322.618347380008" table:style-name="ce37">
            <text:p>30,323</text:p>
          </table:table-cell>
          <table:table-cell office:value-type="float" office:value="30952.749166409994" table:style-name="ce37">
            <text:p>30,953</text:p>
          </table:table-cell>
          <table:table-cell office:value-type="string" table:style-name="ce25">
            <text:p><text:s text:c="3"/>600,000 ～ <text:s/>6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700,000 ～ <text:s/>799,999</text:p>
          </table:table-cell>
          <table:table-cell office:value-type="float" office:value="55283.267043000014" table:style-name="ce37">
            <text:p>55,283</text:p>
          </table:table-cell>
          <table:table-cell office:value-type="float" office:value="29607.531031279999" table:style-name="ce37">
            <text:p>29,608</text:p>
          </table:table-cell>
          <table:table-cell office:value-type="float" office:value="25675.736011720001" table:style-name="ce37">
            <text:p>25,676</text:p>
          </table:table-cell>
          <table:table-cell office:value-type="string" table:style-name="ce25">
            <text:p><text:s text:c="3"/>700,000 ～ <text:s/>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800,000 ～ <text:s/>899,999</text:p>
          </table:table-cell>
          <table:table-cell office:value-type="float" office:value="50426.754389110021" table:style-name="ce37">
            <text:p>50,427</text:p>
          </table:table-cell>
          <table:table-cell office:value-type="float" office:value="28747.408107280004" table:style-name="ce37">
            <text:p>28,747</text:p>
          </table:table-cell>
          <table:table-cell office:value-type="float" office:value="21679.346281829999" table:style-name="ce37">
            <text:p>21,679</text:p>
          </table:table-cell>
          <table:table-cell office:value-type="string" table:style-name="ce25">
            <text:p><text:s text:c="3"/>800,000 ～ <text:s/>8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900,000 ～ <text:s/>999,999</text:p>
          </table:table-cell>
          <table:table-cell office:value-type="float" office:value="61810.382970399995" table:style-name="ce37">
            <text:p>61,810</text:p>
          </table:table-cell>
          <table:table-cell office:value-type="float" office:value="38780.819454640005" table:style-name="ce37">
            <text:p>38,781</text:p>
          </table:table-cell>
          <table:table-cell office:value-type="float" office:value="23029.563515760005" table:style-name="ce37">
            <text:p>23,030</text:p>
          </table:table-cell>
          <table:table-cell office:value-type="string" table:style-name="ce25">
            <text:p><text:s text:c="3"/>900,000 ～ <text:s/>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000,000 ～1099,999</text:p>
          </table:table-cell>
          <table:table-cell office:value-type="float" office:value="61426.031982200009" table:style-name="ce37">
            <text:p>61,426</text:p>
          </table:table-cell>
          <table:table-cell office:value-type="float" office:value="43261.740131209997" table:style-name="ce37">
            <text:p>43,262</text:p>
          </table:table-cell>
          <table:table-cell office:value-type="float" office:value="18164.291850990001" table:style-name="ce37">
            <text:p>18,164</text:p>
          </table:table-cell>
          <table:table-cell office:value-type="string" table:style-name="ce25">
            <text:p><text:s text:c="2"/>1,000,000 ～10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100,000 ～1199,999</text:p>
          </table:table-cell>
          <table:table-cell office:value-type="float" office:value="62293.864893130005" table:style-name="ce37">
            <text:p>62,294</text:p>
          </table:table-cell>
          <table:table-cell office:value-type="float" office:value="39565.48053234999" table:style-name="ce37">
            <text:p>39,565</text:p>
          </table:table-cell>
          <table:table-cell office:value-type="float" office:value="22728.384360780001" table:style-name="ce37">
            <text:p>22,728</text:p>
          </table:table-cell>
          <table:table-cell office:value-type="string" table:style-name="ce25">
            <text:p><text:s text:c="2"/>1,100,000 ～11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200,000 ～1299,999</text:p>
          </table:table-cell>
          <table:table-cell office:value-type="float" office:value="50676.144046500012" table:style-name="ce37">
            <text:p>50,676</text:p>
          </table:table-cell>
          <table:table-cell office:value-type="float" office:value="36304.819481090002" table:style-name="ce37">
            <text:p>36,305</text:p>
          </table:table-cell>
          <table:table-cell office:value-type="float" office:value="14371.324565409999" table:style-name="ce37">
            <text:p>14,371</text:p>
          </table:table-cell>
          <table:table-cell office:value-type="string" table:style-name="ce25">
            <text:p><text:s text:c="2"/>1,200,000 ～12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300,000 ～1399,999</text:p>
          </table:table-cell>
          <table:table-cell office:value-type="float" office:value="43892.120090050004" table:style-name="ce37">
            <text:p>43,892</text:p>
          </table:table-cell>
          <table:table-cell office:value-type="float" office:value="33818.16379952" table:style-name="ce37">
            <text:p>33,818</text:p>
          </table:table-cell>
          <table:table-cell office:value-type="float" office:value="10073.956290530003" table:style-name="ce37">
            <text:p>10,074</text:p>
          </table:table-cell>
          <table:table-cell office:value-type="string" table:style-name="ce25">
            <text:p><text:s text:c="2"/>1,300,000 ～13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400,000 ～1499,999</text:p>
          </table:table-cell>
          <table:table-cell office:value-type="float" office:value="48017.708372890018" table:style-name="ce37">
            <text:p>48,018</text:p>
          </table:table-cell>
          <table:table-cell office:value-type="float" office:value="37481.024523570006" table:style-name="ce37">
            <text:p>37,481</text:p>
          </table:table-cell>
          <table:table-cell office:value-type="float" office:value="10536.683849320003" table:style-name="ce37">
            <text:p>10,537</text:p>
          </table:table-cell>
          <table:table-cell office:value-type="string" table:style-name="ce25">
            <text:p><text:s text:c="2"/>1,400,000 ～14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500,000 ～1599,999</text:p>
          </table:table-cell>
          <table:table-cell office:value-type="float" office:value="56748.330170070018" table:style-name="ce37">
            <text:p>56,748</text:p>
          </table:table-cell>
          <table:table-cell office:value-type="float" office:value="43122.600696100017" table:style-name="ce37">
            <text:p>43,123</text:p>
          </table:table-cell>
          <table:table-cell office:value-type="float" office:value="13625.729473970001" table:style-name="ce37">
            <text:p>13,626</text:p>
          </table:table-cell>
          <table:table-cell office:value-type="string" table:style-name="ce25">
            <text:p><text:s text:c="2"/>1,500,000 ～1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600,000 ～1699,999</text:p>
          </table:table-cell>
          <table:table-cell office:value-type="float" office:value="46796.155373900001" table:style-name="ce37">
            <text:p>46,796</text:p>
          </table:table-cell>
          <table:table-cell office:value-type="float" office:value="36196.709901020011" table:style-name="ce37">
            <text:p>36,197</text:p>
          </table:table-cell>
          <table:table-cell office:value-type="float" office:value="10599.445472879999" table:style-name="ce37">
            <text:p>10,599</text:p>
          </table:table-cell>
          <table:table-cell office:value-type="string" table:style-name="ce25">
            <text:p><text:s text:c="2"/>1,600,000 ～16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700,000 ～1799,999</text:p>
          </table:table-cell>
          <table:table-cell office:value-type="float" office:value="34863.134676090005" table:style-name="ce37">
            <text:p>34,863</text:p>
          </table:table-cell>
          <table:table-cell office:value-type="float" office:value="26053.872617109999" table:style-name="ce37">
            <text:p>26,054</text:p>
          </table:table-cell>
          <table:table-cell office:value-type="float" office:value="8809.2620589800008" table:style-name="ce37">
            <text:p>8,809</text:p>
          </table:table-cell>
          <table:table-cell office:value-type="string" table:style-name="ce25">
            <text:p><text:s text:c="2"/>1,700,000 ～1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800,000 ～1899,999</text:p>
          </table:table-cell>
          <table:table-cell office:value-type="float" office:value="29635.543793089997" table:style-name="ce37">
            <text:p>29,636</text:p>
          </table:table-cell>
          <table:table-cell office:value-type="float" office:value="26014.70499681" table:style-name="ce37">
            <text:p>26,015</text:p>
          </table:table-cell>
          <table:table-cell office:value-type="float" office:value="3620.8387962800002" table:style-name="ce37">
            <text:p>3,621</text:p>
          </table:table-cell>
          <table:table-cell office:value-type="string" table:style-name="ce25">
            <text:p><text:s text:c="2"/>1,800,000 ～18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900,000 ～1999,999</text:p>
          </table:table-cell>
          <table:table-cell office:value-type="float" office:value="24815.819455719997" table:style-name="ce37">
            <text:p>24,816</text:p>
          </table:table-cell>
          <table:table-cell office:value-type="float" office:value="18493.273404379997" table:style-name="ce37">
            <text:p>18,493</text:p>
          </table:table-cell>
          <table:table-cell office:value-type="float" office:value="6322.5460513400003" table:style-name="ce37">
            <text:p>6,323</text:p>
          </table:table-cell>
          <table:table-cell office:value-type="string" table:style-name="ce25">
            <text:p><text:s text:c="2"/>1,900,000 ～1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000,000 ～2199,999</text:p>
          </table:table-cell>
          <table:table-cell office:value-type="float" office:value="43156.780642700018" table:style-name="ce37">
            <text:p>43,157</text:p>
          </table:table-cell>
          <table:table-cell office:value-type="float" office:value="32192.67235206001" table:style-name="ce37">
            <text:p>32,193</text:p>
          </table:table-cell>
          <table:table-cell office:value-type="float" office:value="10964.108290639997" table:style-name="ce37">
            <text:p>10,964</text:p>
          </table:table-cell>
          <table:table-cell office:value-type="string" table:style-name="ce25">
            <text:p><text:s text:c="2"/>2,000,000 ～21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200,000 ～2399,999</text:p>
          </table:table-cell>
          <table:table-cell office:value-type="float" office:value="36583.689707929996" table:style-name="ce37">
            <text:p>36,584</text:p>
          </table:table-cell>
          <table:table-cell office:value-type="float" office:value="26414.746654580005" table:style-name="ce37">
            <text:p>26,415</text:p>
          </table:table-cell>
          <table:table-cell office:value-type="float" office:value="10168.943053349998" table:style-name="ce37">
            <text:p>10,169</text:p>
          </table:table-cell>
          <table:table-cell office:value-type="string" table:style-name="ce25">
            <text:p><text:s text:c="2"/>2,200,000 ～23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400,000 ～2599,999</text:p>
          </table:table-cell>
          <table:table-cell office:value-type="float" office:value="23248.220737100004" table:style-name="ce37">
            <text:p>23,248</text:p>
          </table:table-cell>
          <table:table-cell office:value-type="float" office:value="21209.572578460004" table:style-name="ce37">
            <text:p>21,210</text:p>
          </table:table-cell>
          <table:table-cell office:value-type="float" office:value="2038.64815864" table:style-name="ce37">
            <text:p>2,039</text:p>
          </table:table-cell>
          <table:table-cell office:value-type="string" table:style-name="ce25">
            <text:p><text:s text:c="2"/>2,400,000 ～2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600,000 ～2799,999</text:p>
          </table:table-cell>
          <table:table-cell office:value-type="float" office:value="20042.987449249998" table:style-name="ce37">
            <text:p>20,043</text:p>
          </table:table-cell>
          <table:table-cell office:value-type="float" office:value="14413.731861870001" table:style-name="ce37">
            <text:p>14,414</text:p>
          </table:table-cell>
          <table:table-cell office:value-type="float" office:value="5629.2555873800002" table:style-name="ce37">
            <text:p>5,629</text:p>
          </table:table-cell>
          <table:table-cell office:value-type="string" table:style-name="ce25">
            <text:p><text:s text:c="2"/>2,600,000 ～2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800,000 ～2,999,999</text:p>
          </table:table-cell>
          <table:table-cell office:value-type="float" office:value="10408.734070319999" table:style-name="ce37">
            <text:p>10,409</text:p>
          </table:table-cell>
          <table:table-cell office:value-type="float" office:value="8334.3120735800003" table:style-name="ce37">
            <text:p>8,334</text:p>
          </table:table-cell>
          <table:table-cell office:value-type="float" office:value="2074.4219967400004" table:style-name="ce37">
            <text:p>2,074</text:p>
          </table:table-cell>
          <table:table-cell office:value-type="string" table:style-name="ce25">
            <text:p><text:s text:c="2"/>2,800,000 ～2,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/>3,000,000 ～3,999,999</text:p>
          </table:table-cell>
          <table:table-cell office:value-type="float" office:value="29635.802365529991" table:style-name="ce37">
            <text:p>29,636</text:p>
          </table:table-cell>
          <table:table-cell office:value-type="float" office:value="24832.809732729995" table:style-name="ce37">
            <text:p>24,833</text:p>
          </table:table-cell>
          <table:table-cell office:value-type="float" office:value="4802.9926328000001" table:style-name="ce37">
            <text:p>4,803</text:p>
          </table:table-cell>
          <table:table-cell office:value-type="string" table:style-name="ce25">
            <text:p><text:s text:c="2"/>3,000,000 ～3,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4,000,000 元以上</text:p>
          </table:table-cell>
          <table:table-cell office:value-type="float" office:value="19228.819118800002" table:style-name="ce37">
            <text:p>19,229</text:p>
          </table:table-cell>
          <table:table-cell office:value-type="float" office:value="16049.983595399999" table:style-name="ce37">
            <text:p>16,050</text:p>
          </table:table-cell>
          <table:table-cell office:value-type="float" office:value="3178.8355234000001" table:style-name="ce37">
            <text:p>3,179</text:p>
          </table:table-cell>
          <table:table-cell office:value-type="string" table:style-name="ce25">
            <text:p><text:s/>Over NT$ 4,000,000<text:s/></text:p>
          </table:table-cell>
          <table:table-cell table:number-columns-repeated="16379" table:style-name="ce23"/>
        </table:table-row>
        <table:table-row table:style-name="ro8">
          <table:table-cell table:style-name="ce27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9">
          <table:table-cell table:number-columns-repeated="4" table:style-name="ce3"/>
          <table:table-cell table:style-name="ce30"/>
          <table:table-cell table:number-columns-repeated="16379"/>
        </table:table-row>
        <table:table-row table:style-name="ro10">
          <table:table-cell table:style-name="ce3"/>
          <table:table-cell table:style-name="ce31"/>
          <table:table-cell table:number-columns-repeated="2" table:style-name="ce3"/>
          <table:table-cell table:style-name="ce30"/>
          <table:table-cell table:number-columns-repeated="16379"/>
        </table:table-row>
        <table:table-row table:number-rows-repeated="1048538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73,7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3:39:49Z</meta:creation-date>
    <dc:date>2023-10-24T08:24:36Z</dc:date>
    <meta:print-date>2023-08-23T03:38:19Z</meta:print-date>
  </office:meta>
</office:document-meta>
</file>