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1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8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page" style:column-width="3.095625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,68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16373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5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6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14 <text:s text:c="2"/>Average Family Income and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8">
            <text:p><text:s text:c="22"/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9">
            <text:p><text:s text:c="34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9">
            <text:p><text:s text:c="35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4"/></text:p>
          </table:table-cell>
          <table:table-cell office:value-type="string" table:style-name="ce48">
            <text:p>民國111年</text:p>
          </table:table-cell>
          <table:table-cell table:style-name="ce48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2" table:number-columns-spanned="4" table:number-rows-spanned="1" table:style-name="ce64">
            <text:p>2022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table:style-name="ce37"/>
          <table:table-cell office:value-type="string" table:number-columns-spanned="2" table:number-rows-spanned="2" table:style-name="ce65">
            <text:p>總平均</text:p>
          </table:table-cell>
          <table:covered-table-cell/>
          <table:table-cell table:style-name="ce38"/>
          <table:table-cell office:value-type="string" table:number-columns-spanned="4" table:number-rows-spanned="1" table:style-name="ce81">
            <text:p>可支配所得按戶數五等分位組</text:p>
          </table:table-cell>
          <table:covered-table-cell table:number-columns-repeated="3"/>
          <table:table-cell table:style-name="ce14"/>
          <table:table-cell table:number-columns-repeated="16374" table:style-name="ce15"/>
        </table:table-row>
        <table:table-row table:style-name="ro3">
          <table:table-cell table:style-name="ce16"/>
          <table:table-cell table:style-name="ce39"/>
          <table:covered-table-cell/>
          <table:covered-table-cell/>
          <table:table-cell table:style-name="ce40"/>
          <table:table-cell office:value-type="string" table:number-columns-spanned="4" table:number-rows-spanned="1" table:style-name="ce82">
            <text:p>Five Equal of Households 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table:style-name="ce49"/>
          <table:table-cell office:value-type="string" table:number-columns-spanned="2" table:number-rows-spanned="1" table:style-name="ce60">
            <text:p>General Average</text:p>
          </table:table-cell>
          <table:covered-table-cell/>
          <table:table-cell table:style-name="ce22"/>
          <table:table-cell office:value-type="float" office:value="1" table:number-columns-spanned="4" table:number-rows-spanned="1" table:style-name="ce83">
            <text:p>1</text:p>
          </table:table-cell>
          <table:covered-table-cell table:number-columns-repeated="3"/>
          <table:table-cell table:number-columns-repeated="3" table:style-name="ce15"/>
          <table:table-cell table:number-columns-spanned="2" table:number-rows-spanned="2" table:style-name="ce63"/>
          <table:covered-table-cell/>
          <table:table-cell table:number-columns-repeated="16370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3" table:style-name="ce15"/>
          <table:covered-table-cell/>
          <table:covered-table-cell/>
          <table:table-cell table:number-columns-repeated="16370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 table:style-name="ce15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 table:style-name="ce15"/>
        </table:table-row>
        <table:table-row table:style-name="ro3">
          <table:table-cell table:style-name="ce16"/>
          <table:table-cell table:number-columns-repeated="7" table:style-name="ce53"/>
          <table:table-cell table:style-name="ce21"/>
          <table:table-cell table:style-name="ce3"/>
          <table:table-cell table:number-columns-repeated="16374" table:style-name="ce15"/>
        </table:table-row>
        <table:table-row table:style-name="ro4">
          <table:table-cell office:value-type="string" table:style-name="ce25">
            <text:p>全 <text:s/>體 <text:s/>家 <text:s/>庭</text:p>
          </table:table-cell>
          <table:table-cell office:value-type="float" office:value="1022348.9999901602" table:style-name="ce44">
            <text:p>1,022,349</text:p>
          </table:table-cell>
          <table:table-cell office:value-type="float" office:value="2.9065951242926693" table:style-name="ce45">
            <text:p>2.91</text:p>
          </table:table-cell>
          <table:table-cell office:value-type="float" office:value="1102924.0472804434" table:style-name="ce44">
            <text:p>1,102,924</text:p>
          </table:table-cell>
          <table:table-cell office:value-type="float" office:value="896252.26557726518" table:style-name="ce44">
            <text:p>896,252</text:p>
          </table:table-cell>
          <table:table-cell office:value-type="float" office:value="204470.00000000029" table:style-name="ce44">
            <text:p>204,470</text:p>
          </table:table-cell>
          <table:table-cell office:value-type="float" office:value="1.5695307362690369" table:style-name="ce45">
            <text:p>1.57</text:p>
          </table:table-cell>
          <table:table-cell office:value-type="float" office:value="401354.50888058991" table:style-name="ce44">
            <text:p>401,355</text:p>
          </table:table-cell>
          <table:table-cell office:value-type="float" office:value="427311.53914998547" table:style-name="ce44">
            <text:p>427,312</text:p>
          </table:table-cell>
          <table:table-cell office:value-type="string" table:style-name="ce26">
            <text:p>All Families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25">
            <text:p><text:s text:c="2"/>按 性 別 分</text:p>
          </table:table-cell>
          <table:table-cell table:style-name="ce27"/>
          <table:table-cell table:style-name="ce41"/>
          <table:table-cell table:number-columns-repeated="3" table:style-name="ce27"/>
          <table:table-cell table:style-name="ce42"/>
          <table:table-cell table:number-columns-repeated="2" table:style-name="ce27"/>
          <table:table-cell office:value-type="string" table:style-name="ce29">
            <text:p>　Sex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30">
            <text:p><text:s text:c="5"/>男</text:p>
          </table:table-cell>
          <table:table-cell office:value-type="float" office:value="683787.93183181051" table:style-name="ce46">
            <text:p>683,788</text:p>
          </table:table-cell>
          <table:table-cell office:value-type="float" office:value="3.1879225410727354" table:style-name="ce47">
            <text:p>3.19</text:p>
          </table:table-cell>
          <table:table-cell office:value-type="float" office:value="1201125.1040836908" table:style-name="ce46">
            <text:p>1,201,125</text:p>
          </table:table-cell>
          <table:table-cell office:value-type="float" office:value="964032.1112083717" table:style-name="ce46">
            <text:p>964,032</text:p>
          </table:table-cell>
          <table:table-cell office:value-type="float" office:value="100573.86301781998" table:style-name="ce46">
            <text:p>100,574</text:p>
          </table:table-cell>
          <table:table-cell office:value-type="float" office:value="1.6993963209886525" table:style-name="ce47">
            <text:p>1.70</text:p>
          </table:table-cell>
          <table:table-cell office:value-type="float" office:value="404761.79708707641" table:style-name="ce46">
            <text:p>404,762</text:p>
          </table:table-cell>
          <table:table-cell office:value-type="float" office:value="445880.65486353327" table:style-name="ce46">
            <text:p>445,881</text:p>
          </table:table-cell>
          <table:table-cell office:value-type="string" table:style-name="ce31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女</text:p>
          </table:table-cell>
          <table:table-cell office:value-type="float" office:value="338561.06815834972" table:style-name="ce46">
            <text:p>338,561</text:p>
          </table:table-cell>
          <table:table-cell office:value-type="float" office:value="2.3384013460356443" table:style-name="ce47">
            <text:p>2.34</text:p>
          </table:table-cell>
          <table:table-cell office:value-type="float" office:value="904588.49174697499" table:style-name="ce46">
            <text:p>904,588</text:p>
          </table:table-cell>
          <table:table-cell office:value-type="float" office:value="759358.08363223239" table:style-name="ce46">
            <text:p>759,358</text:p>
          </table:table-cell>
          <table:table-cell office:value-type="float" office:value="103896.13698218031" table:style-name="ce46">
            <text:p>103,896</text:p>
          </table:table-cell>
          <table:table-cell office:value-type="float" office:value="1.4438178473426677" table:style-name="ce47">
            <text:p>1.44</text:p>
          </table:table-cell>
          <table:table-cell office:value-type="float" office:value="398056.17510904471" table:style-name="ce46">
            <text:p>398,056</text:p>
          </table:table-cell>
          <table:table-cell office:value-type="float" office:value="409336.20576048002" table:style-name="ce46">
            <text:p>409,336</text:p>
          </table:table-cell>
          <table:table-cell office:value-type="string" table:style-name="ce31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年 齡 組 別 分</text:p>
          </table:table-cell>
          <table:table-cell table:number-columns-repeated="8" table:style-name="ce27"/>
          <table:table-cell office:value-type="string" table:style-name="ce29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未 滿 30 歲</text:p>
          </table:table-cell>
          <table:table-cell office:value-type="float" office:value="48800.285638179987" table:style-name="ce46">
            <text:p>48,800</text:p>
          </table:table-cell>
          <table:table-cell office:value-type="float" office:value="3.0167725237650997" table:style-name="ce47">
            <text:p>3.02</text:p>
          </table:table-cell>
          <table:table-cell office:value-type="float" office:value="1100658.47878117" table:style-name="ce46">
            <text:p>1,100,658</text:p>
          </table:table-cell>
          <table:table-cell office:value-type="float" office:value="938989.89532825619" table:style-name="ce46">
            <text:p>938,990</text:p>
          </table:table-cell>
          <table:table-cell office:value-type="float" office:value="5800.0905589700005" table:style-name="ce46">
            <text:p>5,800</text:p>
          </table:table-cell>
          <table:table-cell office:value-type="float" office:value="1.2508672330589254" table:style-name="ce47">
            <text:p>1.25</text:p>
          </table:table-cell>
          <table:table-cell office:value-type="float" office:value="480583.20937044569" table:style-name="ce46">
            <text:p>480,583</text:p>
          </table:table-cell>
          <table:table-cell office:value-type="float" office:value="415485.78082658106" table:style-name="ce46">
            <text:p>415,486</text:p>
          </table:table-cell>
          <table:table-cell office:value-type="string" table:style-name="ce31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0 ～ 34 歲</text:p>
          </table:table-cell>
          <table:table-cell office:value-type="float" office:value="59084.279610219965" table:style-name="ce46">
            <text:p>59,084</text:p>
          </table:table-cell>
          <table:table-cell office:value-type="float" office:value="3.2191081676226569" table:style-name="ce47">
            <text:p>3.22</text:p>
          </table:table-cell>
          <table:table-cell office:value-type="float" office:value="1252061.7981865613" table:style-name="ce46">
            <text:p>1,252,062</text:p>
          </table:table-cell>
          <table:table-cell office:value-type="float" office:value="997799.78661860188" table:style-name="ce46">
            <text:p>997,800</text:p>
          </table:table-cell>
          <table:table-cell office:value-type="float" office:value="3807.2337178299999" table:style-name="ce46">
            <text:p>3,807</text:p>
          </table:table-cell>
          <table:table-cell office:value-type="float" office:value="1.9081975059941392" table:style-name="ce47">
            <text:p>1.91</text:p>
          </table:table-cell>
          <table:table-cell office:value-type="float" office:value="513095.27112870553" table:style-name="ce46">
            <text:p>513,095</text:p>
          </table:table-cell>
          <table:table-cell office:value-type="float" office:value="480460.02293683257" table:style-name="ce46">
            <text:p>480,460</text:p>
          </table:table-cell>
          <table:table-cell office:value-type="string" table:style-name="ce31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5 ～ 39 歲</text:p>
          </table:table-cell>
          <table:table-cell office:value-type="float" office:value="88996.732250900037" table:style-name="ce46">
            <text:p>88,997</text:p>
          </table:table-cell>
          <table:table-cell office:value-type="float" office:value="3.4156759955925882" table:style-name="ce47">
            <text:p>3.42</text:p>
          </table:table-cell>
          <table:table-cell office:value-type="float" office:value="1232235.5617305341" table:style-name="ce46">
            <text:p>1,232,236</text:p>
          </table:table-cell>
          <table:table-cell office:value-type="float" office:value="1000398.0820112375" table:style-name="ce46">
            <text:p>1,000,398</text:p>
          </table:table-cell>
          <table:table-cell office:value-type="float" office:value="7421.5642085500012" table:style-name="ce46">
            <text:p>7,422</text:p>
          </table:table-cell>
          <table:table-cell office:value-type="float" office:value="1.396843812116721" table:style-name="ce47">
            <text:p>1.40</text:p>
          </table:table-cell>
          <table:table-cell office:value-type="float" office:value="433988.35061218624" table:style-name="ce46">
            <text:p>433,988</text:p>
          </table:table-cell>
          <table:table-cell office:value-type="float" office:value="451595.4371942188" table:style-name="ce46">
            <text:p>451,595</text:p>
          </table:table-cell>
          <table:table-cell office:value-type="string" table:style-name="ce31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0 ～ 44 歲</text:p>
          </table:table-cell>
          <table:table-cell office:value-type="float" office:value="120782.60538708998" table:style-name="ce46">
            <text:p>120,783</text:p>
          </table:table-cell>
          <table:table-cell office:value-type="float" office:value="3.5460496081650978" table:style-name="ce47">
            <text:p>3.55</text:p>
          </table:table-cell>
          <table:table-cell office:value-type="float" office:value="1234402.8786780618" table:style-name="ce46">
            <text:p>1,234,403</text:p>
          </table:table-cell>
          <table:table-cell office:value-type="float" office:value="997265.67655855918" table:style-name="ce46">
            <text:p>997,266</text:p>
          </table:table-cell>
          <table:table-cell office:value-type="float" office:value="10964.823356170002" table:style-name="ce46">
            <text:p>10,965</text:p>
          </table:table-cell>
          <table:table-cell office:value-type="float" office:value="1.6612758251969402" table:style-name="ce47">
            <text:p>1.66</text:p>
          </table:table-cell>
          <table:table-cell office:value-type="float" office:value="456080.02377112897" table:style-name="ce46">
            <text:p>456,080</text:p>
          </table:table-cell>
          <table:table-cell office:value-type="float" office:value="433120.0633961595" table:style-name="ce46">
            <text:p>433,120</text:p>
          </table:table-cell>
          <table:table-cell office:value-type="string" table:style-name="ce31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5 ～ 54 歲</text:p>
          </table:table-cell>
          <table:table-cell office:value-type="float" office:value="234814.87510869972" table:style-name="ce46">
            <text:p>234,815</text:p>
          </table:table-cell>
          <table:table-cell office:value-type="float" office:value="3.3538838287870085" table:style-name="ce47">
            <text:p>3.35</text:p>
          </table:table-cell>
          <table:table-cell office:value-type="float" office:value="1282565.6996810785" table:style-name="ce46">
            <text:p>1,282,566</text:p>
          </table:table-cell>
          <table:table-cell office:value-type="float" office:value="1042736.74643232" table:style-name="ce46">
            <text:p>1,042,737</text:p>
          </table:table-cell>
          <table:table-cell office:value-type="float" office:value="21178.642072790237" table:style-name="ce46">
            <text:p>21,179</text:p>
          </table:table-cell>
          <table:table-cell office:value-type="float" office:value="1.4738915407704405" table:style-name="ce47">
            <text:p>1.47</text:p>
          </table:table-cell>
          <table:table-cell office:value-type="float" office:value="407676.69563137158" table:style-name="ce46">
            <text:p>407,677</text:p>
          </table:table-cell>
          <table:table-cell office:value-type="float" office:value="458268.72301097697" table:style-name="ce46">
            <text:p>458,269</text:p>
          </table:table-cell>
          <table:table-cell office:value-type="string" table:style-name="ce31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55 ～ 64 歲</text:p>
          </table:table-cell>
          <table:table-cell office:value-type="float" office:value="229617.10883961988" table:style-name="ce46">
            <text:p>229,617</text:p>
          </table:table-cell>
          <table:table-cell office:value-type="float" office:value="2.8378907140687022" table:style-name="ce47">
            <text:p>2.84</text:p>
          </table:table-cell>
          <table:table-cell office:value-type="float" office:value="1176487.7382933982" table:style-name="ce46">
            <text:p>1,176,488</text:p>
          </table:table-cell>
          <table:table-cell office:value-type="float" office:value="904229.93723965797" table:style-name="ce46">
            <text:p>904,230</text:p>
          </table:table-cell>
          <table:table-cell office:value-type="float" office:value="41102.013371789988" table:style-name="ce46">
            <text:p>41,102</text:p>
          </table:table-cell>
          <table:table-cell office:value-type="float" office:value="1.592316844812991" table:style-name="ce47">
            <text:p>1.59</text:p>
          </table:table-cell>
          <table:table-cell office:value-type="float" office:value="384131.57477653469" table:style-name="ce46">
            <text:p>384,132</text:p>
          </table:table-cell>
          <table:table-cell office:value-type="float" office:value="434622.42060502176" table:style-name="ce46">
            <text:p>434,622</text:p>
          </table:table-cell>
          <table:table-cell office:value-type="string" table:style-name="ce31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65 歲 以 上</text:p>
          </table:table-cell>
          <table:table-cell office:value-type="float" office:value="240253.11315544983" table:style-name="ce46">
            <text:p>240,253</text:p>
          </table:table-cell>
          <table:table-cell office:value-type="float" office:value="1.9258080729485207" table:style-name="ce47">
            <text:p>1.93</text:p>
          </table:table-cell>
          <table:table-cell office:value-type="float" office:value="706825.91896951897" table:style-name="ce46">
            <text:p>706,826</text:p>
          </table:table-cell>
          <table:table-cell office:value-type="float" office:value="622443.88457605732" table:style-name="ce46">
            <text:p>622,444</text:p>
          </table:table-cell>
          <table:table-cell office:value-type="float" office:value="114195.63271390004" table:style-name="ce46">
            <text:p>114,196</text:p>
          </table:table-cell>
          <table:table-cell office:value-type="float" office:value="1.5863745098806159" table:style-name="ce47">
            <text:p>1.59</text:p>
          </table:table-cell>
          <table:table-cell office:value-type="float" office:value="391256.00838551723" table:style-name="ce46">
            <text:p>391,256</text:p>
          </table:table-cell>
          <table:table-cell office:value-type="float" office:value="415631.6244859224" table:style-name="ce46">
            <text:p>415,632</text:p>
          </table:table-cell>
          <table:table-cell office:value-type="string" table:style-name="ce31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教 育 程 度 別 分</text:p>
          </table:table-cell>
          <table:table-cell table:style-name="ce27"/>
          <table:table-cell table:style-name="ce42"/>
          <table:table-cell table:number-columns-repeated="3" table:style-name="ce27"/>
          <table:table-cell table:style-name="ce42"/>
          <table:table-cell table:number-columns-repeated="2" table:style-name="ce27"/>
          <table:table-cell office:value-type="string" table:style-name="ce29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國 <text:s/>小 <text:s/>及 <text:s/>以 下</text:p>
          </table:table-cell>
          <table:table-cell office:value-type="float" office:value="113565.29690912008" table:style-name="ce46">
            <text:p>113,565</text:p>
          </table:table-cell>
          <table:table-cell office:value-type="float" office:value="1.9095405349318897" table:style-name="ce47">
            <text:p>1.91</text:p>
          </table:table-cell>
          <table:table-cell office:value-type="float" office:value="551983.48787623295" table:style-name="ce46">
            <text:p>551,983</text:p>
          </table:table-cell>
          <table:table-cell office:value-type="float" office:value="525024.94365122402" table:style-name="ce46">
            <text:p>525,025</text:p>
          </table:table-cell>
          <table:table-cell office:value-type="float" office:value="68347.40004425004" table:style-name="ce46">
            <text:p>68,347</text:p>
          </table:table-cell>
          <table:table-cell office:value-type="float" office:value="1.5843572393863143" table:style-name="ce47">
            <text:p>1.58</text:p>
          </table:table-cell>
          <table:table-cell office:value-type="float" office:value="378364.87588909274" table:style-name="ce46">
            <text:p>378,365</text:p>
          </table:table-cell>
          <table:table-cell office:value-type="float" office:value="386836.85448055761" table:style-name="ce46">
            <text:p>386,837</text:p>
          </table:table-cell>
          <table:table-cell office:value-type="string" table:style-name="ce31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　 國 （初） 中 （初 職）</text:p>
          </table:table-cell>
          <table:table-cell office:value-type="float" office:value="119587.20441323979" table:style-name="ce46">
            <text:p>119,587</text:p>
          </table:table-cell>
          <table:table-cell office:value-type="float" office:value="2.7613632612023844" table:style-name="ce47">
            <text:p>2.76</text:p>
          </table:table-cell>
          <table:table-cell office:value-type="float" office:value="894534.60315864882" table:style-name="ce46">
            <text:p>894,535</text:p>
          </table:table-cell>
          <table:table-cell office:value-type="float" office:value="732822.87755094271" table:style-name="ce46">
            <text:p>732,823</text:p>
          </table:table-cell>
          <table:table-cell office:value-type="float" office:value="36146.356796559994" table:style-name="ce46">
            <text:p>36,146</text:p>
          </table:table-cell>
          <table:table-cell office:value-type="float" office:value="1.6386747351184521" table:style-name="ce47">
            <text:p>1.64</text:p>
          </table:table-cell>
          <table:table-cell office:value-type="float" office:value="414028.19400860043" table:style-name="ce46">
            <text:p>414,028</text:p>
          </table:table-cell>
          <table:table-cell office:value-type="float" office:value="414658.68683948205" table:style-name="ce46">
            <text:p>414,659</text:p>
          </table:table-cell>
          <table:table-cell office:value-type="string" table:style-name="ce31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0">
            <text:p>　 　高　中　（職）</text:p>
          </table:table-cell>
          <table:table-cell office:value-type="float" office:value="294203.95964490989" table:style-name="ce46">
            <text:p>294,204</text:p>
          </table:table-cell>
          <table:table-cell office:value-type="float" office:value="3.1050905887510369" table:style-name="ce47">
            <text:p>3.11</text:p>
          </table:table-cell>
          <table:table-cell office:value-type="float" office:value="1045209.3359543623" table:style-name="ce46">
            <text:p>1,045,209</text:p>
          </table:table-cell>
          <table:table-cell office:value-type="float" office:value="876572.39883023477" table:style-name="ce46">
            <text:p>876,572</text:p>
          </table:table-cell>
          <table:table-cell office:value-type="float" office:value="53567.174302600244" table:style-name="ce46">
            <text:p>53,567</text:p>
          </table:table-cell>
          <table:table-cell office:value-type="float" office:value="1.5839701955268484" table:style-name="ce47">
            <text:p>1.58</text:p>
          </table:table-cell>
          <table:table-cell office:value-type="float" office:value="414423.59364974103" table:style-name="ce46">
            <text:p>414,424</text:p>
          </table:table-cell>
          <table:table-cell office:value-type="float" office:value="431337.25194080651" table:style-name="ce46">
            <text:p>431,337</text:p>
          </table:table-cell>
          <table:table-cell office:value-type="string" table:style-name="ce54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專　科</text:p>
          </table:table-cell>
          <table:table-cell office:value-type="float" office:value="130698.44992473991" table:style-name="ce46">
            <text:p>130,698</text:p>
          </table:table-cell>
          <table:table-cell office:value-type="float" office:value="2.9979229284465418" table:style-name="ce47">
            <text:p>3.00</text:p>
          </table:table-cell>
          <table:table-cell office:value-type="float" office:value="1141117.5843743314" table:style-name="ce46">
            <text:p>1,141,118</text:p>
          </table:table-cell>
          <table:table-cell office:value-type="float" office:value="981677.44979232328" table:style-name="ce46">
            <text:p>981,677</text:p>
          </table:table-cell>
          <table:table-cell office:value-type="float" office:value="16023.129414839999" table:style-name="ce46">
            <text:p>16,023</text:p>
          </table:table-cell>
          <table:table-cell office:value-type="float" office:value="1.5006063336822955" table:style-name="ce47">
            <text:p>1.50</text:p>
          </table:table-cell>
          <table:table-cell office:value-type="float" office:value="372057.59513578238" table:style-name="ce46">
            <text:p>372,058</text:p>
          </table:table-cell>
          <table:table-cell office:value-type="float" office:value="551844.10654017061" table:style-name="ce46">
            <text:p>551,844</text:p>
          </table:table-cell>
          <table:table-cell office:value-type="string" table:style-name="ce31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大　學</text:p>
          </table:table-cell>
          <table:table-cell office:value-type="float" office:value="271498.86879027972" table:style-name="ce46">
            <text:p>271,499</text:p>
          </table:table-cell>
          <table:table-cell office:value-type="float" office:value="3.0536117761581711" table:style-name="ce47">
            <text:p>3.05</text:p>
          </table:table-cell>
          <table:table-cell office:value-type="float" office:value="1283654.293371751" table:style-name="ce46">
            <text:p>1,283,654</text:p>
          </table:table-cell>
          <table:table-cell office:value-type="float" office:value="1011658.9435902211" table:style-name="ce46">
            <text:p>1,011,659</text:p>
          </table:table-cell>
          <table:table-cell office:value-type="float" office:value="28364.196282369998" table:style-name="ce46">
            <text:p>28,364</text:p>
          </table:table-cell>
          <table:table-cell office:value-type="float" office:value="1.4561594607632897" table:style-name="ce47">
            <text:p>1.46</text:p>
          </table:table-cell>
          <table:table-cell office:value-type="float" office:value="433876.20564618061" table:style-name="ce46">
            <text:p>433,876</text:p>
          </table:table-cell>
          <table:table-cell office:value-type="float" office:value="465603.83799256076" table:style-name="ce46">
            <text:p>465,604</text:p>
          </table:table-cell>
          <table:table-cell office:value-type="string" table:style-name="ce31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3"/>　研　究　所 <text:s/>及 <text:s/>以 <text:s/>上</text:p>
          </table:table-cell>
          <table:table-cell office:value-type="float" office:value="92795.220307869968" table:style-name="ce46">
            <text:p>92,795</text:p>
          </table:table-cell>
          <table:table-cell office:value-type="float" office:value="3.1258872837226237" table:style-name="ce47">
            <text:p>3.13</text:p>
          </table:table-cell>
          <table:table-cell office:value-type="float" office:value="1646146.4484896085" table:style-name="ce46">
            <text:p>1,646,146</text:p>
          </table:table-cell>
          <table:table-cell office:value-type="float" office:value="1165606.4156603548" table:style-name="ce46">
            <text:p>1,165,606</text:p>
          </table:table-cell>
          <table:table-cell office:value-type="float" office:value="2021.7431593800002" table:style-name="ce46">
            <text:p>2,022</text:p>
          </table:table-cell>
          <table:table-cell office:value-type="float" office:value="1.5863143272479354" table:style-name="ce47">
            <text:p>1.59</text:p>
          </table:table-cell>
          <table:table-cell office:value-type="float" office:value="381607.49336586572" table:style-name="ce46">
            <text:p>381,607</text:p>
          </table:table-cell>
          <table:table-cell office:value-type="float" office:value="390964.78379163129" table:style-name="ce46">
            <text:p>390,965</text:p>
          </table:table-cell>
          <table:table-cell office:value-type="string" table:style-name="ce31">
            <text:p>　　Graduate school and above</text:p>
          </table:table-cell>
          <table:table-cell table:number-columns-repeated="16374"/>
        </table:table-row>
        <table:table-row table:style-name="ro6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/>
        </table:table-row>
        <table:table-row table:style-name="ro7">
          <table:table-cell office:value-type="string" table:style-name="ce51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15"/>
          <table:table-cell office:value-type="string" table:style-name="ce52">
            <text:p>Note<text:span text:style-name="T1">：</text:span>Since 2020, according to our country's "Classification of Educational Attainment Acquisition<text:s/></text:p>
          </table:table-cell>
          <table:table-cell table:number-columns-repeated="16378" table:style-name="ce15"/>
        </table:table-row>
        <table:table-row table:style-name="ro7">
          <table:table-cell office:value-type="string" table:style-name="ce51">
            <text:p><text:s text:c="6"/>由「目前就讀或肄業學校」，修改為「在學或肄業之前最高學歷」。</text:p>
          </table:table-cell>
          <table:table-cell table:style-name="ce43"/>
          <table:table-cell table:number-columns-repeated="3" table:style-name="ce15"/>
          <table:table-cell office:value-type="string" table:style-name="ce52">
            <text:p><text:s text:c="12"/>Standards" and the definition of OECD educational attainment, those who are studying or<text:s/></text:p>
          </table:table-cell>
          <table:table-cell table:number-columns-repeated="16378" table:style-name="ce15"/>
        </table:table-row>
        <table:table-row table:style-name="ro7">
          <table:table-cell table:style-name="ce15"/>
          <table:table-cell table:style-name="ce43"/>
          <table:table-cell table:number-columns-repeated="3" table:style-name="ce15"/>
          <table:table-cell office:value-type="string" table:style-name="ce52">
            <text:p><text:s text:c="12"/>undergraduate revised from "currently studying or undergraduate school" to "highest degree before<text:s/></text:p>
          </table:table-cell>
          <table:table-cell table:number-columns-repeated="16378" table:style-name="ce15"/>
        </table:table-row>
        <table:table-row table:style-name="ro7">
          <table:table-cell table:number-columns-repeated="5" table:style-name="ce15"/>
          <table:table-cell office:value-type="string" table:style-name="ce52">
            <text:p><text:s text:c="12"/>studying or undergraduate".</text:p>
          </table:table-cell>
          <table:table-cell table:number-columns-repeated="16378" table:style-name="ce15"/>
        </table:table-row>
        <table:table-row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3" table:style-name="ro7">
          <table:table-cell table:number-columns-repeated="16384" table:style-name="ce15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67,68.$A$1:67,68.$J$38" table:base-cell-address="67,68.$A$1"/>
        </table:named-expressions>
      </table:table>
      <table:table table:name="69,70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5" table:number-columns-repeated="16374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5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6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8">
            <text:p><text:s text:c="18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59">
            <text:p><text:s text:c="30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9">
            <text:p><text:s text:c="31"/>Age,Education Level of Household Heads(Cont.1)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48">
            <text:p>民國111年</text:p>
          </table:table-cell>
          <table:table-cell table:style-name="ce48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2" table:number-columns-spanned="4" table:number-rows-spanned="1" table:style-name="ce64">
            <text:p>2022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50"/>
        </table:table-row>
        <table:table-row table:style-name="ro3">
          <table:table-cell table:style-name="ce13"/>
          <table:table-cell office:value-type="string" table:number-columns-spanned="4" table:number-rows-spanned="1" table:style-name="ce81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1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5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2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2" table:number-columns-spanned="4" table:number-rows-spanned="1" table:style-name="ce84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4">
            <text:p>3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16"/>
          <table:table-cell table:number-columns-repeated="8" table:style-name="ce53"/>
          <table:table-cell table:style-name="ce36"/>
          <table:table-cell table:number-columns-repeated="16374"/>
        </table:table-row>
        <table:table-row table:style-name="ro4">
          <table:table-cell office:value-type="string" table:style-name="ce25">
            <text:p>全 <text:s/>體 <text:s/>家 <text:s/>庭</text:p>
          </table:table-cell>
          <table:table-cell office:value-type="float" office:value="204470.00000000047" table:style-name="ce44">
            <text:p>204,470</text:p>
          </table:table-cell>
          <table:table-cell office:value-type="float" office:value="2.2651660284107691" table:style-name="ce45">
            <text:p>2.27</text:p>
          </table:table-cell>
          <table:table-cell office:value-type="float" office:value="692315.76705402543" table:style-name="ce44">
            <text:p>692,316</text:p>
          </table:table-cell>
          <table:table-cell office:value-type="float" office:value="648680.24085029901" table:style-name="ce44">
            <text:p>648,680</text:p>
          </table:table-cell>
          <table:table-cell office:value-type="float" office:value="204470.00000000047" table:style-name="ce44">
            <text:p>204,470</text:p>
          </table:table-cell>
          <table:table-cell office:value-type="float" office:value="3.0181808615115768" table:style-name="ce45">
            <text:p>3.02</text:p>
          </table:table-cell>
          <table:table-cell office:value-type="float" office:value="966371.31791829516" table:style-name="ce44">
            <text:p>966,371</text:p>
          </table:table-cell>
          <table:table-cell office:value-type="float" office:value="856916.9290972813" table:style-name="ce44">
            <text:p>856,917</text:p>
          </table:table-cell>
          <table:table-cell office:value-type="string" table:style-name="ce26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性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男</text:p>
          </table:table-cell>
          <table:table-cell office:value-type="float" office:value="118788.61528084071" table:style-name="ce46">
            <text:p>118,789</text:p>
          </table:table-cell>
          <table:table-cell office:value-type="float" office:value="2.4017768256020551" table:style-name="ce47">
            <text:p>2.40</text:p>
          </table:table-cell>
          <table:table-cell office:value-type="float" office:value="702309.73707294138" table:style-name="ce46">
            <text:p>702,310</text:p>
          </table:table-cell>
          <table:table-cell office:value-type="float" office:value="649994.65238363948" table:style-name="ce46">
            <text:p>649,995</text:p>
          </table:table-cell>
          <table:table-cell office:value-type="float" office:value="147672.75555070047" table:style-name="ce46">
            <text:p>147,673</text:p>
          </table:table-cell>
          <table:table-cell office:value-type="float" office:value="3.1070062867438466" table:style-name="ce47">
            <text:p>3.11</text:p>
          </table:table-cell>
          <table:table-cell office:value-type="float" office:value="974511.68194165383" table:style-name="ce46">
            <text:p>974,512</text:p>
          </table:table-cell>
          <table:table-cell office:value-type="float" office:value="853436.79831926269" table:style-name="ce46">
            <text:p>853,437</text:p>
          </table:table-cell>
          <table:table-cell office:value-type="string" table:style-name="ce31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女</text:p>
          </table:table-cell>
          <table:table-cell office:value-type="float" office:value="85681.384719159745" table:style-name="ce46">
            <text:p>85,681</text:p>
          </table:table-cell>
          <table:table-cell office:value-type="float" office:value="2.0757689092587506" table:style-name="ce47">
            <text:p>2.08</text:p>
          </table:table-cell>
          <table:table-cell office:value-type="float" office:value="678460.13360929897" table:style-name="ce46">
            <text:p>678,460</text:p>
          </table:table-cell>
          <table:table-cell office:value-type="float" office:value="646857.9415671298" table:style-name="ce46">
            <text:p>646,858</text:p>
          </table:table-cell>
          <table:table-cell office:value-type="float" office:value="56797.244449300008" table:style-name="ce46">
            <text:p>56,797</text:p>
          </table:table-cell>
          <table:table-cell office:value-type="float" office:value="2.787234881047314" table:style-name="ce47">
            <text:p>2.79</text:p>
          </table:table-cell>
          <table:table-cell office:value-type="float" office:value="945206.38292592543" table:style-name="ce46">
            <text:p>945,206</text:p>
          </table:table-cell>
          <table:table-cell office:value-type="float" office:value="865965.26421722793" table:style-name="ce46">
            <text:p>865,965</text:p>
          </table:table-cell>
          <table:table-cell office:value-type="string" table:style-name="ce31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年 齡 組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未 滿30 歲</text:p>
          </table:table-cell>
          <table:table-cell office:value-type="float" office:value="9040.5242543099976" table:style-name="ce46">
            <text:p>9,041</text:p>
          </table:table-cell>
          <table:table-cell office:value-type="float" office:value="1.9584483266641417" table:style-name="ce47">
            <text:p>1.96</text:p>
          </table:table-cell>
          <table:table-cell office:value-type="float" office:value="688825.53823136154" table:style-name="ce46">
            <text:p>688,826</text:p>
          </table:table-cell>
          <table:table-cell office:value-type="float" office:value="600771.83044027956" table:style-name="ce46">
            <text:p>600,772</text:p>
          </table:table-cell>
          <table:table-cell office:value-type="float" office:value="12324.480182560003" table:style-name="ce46">
            <text:p>12,324</text:p>
          </table:table-cell>
          <table:table-cell office:value-type="float" office:value="3.3466451400486235" table:style-name="ce47">
            <text:p>3.35</text:p>
          </table:table-cell>
          <table:table-cell office:value-type="float" office:value="968124.24343168223" table:style-name="ce46">
            <text:p>968,124</text:p>
          </table:table-cell>
          <table:table-cell office:value-type="float" office:value="842938.03498447256" table:style-name="ce46">
            <text:p>842,938</text:p>
          </table:table-cell>
          <table:table-cell office:value-type="string" table:style-name="ce31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0 ～ 34 歲</text:p>
          </table:table-cell>
          <table:table-cell office:value-type="float" office:value="12131.179955939999" table:style-name="ce46">
            <text:p>12,131</text:p>
          </table:table-cell>
          <table:table-cell office:value-type="float" office:value="2.3932852111145126" table:style-name="ce47">
            <text:p>2.39</text:p>
          </table:table-cell>
          <table:table-cell office:value-type="float" office:value="693685.26040361985" table:style-name="ce46">
            <text:p>693,685</text:p>
          </table:table-cell>
          <table:table-cell office:value-type="float" office:value="601132.61465500831" table:style-name="ce46">
            <text:p>601,133</text:p>
          </table:table-cell>
          <table:table-cell office:value-type="float" office:value="17027.677116639999" table:style-name="ce46">
            <text:p>17,028</text:p>
          </table:table-cell>
          <table:table-cell office:value-type="float" office:value="2.8878174679385196" table:style-name="ce47">
            <text:p>2.89</text:p>
          </table:table-cell>
          <table:table-cell office:value-type="float" office:value="976670.86401564674" table:style-name="ce46">
            <text:p>976,671</text:p>
          </table:table-cell>
          <table:table-cell office:value-type="float" office:value="781131.68810306676" table:style-name="ce46">
            <text:p>781,132</text:p>
          </table:table-cell>
          <table:table-cell office:value-type="string" table:style-name="ce31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5 ～ 39 歲</text:p>
          </table:table-cell>
          <table:table-cell office:value-type="float" office:value="14785.736390269998" table:style-name="ce46">
            <text:p>14,786</text:p>
          </table:table-cell>
          <table:table-cell office:value-type="float" office:value="2.5511667250636809" table:style-name="ce47">
            <text:p>2.55</text:p>
          </table:table-cell>
          <table:table-cell office:value-type="float" office:value="706794.76935257099" table:style-name="ce46">
            <text:p>706,795</text:p>
          </table:table-cell>
          <table:table-cell office:value-type="float" office:value="675242.11930278083" table:style-name="ce46">
            <text:p>675,242</text:p>
          </table:table-cell>
          <table:table-cell office:value-type="float" office:value="20138.691196440002" table:style-name="ce46">
            <text:p>20,139</text:p>
          </table:table-cell>
          <table:table-cell office:value-type="float" office:value="3.2968499230330708" table:style-name="ce47">
            <text:p>3.30</text:p>
          </table:table-cell>
          <table:table-cell office:value-type="float" office:value="960900.7406692314" table:style-name="ce46">
            <text:p>960,901</text:p>
          </table:table-cell>
          <table:table-cell office:value-type="float" office:value="890202.92615019635" table:style-name="ce46">
            <text:p>890,203</text:p>
          </table:table-cell>
          <table:table-cell office:value-type="string" table:style-name="ce31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0 ～ 44 歲</text:p>
          </table:table-cell>
          <table:table-cell office:value-type="float" office:value="18834.359435830724" table:style-name="ce46">
            <text:p>18,834</text:p>
          </table:table-cell>
          <table:table-cell office:value-type="float" office:value="2.4404974928808389" table:style-name="ce47">
            <text:p>2.44</text:p>
          </table:table-cell>
          <table:table-cell office:value-type="float" office:value="704306.33904085087" table:style-name="ce46">
            <text:p>704,306</text:p>
          </table:table-cell>
          <table:table-cell office:value-type="float" office:value="687114.26331967139" table:style-name="ce46">
            <text:p>687,114</text:p>
          </table:table-cell>
          <table:table-cell office:value-type="float" office:value="29342.733300100586" table:style-name="ce46">
            <text:p>29,343</text:p>
          </table:table-cell>
          <table:table-cell office:value-type="float" office:value="3.4483601472360776" table:style-name="ce47">
            <text:p>3.45</text:p>
          </table:table-cell>
          <table:table-cell office:value-type="float" office:value="979241.13929543691" table:style-name="ce46">
            <text:p>979,241</text:p>
          </table:table-cell>
          <table:table-cell office:value-type="float" office:value="880850.16609075677" table:style-name="ce46">
            <text:p>880,850</text:p>
          </table:table-cell>
          <table:table-cell office:value-type="string" table:style-name="ce31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5 ～ 54 歲</text:p>
          </table:table-cell>
          <table:table-cell office:value-type="float" office:value="41373.309335169761" table:style-name="ce46">
            <text:p>41,373</text:p>
          </table:table-cell>
          <table:table-cell office:value-type="float" office:value="2.6560589400956274" table:style-name="ce47">
            <text:p>2.66</text:p>
          </table:table-cell>
          <table:table-cell office:value-type="float" office:value="717383.38923490455" table:style-name="ce46">
            <text:p>717,383</text:p>
          </table:table-cell>
          <table:table-cell office:value-type="float" office:value="673317.56170083175" table:style-name="ce46">
            <text:p>673,318</text:p>
          </table:table-cell>
          <table:table-cell office:value-type="float" office:value="52342.246723890006" table:style-name="ce46">
            <text:p>52,342</text:p>
          </table:table-cell>
          <table:table-cell office:value-type="float" office:value="3.2814670100696253" table:style-name="ce47">
            <text:p>3.28</text:p>
          </table:table-cell>
          <table:table-cell office:value-type="float" office:value="987347.37819393678" table:style-name="ce46">
            <text:p>987,347</text:p>
          </table:table-cell>
          <table:table-cell office:value-type="float" office:value="922506.17269034905" table:style-name="ce46">
            <text:p>922,506</text:p>
          </table:table-cell>
          <table:table-cell office:value-type="string" table:style-name="ce31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55 ～ 64 歲</text:p>
          </table:table-cell>
          <table:table-cell office:value-type="float" office:value="44247.790663820015" table:style-name="ce46">
            <text:p>44,248</text:p>
          </table:table-cell>
          <table:table-cell office:value-type="float" office:value="2.1909649086267051" table:style-name="ce47">
            <text:p>2.19</text:p>
          </table:table-cell>
          <table:table-cell office:value-type="float" office:value="695216.21111340448" table:style-name="ce46">
            <text:p>695,216</text:p>
          </table:table-cell>
          <table:table-cell office:value-type="float" office:value="631925.95557602006" table:style-name="ce46">
            <text:p>631,926</text:p>
          </table:table-cell>
          <table:table-cell office:value-type="float" office:value="44029.697032420008" table:style-name="ce46">
            <text:p>44,030</text:p>
          </table:table-cell>
          <table:table-cell office:value-type="float" office:value="2.7405820244556831" table:style-name="ce47">
            <text:p>2.74</text:p>
          </table:table-cell>
          <table:table-cell office:value-type="float" office:value="958797.52829372871" table:style-name="ce46">
            <text:p>958,798</text:p>
          </table:table-cell>
          <table:table-cell office:value-type="float" office:value="824144.07599182765" table:style-name="ce46">
            <text:p>824,144</text:p>
          </table:table-cell>
          <table:table-cell office:value-type="string" table:style-name="ce31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65 歲 以 上</text:p>
          </table:table-cell>
          <table:table-cell office:value-type="float" office:value="64057.099964660003" table:style-name="ce46">
            <text:p>64,057</text:p>
          </table:table-cell>
          <table:table-cell office:value-type="float" office:value="1.9654079607315587" table:style-name="ce47">
            <text:p>1.97</text:p>
          </table:table-cell>
          <table:table-cell office:value-type="float" office:value="667487.19606025168" table:style-name="ce46">
            <text:p>667,487</text:p>
          </table:table-cell>
          <table:table-cell office:value-type="float" office:value="642674.99615697726" table:style-name="ce46">
            <text:p>642,675</text:p>
          </table:table-cell>
          <table:table-cell office:value-type="float" office:value="29264.474447950011" table:style-name="ce46">
            <text:p>29,264</text:p>
          </table:table-cell>
          <table:table-cell office:value-type="float" office:value="2.2793523601050922" table:style-name="ce47">
            <text:p>2.28</text:p>
          </table:table-cell>
          <table:table-cell office:value-type="float" office:value="924378.1096199248" table:style-name="ce46">
            <text:p>924,378</text:p>
          </table:table-cell>
          <table:table-cell office:value-type="float" office:value="791992.36093398475" table:style-name="ce46">
            <text:p>791,992</text:p>
          </table:table-cell>
          <table:table-cell office:value-type="string" table:style-name="ce31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教 育 程 度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國 <text:s/>小 <text:s/>及 <text:s/>以 下</text:p>
          </table:table-cell>
          <table:table-cell office:value-type="float" office:value="28239.999172820011" table:style-name="ce46">
            <text:p>28,240</text:p>
          </table:table-cell>
          <table:table-cell office:value-type="float" office:value="2.0818375348383271" table:style-name="ce47">
            <text:p>2.08</text:p>
          </table:table-cell>
          <table:table-cell office:value-type="float" office:value="653606.43375087285" table:style-name="ce46">
            <text:p>653,606</text:p>
          </table:table-cell>
          <table:table-cell office:value-type="float" office:value="622430.67137102399" table:style-name="ce46">
            <text:p>622,431</text:p>
          </table:table-cell>
          <table:table-cell office:value-type="float" office:value="11248.651801819999" table:style-name="ce46">
            <text:p>11,249</text:p>
          </table:table-cell>
          <table:table-cell office:value-type="float" office:value="2.6247250572813536" table:style-name="ce47">
            <text:p>2.62</text:p>
          </table:table-cell>
          <table:table-cell office:value-type="float" office:value="937198.85272481153" table:style-name="ce46">
            <text:p>937,199</text:p>
          </table:table-cell>
          <table:table-cell office:value-type="float" office:value="819225.17259168602" table:style-name="ce46">
            <text:p>819,225</text:p>
          </table:table-cell>
          <table:table-cell office:value-type="string" table:style-name="ce31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　 國 （初） 中 （初 職）</text:p>
          </table:table-cell>
          <table:table-cell office:value-type="float" office:value="28805.121622350012" table:style-name="ce46">
            <text:p>28,805</text:p>
          </table:table-cell>
          <table:table-cell office:value-type="float" office:value="2.5075450251359586" table:style-name="ce47">
            <text:p>2.51</text:p>
          </table:table-cell>
          <table:table-cell office:value-type="float" office:value="687762.18528043735" table:style-name="ce46">
            <text:p>687,762</text:p>
          </table:table-cell>
          <table:table-cell office:value-type="float" office:value="621697.45608845539" table:style-name="ce46">
            <text:p>621,697</text:p>
          </table:table-cell>
          <table:table-cell office:value-type="float" office:value="23317.166514080003" table:style-name="ce46">
            <text:p>23,317</text:p>
          </table:table-cell>
          <table:table-cell office:value-type="float" office:value="3.0213200408197034" table:style-name="ce47">
            <text:p>3.02</text:p>
          </table:table-cell>
          <table:table-cell office:value-type="float" office:value="954596.28701933962" table:style-name="ce46">
            <text:p>954,596</text:p>
          </table:table-cell>
          <table:table-cell office:value-type="float" office:value="792513.42782881821" table:style-name="ce46">
            <text:p>792,513</text:p>
          </table:table-cell>
          <table:table-cell office:value-type="string" table:style-name="ce31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0">
            <text:p>　 　高　中　（職）</text:p>
          </table:table-cell>
          <table:table-cell office:value-type="float" office:value="63334.071465189758" table:style-name="ce46">
            <text:p>63,334</text:p>
          </table:table-cell>
          <table:table-cell office:value-type="float" office:value="2.4242719247460509" table:style-name="ce47">
            <text:p>2.42</text:p>
          </table:table-cell>
          <table:table-cell office:value-type="float" office:value="695909.27736619348" table:style-name="ce46">
            <text:p>695,909</text:p>
          </table:table-cell>
          <table:table-cell office:value-type="float" office:value="645084.44894922001" table:style-name="ce46">
            <text:p>645,084</text:p>
          </table:table-cell>
          <table:table-cell office:value-type="float" office:value="65360.245745121319" table:style-name="ce46">
            <text:p>65,360</text:p>
          </table:table-cell>
          <table:table-cell office:value-type="float" office:value="3.1218162070956663" table:style-name="ce47">
            <text:p>3.12</text:p>
          </table:table-cell>
          <table:table-cell office:value-type="float" office:value="972670.9641949943" table:style-name="ce46">
            <text:p>972,671</text:p>
          </table:table-cell>
          <table:table-cell office:value-type="float" office:value="857298.64416242798" table:style-name="ce46">
            <text:p>857,299</text:p>
          </table:table-cell>
          <table:table-cell office:value-type="string" table:style-name="ce54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專　科</text:p>
          </table:table-cell>
          <table:table-cell office:value-type="float" office:value="27269.442141040003" table:style-name="ce46">
            <text:p>27,269</text:p>
          </table:table-cell>
          <table:table-cell office:value-type="float" office:value="2.3063485349147443" table:style-name="ce47">
            <text:p>2.31</text:p>
          </table:table-cell>
          <table:table-cell office:value-type="float" office:value="691737.4684710172" table:style-name="ce46">
            <text:p>691,737</text:p>
          </table:table-cell>
          <table:table-cell office:value-type="float" office:value="686271.95011621481" table:style-name="ce46">
            <text:p>686,272</text:p>
          </table:table-cell>
          <table:table-cell office:value-type="float" office:value="29362.478236589999" table:style-name="ce46">
            <text:p>29,362</text:p>
          </table:table-cell>
          <table:table-cell office:value-type="float" office:value="3.1316523938930629" table:style-name="ce47">
            <text:p>3.13</text:p>
          </table:table-cell>
          <table:table-cell office:value-type="float" office:value="959071.6129700304" table:style-name="ce46">
            <text:p>959,072</text:p>
          </table:table-cell>
          <table:table-cell office:value-type="float" office:value="903306.52166520956" table:style-name="ce46">
            <text:p>903,307</text:p>
          </table:table-cell>
          <table:table-cell office:value-type="string" table:style-name="ce31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大　學</text:p>
          </table:table-cell>
          <table:table-cell office:value-type="float" office:value="46208.865238100727" table:style-name="ce46">
            <text:p>46,209</text:p>
          </table:table-cell>
          <table:table-cell office:value-type="float" office:value="2.1287259979999562" table:style-name="ce47">
            <text:p>2.13</text:p>
          </table:table-cell>
          <table:table-cell office:value-type="float" office:value="713698.50518353342" table:style-name="ce46">
            <text:p>713,699</text:p>
          </table:table-cell>
          <table:table-cell office:value-type="float" office:value="669131.91515287024" table:style-name="ce46">
            <text:p>669,132</text:p>
          </table:table-cell>
          <table:table-cell office:value-type="float" office:value="61912.759841139305" table:style-name="ce46">
            <text:p>61,913</text:p>
          </table:table-cell>
          <table:table-cell office:value-type="float" office:value="3.0066432050952989" table:style-name="ce47">
            <text:p>3.01</text:p>
          </table:table-cell>
          <table:table-cell office:value-type="float" office:value="970382.90944038902" table:style-name="ce46">
            <text:p>970,383</text:p>
          </table:table-cell>
          <table:table-cell office:value-type="float" office:value="875824.64615388028" table:style-name="ce46">
            <text:p>875,825</text:p>
          </table:table-cell>
          <table:table-cell office:value-type="string" table:style-name="ce31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3"/>　研　究　所 <text:s/>及 <text:s/>以 <text:s/>上</text:p>
          </table:table-cell>
          <table:table-cell office:value-type="float" office:value="10612.5003605" table:style-name="ce46">
            <text:p>10,613</text:p>
          </table:table-cell>
          <table:table-cell office:value-type="float" office:value="1.6338662447614816" table:style-name="ce47">
            <text:p>1.63</text:p>
          </table:table-cell>
          <table:table-cell office:value-type="float" office:value="694617.22218871966" table:style-name="ce46">
            <text:p>694,617</text:p>
          </table:table-cell>
          <table:table-cell office:value-type="float" office:value="627583.68145785644" table:style-name="ce46">
            <text:p>627,584</text:p>
          </table:table-cell>
          <table:table-cell office:value-type="float" office:value="13268.697861250002" table:style-name="ce46">
            <text:p>13,269</text:p>
          </table:table-cell>
          <table:table-cell office:value-type="float" office:value="2.6384557081776769" table:style-name="ce47">
            <text:p>2.64</text:p>
          </table:table-cell>
          <table:table-cell office:value-type="float" office:value="978198.66958602879" table:style-name="ce46">
            <text:p>978,199</text:p>
          </table:table-cell>
          <table:table-cell office:value-type="float" office:value="809285.82492834295" table:style-name="ce46">
            <text:p>809,286</text:p>
          </table:table-cell>
          <table:table-cell office:value-type="string" table:style-name="ce31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/>
        </table:table-row>
        <table:table-row table:number-rows-repeated="5"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3" table:style-name="ro7">
          <table:table-cell table:number-columns-repeated="16384" table:style-name="ce15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71,72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5" table:number-columns-repeated="16374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5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6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7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8">
            <text:p><text:s text:c="19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59">
            <text:p><text:s text:c="29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9">
            <text:p><text:s text:c="30"/>Age,Education Level of Household Heads(Cont. End)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48">
            <text:p>民國111年</text:p>
          </table:table-cell>
          <table:table-cell table:style-name="ce48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2" table:number-columns-spanned="4" table:number-rows-spanned="1" table:style-name="ce64">
            <text:p>2022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50"/>
        </table:table-row>
        <table:table-row table:style-name="ro3">
          <table:table-cell table:style-name="ce13"/>
          <table:table-cell office:value-type="string" table:number-columns-spanned="4" table:number-rows-spanned="1" table:style-name="ce81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1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5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2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4" table:number-columns-spanned="4" table:number-rows-spanned="1" table:style-name="ce84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4">
            <text:p>5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16"/>
          <table:table-cell table:number-columns-repeated="7" table:style-name="ce53"/>
          <table:table-cell table:style-name="ce21"/>
          <table:table-cell table:style-name="ce3"/>
          <table:table-cell table:number-columns-repeated="16374"/>
        </table:table-row>
        <table:table-row table:style-name="ro4">
          <table:table-cell office:value-type="string" table:style-name="ce25">
            <text:p>全 <text:s/>體 <text:s/>家 <text:s/>庭</text:p>
          </table:table-cell>
          <table:table-cell office:value-type="float" office:value="204470.00000000143" table:style-name="ce44">
            <text:p>204,470</text:p>
          </table:table-cell>
          <table:table-cell office:value-type="float" office:value="3.6276608288042156" table:style-name="ce45">
            <text:p>3.63</text:p>
          </table:table-cell>
          <table:table-cell office:value-type="float" office:value="1279925.9028995845" table:style-name="ce44">
            <text:p>1,279,926</text:p>
          </table:table-cell>
          <table:table-cell office:value-type="float" office:value="1070541.5645035172" table:style-name="ce44">
            <text:p>1,070,542</text:p>
          </table:table-cell>
          <table:table-cell office:value-type="float" office:value="204468.99999015694" table:style-name="ce44">
            <text:p>204,469</text:p>
          </table:table-cell>
          <table:table-cell office:value-type="float" office:value="4.0524427705120081" table:style-name="ce45">
            <text:p>4.05</text:p>
          </table:table-cell>
          <table:table-cell office:value-type="float" office:value="2174657.9812229825" table:style-name="ce44">
            <text:p>2,174,658</text:p>
          </table:table-cell>
          <table:table-cell office:value-type="float" office:value="1477813.8985526557" table:style-name="ce44">
            <text:p>1,477,814</text:p>
          </table:table-cell>
          <table:table-cell office:value-type="string" table:style-name="ce26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性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男</text:p>
          </table:table-cell>
          <table:table-cell office:value-type="float" office:value="154042.25210174848" table:style-name="ce46">
            <text:p>154,042</text:p>
          </table:table-cell>
          <table:table-cell office:value-type="float" office:value="3.8149584508254142" table:style-name="ce47">
            <text:p>3.81</text:p>
          </table:table-cell>
          <table:table-cell office:value-type="float" office:value="1283218.0993926886" table:style-name="ce46">
            <text:p>1,283,218</text:p>
          </table:table-cell>
          <table:table-cell office:value-type="float" office:value="1086267.1608739363" table:style-name="ce46">
            <text:p>1,086,267</text:p>
          </table:table-cell>
          <table:table-cell office:value-type="float" office:value="162710.44588069987" table:style-name="ce46">
            <text:p>162,710</text:p>
          </table:table-cell>
          <table:table-cell office:value-type="float" office:value="4.161745056325989" table:style-name="ce47">
            <text:p>4.16</text:p>
          </table:table-cell>
          <table:table-cell office:value-type="float" office:value="2185485.7493065274" table:style-name="ce46">
            <text:p>2,185,486</text:p>
          </table:table-cell>
          <table:table-cell office:value-type="float" office:value="1498227.1978951746" table:style-name="ce46">
            <text:p>1,498,227</text:p>
          </table:table-cell>
          <table:table-cell office:value-type="string" table:style-name="ce31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女</text:p>
          </table:table-cell>
          <table:table-cell office:value-type="float" office:value="50427.747898252936" table:style-name="ce46">
            <text:p>50,428</text:p>
          </table:table-cell>
          <table:table-cell office:value-type="float" office:value="3.0555205149503997" table:style-name="ce47">
            <text:p>3.06</text:p>
          </table:table-cell>
          <table:table-cell office:value-type="float" office:value="1269869.1904090233" table:style-name="ce46">
            <text:p>1,269,869</text:p>
          </table:table-cell>
          <table:table-cell office:value-type="float" office:value="1022504.394859732" table:style-name="ce46">
            <text:p>1,022,504</text:p>
          </table:table-cell>
          <table:table-cell office:value-type="float" office:value="41758.554109457073" table:style-name="ce46">
            <text:p>41,759</text:p>
          </table:table-cell>
          <table:table-cell office:value-type="float" office:value="3.6265510211483734" table:style-name="ce47">
            <text:p>3.63</text:p>
          </table:table-cell>
          <table:table-cell office:value-type="float" office:value="2132468.0392975877" table:style-name="ce46">
            <text:p>2,132,468</text:p>
          </table:table-cell>
          <table:table-cell office:value-type="float" office:value="1398274.3381260361" table:style-name="ce46">
            <text:p>1,398,274</text:p>
          </table:table-cell>
          <table:table-cell office:value-type="string" table:style-name="ce31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年 齡 組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未 滿30 歲</text:p>
          </table:table-cell>
          <table:table-cell office:value-type="float" office:value="15357.52209309" table:style-name="ce46">
            <text:p>15,358</text:p>
          </table:table-cell>
          <table:table-cell office:value-type="float" office:value="3.6390621556309477" table:style-name="ce47">
            <text:p>3.64</text:p>
          </table:table-cell>
          <table:table-cell office:value-type="float" office:value="1301527.3523529123" table:style-name="ce46">
            <text:p>1,301,527</text:p>
          </table:table-cell>
          <table:table-cell office:value-type="float" office:value="1199058.9176847741" table:style-name="ce46">
            <text:p>1,199,059</text:p>
          </table:table-cell>
          <table:table-cell office:value-type="float" office:value="6277.668549250001" table:style-name="ce46">
            <text:p>6,278</text:p>
          </table:table-cell>
          <table:table-cell office:value-type="float" office:value="4.002469815218558" table:style-name="ce47">
            <text:p>4.00</text:p>
          </table:table-cell>
          <table:table-cell office:value-type="float" office:value="2035439.5604948117" table:style-name="ce46">
            <text:p>2,035,440</text:p>
          </table:table-cell>
          <table:table-cell office:value-type="float" office:value="1462084.3145290625" table:style-name="ce46">
            <text:p>1,462,084</text:p>
          </table:table-cell>
          <table:table-cell office:value-type="string" table:style-name="ce31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0 ～ 34 歲</text:p>
          </table:table-cell>
          <table:table-cell office:value-type="float" office:value="13041.012149490001" table:style-name="ce46">
            <text:p>13,041</text:p>
          </table:table-cell>
          <table:table-cell office:value-type="float" office:value="3.929826022776477" table:style-name="ce47">
            <text:p>3.93</text:p>
          </table:table-cell>
          <table:table-cell office:value-type="float" office:value="1254393.3786957469" table:style-name="ce46">
            <text:p>1,254,393</text:p>
          </table:table-cell>
          <table:table-cell office:value-type="float" office:value="1056438.1528907456" table:style-name="ce46">
            <text:p>1,056,438</text:p>
          </table:table-cell>
          <table:table-cell office:value-type="float" office:value="13077.176670320001" table:style-name="ce46">
            <text:p>13,077</text:p>
          </table:table-cell>
          <table:table-cell office:value-type="float" office:value="4.0894627814775388" table:style-name="ce47">
            <text:p>4.09</text:p>
          </table:table-cell>
          <table:table-cell office:value-type="float" office:value="2341444.2114164135" table:style-name="ce46">
            <text:p>2,341,444</text:p>
          </table:table-cell>
          <table:table-cell office:value-type="float" office:value="1740033.776285093" table:style-name="ce46">
            <text:p>1,740,034</text:p>
          </table:table-cell>
          <table:table-cell office:value-type="string" table:style-name="ce31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35 ～ 39 歲</text:p>
          </table:table-cell>
          <table:table-cell office:value-type="float" office:value="24992.458771189999" table:style-name="ce46">
            <text:p>24,992</text:p>
          </table:table-cell>
          <table:table-cell office:value-type="float" office:value="3.7406486260138654" table:style-name="ce47">
            <text:p>3.74</text:p>
          </table:table-cell>
          <table:table-cell office:value-type="float" office:value="1294416.1041209963" table:style-name="ce46">
            <text:p>1,294,416</text:p>
          </table:table-cell>
          <table:table-cell office:value-type="float" office:value="1073319.8106826607" table:style-name="ce46">
            <text:p>1,073,320</text:p>
          </table:table-cell>
          <table:table-cell office:value-type="float" office:value="21658.281684450005" table:style-name="ce46">
            <text:p>21,658</text:p>
          </table:table-cell>
          <table:table-cell office:value-type="float" office:value="4.4331359996589788" table:style-name="ce47">
            <text:p>4.43</text:p>
          </table:table-cell>
          <table:table-cell office:value-type="float" office:value="2045021.901986504" table:style-name="ce46">
            <text:p>2,045,022</text:p>
          </table:table-cell>
          <table:table-cell office:value-type="float" office:value="1428748.6533868425" table:style-name="ce46">
            <text:p>1,428,749</text:p>
          </table:table-cell>
          <table:table-cell office:value-type="string" table:style-name="ce31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0 ～ 44 歲</text:p>
          </table:table-cell>
          <table:table-cell office:value-type="float" office:value="33339.914740538698" table:style-name="ce46">
            <text:p>33,340</text:p>
          </table:table-cell>
          <table:table-cell office:value-type="float" office:value="4.0855945693643321" table:style-name="ce47">
            <text:p>4.09</text:p>
          </table:table-cell>
          <table:table-cell office:value-type="float" office:value="1294529.5626214058" table:style-name="ce46">
            <text:p>1,294,530</text:p>
          </table:table-cell>
          <table:table-cell office:value-type="float" office:value="1117478.3817271336" table:style-name="ce46">
            <text:p>1,117,478</text:p>
          </table:table-cell>
          <table:table-cell office:value-type="float" office:value="28300.774554449999" table:style-name="ce46">
            <text:p>28,301</text:p>
          </table:table-cell>
          <table:table-cell office:value-type="float" office:value="4.4777085722462759" table:style-name="ce47">
            <text:p>4.48</text:p>
          </table:table-cell>
          <table:table-cell office:value-type="float" office:value="2082461.8491474628" table:style-name="ce46">
            <text:p>2,082,462</text:p>
          </table:table-cell>
          <table:table-cell office:value-type="float" office:value="1401329.8163776568" table:style-name="ce46">
            <text:p>1,401,330</text:p>
          </table:table-cell>
          <table:table-cell office:value-type="string" table:style-name="ce31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45 ～ 54 歲</text:p>
          </table:table-cell>
          <table:table-cell office:value-type="float" office:value="56227.71688396002" table:style-name="ce46">
            <text:p>56,228</text:p>
          </table:table-cell>
          <table:table-cell office:value-type="float" office:value="3.7873614176646249" table:style-name="ce47">
            <text:p>3.79</text:p>
          </table:table-cell>
          <table:table-cell office:value-type="float" office:value="1263870.2688563874" table:style-name="ce46">
            <text:p>1,263,870</text:p>
          </table:table-cell>
          <table:table-cell office:value-type="float" office:value="1083888.0871034486" table:style-name="ce46">
            <text:p>1,083,888</text:p>
          </table:table-cell>
          <table:table-cell office:value-type="float" office:value="63692.96009289004" table:style-name="ce46">
            <text:p>63,693</text:p>
          </table:table-cell>
          <table:table-cell office:value-type="float" office:value="4.1091323292221409" table:style-name="ce47">
            <text:p>4.11</text:p>
          </table:table-cell>
          <table:table-cell office:value-type="float" office:value="2199715.9649219569" table:style-name="ce46">
            <text:p>2,199,716</text:p>
          </table:table-cell>
          <table:table-cell office:value-type="float" office:value="1539520.4671297518" table:style-name="ce46">
            <text:p>1,539,520</text:p>
          </table:table-cell>
          <table:table-cell office:value-type="string" table:style-name="ce31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55 ～ 64 歲</text:p>
          </table:table-cell>
          <table:table-cell office:value-type="float" office:value="43476.488019662938" table:style-name="ce46">
            <text:p>43,476</text:p>
          </table:table-cell>
          <table:table-cell office:value-type="float" office:value="3.2447890970010436" table:style-name="ce47">
            <text:p>3.24</text:p>
          </table:table-cell>
          <table:table-cell office:value-type="float" office:value="1279118.5168442095" table:style-name="ce46">
            <text:p>1,279,119</text:p>
          </table:table-cell>
          <table:table-cell office:value-type="float" office:value="1022257.0680436966" table:style-name="ce46">
            <text:p>1,022,257</text:p>
          </table:table-cell>
          <table:table-cell office:value-type="float" office:value="56761.119751927094" table:style-name="ce46">
            <text:p>56,761</text:p>
          </table:table-cell>
          <table:table-cell office:value-type="float" office:value="4.0079626080991373" table:style-name="ce47">
            <text:p>4.01</text:p>
          </table:table-cell>
          <table:table-cell office:value-type="float" office:value="2215675.1935814181" table:style-name="ce46">
            <text:p>2,215,675</text:p>
          </table:table-cell>
          <table:table-cell office:value-type="float" office:value="1428275.5375504692" table:style-name="ce46">
            <text:p>1,428,276</text:p>
          </table:table-cell>
          <table:table-cell office:value-type="string" table:style-name="ce31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65 歲 以 上</text:p>
          </table:table-cell>
          <table:table-cell office:value-type="float" office:value="18034.88734207" table:style-name="ce46">
            <text:p>18,035</text:p>
          </table:table-cell>
          <table:table-cell office:value-type="float" office:value="2.8214105991842398" table:style-name="ce47">
            <text:p>2.82</text:p>
          </table:table-cell>
          <table:table-cell office:value-type="float" office:value="1284920.0372303308" table:style-name="ce46">
            <text:p>1,284,920</text:p>
          </table:table-cell>
          <table:table-cell office:value-type="float" office:value="955470.47262184008" table:style-name="ce46">
            <text:p>955,470</text:p>
          </table:table-cell>
          <table:table-cell office:value-type="float" office:value="14701.018686870002" table:style-name="ce46">
            <text:p>14,701</text:p>
          </table:table-cell>
          <table:table-cell office:value-type="float" office:value="2.5874491683105743" table:style-name="ce47">
            <text:p>2.59</text:p>
          </table:table-cell>
          <table:table-cell office:value-type="float" office:value="2187282.3250005329" table:style-name="ce46">
            <text:p>2,187,282</text:p>
          </table:table-cell>
          <table:table-cell office:value-type="float" office:value="1394721.4217649729" table:style-name="ce46">
            <text:p>1,394,721</text:p>
          </table:table-cell>
          <table:table-cell office:value-type="string" table:style-name="ce31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<text:s text:c="2"/>按 教 育 程 度 別 分</text:p>
          </table:table-cell>
          <table:table-cell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2" table:style-name="ce27"/>
          <table:table-cell office:value-type="string" table:style-name="ce29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5"/>國 <text:s/>小 <text:s/>及 <text:s/>以 下</text:p>
          </table:table-cell>
          <table:table-cell office:value-type="float" office:value="4225.66956897" table:style-name="ce46">
            <text:p>4,226</text:p>
          </table:table-cell>
          <table:table-cell office:value-type="float" office:value="3.397054463576755" table:style-name="ce47">
            <text:p>3.40</text:p>
          </table:table-cell>
          <table:table-cell office:value-type="float" office:value="1232754.3108213153" table:style-name="ce46">
            <text:p>1,232,754</text:p>
          </table:table-cell>
          <table:table-cell office:value-type="float" office:value="979745.12647718482" table:style-name="ce46">
            <text:p>979,745</text:p>
          </table:table-cell>
          <table:table-cell office:value-type="float" office:value="1503.57632126" table:style-name="ce46">
            <text:p>1,504</text:p>
          </table:table-cell>
          <table:table-cell office:value-type="float" office:value="3.9241783042549745" table:style-name="ce47">
            <text:p>3.92</text:p>
          </table:table-cell>
          <table:table-cell office:value-type="float" office:value="1740272.1953104434" table:style-name="ce46">
            <text:p>1,740,272</text:p>
          </table:table-cell>
          <table:table-cell office:value-type="float" office:value="1498175.2564372309" table:style-name="ce46">
            <text:p>1,498,175</text:p>
          </table:table-cell>
          <table:table-cell office:value-type="string" table:style-name="ce31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　 國 （初） 中 （初 職）</text:p>
          </table:table-cell>
          <table:table-cell office:value-type="float" office:value="20609.252569830001" table:style-name="ce46">
            <text:p>20,609</text:p>
          </table:table-cell>
          <table:table-cell office:value-type="float" office:value="3.534503177532792" table:style-name="ce47">
            <text:p>3.53</text:p>
          </table:table-cell>
          <table:table-cell office:value-type="float" office:value="1290115.5343415136" table:style-name="ce46">
            <text:p>1,290,116</text:p>
          </table:table-cell>
          <table:table-cell office:value-type="float" office:value="1016556.1077222256" table:style-name="ce46">
            <text:p>1,016,556</text:p>
          </table:table-cell>
          <table:table-cell office:value-type="float" office:value="10709.30691042" table:style-name="ce46">
            <text:p>10,709</text:p>
          </table:table-cell>
          <table:table-cell office:value-type="float" office:value="5.1795471910725732" table:style-name="ce47">
            <text:p>5.18</text:p>
          </table:table-cell>
          <table:table-cell office:value-type="float" office:value="2180478.2465935964" table:style-name="ce46">
            <text:p>2,180,478</text:p>
          </table:table-cell>
          <table:table-cell office:value-type="float" office:value="1429610.5779245694" table:style-name="ce46">
            <text:p>1,429,611</text:p>
          </table:table-cell>
          <table:table-cell office:value-type="string" table:style-name="ce31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0">
            <text:p>　 　高　中　（職）</text:p>
          </table:table-cell>
          <table:table-cell office:value-type="float" office:value="67447.244426888719" table:style-name="ce46">
            <text:p>67,447</text:p>
          </table:table-cell>
          <table:table-cell office:value-type="float" office:value="4.0099402819121357" table:style-name="ce47">
            <text:p>4.01</text:p>
          </table:table-cell>
          <table:table-cell office:value-type="float" office:value="1288588.4203433429" table:style-name="ce46">
            <text:p>1,288,588</text:p>
          </table:table-cell>
          <table:table-cell office:value-type="float" office:value="1062209.7467238854" table:style-name="ce46">
            <text:p>1,062,210</text:p>
          </table:table-cell>
          <table:table-cell office:value-type="float" office:value="44495.223705110009" table:style-name="ce46">
            <text:p>44,495</text:p>
          </table:table-cell>
          <table:table-cell office:value-type="float" office:value="4.5092487209722174" table:style-name="ce47">
            <text:p>4.51</text:p>
          </table:table-cell>
          <table:table-cell office:value-type="float" office:value="2039425.7530510903" table:style-name="ce46">
            <text:p>2,039,426</text:p>
          </table:table-cell>
          <table:table-cell office:value-type="float" office:value="1488999.3196192882" table:style-name="ce46">
            <text:p>1,488,999</text:p>
          </table:table-cell>
          <table:table-cell office:value-type="string" table:style-name="ce54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專　科</text:p>
          </table:table-cell>
          <table:table-cell office:value-type="float" office:value="27044.508895950006" table:style-name="ce46">
            <text:p>27,045</text:p>
          </table:table-cell>
          <table:table-cell office:value-type="float" office:value="3.5544211163185664" table:style-name="ce47">
            <text:p>3.55</text:p>
          </table:table-cell>
          <table:table-cell office:value-type="float" office:value="1242088.3743966047" table:style-name="ce46">
            <text:p>1,242,088</text:p>
          </table:table-cell>
          <table:table-cell office:value-type="float" office:value="1096495.392870517" table:style-name="ce46">
            <text:p>1,096,495</text:p>
          </table:table-cell>
          <table:table-cell office:value-type="float" office:value="30998.891236319996" table:style-name="ce46">
            <text:p>30,999</text:p>
          </table:table-cell>
          <table:table-cell office:value-type="float" office:value="3.7680697246749824" table:style-name="ce47">
            <text:p>3.77</text:p>
          </table:table-cell>
          <table:table-cell office:value-type="float" office:value="2018300.837234481" table:style-name="ce46">
            <text:p>2,018,301</text:p>
          </table:table-cell>
          <table:table-cell office:value-type="float" office:value="1437783.7068851604" table:style-name="ce46">
            <text:p>1,437,784</text:p>
          </table:table-cell>
          <table:table-cell office:value-type="string" table:style-name="ce31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　 <text:s text:c="2"/>大　學</text:p>
          </table:table-cell>
          <table:table-cell office:value-type="float" office:value="65473.989826322948" table:style-name="ce46">
            <text:p>65,474</text:p>
          </table:table-cell>
          <table:table-cell office:value-type="float" office:value="3.4507946643233836" table:style-name="ce47">
            <text:p>3.45</text:p>
          </table:table-cell>
          <table:table-cell office:value-type="float" office:value="1287095.4494176472" table:style-name="ce46">
            <text:p>1,287,095</text:p>
          </table:table-cell>
          <table:table-cell office:value-type="float" office:value="1091875.7495628346" table:style-name="ce46">
            <text:p>1,091,876</text:p>
          </table:table-cell>
          <table:table-cell office:value-type="float" office:value="69539.057602347093" table:style-name="ce46">
            <text:p>69,539</text:p>
          </table:table-cell>
          <table:table-cell office:value-type="float" office:value="3.9876362083259238" table:style-name="ce47">
            <text:p>3.99</text:p>
          </table:table-cell>
          <table:table-cell office:value-type="float" office:value="2284681.2676706365" table:style-name="ce46">
            <text:p>2,284,681</text:p>
          </table:table-cell>
          <table:table-cell office:value-type="float" office:value="1507408.5637242994" table:style-name="ce46">
            <text:p>1,507,409</text:p>
          </table:table-cell>
          <table:table-cell office:value-type="string" table:style-name="ce31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<text:s text:c="3"/>　研　究　所 <text:s/>及 <text:s/>以 <text:s/>上</text:p>
          </table:table-cell>
          <table:table-cell office:value-type="float" office:value="19669.334712040003" table:style-name="ce46">
            <text:p>19,669</text:p>
          </table:table-cell>
          <table:table-cell office:value-type="float" office:value="3.1533969822529424" table:style-name="ce47">
            <text:p>3.15</text:p>
          </table:table-cell>
          <table:table-cell office:value-type="float" office:value="1277838.7200649166" table:style-name="ce46">
            <text:p>1,277,839</text:p>
          </table:table-cell>
          <table:table-cell office:value-type="float" office:value="1068482.066867722" table:style-name="ce46">
            <text:p>1,068,482</text:p>
          </table:table-cell>
          <table:table-cell office:value-type="float" office:value="47222.944214699994" table:style-name="ce46">
            <text:p>47,223</text:p>
          </table:table-cell>
          <table:table-cell office:value-type="float" office:value="3.6526053898534072" table:style-name="ce47">
            <text:p>3.65</text:p>
          </table:table-cell>
          <table:table-cell office:value-type="float" office:value="2255211.4479409368" table:style-name="ce46">
            <text:p>2,255,211</text:p>
          </table:table-cell>
          <table:table-cell office:value-type="float" office:value="1460255.0170452695" table:style-name="ce46">
            <text:p>1,460,255</text:p>
          </table:table-cell>
          <table:table-cell office:value-type="string" table:style-name="ce31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16374"/>
        </table:table-row>
        <table:table-row table:number-rows-repeated="5"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3" table:style-name="ro7">
          <table:table-cell table:number-columns-repeated="16384" table:style-name="ce15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67,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中部辦公室</meta:initial-creator>
    <dc:creator>王昱祥</dc:creator>
    <meta:creation-date>2008-06-26T03:29:53Z</meta:creation-date>
    <dc:date>2023-10-24T08:24:28Z</dc:date>
    <meta:print-date>2023-08-23T03:37:38Z</meta:print-date>
  </office:meta>
</office:document-meta>
</file>