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5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1" style:family="table-cell" style:parent-style-name="Default" style:data-style-name="N5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3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9952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3,54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39"/>
        <table:table-column table:style-name="co6" table:number-columns-repeated="16376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spanned="3" table:number-rows-spanned="1" table:style-name="ce65"/>
          <table:covered-table-cell table:number-columns-repeated="2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style-name="ce5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4" table:number-rows-spanned="1" table:style-name="ce62">
            <text:p>表11 <text:s/>平均每戶家庭收支按住宅狀況分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11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7"/>
          <table:table-cell office:value-type="string" table:number-columns-spanned="4" table:number-rows-spanned="1" table:style-name="ce66">
            <text:p><text:s text:c="21"/>　 <text:s text:c="2"/>by type of Residenc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8"/>
          <table:table-cell office:value-type="string" table:style-name="ce58">
            <text:p>民國111年</text:p>
          </table:table-cell>
          <table:table-cell table:style-name="ce8"/>
          <table:table-cell office:value-type="string" table:style-name="ce9">
            <text:p>單位：新台幣元</text:p>
          </table:table-cell>
          <table:table-cell office:value-type="float" office:value="2022" table:number-columns-spanned="2" table:number-rows-spanned="1" table:style-name="ce63">
            <text:p>2022<text:s/></text:p>
          </table:table-cell>
          <table:covered-table-cell/>
          <table:table-cell table:style-name="ce50"/>
          <table:table-cell office:value-type="string" table:style-name="ce10">
            <text:p>Unit:NT$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 table:style-name="ce12"/>
          <table:table-cell table:style-name="ce55"/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5">
            <text:p>總 <text:s/>平 <text:s/>均</text:p>
          </table:table-cell>
          <table:table-cell office:value-type="string" table:style-name="ce15">
            <text:p>自 <text:s text:c="3"/>有</text:p>
          </table:table-cell>
          <table:table-cell office:value-type="string" table:style-name="ce15">
            <text:p>不住在一起的配偶、</text:p>
          </table:table-cell>
          <table:table-cell office:value-type="string" table:style-name="ce15">
            <text:p>租 <text:s text:c="3"/>押</text:p>
          </table:table-cell>
          <table:table-cell office:value-type="string" table:style-name="ce15">
            <text:p>配 <text:s text:c="3"/>住</text:p>
          </table:table-cell>
          <table:table-cell office:value-type="string" table:style-name="ce56">
            <text:p>其 <text:s text:c="3"/>他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string" table:style-name="ce15">
            <text:p>父母或子女所擁有</text:p>
          </table:table-cell>
          <table:table-cell table:number-columns-repeated="2" table:style-name="ce16"/>
          <table:table-cell office:value-type="string" table:style-name="ce56">
            <text:p>( 含 借 用 )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7">
            <text:p>General<text:s/></text:p>
          </table:table-cell>
          <table:table-cell office:value-type="string" table:style-name="ce17">
            <text:p>Self-owned</text:p>
          </table:table-cell>
          <table:table-cell office:value-type="string" table:style-name="ce17">
            <text:p>Owned by spouse,</text:p>
          </table:table-cell>
          <table:table-cell office:value-type="string" table:style-name="ce17">
            <text:p>Rent</text:p>
          </table:table-cell>
          <table:table-cell office:value-type="string" table:style-name="ce17">
            <text:p>Allotted</text:p>
          </table:table-cell>
          <table:table-cell office:value-type="string" table:style-name="ce18">
            <text:p>Borrowed<text:s/>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8">
            <text:p>average<text:s/></text:p>
          </table:table-cell>
          <table:table-cell table:style-name="ce19"/>
          <table:table-cell office:value-type="string" table:style-name="ce17">
            <text:p>parents or children</text:p>
          </table:table-cell>
          <table:table-cell table:number-columns-repeated="2" table:style-name="ce17"/>
          <table:table-cell office:value-type="string" table:style-name="ce18">
            <text:p>and others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9">
            <text:p>not living together</text:p>
          </table:table-cell>
          <table:table-cell table:number-columns-repeated="2" table:style-name="ce21"/>
          <table:table-cell table:style-name="ce57"/>
          <table:table-cell table:style-name="ce22"/>
          <table:table-cell table:number-columns-repeated="16376" table:style-name="ce14"/>
        </table:table-row>
        <table:table-row table:style-name="ro4">
          <table:table-cell table:style-name="ce11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4"/>
        </table:table-row>
        <table:table-row table:style-name="ro5">
          <table:table-cell office:value-type="string" table:style-name="ce26">
            <text:p>家庭戶數</text:p>
          </table:table-cell>
          <table:table-cell office:value-type="float" office:value="1022348.9999901598" table:style-name="ce59">
            <text:p>1,022,349</text:p>
          </table:table-cell>
          <table:table-cell office:value-type="float" office:value="803096.1284523498" table:style-name="ce59">
            <text:p>803,096</text:p>
          </table:table-cell>
          <table:table-cell office:value-type="float" office:value="75448.778440909999" table:style-name="ce59">
            <text:p>75,449</text:p>
          </table:table-cell>
          <table:table-cell office:value-type="float" office:value="99057.78152586997" table:style-name="ce59">
            <text:p>99,058</text:p>
          </table:table-cell>
          <table:table-cell office:value-type="float" office:value="1835.5262250599999" table:style-name="ce59">
            <text:p>1,836</text:p>
          </table:table-cell>
          <table:table-cell office:value-type="float" office:value="42910.785345970005" table:style-name="ce59">
            <text:p>42,911</text:p>
          </table:table-cell>
          <table:table-cell office:value-type="string" table:style-name="ce27">
            <text:p>No. of household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人數</text:p>
          </table:table-cell>
          <table:table-cell office:value-type="float" office:value="2.9065951242926706" table:style-name="ce61">
            <text:p>2.91</text:p>
          </table:table-cell>
          <table:table-cell office:value-type="float" office:value="3.0383997108803342" table:style-name="ce61">
            <text:p>3.04</text:p>
          </table:table-cell>
          <table:table-cell office:value-type="float" office:value="2.2445887885796951" table:style-name="ce61">
            <text:p>2.24</text:p>
          </table:table-cell>
          <table:table-cell office:value-type="float" office:value="2.7097347009082702" table:style-name="ce61">
            <text:p>2.71</text:p>
          </table:table-cell>
          <table:table-cell office:value-type="float" office:value="3.1925413697908067" table:style-name="ce61">
            <text:p>3.19</text:p>
          </table:table-cell>
          <table:table-cell office:value-type="float" office:value="2.0460075453132069" table:style-name="ce61">
            <text:p>2.05</text:p>
          </table:table-cell>
          <table:table-cell office:value-type="string" table:style-name="ce27">
            <text:p>No. of persons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成年人數</text:p>
          </table:table-cell>
          <table:table-cell office:value-type="float" office:value="2.458581503196684" table:style-name="ce61">
            <text:p>2.46</text:p>
          </table:table-cell>
          <table:table-cell office:value-type="float" office:value="2.5985302974405564" table:style-name="ce61">
            <text:p>2.60</text:p>
          </table:table-cell>
          <table:table-cell office:value-type="float" office:value="1.7526630079706973" table:style-name="ce61">
            <text:p>1.75</text:p>
          </table:table-cell>
          <table:table-cell office:value-type="float" office:value="2.1929091072369671" table:style-name="ce61">
            <text:p>2.19</text:p>
          </table:table-cell>
          <table:table-cell office:value-type="float" office:value="2.1176464399864083" table:style-name="ce61">
            <text:p>2.12</text:p>
          </table:table-cell>
          <table:table-cell office:value-type="float" office:value="1.7084453071410641" table:style-name="ce61">
            <text:p>1.71</text:p>
          </table:table-cell>
          <table:table-cell office:value-type="string" table:style-name="ce27">
            <text:p>No. of adults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就業人數</text:p>
          </table:table-cell>
          <table:table-cell office:value-type="float" office:value="1.3816375186065859" table:style-name="ce61">
            <text:p>1.38</text:p>
          </table:table-cell>
          <table:table-cell office:value-type="float" office:value="1.4422990745684372" table:style-name="ce61">
            <text:p>1.44</text:p>
          </table:table-cell>
          <table:table-cell office:value-type="float" office:value="0.97657258697111571" table:style-name="ce61">
            <text:p>0.98</text:p>
          </table:table-cell>
          <table:table-cell office:value-type="float" office:value="1.3952552983071278" table:style-name="ce61">
            <text:p>1.40</text:p>
          </table:table-cell>
          <table:table-cell office:value-type="float" office:value="1.848922707535309" table:style-name="ce61">
            <text:p>1.85</text:p>
          </table:table-cell>
          <table:table-cell office:value-type="float" office:value="0.90711654307920242" table:style-name="ce61">
            <text:p>0.91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所得收入者人數</text:p>
          </table:table-cell>
          <table:table-cell office:value-type="float" office:value="1.7656486835758718" table:style-name="ce61">
            <text:p>1.77</text:p>
          </table:table-cell>
          <table:table-cell office:value-type="float" office:value="1.8474317741085273" table:style-name="ce61">
            <text:p>1.85</text:p>
          </table:table-cell>
          <table:table-cell office:value-type="float" office:value="1.4000616682980453" table:style-name="ce61">
            <text:p>1.40</text:p>
          </table:table-cell>
          <table:table-cell office:value-type="float" office:value="1.5361439333237037" table:style-name="ce61">
            <text:p>1.54</text:p>
          </table:table-cell>
          <table:table-cell office:value-type="float" office:value="1.848922707535309" table:style-name="ce61">
            <text:p>1.85</text:p>
          </table:table-cell>
          <table:table-cell office:value-type="float" office:value="1.4040796798115101" table:style-name="ce61">
            <text:p>1.40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一、所得收入總計</text:p>
          </table:table-cell>
          <table:table-cell office:value-type="float" office:value="1338826.4804514421" table:style-name="ce59">
            <text:p>1,338,826</text:p>
          </table:table-cell>
          <table:table-cell office:value-type="float" office:value="1450659.3907762191" table:style-name="ce59">
            <text:p>1,450,659</text:p>
          </table:table-cell>
          <table:table-cell office:value-type="float" office:value="909045.75793120509" table:style-name="ce59">
            <text:p>909,046</text:p>
          </table:table-cell>
          <table:table-cell office:value-type="float" office:value="987760.99258825928" table:style-name="ce59">
            <text:p>987,761</text:p>
          </table:table-cell>
          <table:table-cell office:value-type="float" office:value="1507556.3863225575" table:style-name="ce59">
            <text:p>1,507,556</text:p>
          </table:table-cell>
          <table:table-cell office:value-type="float" office:value="804693.01288276992" table:style-name="ce59">
            <text:p>804,693</text:p>
          </table:table-cell>
          <table:table-cell office:value-type="string" table:style-name="ce27">
            <text:p>A.Total receip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1.受僱人員報酬</text:p>
          </table:table-cell>
          <table:table-cell office:value-type="float" office:value="702393.31000844529" table:style-name="ce60">
            <text:p>702,393</text:p>
          </table:table-cell>
          <table:table-cell office:value-type="float" office:value="763996.23130916734" table:style-name="ce60">
            <text:p>763,996</text:p>
          </table:table-cell>
          <table:table-cell office:value-type="float" office:value="431384.56298542942" table:style-name="ce60">
            <text:p>431,385</text:p>
          </table:table-cell>
          <table:table-cell office:value-type="float" office:value="547488.88780228072" table:style-name="ce60">
            <text:p>547,489</text:p>
          </table:table-cell>
          <table:table-cell office:value-type="float" office:value="1345084.7174070091" table:style-name="ce60">
            <text:p>1,345,085</text:p>
          </table:table-cell>
          <table:table-cell office:value-type="float" office:value="356070.65268416575" table:style-name="ce60">
            <text:p>356,071</text:p>
          </table:table-cell>
          <table:table-cell office:value-type="string" table:style-name="ce29">
            <text:p>　1.Compensation of employe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514535.27189808869" table:style-name="ce60">
            <text:p>514,535</text:p>
          </table:table-cell>
          <table:table-cell office:value-type="float" office:value="552419.32737564121" table:style-name="ce60">
            <text:p>552,419</text:p>
          </table:table-cell>
          <table:table-cell office:value-type="float" office:value="326994.99183316896" table:style-name="ce60">
            <text:p>326,995</text:p>
          </table:table-cell>
          <table:table-cell office:value-type="float" office:value="441173.42637290951" table:style-name="ce60">
            <text:p>441,173</text:p>
          </table:table-cell>
          <table:table-cell office:value-type="float" office:value="1031694.9465665556" table:style-name="ce60">
            <text:p>1,031,695</text:p>
          </table:table-cell>
          <table:table-cell office:value-type="float" office:value="282494.50071474386" table:style-name="ce60">
            <text:p>282,495</text:p>
          </table:table-cell>
          <table:table-cell office:value-type="string" table:style-name="ce29">
            <text:p>　　(1)Full time payroll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49630.6016608071" table:style-name="ce60">
            <text:p>49,631</text:p>
          </table:table-cell>
          <table:table-cell office:value-type="float" office:value="59247.052164467772" table:style-name="ce60">
            <text:p>59,247</text:p>
          </table:table-cell>
          <table:table-cell office:value-type="float" office:value="21239.92962697957" table:style-name="ce60">
            <text:p>21,240</text:p>
          </table:table-cell>
          <table:table-cell office:value-type="float" office:value="8944.9542111986029" table:style-name="ce60">
            <text:p>8,945</text:p>
          </table:table-cell>
          <table:table-cell office:value-type="float" office:value="15163.816222380954" table:style-name="ce60">
            <text:p>15,164</text:p>
          </table:table-cell>
          <table:table-cell office:value-type="float" office:value="14968.034476009541" table:style-name="ce60">
            <text:p>14,968</text:p>
          </table:table-cell>
          <table:table-cell office:value-type="string" table:style-name="ce29">
            <text:p>　　(2)Part time payroll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138227.43644954887" table:style-name="ce60">
            <text:p>138,227</text:p>
          </table:table-cell>
          <table:table-cell office:value-type="float" office:value="152329.85176905763" table:style-name="ce60">
            <text:p>152,330</text:p>
          </table:table-cell>
          <table:table-cell office:value-type="float" office:value="83149.641525280997" table:style-name="ce60">
            <text:p>83,150</text:p>
          </table:table-cell>
          <table:table-cell office:value-type="float" office:value="97370.507218172512" table:style-name="ce60">
            <text:p>97,371</text:p>
          </table:table-cell>
          <table:table-cell office:value-type="float" office:value="298225.95461807237" table:style-name="ce60">
            <text:p>298,226</text:p>
          </table:table-cell>
          <table:table-cell office:value-type="float" office:value="58608.117493412305" table:style-name="ce60">
            <text:p>58,608</text:p>
          </table:table-cell>
          <table:table-cell office:value-type="string" table:style-name="ce29">
            <text:p>　　(3)Other receipts or subsidi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2.產業主所得</text:p>
          </table:table-cell>
          <table:table-cell office:value-type="float" office:value="193396.90026191398" table:style-name="ce60">
            <text:p>193,397</text:p>
          </table:table-cell>
          <table:table-cell office:value-type="float" office:value="213812.41426373823" table:style-name="ce60">
            <text:p>213,812</text:p>
          </table:table-cell>
          <table:table-cell office:value-type="float" office:value="93241.334672724362" table:style-name="ce60">
            <text:p>93,241</text:p>
          </table:table-cell>
          <table:table-cell office:value-type="float" office:value="165751.07012910498" table:style-name="ce60">
            <text:p>165,751</text:p>
          </table:table-cell>
          <table:table-cell office:value-type="float" office:value="0" table:style-name="ce60">
            <text:p>-</text:p>
          </table:table-cell>
          <table:table-cell office:value-type="float" office:value="59503.161252696569" table:style-name="ce60">
            <text:p>59,503</text:p>
          </table:table-cell>
          <table:table-cell office:value-type="string" table:style-name="ce29">
            <text:p>　2.Entrepreneurial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3.財產所得收入</text:p>
          </table:table-cell>
          <table:table-cell office:value-type="float" office:value="56208.916470691023" table:style-name="ce60">
            <text:p>56,209</text:p>
          </table:table-cell>
          <table:table-cell office:value-type="float" office:value="67681.019023445522" table:style-name="ce60">
            <text:p>67,681</text:p>
          </table:table-cell>
          <table:table-cell office:value-type="float" office:value="7911.8436081771088" table:style-name="ce60">
            <text:p>7,912</text:p>
          </table:table-cell>
          <table:table-cell office:value-type="float" office:value="21596.673767990771" table:style-name="ce60">
            <text:p>21,597</text:p>
          </table:table-cell>
          <table:table-cell office:value-type="float" office:value="51244.800034897031" table:style-name="ce60">
            <text:p>51,245</text:p>
          </table:table-cell>
          <table:table-cell office:value-type="float" office:value="6535.5712563106472" table:style-name="ce60">
            <text:p>6,536</text:p>
          </table:table-cell>
          <table:table-cell office:value-type="string" table:style-name="ce29">
            <text:p>　3. Property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4.自用住宅設算租金收入</text:p>
          </table:table-cell>
          <table:table-cell office:value-type="float" office:value="84279.10901872495" table:style-name="ce60">
            <text:p>84,279</text:p>
          </table:table-cell>
          <table:table-cell office:value-type="float" office:value="107288.10633342183" table:style-name="ce60">
            <text:p>107,28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29">
            <text:p>　4.Imputed rent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5.經常移轉收入</text:p>
          </table:table-cell>
          <table:table-cell office:value-type="float" office:value="302524.90280136728" table:style-name="ce60">
            <text:p>302,525</text:p>
          </table:table-cell>
          <table:table-cell office:value-type="float" office:value="297865.44989487383" table:style-name="ce60">
            <text:p>297,865</text:p>
          </table:table-cell>
          <table:table-cell office:value-type="float" office:value="376432.67192949" table:style-name="ce60">
            <text:p>376,433</text:p>
          </table:table-cell>
          <table:table-cell office:value-type="float" office:value="252871.93830911175" table:style-name="ce60">
            <text:p>252,872</text:p>
          </table:table-cell>
          <table:table-cell office:value-type="float" office:value="111226.8688806516" table:style-name="ce60">
            <text:p>111,227</text:p>
          </table:table-cell>
          <table:table-cell office:value-type="float" office:value="382583.62768959696" table:style-name="ce60">
            <text:p>382,584</text:p>
          </table:table-cell>
          <table:table-cell office:value-type="string" table:style-name="ce29">
            <text:p>　5.Current transfer receip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84499.685670496328" table:style-name="ce60">
            <text:p>84,500</text:p>
          </table:table-cell>
          <table:table-cell office:value-type="float" office:value="69961.378873683672" table:style-name="ce60">
            <text:p>69,961</text:p>
          </table:table-cell>
          <table:table-cell office:value-type="float" office:value="222198.45532569438" table:style-name="ce60">
            <text:p>222,198</text:p>
          </table:table-cell>
          <table:table-cell office:value-type="float" office:value="59075.98536875446" table:style-name="ce60">
            <text:p>59,076</text:p>
          </table:table-cell>
          <table:table-cell office:value-type="float" office:value="0" table:style-name="ce60">
            <text:p>-</text:p>
          </table:table-cell>
          <table:table-cell office:value-type="float" office:value="176783.49373112747" table:style-name="ce60">
            <text:p>176,783</text:p>
          </table:table-cell>
          <table:table-cell office:value-type="string" table:style-name="ce29">
            <text:p>　　(1)From individual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63703.759140260001" table:style-name="ce60">
            <text:p>63,704</text:p>
          </table:table-cell>
          <table:table-cell office:value-type="float" office:value="61984.516905800432" table:style-name="ce60">
            <text:p>61,985</text:p>
          </table:table-cell>
          <table:table-cell office:value-type="float" office:value="55933.800760894628" table:style-name="ce60">
            <text:p>55,934</text:p>
          </table:table-cell>
          <table:table-cell office:value-type="float" office:value="79109.329364699413" table:style-name="ce60">
            <text:p>79,109</text:p>
          </table:table-cell>
          <table:table-cell office:value-type="float" office:value="16238.377833370643" table:style-name="ce60">
            <text:p>16,238</text:p>
          </table:table-cell>
          <table:table-cell office:value-type="float" office:value="76009.126869284097" table:style-name="ce60">
            <text:p>76,009</text:p>
          </table:table-cell>
          <table:table-cell office:value-type="string" table:style-name="ce29">
            <text:p>　　(2)From governmen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150635.56759931147" table:style-name="ce60">
            <text:p>150,636</text:p>
          </table:table-cell>
          <table:table-cell office:value-type="float" office:value="161875.84523499155" table:style-name="ce60">
            <text:p>161,876</text:p>
          </table:table-cell>
          <table:table-cell office:value-type="float" office:value="97685.036284770555" table:style-name="ce60">
            <text:p>97,685</text:p>
          </table:table-cell>
          <table:table-cell office:value-type="float" office:value="111713.75813078981" table:style-name="ce60">
            <text:p>111,714</text:p>
          </table:table-cell>
          <table:table-cell office:value-type="float" office:value="94988.491047280957" table:style-name="ce60">
            <text:p>94,988</text:p>
          </table:table-cell>
          <table:table-cell office:value-type="float" office:value="125599.4194486863" table:style-name="ce60">
            <text:p>125,599</text:p>
          </table:table-cell>
          <table:table-cell office:value-type="string" table:style-name="ce29">
            <text:p>　　(3)Benefit of social insuranc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3318.1704502615216" table:style-name="ce60">
            <text:p>3,318</text:p>
          </table:table-cell>
          <table:table-cell office:value-type="float" office:value="3575.5979025490592" table:style-name="ce60">
            <text:p>3,576</text:p>
          </table:table-cell>
          <table:table-cell office:value-type="float" office:value="615.37955813034182" table:style-name="ce60">
            <text:p>615</text:p>
          </table:table-cell>
          <table:table-cell office:value-type="float" office:value="2972.8654448681286" table:style-name="ce60">
            <text:p>2,973</text:p>
          </table:table-cell>
          <table:table-cell office:value-type="float" office:value="0" table:style-name="ce60">
            <text:p>-</text:p>
          </table:table-cell>
          <table:table-cell office:value-type="float" office:value="4191.5876404990613" table:style-name="ce60">
            <text:p>4,192</text:p>
          </table:table-cell>
          <table:table-cell office:value-type="string" table:style-name="ce29">
            <text:p>　　(4)From enterpris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367.71994103800995" table:style-name="ce60">
            <text:p>368</text:p>
          </table:table-cell>
          <table:table-cell office:value-type="float" office:value="468.11097784909265" table:style-name="ce60">
            <text:p>46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29">
            <text:p>　　(5)From abroa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6.雜項收入</text:p>
          </table:table-cell>
          <table:table-cell office:value-type="float" office:value="23.341890299763243" table:style-name="ce60">
            <text:p>23</text:p>
          </table:table-cell>
          <table:table-cell office:value-type="float" office:value="16.169951572507753" table:style-name="ce60">
            <text:p>16</text:p>
          </table:table-cell>
          <table:table-cell office:value-type="float" office:value="75.344735384312699" table:style-name="ce60">
            <text:p>75</text:p>
          </table:table-cell>
          <table:table-cell office:value-type="float" office:value="52.422579771219993" table:style-name="ce60">
            <text:p>5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29">
            <text:p>　 6.Miscellaneous receip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二、非消費支出</text:p>
          </table:table-cell>
          <table:table-cell office:value-type="float" office:value="235902.43317099754" table:style-name="ce59">
            <text:p>235,902</text:p>
          </table:table-cell>
          <table:table-cell office:value-type="float" office:value="262040.7145242262" table:style-name="ce59">
            <text:p>262,041</text:p>
          </table:table-cell>
          <table:table-cell office:value-type="float" office:value="129525.93443025624" table:style-name="ce59">
            <text:p>129,526</text:p>
          </table:table-cell>
          <table:table-cell office:value-type="float" office:value="159153.60980188308" table:style-name="ce59">
            <text:p>159,154</text:p>
          </table:table-cell>
          <table:table-cell office:value-type="float" office:value="317874.27083153464" table:style-name="ce59">
            <text:p>317,874</text:p>
          </table:table-cell>
          <table:table-cell office:value-type="float" office:value="107415.64575868033" table:style-name="ce59">
            <text:p>107,416</text:p>
          </table:table-cell>
          <table:table-cell office:value-type="string" table:style-name="ce27">
            <text:p>B.Nonconsumption expenditur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1.利息支出</text:p>
          </table:table-cell>
          <table:table-cell office:value-type="float" office:value="14785.24466326097" table:style-name="ce60">
            <text:p>14,785</text:p>
          </table:table-cell>
          <table:table-cell office:value-type="float" office:value="18744.397921380845" table:style-name="ce60">
            <text:p>18,744</text:p>
          </table:table-cell>
          <table:table-cell office:value-type="float" office:value="823.42877575051" table:style-name="ce60">
            <text:p>82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29">
            <text:p>　 1.Interes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2.經常移轉支出</text:p>
          </table:table-cell>
          <table:table-cell office:value-type="float" office:value="221117.18850773643" table:style-name="ce60">
            <text:p>221,117</text:p>
          </table:table-cell>
          <table:table-cell office:value-type="float" office:value="243296.31660284515" table:style-name="ce60">
            <text:p>243,296</text:p>
          </table:table-cell>
          <table:table-cell office:value-type="float" office:value="128702.50565450573" table:style-name="ce60">
            <text:p>128,703</text:p>
          </table:table-cell>
          <table:table-cell office:value-type="float" office:value="159153.60980188308" table:style-name="ce60">
            <text:p>159,154</text:p>
          </table:table-cell>
          <table:table-cell office:value-type="float" office:value="317874.27083153464" table:style-name="ce60">
            <text:p>317,874</text:p>
          </table:table-cell>
          <table:table-cell office:value-type="float" office:value="107415.64575868033" table:style-name="ce60">
            <text:p>107,416</text:p>
          </table:table-cell>
          <table:table-cell office:value-type="string" table:style-name="ce29">
            <text:p>　 2.Current transfer expenditur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45548.935349230989" table:style-name="ce60">
            <text:p>45,549</text:p>
          </table:table-cell>
          <table:table-cell office:value-type="float" office:value="50976.828848198034" table:style-name="ce60">
            <text:p>50,977</text:p>
          </table:table-cell>
          <table:table-cell office:value-type="float" office:value="26556.544559899688" table:style-name="ce60">
            <text:p>26,557</text:p>
          </table:table-cell>
          <table:table-cell office:value-type="float" office:value="28353.8335594376" table:style-name="ce60">
            <text:p>28,354</text:p>
          </table:table-cell>
          <table:table-cell office:value-type="float" office:value="105447.15244092695" table:style-name="ce60">
            <text:p>105,447</text:p>
          </table:table-cell>
          <table:table-cell office:value-type="float" office:value="14489.059117728977" table:style-name="ce60">
            <text:p>14,489</text:p>
          </table:table-cell>
          <table:table-cell office:value-type="string" table:style-name="ce29">
            <text:p>　　(1)To privat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33973.309109005262" table:style-name="ce60">
            <text:p>33,973</text:p>
          </table:table-cell>
          <table:table-cell office:value-type="float" office:value="39838.268380998517" table:style-name="ce60">
            <text:p>39,838</text:p>
          </table:table-cell>
          <table:table-cell office:value-type="float" office:value="11260.748031384883" table:style-name="ce60">
            <text:p>11,261</text:p>
          </table:table-cell>
          <table:table-cell office:value-type="float" office:value="14213.821601034544" table:style-name="ce60">
            <text:p>14,214</text:p>
          </table:table-cell>
          <table:table-cell office:value-type="float" office:value="33476.51084281932" table:style-name="ce60">
            <text:p>33,477</text:p>
          </table:table-cell>
          <table:table-cell office:value-type="float" office:value="9777.8019642934578" table:style-name="ce60">
            <text:p>9,778</text:p>
          </table:table-cell>
          <table:table-cell office:value-type="string" table:style-name="ce29">
            <text:p>　　(2)To governmen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133289.80182182934" table:style-name="ce60">
            <text:p>133,290</text:p>
          </table:table-cell>
          <table:table-cell office:value-type="float" office:value="142237.92049363157" table:style-name="ce60">
            <text:p>142,238</text:p>
          </table:table-cell>
          <table:table-cell office:value-type="float" office:value="90885.213063221134" table:style-name="ce60">
            <text:p>90,885</text:p>
          </table:table-cell>
          <table:table-cell office:value-type="float" office:value="113916.80362631098" table:style-name="ce60">
            <text:p>113,917</text:p>
          </table:table-cell>
          <table:table-cell office:value-type="float" office:value="178950.60754778833" table:style-name="ce60">
            <text:p>178,951</text:p>
          </table:table-cell>
          <table:table-cell office:value-type="float" office:value="83148.784676657946" table:style-name="ce60">
            <text:p>83,149</text:p>
          </table:table-cell>
          <table:table-cell office:value-type="string" table:style-name="ce29">
            <text:p>　　(3)Social insuranc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8305.1422276709691" table:style-name="ce60">
            <text:p>8,305</text:p>
          </table:table-cell>
          <table:table-cell office:value-type="float" office:value="10243.298880017257" table:style-name="ce60">
            <text:p>10,243</text:p>
          </table:table-cell>
          <table:table-cell office:value-type="float" office:value="0" table:style-name="ce60">
            <text:p>-</text:p>
          </table:table-cell>
          <table:table-cell office:value-type="float" office:value="2669.1510150998301" table:style-name="ce60">
            <text:p>2,669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29">
            <text:p>　　(4)To abroad</text:p>
          </table:table-cell>
          <table:table-cell table:number-columns-repeated="2" table:style-name="ce32"/>
          <table:table-cell table:number-columns-repeated="16374" table:style-name="ce30"/>
        </table:table-row>
        <table:table-row table:style-name="ro4">
          <table:table-cell table:style-name="ce40"/>
          <table:table-cell table:number-columns-repeated="6" table:style-name="ce41"/>
          <table:table-cell table:style-name="ce42"/>
          <table:table-cell table:number-columns-repeated="2" table:style-name="ce32"/>
          <table:table-cell table:number-columns-repeated="16374" table:style-name="ce30"/>
        </table:table-row>
        <table:table-row table:style-name="ro6">
          <table:table-cell table:style-name="ce37"/>
          <table:table-cell table:number-columns-repeated="7" table:style-name="ce38"/>
          <table:table-cell table:number-columns-repeated="2" table:style-name="ce34"/>
          <table:table-cell table:number-columns-repeated="16374" table:style-name="ce30"/>
        </table:table-row>
        <table:table-row table:number-rows-repeated="1048535" table:style-name="ro7">
          <table:table-cell table:number-columns-repeated="16384"/>
        </table:table-row>
      </table:table>
      <table:table table:name="55,56" table:style-name="ta2"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5" table:default-cell-style-name="ce39"/>
        <table:table-column table:style-name="co6" table:number-columns-repeated="16376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spanned="3" table:number-rows-spanned="1" table:style-name="ce65"/>
          <table:covered-table-cell table:number-columns-repeated="2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style-name="ce5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4" table:number-rows-spanned="1" table:style-name="ce62">
            <text:p>表11 <text:s/>平均每戶家庭收支按住宅狀況分(續)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11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7"/>
          <table:table-cell office:value-type="string" table:number-columns-spanned="4" table:number-rows-spanned="1" table:style-name="ce66">
            <text:p><text:s text:c="23"/>　　by type of Residence(Cont.)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table:style-name="ce8"/>
          <table:table-cell office:value-type="string" table:style-name="ce58">
            <text:p>民國111年</text:p>
          </table:table-cell>
          <table:table-cell table:style-name="ce8"/>
          <table:table-cell office:value-type="string" table:style-name="ce9">
            <text:p>單位：新台幣元</text:p>
          </table:table-cell>
          <table:table-cell office:value-type="float" office:value="2022" table:number-columns-spanned="2" table:number-rows-spanned="1" table:style-name="ce64">
            <text:p>2022<text:s/></text:p>
          </table:table-cell>
          <table:covered-table-cell/>
          <table:table-cell table:style-name="ce50"/>
          <table:table-cell office:value-type="string" table:style-name="ce10">
            <text:p>Unit:NT$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 table:style-name="ce12"/>
          <table:table-cell table:style-name="ce51"/>
          <table:table-cell table:style-name="ce52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5">
            <text:p>總 <text:s/>平 <text:s/>均</text:p>
          </table:table-cell>
          <table:table-cell office:value-type="string" table:style-name="ce15">
            <text:p>自 <text:s text:c="3"/>有</text:p>
          </table:table-cell>
          <table:table-cell office:value-type="string" table:style-name="ce15">
            <text:p>不住在一起的配偶、</text:p>
          </table:table-cell>
          <table:table-cell office:value-type="string" table:style-name="ce15">
            <text:p>租 <text:s text:c="3"/>押</text:p>
          </table:table-cell>
          <table:table-cell office:value-type="string" table:style-name="ce15">
            <text:p>配 <text:s text:c="3"/>住</text:p>
          </table:table-cell>
          <table:table-cell office:value-type="string" table:style-name="ce47">
            <text:p>其 <text:s text:c="3"/>他</text:p>
          </table:table-cell>
          <table:table-cell table:style-name="ce53"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string" table:style-name="ce15">
            <text:p>父母或子女所擁有</text:p>
          </table:table-cell>
          <table:table-cell table:number-columns-repeated="2" table:style-name="ce16"/>
          <table:table-cell office:value-type="string" table:style-name="ce47">
            <text:p>( 含 借 用 )</text:p>
          </table:table-cell>
          <table:table-cell table:style-name="ce5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7">
            <text:p>General<text:s/></text:p>
          </table:table-cell>
          <table:table-cell office:value-type="string" table:style-name="ce17">
            <text:p>Self-owned</text:p>
          </table:table-cell>
          <table:table-cell office:value-type="string" table:style-name="ce17">
            <text:p>Owned by spouse,</text:p>
          </table:table-cell>
          <table:table-cell office:value-type="string" table:style-name="ce17">
            <text:p>Rent</text:p>
          </table:table-cell>
          <table:table-cell office:value-type="string" table:style-name="ce17">
            <text:p>Allotted</text:p>
          </table:table-cell>
          <table:table-cell office:value-type="string" table:style-name="ce48">
            <text:p>Borrowed<text:s/></text:p>
          </table:table-cell>
          <table:table-cell table:style-name="ce5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8">
            <text:p>average<text:s/></text:p>
          </table:table-cell>
          <table:table-cell table:style-name="ce19"/>
          <table:table-cell office:value-type="string" table:style-name="ce17">
            <text:p>parents or children</text:p>
          </table:table-cell>
          <table:table-cell table:number-columns-repeated="2" table:style-name="ce17"/>
          <table:table-cell office:value-type="string" table:style-name="ce48">
            <text:p>and others</text:p>
          </table:table-cell>
          <table:table-cell table:style-name="ce53"/>
          <table:table-cell table:number-columns-repeated="16376" table:style-name="ce14"/>
        </table:table-row>
        <table:table-row table:style-name="ro3">
          <table:table-cell table:style-name="ce20"/>
          <table:table-cell table:style-name="ce57"/>
          <table:table-cell table:style-name="ce21"/>
          <table:table-cell office:value-type="string" table:style-name="ce49">
            <text:p>not living together</text:p>
          </table:table-cell>
          <table:table-cell table:number-columns-repeated="3" table:style-name="ce21"/>
          <table:table-cell table:style-name="ce54"/>
          <table:table-cell table:number-columns-repeated="16376" table:style-name="ce14"/>
        </table:table-row>
        <table:table-row table:style-name="ro4">
          <table:table-cell table:style-name="ce11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4"/>
        </table:table-row>
        <table:table-row table:style-name="ro5">
          <table:table-cell office:value-type="string" table:style-name="ce26">
            <text:p>三、消費支出</text:p>
          </table:table-cell>
          <table:table-cell office:value-type="float" office:value="896252.26557726541" table:style-name="ce59">
            <text:p>896,252</text:p>
          </table:table-cell>
          <table:table-cell office:value-type="float" office:value="956430.81708630279" table:style-name="ce59">
            <text:p>956,431</text:p>
          </table:table-cell>
          <table:table-cell office:value-type="float" office:value="680586.58822283207" table:style-name="ce59">
            <text:p>680,587</text:p>
          </table:table-cell>
          <table:table-cell office:value-type="float" office:value="705573.58938765363" table:style-name="ce59">
            <text:p>705,574</text:p>
          </table:table-cell>
          <table:table-cell office:value-type="float" office:value="765335.11512327171" table:style-name="ce59">
            <text:p>765,335</text:p>
          </table:table-cell>
          <table:table-cell office:value-type="float" office:value="594954.09054006636" table:style-name="ce59">
            <text:p>594,954</text:p>
          </table:table-cell>
          <table:table-cell office:value-type="string" table:style-name="ce27">
            <text:p>C.Consumption expenditures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28">
            <text:p>　1.食品及非酒精飲料</text:p>
          </table:table-cell>
          <table:table-cell office:value-type="float" office:value="123185.76783755005" table:style-name="ce60">
            <text:p>123,186</text:p>
          </table:table-cell>
          <table:table-cell office:value-type="float" office:value="130387.92948038931" table:style-name="ce60">
            <text:p>130,388</text:p>
          </table:table-cell>
          <table:table-cell office:value-type="float" office:value="88824.99906011665" table:style-name="ce60">
            <text:p>88,825</text:p>
          </table:table-cell>
          <table:table-cell office:value-type="float" office:value="108156.35121925588" table:style-name="ce60">
            <text:p>108,156</text:p>
          </table:table-cell>
          <table:table-cell office:value-type="float" office:value="116884.37212819965" table:style-name="ce60">
            <text:p>116,884</text:p>
          </table:table-cell>
          <table:table-cell office:value-type="float" office:value="83773.693629313799" table:style-name="ce60">
            <text:p>83,774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8">
            <text:p>　2.菸酒及檳榔</text:p>
          </table:table-cell>
          <table:table-cell office:value-type="float" office:value="7784.8624379791154" table:style-name="ce60">
            <text:p>7,785</text:p>
          </table:table-cell>
          <table:table-cell office:value-type="float" office:value="7917.3341361039029" table:style-name="ce60">
            <text:p>7,917</text:p>
          </table:table-cell>
          <table:table-cell office:value-type="float" office:value="6070.0690470925401" table:style-name="ce60">
            <text:p>6,070</text:p>
          </table:table-cell>
          <table:table-cell office:value-type="float" office:value="9504.9796805554197" table:style-name="ce60">
            <text:p>9,505</text:p>
          </table:table-cell>
          <table:table-cell office:value-type="float" office:value="3168.3991589937632" table:style-name="ce60">
            <text:p>3,168</text:p>
          </table:table-cell>
          <table:table-cell office:value-type="float" office:value="4547.3127461966542" table:style-name="ce60">
            <text:p>4,547</text:p>
          </table:table-cell>
          <table:table-cell office:value-type="string" table:style-name="ce45">
            <text:p>　2.Tobacco,alcoholic beverages<text:s/></text:p>
            <text:p><text:s text:c="7"/>and betel nu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3.衣著鞋襪及服飾用品</text:p>
          </table:table-cell>
          <table:table-cell office:value-type="float" office:value="26634.878342614782" table:style-name="ce60">
            <text:p>26,635</text:p>
          </table:table-cell>
          <table:table-cell office:value-type="float" office:value="28685.706710659317" table:style-name="ce60">
            <text:p>28,686</text:p>
          </table:table-cell>
          <table:table-cell office:value-type="float" office:value="19194.638551183019" table:style-name="ce60">
            <text:p>19,195</text:p>
          </table:table-cell>
          <table:table-cell office:value-type="float" office:value="20876.21901912176" table:style-name="ce60">
            <text:p>20,876</text:p>
          </table:table-cell>
          <table:table-cell office:value-type="float" office:value="23461.527015404321" table:style-name="ce60">
            <text:p>23,462</text:p>
          </table:table-cell>
          <table:table-cell office:value-type="float" office:value="14763.957591853716" table:style-name="ce60">
            <text:p>14,764</text:p>
          </table:table-cell>
          <table:table-cell office:value-type="string" table:style-name="ce29">
            <text:p>　3.Clothing and footwear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43">
            <text:p>　4.住宅服務、水電瓦斯</text:p>
            <text:p>　 <text:s text:c="2"/>及其他燃料</text:p>
          </table:table-cell>
          <table:table-cell office:value-type="float" office:value="224215.08613209872" table:style-name="ce60">
            <text:p>224,215</text:p>
          </table:table-cell>
          <table:table-cell office:value-type="float" office:value="236038.54563815673" table:style-name="ce60">
            <text:p>236,039</text:p>
          </table:table-cell>
          <table:table-cell office:value-type="float" office:value="208214.73360577456" table:style-name="ce60">
            <text:p>208,215</text:p>
          </table:table-cell>
          <table:table-cell office:value-type="float" office:value="161509.66007875395" table:style-name="ce60">
            <text:p>161,510</text:p>
          </table:table-cell>
          <table:table-cell office:value-type="float" office:value="154209.45317807724" table:style-name="ce60">
            <text:p>154,209</text:p>
          </table:table-cell>
          <table:table-cell office:value-type="float" office:value="178813.68142421823" table:style-name="ce60">
            <text:p>178,814</text:p>
          </table:table-cell>
          <table:table-cell office:value-type="string" table:style-name="ce45">
            <text:p>　4.Housing,water,electricity,gas<text:s/></text:p>
            <text:p><text:s text:c="7"/>and other fuel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房地租及水費</text:p>
          </table:table-cell>
          <table:table-cell office:value-type="float" office:value="207336.45278954852" table:style-name="ce60">
            <text:p>207,336</text:p>
          </table:table-cell>
          <table:table-cell office:value-type="float" office:value="218305.16873838237" table:style-name="ce60">
            <text:p>218,305</text:p>
          </table:table-cell>
          <table:table-cell office:value-type="float" office:value="195113.71736822248" table:style-name="ce60">
            <text:p>195,114</text:p>
          </table:table-cell>
          <table:table-cell office:value-type="float" office:value="146457.83722244779" table:style-name="ce60">
            <text:p>146,458</text:p>
          </table:table-cell>
          <table:table-cell office:value-type="float" office:value="136886.26145975981" table:style-name="ce60">
            <text:p>136,886</text:p>
          </table:table-cell>
          <table:table-cell office:value-type="float" office:value="167091.81341174536" table:style-name="ce60">
            <text:p>167,092</text:p>
          </table:table-cell>
          <table:table-cell office:value-type="string" table:style-name="ce46">
            <text:p>　　(1)Rent and water charg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44">
            <text:p>　 <text:s/>(2)電費及燃料</text:p>
          </table:table-cell>
          <table:table-cell office:value-type="float" office:value="16878.633342550267" table:style-name="ce60">
            <text:p>16,879</text:p>
          </table:table-cell>
          <table:table-cell office:value-type="float" office:value="17733.376899774448" table:style-name="ce60">
            <text:p>17,733</text:p>
          </table:table-cell>
          <table:table-cell office:value-type="float" office:value="13101.01623755225" table:style-name="ce60">
            <text:p>13,101</text:p>
          </table:table-cell>
          <table:table-cell office:value-type="float" office:value="15051.822856306093" table:style-name="ce60">
            <text:p>15,052</text:p>
          </table:table-cell>
          <table:table-cell office:value-type="float" office:value="17323.191718317405" table:style-name="ce60">
            <text:p>17,323</text:p>
          </table:table-cell>
          <table:table-cell office:value-type="float" office:value="11721.868012472907" table:style-name="ce60">
            <text:p>11,722</text:p>
          </table:table-cell>
          <table:table-cell office:value-type="string" table:style-name="ce29">
            <text:p>　　(2)Power and fuel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8">
            <text:p>　5.家具設備及家務維護</text:p>
          </table:table-cell>
          <table:table-cell office:value-type="float" office:value="22490.598921793164" table:style-name="ce60">
            <text:p>22,491</text:p>
          </table:table-cell>
          <table:table-cell office:value-type="float" office:value="25171.103098109765" table:style-name="ce60">
            <text:p>25,171</text:p>
          </table:table-cell>
          <table:table-cell office:value-type="float" office:value="14255.52315619432" table:style-name="ce60">
            <text:p>14,256</text:p>
          </table:table-cell>
          <table:table-cell office:value-type="float" office:value="12835.64638860888" table:style-name="ce60">
            <text:p>12,836</text:p>
          </table:table-cell>
          <table:table-cell office:value-type="float" office:value="9088.4761849349725" table:style-name="ce60">
            <text:p>9,088</text:p>
          </table:table-cell>
          <table:table-cell office:value-type="float" office:value="9664.4996427842889" table:style-name="ce60">
            <text:p>9,664</text:p>
          </table:table-cell>
          <table:table-cell office:value-type="string" table:style-name="ce45">
            <text:p>　5.Furnishings,household equipment<text:s/></text:p>
            <text:p><text:s text:c="7"/>and routine household maintenanc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6.醫療保健</text:p>
          </table:table-cell>
          <table:table-cell office:value-type="float" office:value="155480.95366851133" table:style-name="ce60">
            <text:p>155,481</text:p>
          </table:table-cell>
          <table:table-cell office:value-type="float" office:value="165633.84397455541" table:style-name="ce60">
            <text:p>165,634</text:p>
          </table:table-cell>
          <table:table-cell office:value-type="float" office:value="103194.41300281204" table:style-name="ce60">
            <text:p>103,194</text:p>
          </table:table-cell>
          <table:table-cell office:value-type="float" office:value="127823.29819591872" table:style-name="ce60">
            <text:p>127,823</text:p>
          </table:table-cell>
          <table:table-cell office:value-type="float" office:value="84008.244234640108" table:style-name="ce60">
            <text:p>84,008</text:p>
          </table:table-cell>
          <table:table-cell office:value-type="float" office:value="124302.42270929455" table:style-name="ce60">
            <text:p>124,302</text:p>
          </table:table-cell>
          <table:table-cell office:value-type="string" table:style-name="ce29">
            <text:p>　6.Health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7.交通</text:p>
          </table:table-cell>
          <table:table-cell office:value-type="float" office:value="88730.562180384281" table:style-name="ce60">
            <text:p>88,731</text:p>
          </table:table-cell>
          <table:table-cell office:value-type="float" office:value="99844.591281269342" table:style-name="ce60">
            <text:p>99,845</text:p>
          </table:table-cell>
          <table:table-cell office:value-type="float" office:value="50480.131767734048" table:style-name="ce60">
            <text:p>50,480</text:p>
          </table:table-cell>
          <table:table-cell office:value-type="float" office:value="50741.559187256105" table:style-name="ce60">
            <text:p>50,742</text:p>
          </table:table-cell>
          <table:table-cell office:value-type="float" office:value="99865.441548227172" table:style-name="ce60">
            <text:p>99,865</text:p>
          </table:table-cell>
          <table:table-cell office:value-type="float" office:value="35200.488595202827" table:style-name="ce60">
            <text:p>35,200</text:p>
          </table:table-cell>
          <table:table-cell office:value-type="string" table:style-name="ce29">
            <text:p>　7.Transpor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個人交通工具之購置</text:p>
          </table:table-cell>
          <table:table-cell office:value-type="float" office:value="21157.690960126041" table:style-name="ce60">
            <text:p>21,158</text:p>
          </table:table-cell>
          <table:table-cell office:value-type="float" office:value="25570.285578719242" table:style-name="ce60">
            <text:p>25,570</text:p>
          </table:table-cell>
          <table:table-cell office:value-type="float" office:value="12527.992622146681" table:style-name="ce60">
            <text:p>12,528</text:p>
          </table:table-cell>
          <table:table-cell office:value-type="float" office:value="1017.5986745642467" table:style-name="ce60">
            <text:p>1,018</text:p>
          </table:table-cell>
          <table:table-cell office:value-type="float" office:value="0" table:style-name="ce60">
            <text:p>-</text:p>
          </table:table-cell>
          <table:table-cell office:value-type="float" office:value="1144.794630430634" table:style-name="ce60">
            <text:p>1,145</text:p>
          </table:table-cell>
          <table:table-cell office:value-type="string" table:style-name="ce46">
            <text:p>　　(1)Purchase of vehicle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44">
            <text:p>　　(2)個人交通設備使用管理</text:p>
            <text:p>　　　 及保養費</text:p>
          </table:table-cell>
          <table:table-cell office:value-type="float" office:value="51841.459441023289" table:style-name="ce60">
            <text:p>51,841</text:p>
          </table:table-cell>
          <table:table-cell office:value-type="float" office:value="56740.023556261913" table:style-name="ce60">
            <text:p>56,740</text:p>
          </table:table-cell>
          <table:table-cell office:value-type="float" office:value="29120.572562565027" table:style-name="ce60">
            <text:p>29,121</text:p>
          </table:table-cell>
          <table:table-cell office:value-type="float" office:value="39636.163787005033" table:style-name="ce60">
            <text:p>39,636</text:p>
          </table:table-cell>
          <table:table-cell office:value-type="float" office:value="85231.487887597701" table:style-name="ce60">
            <text:p>85,231</text:p>
          </table:table-cell>
          <table:table-cell office:value-type="float" office:value="26859.08100815105" table:style-name="ce60">
            <text:p>26,859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44">
            <text:p>　　(3)乘交通設備及其他交通</text:p>
            <text:p>　　　 服務</text:p>
          </table:table-cell>
          <table:table-cell office:value-type="float" office:value="4115.6335470842996" table:style-name="ce60">
            <text:p>4,116</text:p>
          </table:table-cell>
          <table:table-cell office:value-type="float" office:value="4344.6404501256029" table:style-name="ce60">
            <text:p>4,345</text:p>
          </table:table-cell>
          <table:table-cell office:value-type="float" office:value="3041.036523203476" table:style-name="ce60">
            <text:p>3,041</text:p>
          </table:table-cell>
          <table:table-cell office:value-type="float" office:value="3619.0669101631865" table:style-name="ce60">
            <text:p>3,619</text:p>
          </table:table-cell>
          <table:table-cell office:value-type="float" office:value="1834.2958281539902" table:style-name="ce60">
            <text:p>1,834</text:p>
          </table:table-cell>
          <table:table-cell office:value-type="float" office:value="2962.9797466464338" table:style-name="ce60">
            <text:p>2,963</text:p>
          </table:table-cell>
          <table:table-cell office:value-type="string" table:style-name="ce46">
            <text:p>　　(3)Transport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4)汽、機車保險費</text:p>
          </table:table-cell>
          <table:table-cell office:value-type="float" office:value="11615.778232150655" table:style-name="ce60">
            <text:p>11,616</text:p>
          </table:table-cell>
          <table:table-cell office:value-type="float" office:value="13189.6416961626" table:style-name="ce60">
            <text:p>13,190</text:p>
          </table:table-cell>
          <table:table-cell office:value-type="float" office:value="5790.5300598188596" table:style-name="ce60">
            <text:p>5,791</text:p>
          </table:table-cell>
          <table:table-cell office:value-type="float" office:value="6468.7298155236376" table:style-name="ce60">
            <text:p>6,469</text:p>
          </table:table-cell>
          <table:table-cell office:value-type="float" office:value="12799.657832475492" table:style-name="ce60">
            <text:p>12,800</text:p>
          </table:table-cell>
          <table:table-cell office:value-type="float" office:value="4233.6332099747033" table:style-name="ce60">
            <text:p>4,234</text:p>
          </table:table-cell>
          <table:table-cell office:value-type="string" table:style-name="ce29">
            <text:p>　　(4)Insurance of vehicl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8.通訊</text:p>
          </table:table-cell>
          <table:table-cell office:value-type="float" office:value="24893.97539490274" table:style-name="ce60">
            <text:p>24,894</text:p>
          </table:table-cell>
          <table:table-cell office:value-type="float" office:value="26301.895424235929" table:style-name="ce60">
            <text:p>26,302</text:p>
          </table:table-cell>
          <table:table-cell office:value-type="float" office:value="18021.245945861858" table:style-name="ce60">
            <text:p>18,021</text:p>
          </table:table-cell>
          <table:table-cell office:value-type="float" office:value="22678.119615066684" table:style-name="ce60">
            <text:p>22,678</text:p>
          </table:table-cell>
          <table:table-cell office:value-type="float" office:value="24482.40700088903" table:style-name="ce60">
            <text:p>24,482</text:p>
          </table:table-cell>
          <table:table-cell office:value-type="float" office:value="15761.006194483403" table:style-name="ce60">
            <text:p>15,761</text:p>
          </table:table-cell>
          <table:table-cell office:value-type="string" table:style-name="ce29">
            <text:p>　8.Communication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9.休閒與文化</text:p>
          </table:table-cell>
          <table:table-cell office:value-type="float" office:value="29045.575888223786" table:style-name="ce60">
            <text:p>29,046</text:p>
          </table:table-cell>
          <table:table-cell office:value-type="float" office:value="31132.191713823526" table:style-name="ce60">
            <text:p>31,132</text:p>
          </table:table-cell>
          <table:table-cell office:value-type="float" office:value="22039.969079361403" table:style-name="ce60">
            <text:p>22,040</text:p>
          </table:table-cell>
          <table:table-cell office:value-type="float" office:value="22475.508115161978" table:style-name="ce60">
            <text:p>22,476</text:p>
          </table:table-cell>
          <table:table-cell office:value-type="float" office:value="46418.776690558632" table:style-name="ce60">
            <text:p>46,419</text:p>
          </table:table-cell>
          <table:table-cell office:value-type="float" office:value="16734.888994631761" table:style-name="ce60">
            <text:p>16,735</text:p>
          </table:table-cell>
          <table:table-cell office:value-type="string" table:style-name="ce29">
            <text:p>　9.Recreation and cultur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套裝旅遊(不含自助旅遊)</text:p>
          </table:table-cell>
          <table:table-cell office:value-type="float" office:value="4488.1208116542011" table:style-name="ce60">
            <text:p>4,488</text:p>
          </table:table-cell>
          <table:table-cell office:value-type="float" office:value="5067.6411934521284" table:style-name="ce60">
            <text:p>5,068</text:p>
          </table:table-cell>
          <table:table-cell office:value-type="float" office:value="2178.8319743349493" table:style-name="ce60">
            <text:p>2,179</text:p>
          </table:table-cell>
          <table:table-cell office:value-type="float" office:value="2319.7156752382984" table:style-name="ce60">
            <text:p>2,320</text:p>
          </table:table-cell>
          <table:table-cell office:value-type="float" office:value="13088.616919752636" table:style-name="ce60">
            <text:p>13,089</text:p>
          </table:table-cell>
          <table:table-cell office:value-type="float" office:value="2340.255507224088" table:style-name="ce60">
            <text:p>2,340</text:p>
          </table:table-cell>
          <table:table-cell office:value-type="string" table:style-name="ce46">
            <text:p>　　(1)Package holiday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娛樂消遣及文化服務</text:p>
          </table:table-cell>
          <table:table-cell office:value-type="float" office:value="12401.787149548914" table:style-name="ce60">
            <text:p>12,402</text:p>
          </table:table-cell>
          <table:table-cell office:value-type="float" office:value="13230.383678189171" table:style-name="ce60">
            <text:p>13,230</text:p>
          </table:table-cell>
          <table:table-cell office:value-type="float" office:value="10079.336670613913" table:style-name="ce60">
            <text:p>10,079</text:p>
          </table:table-cell>
          <table:table-cell office:value-type="float" office:value="9643.7321461033534" table:style-name="ce60">
            <text:p>9,644</text:p>
          </table:table-cell>
          <table:table-cell office:value-type="float" office:value="5739.7000315740615" table:style-name="ce60">
            <text:p>5,740</text:p>
          </table:table-cell>
          <table:table-cell office:value-type="float" office:value="7629.5284892257023" table:style-name="ce60">
            <text:p>7,630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書報雜誌文具</text:p>
          </table:table-cell>
          <table:table-cell office:value-type="float" office:value="4022.2137204106293" table:style-name="ce60">
            <text:p>4,022</text:p>
          </table:table-cell>
          <table:table-cell office:value-type="float" office:value="4282.9533323498017" table:style-name="ce60">
            <text:p>4,283</text:p>
          </table:table-cell>
          <table:table-cell office:value-type="float" office:value="2893.9187359598491" table:style-name="ce60">
            <text:p>2,894</text:p>
          </table:table-cell>
          <table:table-cell office:value-type="float" office:value="3559.3254380441081" table:style-name="ce60">
            <text:p>3,559</text:p>
          </table:table-cell>
          <table:table-cell office:value-type="float" office:value="3633.5652126643336" table:style-name="ce60">
            <text:p>3,634</text:p>
          </table:table-cell>
          <table:table-cell office:value-type="float" office:value="2211.3768157872669" table:style-name="ce60">
            <text:p>2,211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44">
            <text:p>　　(4)教育消遣康樂器材</text:p>
            <text:p>　　　 及其附屬品</text:p>
          </table:table-cell>
          <table:table-cell office:value-type="float" office:value="8133.4542066099957" table:style-name="ce60">
            <text:p>8,133</text:p>
          </table:table-cell>
          <table:table-cell office:value-type="float" office:value="8551.2135098323688" table:style-name="ce60">
            <text:p>8,551</text:p>
          </table:table-cell>
          <table:table-cell office:value-type="float" office:value="6887.8816984526948" table:style-name="ce60">
            <text:p>6,888</text:p>
          </table:table-cell>
          <table:table-cell office:value-type="float" office:value="6952.7348557762243" table:style-name="ce60">
            <text:p>6,953</text:p>
          </table:table-cell>
          <table:table-cell office:value-type="float" office:value="23956.894526567601" table:style-name="ce60">
            <text:p>23,957</text:p>
          </table:table-cell>
          <table:table-cell office:value-type="float" office:value="4553.7281823947023" table:style-name="ce60">
            <text:p>4,554</text:p>
          </table:table-cell>
          <table:table-cell office:value-type="string" table:style-name="ce29">
            <text:p>　　(4)Recreational faciliti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10.教育</text:p>
          </table:table-cell>
          <table:table-cell office:value-type="float" office:value="30048.085429912095" table:style-name="ce60">
            <text:p>30,048</text:p>
          </table:table-cell>
          <table:table-cell office:value-type="float" office:value="32481.040960088303" table:style-name="ce60">
            <text:p>32,481</text:p>
          </table:table-cell>
          <table:table-cell office:value-type="float" office:value="20738.96099311129" table:style-name="ce60">
            <text:p>20,739</text:p>
          </table:table-cell>
          <table:table-cell office:value-type="float" office:value="25340.075987658704" table:style-name="ce60">
            <text:p>25,340</text:p>
          </table:table-cell>
          <table:table-cell office:value-type="float" office:value="1182.3844227848376" table:style-name="ce60">
            <text:p>1,182</text:p>
          </table:table-cell>
          <table:table-cell office:value-type="float" office:value="12985.09364332208" table:style-name="ce60">
            <text:p>12,985</text:p>
          </table:table-cell>
          <table:table-cell office:value-type="string" table:style-name="ce29">
            <text:p>　10.Education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11.餐廳及旅館</text:p>
          </table:table-cell>
          <table:table-cell office:value-type="float" office:value="116769.40412566136" table:style-name="ce60">
            <text:p>116,769</text:p>
          </table:table-cell>
          <table:table-cell office:value-type="float" office:value="122743.61700666793" table:style-name="ce60">
            <text:p>122,744</text:p>
          </table:table-cell>
          <table:table-cell office:value-type="float" office:value="90679.6035594899" table:style-name="ce60">
            <text:p>90,680</text:p>
          </table:table-cell>
          <table:table-cell office:value-type="float" office:value="105271.85998327602" table:style-name="ce60">
            <text:p>105,272</text:p>
          </table:table-cell>
          <table:table-cell office:value-type="float" office:value="140319.06847188564" table:style-name="ce60">
            <text:p>140,319</text:p>
          </table:table-cell>
          <table:table-cell office:value-type="float" office:value="76366.310833798241" table:style-name="ce60">
            <text:p>76,366</text:p>
          </table:table-cell>
          <table:table-cell office:value-type="string" table:style-name="ce29">
            <text:p>　11.Restaurants and hotel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12.什項消費</text:p>
          </table:table-cell>
          <table:table-cell office:value-type="float" office:value="46972.515217634071" table:style-name="ce60">
            <text:p>46,973</text:p>
          </table:table-cell>
          <table:table-cell office:value-type="float" office:value="50093.017662243343" table:style-name="ce60">
            <text:p>50,093</text:p>
          </table:table-cell>
          <table:table-cell office:value-type="float" office:value="38872.300454100485" table:style-name="ce60">
            <text:p>38,872</text:p>
          </table:table-cell>
          <table:table-cell office:value-type="float" office:value="38360.311917020015" table:style-name="ce60">
            <text:p>38,360</text:p>
          </table:table-cell>
          <table:table-cell office:value-type="float" office:value="62246.565088676361" table:style-name="ce60">
            <text:p>62,247</text:p>
          </table:table-cell>
          <table:table-cell office:value-type="float" office:value="22040.734534966759" table:style-name="ce60">
            <text:p>22,041</text:p>
          </table:table-cell>
          <table:table-cell office:value-type="string" table:style-name="ce45">
            <text:p>　12.Miscellaneous goods and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可支配所得</text:p>
          </table:table-cell>
          <table:table-cell office:value-type="float" office:value="1102924.0472804434" table:style-name="ce59">
            <text:p>1,102,924</text:p>
          </table:table-cell>
          <table:table-cell office:value-type="float" office:value="1188618.6762519914" table:style-name="ce59">
            <text:p>1,188,619</text:p>
          </table:table-cell>
          <table:table-cell office:value-type="float" office:value="779519.82350094884" table:style-name="ce59">
            <text:p>779,520</text:p>
          </table:table-cell>
          <table:table-cell office:value-type="float" office:value="828607.38278637582" table:style-name="ce59">
            <text:p>828,607</text:p>
          </table:table-cell>
          <table:table-cell office:value-type="float" office:value="1189682.1154910231" table:style-name="ce59">
            <text:p>1,189,682</text:p>
          </table:table-cell>
          <table:table-cell office:value-type="float" office:value="697277.36712408962" table:style-name="ce59">
            <text:p>697,277</text:p>
          </table:table-cell>
          <table:table-cell office:value-type="string" table:style-name="ce27">
            <text:p>Disposable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消費支出</text:p>
          </table:table-cell>
          <table:table-cell office:value-type="float" office:value="896252.26557726541" table:style-name="ce59">
            <text:p>896,252</text:p>
          </table:table-cell>
          <table:table-cell office:value-type="float" office:value="956430.81708630279" table:style-name="ce59">
            <text:p>956,431</text:p>
          </table:table-cell>
          <table:table-cell office:value-type="float" office:value="680586.58822283207" table:style-name="ce59">
            <text:p>680,587</text:p>
          </table:table-cell>
          <table:table-cell office:value-type="float" office:value="705573.58938765363" table:style-name="ce59">
            <text:p>705,574</text:p>
          </table:table-cell>
          <table:table-cell office:value-type="float" office:value="765335.11512327171" table:style-name="ce59">
            <text:p>765,335</text:p>
          </table:table-cell>
          <table:table-cell office:value-type="float" office:value="594954.09054006636" table:style-name="ce59">
            <text:p>594,954</text:p>
          </table:table-cell>
          <table:table-cell office:value-type="string" table:style-name="ce27">
            <text:p>Consumption expenditur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儲蓄</text:p>
          </table:table-cell>
          <table:table-cell office:value-type="float" office:value="206671.78170317886" table:style-name="ce59">
            <text:p>206,672</text:p>
          </table:table-cell>
          <table:table-cell office:value-type="float" office:value="232187.85916568976" table:style-name="ce59">
            <text:p>232,188</text:p>
          </table:table-cell>
          <table:table-cell office:value-type="float" office:value="98933.235278116816" table:style-name="ce59">
            <text:p>98,933</text:p>
          </table:table-cell>
          <table:table-cell office:value-type="float" office:value="123033.79339872222" table:style-name="ce59">
            <text:p>123,034</text:p>
          </table:table-cell>
          <table:table-cell office:value-type="float" office:value="424347.00036775117" table:style-name="ce59">
            <text:p>424,347</text:p>
          </table:table-cell>
          <table:table-cell office:value-type="float" office:value="102323.27658402313" table:style-name="ce59">
            <text:p>102,323</text:p>
          </table:table-cell>
          <table:table-cell office:value-type="string" table:style-name="ce27">
            <text:p>Saving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所得總額</text:p>
          </table:table-cell>
          <table:table-cell office:value-type="float" office:value="1402928.5892236275" table:style-name="ce59">
            <text:p>1,402,929</text:p>
          </table:table-cell>
          <table:table-cell office:value-type="float" office:value="1532261.9841379833" table:style-name="ce59">
            <text:p>1,532,262</text:p>
          </table:table-cell>
          <table:table-cell office:value-type="float" office:value="909045.75793120509" table:style-name="ce59">
            <text:p>909,046</text:p>
          </table:table-cell>
          <table:table-cell office:value-type="float" office:value="987760.99258825928" table:style-name="ce59">
            <text:p>987,761</text:p>
          </table:table-cell>
          <table:table-cell office:value-type="float" office:value="1507556.3863225575" table:style-name="ce59">
            <text:p>1,507,556</text:p>
          </table:table-cell>
          <table:table-cell office:value-type="float" office:value="804693.01288276992" table:style-name="ce59">
            <text:p>804,693</text:p>
          </table:table-cell>
          <table:table-cell office:value-type="string" table:style-name="ce27">
            <text:p>Current receipts</text:p>
          </table:table-cell>
          <table:table-cell table:number-columns-repeated="2" table:style-name="ce32"/>
          <table:table-cell table:number-columns-repeated="16374" table:style-name="ce30"/>
        </table:table-row>
        <table:table-row table:style-name="ro4">
          <table:table-cell table:style-name="ce33"/>
          <table:table-cell table:number-columns-repeated="6" table:style-name="ce34"/>
          <table:table-cell table:style-name="ce35"/>
          <table:table-cell table:style-name="ce34"/>
          <table:table-cell table:style-name="ce32"/>
          <table:table-cell table:number-columns-repeated="16374" table:style-name="ce30"/>
        </table:table-row>
        <table:table-row table:style-name="ro2">
          <table:table-cell table:style-name="ce37"/>
          <table:table-cell table:number-columns-repeated="7" table:style-name="ce38"/>
          <table:table-cell table:style-name="ce34"/>
          <table:table-cell table:style-name="ce36"/>
          <table:table-cell table:number-columns-repeated="16374" table:style-name="ce30"/>
        </table:table-row>
        <table:table-row table:number-rows-repeated="1048535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53,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2:46:15Z</meta:creation-date>
    <dc:date>2023-10-24T08:24:07Z</dc:date>
    <meta:print-date>2023-08-23T03:24:44Z</meta:print-date>
  </office:meta>
</office:document-meta>
</file>