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3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4">
            <text:p>民國111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2" table:number-columns-spanned="4" table:number-rows-spanned="1" table:style-name="ce49">
            <text:p>2022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家庭戶數</text:p>
          </table:table-cell>
          <table:table-cell office:value-type="float" office:value="1022348.9999901596" table:style-name="ce24">
            <text:p>1,022,349</text:p>
          </table:table-cell>
          <table:table-cell office:value-type="float" office:value="159778.85555874981" table:style-name="ce24">
            <text:p>159,779</text:p>
          </table:table-cell>
          <table:table-cell office:value-type="float" office:value="203333.83481662991" table:style-name="ce24">
            <text:p>203,334</text:p>
          </table:table-cell>
          <table:table-cell office:value-type="float" office:value="101515.78359248003" table:style-name="ce24">
            <text:p>101,516</text:p>
          </table:table-cell>
          <table:table-cell office:value-type="float" office:value="341652.10811466991" table:style-name="ce24">
            <text:p>341,652</text:p>
          </table:table-cell>
          <table:table-cell office:value-type="float" office:value="11241.202808670001" table:style-name="ce24">
            <text:p>11,241</text:p>
          </table:table-cell>
          <table:table-cell office:value-type="float" office:value="117861.05990173992" table:style-name="ce24">
            <text:p>117,861</text:p>
          </table:table-cell>
          <table:table-cell office:value-type="float" office:value="86966.15519722001" table:style-name="ce24">
            <text:p>86,966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人數</text:p>
          </table:table-cell>
          <table:table-cell office:value-type="float" office:value="2.9065951242926746" table:style-name="ce39">
            <text:p>2.91</text:p>
          </table:table-cell>
          <table:table-cell office:value-type="float" office:value="1" table:style-name="ce39">
            <text:p>1.00</text:p>
          </table:table-cell>
          <table:table-cell office:value-type="float" office:value="2" table:style-name="ce39">
            <text:p>2.00</text:p>
          </table:table-cell>
          <table:table-cell office:value-type="float" office:value="2.4063060042314977" table:style-name="ce39">
            <text:p>2.41</text:p>
          </table:table-cell>
          <table:table-cell office:value-type="float" office:value="3.6579350099070216" table:style-name="ce39">
            <text:p>3.66</text:p>
          </table:table-cell>
          <table:table-cell office:value-type="float" office:value="2.9994518036161351" table:style-name="ce39">
            <text:p>3.00</text:p>
          </table:table-cell>
          <table:table-cell office:value-type="float" office:value="5.3137009948367586" table:style-name="ce39">
            <text:p>5.31</text:p>
          </table:table-cell>
          <table:table-cell office:value-type="float" office:value="2.8872492819735061" table:style-name="ce39">
            <text:p>2.89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成年人數</text:p>
          </table:table-cell>
          <table:table-cell office:value-type="float" office:value="2.4585815031966911" table:style-name="ce39">
            <text:p>2.46</text:p>
          </table:table-cell>
          <table:table-cell office:value-type="float" office:value="1" table:style-name="ce39">
            <text:p>1.00</text:p>
          </table:table-cell>
          <table:table-cell office:value-type="float" office:value="2" table:style-name="ce39">
            <text:p>2.00</text:p>
          </table:table-cell>
          <table:table-cell office:value-type="float" office:value="2.1435510521883963" table:style-name="ce39">
            <text:p>2.14</text:p>
          </table:table-cell>
          <table:table-cell office:value-type="float" office:value="2.9329461863189512" table:style-name="ce39">
            <text:p>2.93</text:p>
          </table:table-cell>
          <table:table-cell office:value-type="float" office:value="2.1908961518392789" table:style-name="ce39">
            <text:p>2.19</text:p>
          </table:table-cell>
          <table:table-cell office:value-type="float" office:value="4.0062366664696816" table:style-name="ce39">
            <text:p>4.01</text:p>
          </table:table-cell>
          <table:table-cell office:value-type="float" office:value="2.6518672176940412" table:style-name="ce39">
            <text:p>2.65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就業人數</text:p>
          </table:table-cell>
          <table:table-cell office:value-type="float" office:value="1.3816375186065872" table:style-name="ce39">
            <text:p>1.38</text:p>
          </table:table-cell>
          <table:table-cell office:value-type="float" office:value="0.48810357060258208" table:style-name="ce39">
            <text:p>0.49</text:p>
          </table:table-cell>
          <table:table-cell office:value-type="float" office:value="0.70281575917296435" table:style-name="ce39">
            <text:p>0.70</text:p>
          </table:table-cell>
          <table:table-cell office:value-type="float" office:value="1.3566761082136016" table:style-name="ce39">
            <text:p>1.36</text:p>
          </table:table-cell>
          <table:table-cell office:value-type="float" office:value="1.9294630633386545" table:style-name="ce39">
            <text:p>1.93</text:p>
          </table:table-cell>
          <table:table-cell office:value-type="float" office:value="0.7405090101327757" table:style-name="ce39">
            <text:p>0.74</text:p>
          </table:table-cell>
          <table:table-cell office:value-type="float" office:value="2.2027015777612022" table:style-name="ce39">
            <text:p>2.20</text:p>
          </table:table-cell>
          <table:table-cell office:value-type="float" office:value="1.4575183406625054" table:style-name="ce39">
            <text:p>1.46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所得收入者人數</text:p>
          </table:table-cell>
          <table:table-cell office:value-type="float" office:value="1.7656486835758773" table:style-name="ce39">
            <text:p>1.77</text:p>
          </table:table-cell>
          <table:table-cell office:value-type="float" office:value="1" table:style-name="ce39">
            <text:p>1.00</text:p>
          </table:table-cell>
          <table:table-cell office:value-type="float" office:value="1.4348591716225687" table:style-name="ce39">
            <text:p>1.43</text:p>
          </table:table-cell>
          <table:table-cell office:value-type="float" office:value="1.6706070557692352" table:style-name="ce39">
            <text:p>1.67</text:p>
          </table:table-cell>
          <table:table-cell office:value-type="float" office:value="2.0636724884987081" table:style-name="ce39">
            <text:p>2.06</text:p>
          </table:table-cell>
          <table:table-cell office:value-type="float" office:value="1.6532829628494949" table:style-name="ce39">
            <text:p>1.65</text:p>
          </table:table-cell>
          <table:table-cell office:value-type="float" office:value="2.5312846366817348" table:style-name="ce39">
            <text:p>2.53</text:p>
          </table:table-cell>
          <table:table-cell office:value-type="float" office:value="1.862782970002548" table:style-name="ce39">
            <text:p>1.86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一、所得收入總計</text:p>
          </table:table-cell>
          <table:table-cell office:value-type="float" office:value="1338826.4804514414" table:style-name="ce47">
            <text:p>1,338,826</text:p>
          </table:table-cell>
          <table:table-cell office:value-type="float" office:value="640879.01418676623" table:style-name="ce47">
            <text:p>640,879</text:p>
          </table:table-cell>
          <table:table-cell office:value-type="float" office:value="998524.24299054197" table:style-name="ce47">
            <text:p>998,524</text:p>
          </table:table-cell>
          <table:table-cell office:value-type="float" office:value="1086757.6605614806" table:style-name="ce47">
            <text:p>1,086,758</text:p>
          </table:table-cell>
          <table:table-cell office:value-type="float" office:value="1764566.0887724112" table:style-name="ce47">
            <text:p>1,764,566</text:p>
          </table:table-cell>
          <table:table-cell office:value-type="float" office:value="954669.65505707392" table:style-name="ce47">
            <text:p>954,670</text:p>
          </table:table-cell>
          <table:table-cell office:value-type="float" office:value="1884563.588119417" table:style-name="ce47">
            <text:p>1,884,564</text:p>
          </table:table-cell>
          <table:table-cell office:value-type="float" office:value="1348526.4179077256" table:style-name="ce47">
            <text:p>1,348,526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.受僱人員報酬</text:p>
          </table:table-cell>
          <table:table-cell office:value-type="float" office:value="702393.31000844482" table:style-name="ce48">
            <text:p>702,393</text:p>
          </table:table-cell>
          <table:table-cell office:value-type="float" office:value="280941.31906658097" table:style-name="ce48">
            <text:p>280,941</text:p>
          </table:table-cell>
          <table:table-cell office:value-type="float" office:value="405936.68663447694" table:style-name="ce48">
            <text:p>405,937</text:p>
          </table:table-cell>
          <table:table-cell office:value-type="float" office:value="620228.19375451002" table:style-name="ce48">
            <text:p>620,228</text:p>
          </table:table-cell>
          <table:table-cell office:value-type="float" office:value="1047370.6726766923" table:style-name="ce48">
            <text:p>1,047,371</text:p>
          </table:table-cell>
          <table:table-cell office:value-type="float" office:value="308197.58429923462" table:style-name="ce48">
            <text:p>308,198</text:p>
          </table:table-cell>
          <table:table-cell office:value-type="float" office:value="889347.79303013545" table:style-name="ce48">
            <text:p>889,348</text:p>
          </table:table-cell>
          <table:table-cell office:value-type="float" office:value="708075.66312242078" table:style-name="ce48">
            <text:p>708,076</text:p>
          </table:table-cell>
          <table:table-cell office:value-type="string" table:style-name="ce27">
            <text:p>　1.Compensation of employe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本業薪資</text:p>
          </table:table-cell>
          <table:table-cell office:value-type="float" office:value="514535.27189808898" table:style-name="ce48">
            <text:p>514,535</text:p>
          </table:table-cell>
          <table:table-cell office:value-type="float" office:value="203862.34244670649" table:style-name="ce48">
            <text:p>203,862</text:p>
          </table:table-cell>
          <table:table-cell office:value-type="float" office:value="225436.1922340116" table:style-name="ce48">
            <text:p>225,436</text:p>
          </table:table-cell>
          <table:table-cell office:value-type="float" office:value="479610.9540116585" table:style-name="ce48">
            <text:p>479,611</text:p>
          </table:table-cell>
          <table:table-cell office:value-type="float" office:value="798809.31184892415" table:style-name="ce48">
            <text:p>798,809</text:p>
          </table:table-cell>
          <table:table-cell office:value-type="float" office:value="231187.42316076782" table:style-name="ce48">
            <text:p>231,187</text:p>
          </table:table-cell>
          <table:table-cell office:value-type="float" office:value="676866.83880327514" table:style-name="ce48">
            <text:p>676,867</text:p>
          </table:table-cell>
          <table:table-cell office:value-type="float" office:value="501860.61933559837" table:style-name="ce48">
            <text:p>501,861</text:p>
          </table:table-cell>
          <table:table-cell office:value-type="string" table:style-name="ce27">
            <text:p>　　(1)Full time payroll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兼業薪資</text:p>
          </table:table-cell>
          <table:table-cell office:value-type="float" office:value="49630.601660807122" table:style-name="ce48">
            <text:p>49,631</text:p>
          </table:table-cell>
          <table:table-cell office:value-type="float" office:value="26950.888862966352" table:style-name="ce48">
            <text:p>26,951</text:p>
          </table:table-cell>
          <table:table-cell office:value-type="float" office:value="110637.42969476391" table:style-name="ce48">
            <text:p>110,637</text:p>
          </table:table-cell>
          <table:table-cell office:value-type="float" office:value="33562.938889098128" table:style-name="ce48">
            <text:p>33,563</text:p>
          </table:table-cell>
          <table:table-cell office:value-type="float" office:value="24936.443391573757" table:style-name="ce48">
            <text:p>24,936</text:p>
          </table:table-cell>
          <table:table-cell office:value-type="float" office:value="24274.052314129709" table:style-name="ce48">
            <text:p>24,274</text:p>
          </table:table-cell>
          <table:table-cell office:value-type="float" office:value="40275.712003625747" table:style-name="ce48">
            <text:p>40,276</text:p>
          </table:table-cell>
          <table:table-cell office:value-type="float" office:value="80384.337830880162" table:style-name="ce48">
            <text:p>80,384</text:p>
          </table:table-cell>
          <table:table-cell office:value-type="string" table:style-name="ce27">
            <text:p>　　(2)Part time payroll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其他收入</text:p>
          </table:table-cell>
          <table:table-cell office:value-type="float" office:value="138227.4364495489" table:style-name="ce48">
            <text:p>138,227</text:p>
          </table:table-cell>
          <table:table-cell office:value-type="float" office:value="50128.087756908149" table:style-name="ce48">
            <text:p>50,128</text:p>
          </table:table-cell>
          <table:table-cell office:value-type="float" office:value="69863.064705701501" table:style-name="ce48">
            <text:p>69,863</text:p>
          </table:table-cell>
          <table:table-cell office:value-type="float" office:value="107054.3008537533" table:style-name="ce48">
            <text:p>107,054</text:p>
          </table:table-cell>
          <table:table-cell office:value-type="float" office:value="223624.91743619452" table:style-name="ce48">
            <text:p>223,625</text:p>
          </table:table-cell>
          <table:table-cell office:value-type="float" office:value="52736.108824337054" table:style-name="ce48">
            <text:p>52,736</text:p>
          </table:table-cell>
          <table:table-cell office:value-type="float" office:value="172205.24222323447" table:style-name="ce48">
            <text:p>172,205</text:p>
          </table:table-cell>
          <table:table-cell office:value-type="float" office:value="125830.7059559419" table:style-name="ce48">
            <text:p>125,831</text:p>
          </table:table-cell>
          <table:table-cell office:value-type="string" table:style-name="ce27">
            <text:p>　　(3)Other receipts or subsidi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2.產業主所得</text:p>
          </table:table-cell>
          <table:table-cell office:value-type="float" office:value="193396.90026191378" table:style-name="ce48">
            <text:p>193,397</text:p>
          </table:table-cell>
          <table:table-cell office:value-type="float" office:value="64933.087987736661" table:style-name="ce48">
            <text:p>64,933</text:p>
          </table:table-cell>
          <table:table-cell office:value-type="float" office:value="123394.12536524738" table:style-name="ce48">
            <text:p>123,394</text:p>
          </table:table-cell>
          <table:table-cell office:value-type="float" office:value="94410.907237298219" table:style-name="ce48">
            <text:p>94,411</text:p>
          </table:table-cell>
          <table:table-cell office:value-type="float" office:value="276556.56763921119" table:style-name="ce48">
            <text:p>276,557</text:p>
          </table:table-cell>
          <table:table-cell office:value-type="float" office:value="12537.024691764656" table:style-name="ce48">
            <text:p>12,537</text:p>
          </table:table-cell>
          <table:table-cell office:value-type="float" office:value="359864.70942156221" table:style-name="ce48">
            <text:p>359,865</text:p>
          </table:table-cell>
          <table:table-cell office:value-type="float" office:value="179710.06619743485" table:style-name="ce48">
            <text:p>179,710</text:p>
          </table:table-cell>
          <table:table-cell office:value-type="string" table:style-name="ce27">
            <text:p>　2.Entrepreneurial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3.財產所得收入</text:p>
          </table:table-cell>
          <table:table-cell office:value-type="float" office:value="56208.916470691045" table:style-name="ce48">
            <text:p>56,209</text:p>
          </table:table-cell>
          <table:table-cell office:value-type="float" office:value="27154.57958016753" table:style-name="ce48">
            <text:p>27,155</text:p>
          </table:table-cell>
          <table:table-cell office:value-type="float" office:value="49536.783603425269" table:style-name="ce48">
            <text:p>49,537</text:p>
          </table:table-cell>
          <table:table-cell office:value-type="float" office:value="47001.673873341613" table:style-name="ce48">
            <text:p>47,002</text:p>
          </table:table-cell>
          <table:table-cell office:value-type="float" office:value="68690.382458251261" table:style-name="ce48">
            <text:p>68,690</text:p>
          </table:table-cell>
          <table:table-cell office:value-type="float" office:value="36747.50201601869" table:style-name="ce48">
            <text:p>36,748</text:p>
          </table:table-cell>
          <table:table-cell office:value-type="float" office:value="102711.06625740432" table:style-name="ce48">
            <text:p>102,711</text:p>
          </table:table-cell>
          <table:table-cell office:value-type="float" office:value="26395.90922453539" table:style-name="ce48">
            <text:p>26,396</text:p>
          </table:table-cell>
          <table:table-cell office:value-type="string" table:style-name="ce27">
            <text:p>　3. Property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4.自用住宅設算租金收入</text:p>
          </table:table-cell>
          <table:table-cell office:value-type="float" office:value="84279.109018724979" table:style-name="ce48">
            <text:p>84,279</text:p>
          </table:table-cell>
          <table:table-cell office:value-type="float" office:value="50753.885025773518" table:style-name="ce48">
            <text:p>50,754</text:p>
          </table:table-cell>
          <table:table-cell office:value-type="float" office:value="87896.238272589486" table:style-name="ce48">
            <text:p>87,896</text:p>
          </table:table-cell>
          <table:table-cell office:value-type="float" office:value="65208.077889298387" table:style-name="ce48">
            <text:p>65,208</text:p>
          </table:table-cell>
          <table:table-cell office:value-type="float" office:value="96391.459956104532" table:style-name="ce48">
            <text:p>96,391</text:p>
          </table:table-cell>
          <table:table-cell office:value-type="float" office:value="70443.521864536131" table:style-name="ce48">
            <text:p>70,444</text:p>
          </table:table-cell>
          <table:table-cell office:value-type="float" office:value="107397.68441785366" table:style-name="ce48">
            <text:p>107,398</text:p>
          </table:table-cell>
          <table:table-cell office:value-type="float" office:value="82550.694537566102" table:style-name="ce48">
            <text:p>82,551</text:p>
          </table:table-cell>
          <table:table-cell office:value-type="string" table:style-name="ce27">
            <text:p>　4.Imputed rent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5.經常移轉收入</text:p>
          </table:table-cell>
          <table:table-cell office:value-type="float" office:value="302524.90280136751" table:style-name="ce48">
            <text:p>302,525</text:p>
          </table:table-cell>
          <table:table-cell office:value-type="float" office:value="217032.16481671133" table:style-name="ce48">
            <text:p>217,032</text:p>
          </table:table-cell>
          <table:table-cell office:value-type="float" office:value="331745.26046560297" table:style-name="ce48">
            <text:p>331,745</text:p>
          </table:table-cell>
          <table:table-cell office:value-type="float" office:value="259906.79845790297" table:style-name="ce48">
            <text:p>259,907</text:p>
          </table:table-cell>
          <table:table-cell office:value-type="float" office:value="275528.00476198865" table:style-name="ce48">
            <text:p>275,528</text:p>
          </table:table-cell>
          <table:table-cell office:value-type="float" office:value="526744.02218552004" table:style-name="ce48">
            <text:p>526,744</text:p>
          </table:table-cell>
          <table:table-cell office:value-type="float" office:value="425238.52787531831" table:style-name="ce48">
            <text:p>425,239</text:p>
          </table:table-cell>
          <table:table-cell office:value-type="float" office:value="351794.08482576901" table:style-name="ce48">
            <text:p>351,794</text:p>
          </table:table-cell>
          <table:table-cell office:value-type="string" table:style-name="ce27">
            <text:p>　5.Current transfer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從私人</text:p>
          </table:table-cell>
          <table:table-cell office:value-type="float" office:value="84499.685670496328" table:style-name="ce48">
            <text:p>84,500</text:p>
          </table:table-cell>
          <table:table-cell office:value-type="float" office:value="103384.44832628655" table:style-name="ce48">
            <text:p>103,384</text:p>
          </table:table-cell>
          <table:table-cell office:value-type="float" office:value="113001.38830136026" table:style-name="ce48">
            <text:p>113,001</text:p>
          </table:table-cell>
          <table:table-cell office:value-type="float" office:value="78656.849387979411" table:style-name="ce48">
            <text:p>78,657</text:p>
          </table:table-cell>
          <table:table-cell office:value-type="float" office:value="52370.88637186274" table:style-name="ce48">
            <text:p>52,371</text:p>
          </table:table-cell>
          <table:table-cell office:value-type="float" office:value="235250.28103242721" table:style-name="ce48">
            <text:p>235,250</text:p>
          </table:table-cell>
          <table:table-cell office:value-type="float" office:value="73637.559929895913" table:style-name="ce48">
            <text:p>73,638</text:p>
          </table:table-cell>
          <table:table-cell office:value-type="float" office:value="111439.70028980217" table:style-name="ce48">
            <text:p>111,440</text:p>
          </table:table-cell>
          <table:table-cell office:value-type="string" table:style-name="ce27">
            <text:p>　　(1)From individual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從政府</text:p>
          </table:table-cell>
          <table:table-cell office:value-type="float" office:value="63703.759140259957" table:style-name="ce48">
            <text:p>63,704</text:p>
          </table:table-cell>
          <table:table-cell office:value-type="float" office:value="40428.615634351721" table:style-name="ce48">
            <text:p>40,429</text:p>
          </table:table-cell>
          <table:table-cell office:value-type="float" office:value="48443.702113134277" table:style-name="ce48">
            <text:p>48,444</text:p>
          </table:table-cell>
          <table:table-cell office:value-type="float" office:value="76368.505299343422" table:style-name="ce48">
            <text:p>76,369</text:p>
          </table:table-cell>
          <table:table-cell office:value-type="float" office:value="61598.436368013405" table:style-name="ce48">
            <text:p>61,598</text:p>
          </table:table-cell>
          <table:table-cell office:value-type="float" office:value="76530.972554987326" table:style-name="ce48">
            <text:p>76,531</text:p>
          </table:table-cell>
          <table:table-cell office:value-type="float" office:value="107913.62840188621" table:style-name="ce48">
            <text:p>107,914</text:p>
          </table:table-cell>
          <table:table-cell office:value-type="float" office:value="74059.082788250627" table:style-name="ce48">
            <text:p>74,059</text:p>
          </table:table-cell>
          <table:table-cell office:value-type="string" table:style-name="ce27">
            <text:p>　　(2)From governmen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社會保險受益</text:p>
          </table:table-cell>
          <table:table-cell office:value-type="float" office:value="150635.56759931165" table:style-name="ce48">
            <text:p>150,636</text:p>
          </table:table-cell>
          <table:table-cell office:value-type="float" office:value="71226.04156481204" table:style-name="ce48">
            <text:p>71,226</text:p>
          </table:table-cell>
          <table:table-cell office:value-type="float" office:value="165822.16595119392" table:style-name="ce48">
            <text:p>165,822</text:p>
          </table:table-cell>
          <table:table-cell office:value-type="float" office:value="103438.22324785157" table:style-name="ce48">
            <text:p>103,438</text:p>
          </table:table-cell>
          <table:table-cell office:value-type="float" office:value="156874.32952803842" table:style-name="ce48">
            <text:p>156,874</text:p>
          </table:table-cell>
          <table:table-cell office:value-type="float" office:value="213899.61531260269" table:style-name="ce48">
            <text:p>213,900</text:p>
          </table:table-cell>
          <table:table-cell office:value-type="float" office:value="238319.06386034543" table:style-name="ce48">
            <text:p>238,319</text:p>
          </table:table-cell>
          <table:table-cell office:value-type="float" office:value="164596.968342887" table:style-name="ce48">
            <text:p>164,597</text:p>
          </table:table-cell>
          <table:table-cell office:value-type="string" table:style-name="ce27">
            <text:p>　　(3)Benefit of social insur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從企業</text:p>
          </table:table-cell>
          <table:table-cell office:value-type="float" office:value="3318.1704502615225" table:style-name="ce48">
            <text:p>3,318</text:p>
          </table:table-cell>
          <table:table-cell office:value-type="float" office:value="710.74377874407969" table:style-name="ce48">
            <text:p>711</text:p>
          </table:table-cell>
          <table:table-cell office:value-type="float" office:value="4478.0040999143321" table:style-name="ce48">
            <text:p>4,478</text:p>
          </table:table-cell>
          <table:table-cell office:value-type="float" office:value="1443.2205227283787" table:style-name="ce48">
            <text:p>1,443</text:p>
          </table:table-cell>
          <table:table-cell office:value-type="float" office:value="4684.3524940741927" table:style-name="ce48">
            <text:p>4,684</text:p>
          </table:table-cell>
          <table:table-cell office:value-type="float" office:value="1063.1532855027276" table:style-name="ce48">
            <text:p>1,063</text:p>
          </table:table-cell>
          <table:table-cell office:value-type="float" office:value="3916.9803267427596" table:style-name="ce48">
            <text:p>3,917</text:p>
          </table:table-cell>
          <table:table-cell office:value-type="float" office:value="1698.3334048289512" table:style-name="ce48">
            <text:p>1,698</text:p>
          </table:table-cell>
          <table:table-cell office:value-type="string" table:style-name="ce27">
            <text:p>　　(4)From enterpris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5)從國外</text:p>
          </table:table-cell>
          <table:table-cell office:value-type="float" office:value="367.71994103801001" table:style-name="ce48">
            <text:p>368</text:p>
          </table:table-cell>
          <table:table-cell office:value-type="float" office:value="1282.3155125170126" table:style-name="ce48">
            <text:p>1,28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51.2953564481297" table:style-name="ce48">
            <text:p>1,451</text:p>
          </table:table-cell>
          <table:table-cell office:value-type="float" office:value="0" table:style-name="ce48">
            <text:p>-</text:p>
          </table:table-cell>
          <table:table-cell office:value-type="string" table:style-name="ce27">
            <text:p>　　(5)From abroa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6.雜項收入</text:p>
          </table:table-cell>
          <table:table-cell office:value-type="float" office:value="23.341890299763243" table:style-name="ce48">
            <text:p>23</text:p>
          </table:table-cell>
          <table:table-cell office:value-type="float" office:value="63.977709796158372" table:style-name="ce48">
            <text:p>64</text:p>
          </table:table-cell>
          <table:table-cell office:value-type="float" office:value="15.148649199401856" table:style-name="ce48">
            <text:p>15</text:p>
          </table:table-cell>
          <table:table-cell office:value-type="float" office:value="2.0093491298123638" table:style-name="ce48">
            <text:p>2</text:p>
          </table:table-cell>
          <table:table-cell office:value-type="float" office:value="29.001280164774709" table:style-name="ce48">
            <text:p>29</text:p>
          </table:table-cell>
          <table:table-cell office:value-type="float" office:value="0" table:style-name="ce48">
            <text:p>-</text:p>
          </table:table-cell>
          <table:table-cell office:value-type="float" office:value="3.8071171425709869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string" table:style-name="ce27">
            <text:p>　 6.Miscellaneous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二、非消費支出</text:p>
          </table:table-cell>
          <table:table-cell office:value-type="float" office:value="235902.43317099765" table:style-name="ce47">
            <text:p>235,902</text:p>
          </table:table-cell>
          <table:table-cell office:value-type="float" office:value="105134.98998880162" table:style-name="ce47">
            <text:p>105,135</text:p>
          </table:table-cell>
          <table:table-cell office:value-type="float" office:value="149520.61075518021" table:style-name="ce47">
            <text:p>149,521</text:p>
          </table:table-cell>
          <table:table-cell office:value-type="float" office:value="172801.51116460116" table:style-name="ce47">
            <text:p>172,802</text:p>
          </table:table-cell>
          <table:table-cell office:value-type="float" office:value="351922.74186008825" table:style-name="ce47">
            <text:p>351,923</text:p>
          </table:table-cell>
          <table:table-cell office:value-type="float" office:value="113775.63023103062" table:style-name="ce47">
            <text:p>113,776</text:p>
          </table:table-cell>
          <table:table-cell office:value-type="float" office:value="310200.48431326589" table:style-name="ce47">
            <text:p>310,200</text:p>
          </table:table-cell>
          <table:table-cell office:value-type="float" office:value="211081.06709190228" table:style-name="ce47">
            <text:p>211,081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.利息支出</text:p>
          </table:table-cell>
          <table:table-cell office:value-type="float" office:value="14785.244663260992" table:style-name="ce48">
            <text:p>14,785</text:p>
          </table:table-cell>
          <table:table-cell office:value-type="float" office:value="10104.070406556864" table:style-name="ce48">
            <text:p>10,104</text:p>
          </table:table-cell>
          <table:table-cell office:value-type="float" office:value="9665.1771230298145" table:style-name="ce48">
            <text:p>9,665</text:p>
          </table:table-cell>
          <table:table-cell office:value-type="float" office:value="10641.727618133607" table:style-name="ce48">
            <text:p>10,642</text:p>
          </table:table-cell>
          <table:table-cell office:value-type="float" office:value="22939.441572860465" table:style-name="ce48">
            <text:p>22,939</text:p>
          </table:table-cell>
          <table:table-cell office:value-type="float" office:value="0" table:style-name="ce48">
            <text:p>-</text:p>
          </table:table-cell>
          <table:table-cell office:value-type="float" office:value="12859.930116652922" table:style-name="ce48">
            <text:p>12,860</text:p>
          </table:table-cell>
          <table:table-cell office:value-type="float" office:value="12679.747366743413" table:style-name="ce48">
            <text:p>12,680</text:p>
          </table:table-cell>
          <table:table-cell office:value-type="string" table:style-name="ce27">
            <text:p>　 1.Interes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2.經常移轉支出</text:p>
          </table:table-cell>
          <table:table-cell office:value-type="float" office:value="221117.18850773675" table:style-name="ce48">
            <text:p>221,117</text:p>
          </table:table-cell>
          <table:table-cell office:value-type="float" office:value="95030.919582244765" table:style-name="ce48">
            <text:p>95,031</text:p>
          </table:table-cell>
          <table:table-cell office:value-type="float" office:value="139855.43363215053" table:style-name="ce48">
            <text:p>139,855</text:p>
          </table:table-cell>
          <table:table-cell office:value-type="float" office:value="162159.78354646752" table:style-name="ce48">
            <text:p>162,160</text:p>
          </table:table-cell>
          <table:table-cell office:value-type="float" office:value="328983.30028722802" table:style-name="ce48">
            <text:p>328,983</text:p>
          </table:table-cell>
          <table:table-cell office:value-type="float" office:value="113775.63023103062" table:style-name="ce48">
            <text:p>113,776</text:p>
          </table:table-cell>
          <table:table-cell office:value-type="float" office:value="297340.55419661285" table:style-name="ce48">
            <text:p>297,341</text:p>
          </table:table-cell>
          <table:table-cell office:value-type="float" office:value="198401.31972515877" table:style-name="ce48">
            <text:p>198,401</text:p>
          </table:table-cell>
          <table:table-cell office:value-type="string" table:style-name="ce27">
            <text:p>　 2.Current transfer expenditur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對私人</text:p>
          </table:table-cell>
          <table:table-cell office:value-type="float" office:value="45548.93534923104" table:style-name="ce48">
            <text:p>45,549</text:p>
          </table:table-cell>
          <table:table-cell office:value-type="float" office:value="30972.810384230703" table:style-name="ce48">
            <text:p>30,973</text:p>
          </table:table-cell>
          <table:table-cell office:value-type="float" office:value="38502.486462470282" table:style-name="ce48">
            <text:p>38,502</text:p>
          </table:table-cell>
          <table:table-cell office:value-type="float" office:value="28411.958033742176" table:style-name="ce48">
            <text:p>28,412</text:p>
          </table:table-cell>
          <table:table-cell office:value-type="float" office:value="65007.596820287763" table:style-name="ce48">
            <text:p>65,008</text:p>
          </table:table-cell>
          <table:table-cell office:value-type="float" office:value="14657.34007174243" table:style-name="ce48">
            <text:p>14,657</text:p>
          </table:table-cell>
          <table:table-cell office:value-type="float" office:value="43680.073141010638" table:style-name="ce48">
            <text:p>43,680</text:p>
          </table:table-cell>
          <table:table-cell office:value-type="float" office:value="38889.376545784442" table:style-name="ce48">
            <text:p>38,889</text:p>
          </table:table-cell>
          <table:table-cell office:value-type="string" table:style-name="ce27">
            <text:p>　　(1)To privat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對政府</text:p>
          </table:table-cell>
          <table:table-cell office:value-type="float" office:value="33973.309109005284" table:style-name="ce48">
            <text:p>33,973</text:p>
          </table:table-cell>
          <table:table-cell office:value-type="float" office:value="16640.541471700904" table:style-name="ce48">
            <text:p>16,641</text:p>
          </table:table-cell>
          <table:table-cell office:value-type="float" office:value="24755.464939544312" table:style-name="ce48">
            <text:p>24,755</text:p>
          </table:table-cell>
          <table:table-cell office:value-type="float" office:value="20150.694068999495" table:style-name="ce48">
            <text:p>20,151</text:p>
          </table:table-cell>
          <table:table-cell office:value-type="float" office:value="52889.444461347528" table:style-name="ce48">
            <text:p>52,889</text:p>
          </table:table-cell>
          <table:table-cell office:value-type="float" office:value="15156.310765011103" table:style-name="ce48">
            <text:p>15,156</text:p>
          </table:table-cell>
          <table:table-cell office:value-type="float" office:value="38316.344721630732" table:style-name="ce48">
            <text:p>38,316</text:p>
          </table:table-cell>
          <table:table-cell office:value-type="float" office:value="25738.339686824729" table:style-name="ce48">
            <text:p>25,738</text:p>
          </table:table-cell>
          <table:table-cell office:value-type="string" table:style-name="ce27">
            <text:p>　　(2)To governmen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社會保險</text:p>
          </table:table-cell>
          <table:table-cell office:value-type="float" office:value="133289.80182182943" table:style-name="ce48">
            <text:p>133,290</text:p>
          </table:table-cell>
          <table:table-cell office:value-type="float" office:value="45769.052000014897" table:style-name="ce48">
            <text:p>45,769</text:p>
          </table:table-cell>
          <table:table-cell office:value-type="float" office:value="67051.181019954587" table:style-name="ce48">
            <text:p>67,051</text:p>
          </table:table-cell>
          <table:table-cell office:value-type="float" office:value="113597.13144372591" table:style-name="ce48">
            <text:p>113,597</text:p>
          </table:table-cell>
          <table:table-cell office:value-type="float" office:value="195894.53648011078" table:style-name="ce48">
            <text:p>195,895</text:p>
          </table:table-cell>
          <table:table-cell office:value-type="float" office:value="83961.979394277092" table:style-name="ce48">
            <text:p>83,962</text:p>
          </table:table-cell>
          <table:table-cell office:value-type="float" office:value="206254.62252994633" table:style-name="ce48">
            <text:p>206,255</text:p>
          </table:table-cell>
          <table:table-cell office:value-type="float" office:value="133489.74474287601" table:style-name="ce48">
            <text:p>133,490</text:p>
          </table:table-cell>
          <table:table-cell office:value-type="string" table:style-name="ce27">
            <text:p>　　(3)Social insur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對國外</text:p>
          </table:table-cell>
          <table:table-cell office:value-type="float" office:value="8305.1422276709691" table:style-name="ce48">
            <text:p>8,305</text:p>
          </table:table-cell>
          <table:table-cell office:value-type="float" office:value="1648.5157262982962" table:style-name="ce48">
            <text:p>1,649</text:p>
          </table:table-cell>
          <table:table-cell office:value-type="float" office:value="9546.301210181251" table:style-name="ce48">
            <text:p>9,546</text:p>
          </table:table-cell>
          <table:table-cell office:value-type="float" office:value="0" table:style-name="ce48">
            <text:p>-</text:p>
          </table:table-cell>
          <table:table-cell office:value-type="float" office:value="15191.722525481964" table:style-name="ce48">
            <text:p>15,192</text:p>
          </table:table-cell>
          <table:table-cell office:value-type="float" office:value="0" table:style-name="ce48">
            <text:p>-</text:p>
          </table:table-cell>
          <table:table-cell office:value-type="float" office:value="9089.5138040251495" table:style-name="ce48">
            <text:p>9,090</text:p>
          </table:table-cell>
          <table:table-cell office:value-type="float" office:value="283.85874967356409" table:style-name="ce48">
            <text:p>284</text:p>
          </table:table-cell>
          <table:table-cell office:value-type="string" table:style-name="ce27">
            <text:p>　　(4)To abroad</text:p>
          </table:table-cell>
          <table:table-cell table:number-columns-repeated="16374" table:style-name="ce28"/>
        </table:table-row>
        <table:table-row table:style-name="ro6">
          <table:table-cell table:style-name="ce32"/>
          <table:table-cell table:number-columns-repeated="5" table:style-name="ce40"/>
          <table:table-cell table:number-columns-repeated="2" table:style-name="ce41"/>
          <table:table-cell table:style-name="ce32"/>
          <table:table-cell table:style-name="ce42"/>
          <table:table-cell table:number-columns-repeated="16374" table:style-name="ce28"/>
        </table:table-row>
        <table:table-row table:style-name="ro7">
          <table:table-cell table:style-name="ce34"/>
          <table:table-cell table:number-columns-repeated="8" table:style-name="ce35"/>
          <table:table-cell table:style-name="ce3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7" table:default-cell-style-name="ce3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default-cell-style-name="ce3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3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4">
            <text:p>民國111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2" table:number-columns-spanned="4" table:number-rows-spanned="1" table:style-name="ce49">
            <text:p>2022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三、消費支出</text:p>
          </table:table-cell>
          <table:table-cell office:value-type="float" office:value="896252.26557726564" table:style-name="ce47">
            <text:p>896,252</text:p>
          </table:table-cell>
          <table:table-cell office:value-type="float" office:value="434972.86278353469" table:style-name="ce47">
            <text:p>434,973</text:p>
          </table:table-cell>
          <table:table-cell office:value-type="float" office:value="715367.5360384105" table:style-name="ce47">
            <text:p>715,368</text:p>
          </table:table-cell>
          <table:table-cell office:value-type="float" office:value="701842.10439115786" table:style-name="ce47">
            <text:p>701,842</text:p>
          </table:table-cell>
          <table:table-cell office:value-type="float" office:value="1121806.3299902836" table:style-name="ce47">
            <text:p>1,121,806</text:p>
          </table:table-cell>
          <table:table-cell office:value-type="float" office:value="846649.28606555646" table:style-name="ce47">
            <text:p>846,649</text:p>
          </table:table-cell>
          <table:table-cell office:value-type="float" office:value="1331873.6273110292" table:style-name="ce47">
            <text:p>1,331,874</text:p>
          </table:table-cell>
          <table:table-cell office:value-type="float" office:value="923529.09270804795" table:style-name="ce47">
            <text:p>923,529</text:p>
          </table:table-cell>
          <table:table-cell office:value-type="string" table:style-name="ce25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6">
            <text:p>　1.食品及非酒精飲料</text:p>
          </table:table-cell>
          <table:table-cell office:value-type="float" office:value="123185.76783755005" table:style-name="ce48">
            <text:p>123,186</text:p>
          </table:table-cell>
          <table:table-cell office:value-type="float" office:value="40623.602913137292" table:style-name="ce48">
            <text:p>40,624</text:p>
          </table:table-cell>
          <table:table-cell office:value-type="float" office:value="95318.520777705839" table:style-name="ce48">
            <text:p>95,319</text:p>
          </table:table-cell>
          <table:table-cell office:value-type="float" office:value="96518.929651475133" table:style-name="ce48">
            <text:p>96,519</text:p>
          </table:table-cell>
          <table:table-cell office:value-type="float" office:value="152299.03909267552" table:style-name="ce48">
            <text:p>152,299</text:p>
          </table:table-cell>
          <table:table-cell office:value-type="float" office:value="126042.720230376" table:style-name="ce48">
            <text:p>126,043</text:p>
          </table:table-cell>
          <table:table-cell office:value-type="float" office:value="226087.09541613984" table:style-name="ce48">
            <text:p>226,087</text:p>
          </table:table-cell>
          <table:table-cell office:value-type="float" office:value="116957.61847023082" table:style-name="ce48">
            <text:p>116,958</text:p>
          </table:table-cell>
          <table:table-cell office:value-type="string" table:style-name="ce27">
            <text:p>　1.Food and non-alcoholic beverage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2.菸酒及檳榔</text:p>
          </table:table-cell>
          <table:table-cell office:value-type="float" office:value="7784.8624379791063" table:style-name="ce48">
            <text:p>7,785</text:p>
          </table:table-cell>
          <table:table-cell office:value-type="float" office:value="4426.4503812898884" table:style-name="ce48">
            <text:p>4,426</text:p>
          </table:table-cell>
          <table:table-cell office:value-type="float" office:value="5934.7371784197512" table:style-name="ce48">
            <text:p>5,935</text:p>
          </table:table-cell>
          <table:table-cell office:value-type="float" office:value="7314.8119425268051" table:style-name="ce48">
            <text:p>7,315</text:p>
          </table:table-cell>
          <table:table-cell office:value-type="float" office:value="9231.0569232543694" table:style-name="ce48">
            <text:p>9,231</text:p>
          </table:table-cell>
          <table:table-cell office:value-type="float" office:value="11160.929347690108" table:style-name="ce48">
            <text:p>11,161</text:p>
          </table:table-cell>
          <table:table-cell office:value-type="float" office:value="11341.826007165355" table:style-name="ce48">
            <text:p>11,342</text:p>
          </table:table-cell>
          <table:table-cell office:value-type="float" office:value="7891.1095110016504" table:style-name="ce48">
            <text:p>7,891</text:p>
          </table:table-cell>
          <table:table-cell office:value-type="string" table:style-name="ce43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3.衣著鞋襪及服飾用品</text:p>
          </table:table-cell>
          <table:table-cell office:value-type="float" office:value="26634.878342614804" table:style-name="ce48">
            <text:p>26,635</text:p>
          </table:table-cell>
          <table:table-cell office:value-type="float" office:value="11827.25126169312" table:style-name="ce48">
            <text:p>11,827</text:p>
          </table:table-cell>
          <table:table-cell office:value-type="float" office:value="19250.747241204452" table:style-name="ce48">
            <text:p>19,251</text:p>
          </table:table-cell>
          <table:table-cell office:value-type="float" office:value="21602.059027200583" table:style-name="ce48">
            <text:p>21,602</text:p>
          </table:table-cell>
          <table:table-cell office:value-type="float" office:value="35074.788970058034" table:style-name="ce48">
            <text:p>35,075</text:p>
          </table:table-cell>
          <table:table-cell office:value-type="float" office:value="21486.595812464631" table:style-name="ce48">
            <text:p>21,487</text:p>
          </table:table-cell>
          <table:table-cell office:value-type="float" office:value="40530.845660117353" table:style-name="ce48">
            <text:p>40,531</text:p>
          </table:table-cell>
          <table:table-cell office:value-type="float" office:value="25655.948002613171" table:style-name="ce48">
            <text:p>25,656</text:p>
          </table:table-cell>
          <table:table-cell office:value-type="string" table:style-name="ce27">
            <text:p>　3.Clothing and footwear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224215.08613209857" table:style-name="ce48">
            <text:p>224,215</text:p>
          </table:table-cell>
          <table:table-cell office:value-type="float" office:value="175217.73703059016" table:style-name="ce48">
            <text:p>175,218</text:p>
          </table:table-cell>
          <table:table-cell office:value-type="float" office:value="211598.05602974581" table:style-name="ce48">
            <text:p>211,598</text:p>
          </table:table-cell>
          <table:table-cell office:value-type="float" office:value="191053.29215013789" table:style-name="ce48">
            <text:p>191,053</text:p>
          </table:table-cell>
          <table:table-cell office:value-type="float" office:value="254650.66811188878" table:style-name="ce48">
            <text:p>254,651</text:p>
          </table:table-cell>
          <table:table-cell office:value-type="float" office:value="182845.02295060334" table:style-name="ce48">
            <text:p>182,845</text:p>
          </table:table-cell>
          <table:table-cell office:value-type="float" office:value="259325.79559250872" table:style-name="ce48">
            <text:p>259,326</text:p>
          </table:table-cell>
          <table:table-cell office:value-type="float" office:value="220640.57000117889" table:style-name="ce48">
            <text:p>220,641</text:p>
          </table:table-cell>
          <table:table-cell office:value-type="string" table:style-name="ce43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房地租及水費</text:p>
          </table:table-cell>
          <table:table-cell office:value-type="float" office:value="207336.45278954835" table:style-name="ce48">
            <text:p>207,336</text:p>
          </table:table-cell>
          <table:table-cell office:value-type="float" office:value="168089.64487021475" table:style-name="ce48">
            <text:p>168,090</text:p>
          </table:table-cell>
          <table:table-cell office:value-type="float" office:value="198843.97387104982" table:style-name="ce48">
            <text:p>198,844</text:p>
          </table:table-cell>
          <table:table-cell office:value-type="float" office:value="176971.56097277184" table:style-name="ce48">
            <text:p>176,972</text:p>
          </table:table-cell>
          <table:table-cell office:value-type="float" office:value="234051.33090322258" table:style-name="ce48">
            <text:p>234,051</text:p>
          </table:table-cell>
          <table:table-cell office:value-type="float" office:value="166260.33324039515" table:style-name="ce48">
            <text:p>166,260</text:p>
          </table:table-cell>
          <table:table-cell office:value-type="float" office:value="230284.33967290781" table:style-name="ce48">
            <text:p>230,284</text:p>
          </table:table-cell>
          <table:table-cell office:value-type="float" office:value="204002.08024801675" table:style-name="ce48">
            <text:p>204,002</text:p>
          </table:table-cell>
          <table:table-cell office:value-type="string" table:style-name="ce44">
            <text:p>　　(1)Rent and water charg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46">
            <text:p>　 <text:s/>(2)電費及燃料</text:p>
          </table:table-cell>
          <table:table-cell office:value-type="float" office:value="16878.633342550256" table:style-name="ce48">
            <text:p>16,879</text:p>
          </table:table-cell>
          <table:table-cell office:value-type="float" office:value="7128.0921603755996" table:style-name="ce48">
            <text:p>7,128</text:p>
          </table:table-cell>
          <table:table-cell office:value-type="float" office:value="12754.082158696128" table:style-name="ce48">
            <text:p>12,754</text:p>
          </table:table-cell>
          <table:table-cell office:value-type="float" office:value="14081.731177365951" table:style-name="ce48">
            <text:p>14,082</text:p>
          </table:table-cell>
          <table:table-cell office:value-type="float" office:value="20599.337208666097" table:style-name="ce48">
            <text:p>20,599</text:p>
          </table:table-cell>
          <table:table-cell office:value-type="float" office:value="16584.689710208149" table:style-name="ce48">
            <text:p>16,585</text:p>
          </table:table-cell>
          <table:table-cell office:value-type="float" office:value="29041.45591960079" table:style-name="ce48">
            <text:p>29,041</text:p>
          </table:table-cell>
          <table:table-cell office:value-type="float" office:value="16638.489753162154" table:style-name="ce48">
            <text:p>16,638</text:p>
          </table:table-cell>
          <table:table-cell office:value-type="string" table:style-name="ce27">
            <text:p>　　(2)Power and fuel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5.家具設備及家務維護</text:p>
          </table:table-cell>
          <table:table-cell office:value-type="float" office:value="22490.59892179316" table:style-name="ce48">
            <text:p>22,491</text:p>
          </table:table-cell>
          <table:table-cell office:value-type="float" office:value="12148.856804831348" table:style-name="ce48">
            <text:p>12,149</text:p>
          </table:table-cell>
          <table:table-cell office:value-type="float" office:value="23011.168323505877" table:style-name="ce48">
            <text:p>23,011</text:p>
          </table:table-cell>
          <table:table-cell office:value-type="float" office:value="18081.362522709453" table:style-name="ce48">
            <text:p>18,081</text:p>
          </table:table-cell>
          <table:table-cell office:value-type="float" office:value="26771.90440564169" table:style-name="ce48">
            <text:p>26,772</text:p>
          </table:table-cell>
          <table:table-cell office:value-type="float" office:value="14828.580509243715" table:style-name="ce48">
            <text:p>14,829</text:p>
          </table:table-cell>
          <table:table-cell office:value-type="float" office:value="26041.998617772064" table:style-name="ce48">
            <text:p>26,042</text:p>
          </table:table-cell>
          <table:table-cell office:value-type="float" office:value="24778.741491696732" table:style-name="ce48">
            <text:p>24,779</text:p>
          </table:table-cell>
          <table:table-cell office:value-type="string" table:style-name="ce43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6.醫療保健</text:p>
          </table:table-cell>
          <table:table-cell office:value-type="float" office:value="155480.95366851136" table:style-name="ce48">
            <text:p>155,481</text:p>
          </table:table-cell>
          <table:table-cell office:value-type="float" office:value="65697.879534263542" table:style-name="ce48">
            <text:p>65,698</text:p>
          </table:table-cell>
          <table:table-cell office:value-type="float" office:value="148801.79214883264" table:style-name="ce48">
            <text:p>148,802</text:p>
          </table:table-cell>
          <table:table-cell office:value-type="float" office:value="113475.65351915655" table:style-name="ce48">
            <text:p>113,476</text:p>
          </table:table-cell>
          <table:table-cell office:value-type="float" office:value="176313.58144119411" table:style-name="ce48">
            <text:p>176,314</text:p>
          </table:table-cell>
          <table:table-cell office:value-type="float" office:value="200684.64539325584" table:style-name="ce48">
            <text:p>200,685</text:p>
          </table:table-cell>
          <table:table-cell office:value-type="float" office:value="250372.82828901339" table:style-name="ce48">
            <text:p>250,373</text:p>
          </table:table-cell>
          <table:table-cell office:value-type="float" office:value="168796.76985730606" table:style-name="ce48">
            <text:p>168,797</text:p>
          </table:table-cell>
          <table:table-cell office:value-type="string" table:style-name="ce27">
            <text:p>　6.Health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7.交通</text:p>
          </table:table-cell>
          <table:table-cell office:value-type="float" office:value="88730.56218038431" table:style-name="ce48">
            <text:p>88,731</text:p>
          </table:table-cell>
          <table:table-cell office:value-type="float" office:value="30068.834955675502" table:style-name="ce48">
            <text:p>30,069</text:p>
          </table:table-cell>
          <table:table-cell office:value-type="float" office:value="64070.875029506817" table:style-name="ce48">
            <text:p>64,071</text:p>
          </table:table-cell>
          <table:table-cell office:value-type="float" office:value="60349.26649402827" table:style-name="ce48">
            <text:p>60,349</text:p>
          </table:table-cell>
          <table:table-cell office:value-type="float" office:value="129069.49371341408" table:style-name="ce48">
            <text:p>129,069</text:p>
          </table:table-cell>
          <table:table-cell office:value-type="float" office:value="47484.288859690816" table:style-name="ce48">
            <text:p>47,484</text:p>
          </table:table-cell>
          <table:table-cell office:value-type="float" office:value="108624.73588403623" table:style-name="ce48">
            <text:p>108,625</text:p>
          </table:table-cell>
          <table:table-cell office:value-type="float" office:value="107188.6645274972" table:style-name="ce48">
            <text:p>107,189</text:p>
          </table:table-cell>
          <table:table-cell office:value-type="string" table:style-name="ce27">
            <text:p>　7.Transpor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個人交通工具之購置</text:p>
          </table:table-cell>
          <table:table-cell office:value-type="float" office:value="21157.690960126045" table:style-name="ce48">
            <text:p>21,158</text:p>
          </table:table-cell>
          <table:table-cell office:value-type="float" office:value="4615.9044378768158" table:style-name="ce48">
            <text:p>4,616</text:p>
          </table:table-cell>
          <table:table-cell office:value-type="float" office:value="11663.299309266175" table:style-name="ce48">
            <text:p>11,663</text:p>
          </table:table-cell>
          <table:table-cell office:value-type="float" office:value="11338.766305811632" table:style-name="ce48">
            <text:p>11,339</text:p>
          </table:table-cell>
          <table:table-cell office:value-type="float" office:value="37365.111378327369" table:style-name="ce48">
            <text:p>37,365</text:p>
          </table:table-cell>
          <table:table-cell office:value-type="float" office:value="210.08749275731788" table:style-name="ce48">
            <text:p>210</text:p>
          </table:table-cell>
          <table:table-cell office:value-type="float" office:value="7560.8336234714343" table:style-name="ce48">
            <text:p>7,561</text:p>
          </table:table-cell>
          <table:table-cell office:value-type="float" office:value="42672.400126025204" table:style-name="ce48">
            <text:p>42,672</text:p>
          </table:table-cell>
          <table:table-cell office:value-type="string" table:style-name="ce44">
            <text:p>　　(1)Purchase of vehicle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51841.459441023289" table:style-name="ce48">
            <text:p>51,841</text:p>
          </table:table-cell>
          <table:table-cell office:value-type="float" office:value="19005.546644895057" table:style-name="ce48">
            <text:p>19,006</text:p>
          </table:table-cell>
          <table:table-cell office:value-type="float" office:value="40393.740132965198" table:style-name="ce48">
            <text:p>40,394</text:p>
          </table:table-cell>
          <table:table-cell office:value-type="float" office:value="38098.771344030712" table:style-name="ce48">
            <text:p>38,099</text:p>
          </table:table-cell>
          <table:table-cell office:value-type="float" office:value="70231.644167885897" table:style-name="ce48">
            <text:p>70,232</text:p>
          </table:table-cell>
          <table:table-cell office:value-type="float" office:value="36836.159382456455" table:style-name="ce48">
            <text:p>36,836</text:p>
          </table:table-cell>
          <table:table-cell office:value-type="float" office:value="77779.437855605604" table:style-name="ce48">
            <text:p>77,779</text:p>
          </table:table-cell>
          <table:table-cell office:value-type="float" office:value="49516.964341258921" table:style-name="ce48">
            <text:p>49,517</text:p>
          </table:table-cell>
          <table:table-cell office:value-type="string" table:style-name="ce27">
            <text:p>　　(2)Operation of transport equipment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4115.6335470842978" table:style-name="ce48">
            <text:p>4,116</text:p>
          </table:table-cell>
          <table:table-cell office:value-type="float" office:value="2239.1411692538632" table:style-name="ce48">
            <text:p>2,239</text:p>
          </table:table-cell>
          <table:table-cell office:value-type="float" office:value="3452.1311805959431" table:style-name="ce48">
            <text:p>3,452</text:p>
          </table:table-cell>
          <table:table-cell office:value-type="float" office:value="3185.2312060432405" table:style-name="ce48">
            <text:p>3,185</text:p>
          </table:table-cell>
          <table:table-cell office:value-type="float" office:value="5512.2516929061658" table:style-name="ce48">
            <text:p>5,512</text:p>
          </table:table-cell>
          <table:table-cell office:value-type="float" office:value="3904.5797129373291" table:style-name="ce48">
            <text:p>3,905</text:p>
          </table:table-cell>
          <table:table-cell office:value-type="float" office:value="4981.7926274924657" table:style-name="ce48">
            <text:p>4,982</text:p>
          </table:table-cell>
          <table:table-cell office:value-type="float" office:value="3567.3207688451839" table:style-name="ce48">
            <text:p>3,567</text:p>
          </table:table-cell>
          <table:table-cell office:value-type="string" table:style-name="ce44">
            <text:p>　　(3)Transport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汽、機車保險費</text:p>
          </table:table-cell>
          <table:table-cell office:value-type="float" office:value="11615.778232150667" table:style-name="ce48">
            <text:p>11,616</text:p>
          </table:table-cell>
          <table:table-cell office:value-type="float" office:value="4208.2427036497811" table:style-name="ce48">
            <text:p>4,208</text:p>
          </table:table-cell>
          <table:table-cell office:value-type="float" office:value="8561.7044066794515" table:style-name="ce48">
            <text:p>8,562</text:p>
          </table:table-cell>
          <table:table-cell office:value-type="float" office:value="7726.4976381426841" table:style-name="ce48">
            <text:p>7,726</text:p>
          </table:table-cell>
          <table:table-cell office:value-type="float" office:value="15960.486474294647" table:style-name="ce48">
            <text:p>15,960</text:p>
          </table:table-cell>
          <table:table-cell office:value-type="float" office:value="6533.4622715397145" table:style-name="ce48">
            <text:p>6,533</text:p>
          </table:table-cell>
          <table:table-cell office:value-type="float" office:value="18302.671777466694" table:style-name="ce48">
            <text:p>18,303</text:p>
          </table:table-cell>
          <table:table-cell office:value-type="float" office:value="11431.979291367887" table:style-name="ce48">
            <text:p>11,432</text:p>
          </table:table-cell>
          <table:table-cell office:value-type="string" table:style-name="ce27">
            <text:p>　　(4)Insurance of vehicl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8.通訊</text:p>
          </table:table-cell>
          <table:table-cell office:value-type="float" office:value="24893.975394902754" table:style-name="ce48">
            <text:p>24,894</text:p>
          </table:table-cell>
          <table:table-cell office:value-type="float" office:value="10798.680614220719" table:style-name="ce48">
            <text:p>10,799</text:p>
          </table:table-cell>
          <table:table-cell office:value-type="float" office:value="17817.516939853253" table:style-name="ce48">
            <text:p>17,818</text:p>
          </table:table-cell>
          <table:table-cell office:value-type="float" office:value="21793.647276969092" table:style-name="ce48">
            <text:p>21,794</text:p>
          </table:table-cell>
          <table:table-cell office:value-type="float" office:value="32611.018800399535" table:style-name="ce48">
            <text:p>32,611</text:p>
          </table:table-cell>
          <table:table-cell office:value-type="float" office:value="20966.530963367735" table:style-name="ce48">
            <text:p>20,967</text:p>
          </table:table-cell>
          <table:table-cell office:value-type="float" office:value="37461.197158061055" table:style-name="ce48">
            <text:p>37,461</text:p>
          </table:table-cell>
          <table:table-cell office:value-type="float" office:value="24113.956044780574" table:style-name="ce48">
            <text:p>24,114</text:p>
          </table:table-cell>
          <table:table-cell office:value-type="string" table:style-name="ce27">
            <text:p>　8.Communication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9.休閒與文化</text:p>
          </table:table-cell>
          <table:table-cell office:value-type="float" office:value="29045.57588822375" table:style-name="ce48">
            <text:p>29,046</text:p>
          </table:table-cell>
          <table:table-cell office:value-type="float" office:value="16515.480551613848" table:style-name="ce48">
            <text:p>16,515</text:p>
          </table:table-cell>
          <table:table-cell office:value-type="float" office:value="23165.526442039314" table:style-name="ce48">
            <text:p>23,166</text:p>
          </table:table-cell>
          <table:table-cell office:value-type="float" office:value="23043.927107558626" table:style-name="ce48">
            <text:p>23,044</text:p>
          </table:table-cell>
          <table:table-cell office:value-type="float" office:value="38329.113056175134" table:style-name="ce48">
            <text:p>38,329</text:p>
          </table:table-cell>
          <table:table-cell office:value-type="float" office:value="18939.607065986402" table:style-name="ce48">
            <text:p>18,940</text:p>
          </table:table-cell>
          <table:table-cell office:value-type="float" office:value="37782.687550723429" table:style-name="ce48">
            <text:p>37,783</text:p>
          </table:table-cell>
          <table:table-cell office:value-type="float" office:value="25814.633173534814" table:style-name="ce48">
            <text:p>25,815</text:p>
          </table:table-cell>
          <table:table-cell office:value-type="string" table:style-name="ce27">
            <text:p>　9.Recreation and cultur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套裝旅遊(不含自助旅遊)</text:p>
          </table:table-cell>
          <table:table-cell office:value-type="float" office:value="4488.120811654203" table:style-name="ce48">
            <text:p>4,488</text:p>
          </table:table-cell>
          <table:table-cell office:value-type="float" office:value="2932.9601217058175" table:style-name="ce48">
            <text:p>2,933</text:p>
          </table:table-cell>
          <table:table-cell office:value-type="float" office:value="5273.8390386867122" table:style-name="ce48">
            <text:p>5,274</text:p>
          </table:table-cell>
          <table:table-cell office:value-type="float" office:value="1841.5216751781459" table:style-name="ce48">
            <text:p>1,842</text:p>
          </table:table-cell>
          <table:table-cell office:value-type="float" office:value="6146.1088341414088" table:style-name="ce48">
            <text:p>6,146</text:p>
          </table:table-cell>
          <table:table-cell office:value-type="float" office:value="1783.4896116983537" table:style-name="ce48">
            <text:p>1,783</text:p>
          </table:table-cell>
          <table:table-cell office:value-type="float" office:value="3613.288305910794" table:style-name="ce48">
            <text:p>3,613</text:p>
          </table:table-cell>
          <table:table-cell office:value-type="float" office:value="3619.3595276937554" table:style-name="ce48">
            <text:p>3,619</text:p>
          </table:table-cell>
          <table:table-cell office:value-type="string" table:style-name="ce44">
            <text:p>　　(1)Package holiday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娛樂消遣及文化服務</text:p>
          </table:table-cell>
          <table:table-cell office:value-type="float" office:value="12401.787149548916" table:style-name="ce48">
            <text:p>12,402</text:p>
          </table:table-cell>
          <table:table-cell office:value-type="float" office:value="7352.5511597309478" table:style-name="ce48">
            <text:p>7,353</text:p>
          </table:table-cell>
          <table:table-cell office:value-type="float" office:value="10403.030288144286" table:style-name="ce48">
            <text:p>10,403</text:p>
          </table:table-cell>
          <table:table-cell office:value-type="float" office:value="11077.596176775474" table:style-name="ce48">
            <text:p>11,078</text:p>
          </table:table-cell>
          <table:table-cell office:value-type="float" office:value="15193.72910810639" table:style-name="ce48">
            <text:p>15,194</text:p>
          </table:table-cell>
          <table:table-cell office:value-type="float" office:value="10234.515216797639" table:style-name="ce48">
            <text:p>10,235</text:p>
          </table:table-cell>
          <table:table-cell office:value-type="float" office:value="16552.146986823554" table:style-name="ce48">
            <text:p>16,552</text:p>
          </table:table-cell>
          <table:table-cell office:value-type="float" office:value="11584.531377470865" table:style-name="ce48">
            <text:p>11,585</text:p>
          </table:table-cell>
          <table:table-cell office:value-type="string" table:style-name="ce27">
            <text:p>　　(2)Recreational and cultural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書報雜誌文具</text:p>
          </table:table-cell>
          <table:table-cell office:value-type="float" office:value="4022.2137204106334" table:style-name="ce48">
            <text:p>4,022</text:p>
          </table:table-cell>
          <table:table-cell office:value-type="float" office:value="1090.5423964158551" table:style-name="ce48">
            <text:p>1,091</text:p>
          </table:table-cell>
          <table:table-cell office:value-type="float" office:value="1429.97153707286" table:style-name="ce48">
            <text:p>1,430</text:p>
          </table:table-cell>
          <table:table-cell office:value-type="float" office:value="3256.4913015243301" table:style-name="ce48">
            <text:p>3,256</text:p>
          </table:table-cell>
          <table:table-cell office:value-type="float" office:value="6369.6792562567516" table:style-name="ce48">
            <text:p>6,370</text:p>
          </table:table-cell>
          <table:table-cell office:value-type="float" office:value="3630.5358822607627" table:style-name="ce48">
            <text:p>3,631</text:p>
          </table:table-cell>
          <table:table-cell office:value-type="float" office:value="7306.5244939156591" table:style-name="ce48">
            <text:p>7,307</text:p>
          </table:table-cell>
          <table:table-cell office:value-type="float" office:value="2740.5263410856505" table:style-name="ce48">
            <text:p>2,741</text:p>
          </table:table-cell>
          <table:table-cell office:value-type="string" table:style-name="ce27">
            <text:p>　　(3)Newspapers,books and stationery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8133.4542066099984" table:style-name="ce48">
            <text:p>8,133</text:p>
          </table:table-cell>
          <table:table-cell office:value-type="float" office:value="5139.4268737612229" table:style-name="ce48">
            <text:p>5,139</text:p>
          </table:table-cell>
          <table:table-cell office:value-type="float" office:value="6058.6855781354407" table:style-name="ce48">
            <text:p>6,059</text:p>
          </table:table-cell>
          <table:table-cell office:value-type="float" office:value="6868.3179540806668" table:style-name="ce48">
            <text:p>6,868</text:p>
          </table:table-cell>
          <table:table-cell office:value-type="float" office:value="10619.595857670593" table:style-name="ce48">
            <text:p>10,620</text:p>
          </table:table-cell>
          <table:table-cell office:value-type="float" office:value="3291.0663552296519" table:style-name="ce48">
            <text:p>3,291</text:p>
          </table:table-cell>
          <table:table-cell office:value-type="float" office:value="10310.727764073426" table:style-name="ce48">
            <text:p>10,311</text:p>
          </table:table-cell>
          <table:table-cell office:value-type="float" office:value="7870.215927284522" table:style-name="ce48">
            <text:p>7,870</text:p>
          </table:table-cell>
          <table:table-cell office:value-type="string" table:style-name="ce27">
            <text:p>　　(4)Recreational faciliti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0.教育</text:p>
          </table:table-cell>
          <table:table-cell office:value-type="float" office:value="30048.085429912084" table:style-name="ce48">
            <text:p>30,048</text:p>
          </table:table-cell>
          <table:table-cell office:value-type="float" office:value="656.89835921972008" table:style-name="ce48">
            <text:p>657</text:p>
          </table:table-cell>
          <table:table-cell office:value-type="float" office:value="467.69758444571585" table:style-name="ce48">
            <text:p>468</text:p>
          </table:table-cell>
          <table:table-cell office:value-type="float" office:value="15258.446186295467" table:style-name="ce48">
            <text:p>15,258</text:p>
          </table:table-cell>
          <table:table-cell office:value-type="float" office:value="57017.115536409285" table:style-name="ce48">
            <text:p>57,017</text:p>
          </table:table-cell>
          <table:table-cell office:value-type="float" office:value="16038.672811157689" table:style-name="ce48">
            <text:p>16,039</text:p>
          </table:table-cell>
          <table:table-cell office:value-type="float" office:value="65334.295311046299" table:style-name="ce48">
            <text:p>65,334</text:p>
          </table:table-cell>
          <table:table-cell office:value-type="float" office:value="18512.015001945005" table:style-name="ce48">
            <text:p>18,512</text:p>
          </table:table-cell>
          <table:table-cell office:value-type="string" table:style-name="ce27">
            <text:p>　10.Education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1.餐廳及旅館</text:p>
          </table:table-cell>
          <table:table-cell office:value-type="float" office:value="116769.40412566134" table:style-name="ce48">
            <text:p>116,769</text:p>
          </table:table-cell>
          <table:table-cell office:value-type="float" office:value="43612.789681941635" table:style-name="ce48">
            <text:p>43,613</text:p>
          </table:table-cell>
          <table:table-cell office:value-type="float" office:value="71419.628764397712" table:style-name="ce48">
            <text:p>71,420</text:p>
          </table:table-cell>
          <table:table-cell office:value-type="float" office:value="99654.410365104544" table:style-name="ce48">
            <text:p>99,654</text:p>
          </table:table-cell>
          <table:table-cell office:value-type="float" office:value="155206.28677379776" table:style-name="ce48">
            <text:p>155,206</text:p>
          </table:table-cell>
          <table:table-cell office:value-type="float" office:value="96623.22698977837" table:style-name="ce48">
            <text:p>96,623</text:p>
          </table:table-cell>
          <table:table-cell office:value-type="float" office:value="195795.73984953089" table:style-name="ce48">
            <text:p>195,796</text:p>
          </table:table-cell>
          <table:table-cell office:value-type="float" office:value="121688.13894621124" table:style-name="ce48">
            <text:p>121,688</text:p>
          </table:table-cell>
          <table:table-cell office:value-type="string" table:style-name="ce27">
            <text:p>　11.Restaurants and hotel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12.什項消費</text:p>
          </table:table-cell>
          <table:table-cell office:value-type="float" office:value="46972.515217634122" table:style-name="ce48">
            <text:p>46,973</text:p>
          </table:table-cell>
          <table:table-cell office:value-type="float" office:value="23378.400695058099" table:style-name="ce48">
            <text:p>23,378</text:p>
          </table:table-cell>
          <table:table-cell office:value-type="float" office:value="34511.269578752719" table:style-name="ce48">
            <text:p>34,511</text:p>
          </table:table-cell>
          <table:table-cell office:value-type="float" office:value="33696.298147995753" table:style-name="ce48">
            <text:p>33,696</text:p>
          </table:table-cell>
          <table:table-cell office:value-type="float" office:value="55232.263165375145" table:style-name="ce48">
            <text:p>55,232</text:p>
          </table:table-cell>
          <table:table-cell office:value-type="float" office:value="89548.465131941892" table:style-name="ce48">
            <text:p>89,548</text:p>
          </table:table-cell>
          <table:table-cell office:value-type="float" office:value="73174.581974915083" table:style-name="ce48">
            <text:p>73,175</text:p>
          </table:table-cell>
          <table:table-cell office:value-type="float" office:value="61490.927680052213" table:style-name="ce48">
            <text:p>61,491</text:p>
          </table:table-cell>
          <table:table-cell office:value-type="string" table:style-name="ce43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可支配所得</text:p>
          </table:table-cell>
          <table:table-cell office:value-type="float" office:value="1102924.047280445" table:style-name="ce47">
            <text:p>1,102,924</text:p>
          </table:table-cell>
          <table:table-cell office:value-type="float" office:value="535744.02419796493" table:style-name="ce47">
            <text:p>535,744</text:p>
          </table:table-cell>
          <table:table-cell office:value-type="float" office:value="849003.63223536115" table:style-name="ce47">
            <text:p>849,004</text:p>
          </table:table-cell>
          <table:table-cell office:value-type="float" office:value="913956.14939687925" table:style-name="ce47">
            <text:p>913,956</text:p>
          </table:table-cell>
          <table:table-cell office:value-type="float" office:value="1412643.3469123263" table:style-name="ce47">
            <text:p>1,412,643</text:p>
          </table:table-cell>
          <table:table-cell office:value-type="float" office:value="840894.0248260434" table:style-name="ce47">
            <text:p>840,894</text:p>
          </table:table-cell>
          <table:table-cell office:value-type="float" office:value="1574363.1038061508" table:style-name="ce47">
            <text:p>1,574,363</text:p>
          </table:table-cell>
          <table:table-cell office:value-type="float" office:value="1137445.3508158235" table:style-name="ce47">
            <text:p>1,137,445</text:p>
          </table:table-cell>
          <table:table-cell office:value-type="string" table:style-name="ce25">
            <text:p>Disposable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消費支出</text:p>
          </table:table-cell>
          <table:table-cell office:value-type="float" office:value="896252.26557726564" table:style-name="ce47">
            <text:p>896,252</text:p>
          </table:table-cell>
          <table:table-cell office:value-type="float" office:value="434972.86278353469" table:style-name="ce47">
            <text:p>434,973</text:p>
          </table:table-cell>
          <table:table-cell office:value-type="float" office:value="715367.5360384105" table:style-name="ce47">
            <text:p>715,368</text:p>
          </table:table-cell>
          <table:table-cell office:value-type="float" office:value="701842.10439115786" table:style-name="ce47">
            <text:p>701,842</text:p>
          </table:table-cell>
          <table:table-cell office:value-type="float" office:value="1121806.3299902836" table:style-name="ce47">
            <text:p>1,121,806</text:p>
          </table:table-cell>
          <table:table-cell office:value-type="float" office:value="846649.28606555646" table:style-name="ce47">
            <text:p>846,649</text:p>
          </table:table-cell>
          <table:table-cell office:value-type="float" office:value="1331873.6273110292" table:style-name="ce47">
            <text:p>1,331,874</text:p>
          </table:table-cell>
          <table:table-cell office:value-type="float" office:value="923529.09270804795" table:style-name="ce47">
            <text:p>923,529</text:p>
          </table:table-cell>
          <table:table-cell office:value-type="string" table:style-name="ce25">
            <text:p>Consumption expenditur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儲蓄</text:p>
          </table:table-cell>
          <table:table-cell office:value-type="float" office:value="206671.781703179" table:style-name="ce47">
            <text:p>206,672</text:p>
          </table:table-cell>
          <table:table-cell office:value-type="float" office:value="100771.16141442982" table:style-name="ce47">
            <text:p>100,771</text:p>
          </table:table-cell>
          <table:table-cell office:value-type="float" office:value="133636.09619695094" table:style-name="ce47">
            <text:p>133,636</text:p>
          </table:table-cell>
          <table:table-cell office:value-type="float" office:value="212114.04500572151" table:style-name="ce47">
            <text:p>212,114</text:p>
          </table:table-cell>
          <table:table-cell office:value-type="float" office:value="290837.01692204142" table:style-name="ce47">
            <text:p>290,837</text:p>
          </table:table-cell>
          <table:table-cell office:value-type="float" office:value="-5755.2612395130982" table:style-name="ce47">
            <text:p>-5,755</text:p>
          </table:table-cell>
          <table:table-cell office:value-type="float" office:value="242489.47649512102" table:style-name="ce47">
            <text:p>242,489</text:p>
          </table:table-cell>
          <table:table-cell office:value-type="float" office:value="213916.25810777527" table:style-name="ce47">
            <text:p>213,916</text:p>
          </table:table-cell>
          <table:table-cell office:value-type="string" table:style-name="ce25">
            <text:p>Saving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所得總額</text:p>
          </table:table-cell>
          <table:table-cell office:value-type="float" office:value="1402928.5892236275" table:style-name="ce47">
            <text:p>1,402,929</text:p>
          </table:table-cell>
          <table:table-cell office:value-type="float" office:value="681385.61915194907" table:style-name="ce47">
            <text:p>681,386</text:p>
          </table:table-cell>
          <table:table-cell office:value-type="float" office:value="1065537.7090268403" table:style-name="ce47">
            <text:p>1,065,538</text:p>
          </table:table-cell>
          <table:table-cell office:value-type="float" office:value="1135370.4058483639" table:style-name="ce47">
            <text:p>1,135,370</text:p>
          </table:table-cell>
          <table:table-cell office:value-type="float" office:value="1839901.3761630233" table:style-name="ce47">
            <text:p>1,839,901</text:p>
          </table:table-cell>
          <table:table-cell office:value-type="float" office:value="998577.23425247485" table:style-name="ce47">
            <text:p>998,577</text:p>
          </table:table-cell>
          <table:table-cell office:value-type="float" office:value="1960742.8647614878" table:style-name="ce47">
            <text:p>1,960,743</text:p>
          </table:table-cell>
          <table:table-cell office:value-type="float" office:value="1409365.692659175" table:style-name="ce47">
            <text:p>1,409,366</text:p>
          </table:table-cell>
          <table:table-cell office:value-type="string" table:style-name="ce25">
            <text:p>Current receipts</text:p>
          </table:table-cell>
          <table:table-cell table:number-columns-repeated="16374" table:style-name="ce28"/>
        </table:table-row>
        <table:table-row table:style-name="ro11">
          <table:table-cell table:style-name="ce30"/>
          <table:table-cell table:number-columns-repeated="7" table:style-name="ce31"/>
          <table:table-cell table:style-name="ce32"/>
          <table:table-cell table:style-name="ce33"/>
          <table:table-cell table:number-columns-repeated="16374" table:style-name="ce28"/>
        </table:table-row>
        <table:table-row table:style-name="ro11">
          <table:table-cell table:style-name="ce34"/>
          <table:table-cell table:number-columns-repeated="7" table:style-name="ce35"/>
          <table:table-cell table:style-name="ce36"/>
          <table:table-cell table:style-name="ce37"/>
          <table:table-cell table:number-columns-repeated="16374" table:style-name="ce28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11:07Z</meta:creation-date>
    <dc:date>2023-10-24T08:24:00Z</dc:date>
    <meta:print-date>2023-08-23T03:21:22Z</meta:print-date>
  </office:meta>
</office:document-meta>
</file>