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CG Times" svg:font-family="&quot;CG Times&quot;"/>
    <style:font-face style:name="MS Sans Serif" svg:font-family="&quot;MS Sans Serif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3">
      <style:table-cell-properties style:vertical-align="middle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6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0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3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33">
      <style:table-cell-properties fo:border-top="none" fo:border-bottom="thin solid #000000" fo:border-left="none" fo:border-right="none" style:vertical-align="middle"/>
    </style:style>
    <style:style style:name="ce20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3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6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28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1" style:family="table-cell" style:parent-style-name="Default" style:data-style-name="N33">
      <style:table-cell-properties fo:border-top="none" fo:border-bottom="none" fo:border-left="none" fo:border-right="thin solid #000000" style:vertical-align="middle"/>
    </style:style>
    <style:style style:name="ce32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33">
      <style:table-cell-properties fo:border-top="thin double #000000" fo:border-bottom="none" fo:border-left="none" fo:border-right="none" style:vertical-align="middle"/>
    </style:style>
    <style:style style:name="ce36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33">
      <style:table-cell-properties style:vertical-align="middle"/>
    </style:style>
    <style:style style:name="ce39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33">
      <style:table-cell-properties fo:border-top="none" fo:border-bottom="thin double #000000" fo:border-left="none" fo:border-right="none" style:vertical-align="middle"/>
    </style:style>
    <style:style style:name="ce42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3" style:family="table-cell" style:parent-style-name="Default" style:data-style-name="N33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4" style:family="table-cell" style:parent-style-name="Default" style:data-style-name="N33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</style:style>
    <style:style style:name="ce46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7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9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50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thin double #000000" fo:border-bottom="none" fo:border-left="none" fo:border-right="none" style:vertical-align="middle"/>
      <style:text-properties fo:font-size="10pt" style:font-size-asian="10pt" style:font-size-complex="10pt"/>
    </style:style>
    <style:style style:name="ce52" style:family="table-cell" style:parent-style-name="Default" style:data-style-name="N3">
      <style:table-cell-properties fo:border-top="thin double #000000" fo:border-bottom="none" fo:border-left="none" fo:border-right="none"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53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6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3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4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</style:style>
    <style:style style:name="ce66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50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50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69" style:family="table-cell" style:parent-style-name="Default" style:data-style-name="N50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Default" style:data-style-name="N3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</style:style>
    <style:style style:name="ce7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7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75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7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8" style:family="table-cell" style:parent-style-name="Default" style:data-style-name="N33">
      <style:table-cell-properties style:vertical-align="middle" style:repeat-content="false"/>
      <style:paragraph-properties fo:text-align="start" fo:margin-left="0cm"/>
    </style:style>
    <style:style style:name="ce79" style:family="table-cell" style:parent-style-name="Default" style:data-style-name="N49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0" style:family="table-cell" style:parent-style-name="Default" style:data-style-name="N0">
      <style:table-cell-properties style:vertical-align="middle"/>
      <style:text-properties style:font-name="CG Times" style:font-name-asian="CG Times" style:font-name-complex="CG Times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/>
      <style:text-properties style:font-name="CG Times" style:font-name-asian="CG Times" style:font-name-complex="CG Times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3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6.35cm"/>
    </style:style>
    <style:style style:name="co6" style:family="table-column">
      <style:table-column-properties fo:break-before="page" style:column-width="2.143125cm"/>
    </style:style>
    <style:style style:name="co7" style:family="table-column">
      <style:table-column-properties fo:break-before="auto" style:column-width="7.117291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28.5pt" style:use-optimal-row-height="true" fo:break-before="auto"/>
    </style:style>
    <style:style style:name="ro16" style:family="table-row">
      <style:table-row-properties style:row-height="6pt" style:use-optimal-row-height="false" fo:break-before="auto"/>
    </style:style>
    <style:style style:name="ro17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5,46" table:style-name="ta1">
        <table:table-column table:style-name="co1" table:default-cell-style-name="ce3"/>
        <table:table-column table:style-name="co2" table:number-columns-repeated="10" table:default-cell-style-name="ce2"/>
        <table:table-column table:style-name="co3" table:default-cell-style-name="ce40"/>
        <table:table-column table:style-name="co4" table:number-columns-repeated="16372" table:default-cell-style-name="ce3"/>
        <table:table-row table:style-name="ro1">
          <table:table-cell table:style-name="ce1"/>
          <table:table-cell table:number-columns-repeated="3" table:style-name="ce2"/>
          <table:table-cell table:number-columns-spanned="8" table:number-rows-spanned="1" table:style-name="ce73"/>
          <table:covered-table-cell table:number-columns-repeated="7"/>
          <table:table-cell table:number-columns-repeated="16372" table:style-name="ce3"/>
        </table:table-row>
        <table:table-row table:style-name="ro1">
          <table:table-cell table:style-name="ce3"/>
          <table:table-cell table:number-columns-repeated="9" table:style-name="ce2"/>
          <table:table-cell table:number-columns-repeated="16374" table:style-name="ce3"/>
        </table:table-row>
        <table:table-row table:style-name="ro1">
          <table:table-cell office:value-type="string" table:number-columns-spanned="4" table:number-rows-spanned="1" table:style-name="ce74">
            <text:p>表9 <text:s/>平均每戶家庭收支按戶內人數分</text:p>
          </table:table-cell>
          <table:covered-table-cell table:number-columns-repeated="3"/>
          <table:table-cell table:number-columns-repeated="2" table:style-name="ce2"/>
          <table:table-cell office:value-type="string" table:number-columns-spanned="6" table:number-rows-spanned="1" table:style-name="ce75">
            <text:p>Table 9 <text:s text:c="2"/>Average Family Income and Expenditure per Household<text:s/></text:p>
          </table:table-cell>
          <table:covered-table-cell table:number-columns-repeated="5"/>
          <table:table-cell table:number-columns-repeated="2" table:style-name="ce4"/>
          <table:table-cell table:number-columns-repeated="16370"/>
        </table:table-row>
        <table:table-row table:style-name="ro1">
          <table:table-cell table:style-name="ce5"/>
          <table:table-cell table:number-columns-repeated="4" table:style-name="ce2"/>
          <table:table-cell table:style-name="ce6"/>
          <table:table-cell office:value-type="string" table:number-columns-spanned="6" table:number-rows-spanned="1" table:style-name="ce77">
            <text:p><text:s text:c="46"/>by Size of household<text:s/></text:p>
          </table:table-cell>
          <table:covered-table-cell table:number-columns-repeated="5"/>
          <table:table-cell table:number-columns-repeated="16372" table:style-name="ce3"/>
        </table:table-row>
        <table:table-row table:style-name="ro2">
          <table:table-cell table:style-name="ce62"/>
          <table:table-cell office:value-type="string" table:number-columns-spanned="2" table:number-rows-spanned="1" table:style-name="ce79">
            <text:p>民國111年</text:p>
          </table:table-cell>
          <table:covered-table-cell/>
          <table:table-cell table:number-columns-repeated="2" table:style-name="ce7"/>
          <table:table-cell office:value-type="string" table:style-name="ce63">
            <text:p>單位：新台幣元</text:p>
          </table:table-cell>
          <table:table-cell table:style-name="ce7"/>
          <table:table-cell office:value-type="float" office:value="2022" table:number-columns-spanned="3" table:number-rows-spanned="1" table:style-name="ce70">
            <text:p>2022</text:p>
          </table:table-cell>
          <table:covered-table-cell table:number-columns-repeated="2"/>
          <table:table-cell table:style-name="ce65"/>
          <table:table-cell office:value-type="string" table:style-name="ce66">
            <text:p>Unit:NT$</text:p>
          </table:table-cell>
          <table:table-cell table:number-columns-repeated="16372" table:style-name="ce3"/>
        </table:table-row>
        <table:table-row table:style-name="ro3">
          <table:table-cell table:style-name="ce8"/>
          <table:table-cell office:value-type="string" table:style-name="ce9">
            <text:p>總 平 均</text:p>
          </table:table-cell>
          <table:table-cell office:value-type="string" table:style-name="ce9">
            <text:p>1人</text:p>
          </table:table-cell>
          <table:table-cell office:value-type="string" table:style-name="ce9">
            <text:p>2人</text:p>
          </table:table-cell>
          <table:table-cell office:value-type="string" table:style-name="ce9">
            <text:p>3人</text:p>
          </table:table-cell>
          <table:table-cell office:value-type="string" table:style-name="ce9">
            <text:p>4人</text:p>
          </table:table-cell>
          <table:table-cell office:value-type="string" table:style-name="ce9">
            <text:p>5人</text:p>
          </table:table-cell>
          <table:table-cell office:value-type="string" table:style-name="ce9">
            <text:p>6人</text:p>
          </table:table-cell>
          <table:table-cell office:value-type="string" table:style-name="ce9">
            <text:p>7人</text:p>
          </table:table-cell>
          <table:table-cell office:value-type="string" table:style-name="ce9">
            <text:p>8人</text:p>
          </table:table-cell>
          <table:table-cell office:value-type="string" table:style-name="ce9">
            <text:p>9人以上</text:p>
          </table:table-cell>
          <table:table-cell table:style-name="ce10"/>
          <table:table-cell table:number-columns-repeated="16372" table:style-name="ce11"/>
        </table:table-row>
        <table:table-row table:style-name="ro4">
          <table:table-cell table:style-name="ce12"/>
          <table:table-cell office:value-type="string" table:number-columns-spanned="1" table:number-rows-spanned="2" table:style-name="ce83">
            <text:p>General　Average</text:p>
          </table:table-cell>
          <table:table-cell office:value-type="string" table:style-name="ce13">
            <text:p>1 Person</text:p>
          </table:table-cell>
          <table:table-cell office:value-type="string" table:style-name="ce13">
            <text:p>2 Persons</text:p>
          </table:table-cell>
          <table:table-cell office:value-type="string" table:style-name="ce13">
            <text:p>3 Persons</text:p>
          </table:table-cell>
          <table:table-cell office:value-type="string" table:style-name="ce14">
            <text:p>4 Persons</text:p>
          </table:table-cell>
          <table:table-cell office:value-type="string" table:style-name="ce13">
            <text:p>5 Persons</text:p>
          </table:table-cell>
          <table:table-cell office:value-type="string" table:style-name="ce13">
            <text:p>6 Persons</text:p>
          </table:table-cell>
          <table:table-cell office:value-type="string" table:style-name="ce13">
            <text:p>7 Persons</text:p>
          </table:table-cell>
          <table:table-cell office:value-type="string" table:style-name="ce13">
            <text:p>8 Persons</text:p>
          </table:table-cell>
          <table:table-cell office:value-type="string" table:style-name="ce13">
            <text:p>9 or More Persons</text:p>
          </table:table-cell>
          <table:table-cell table:style-name="ce15"/>
          <table:table-cell table:number-columns-repeated="16372" table:style-name="ce11"/>
        </table:table-row>
        <table:table-row table:style-name="ro5">
          <table:table-cell table:style-name="ce16"/>
          <table:covered-table-cell/>
          <table:table-cell table:number-columns-repeated="3" table:style-name="ce17"/>
          <table:table-cell table:style-name="ce18"/>
          <table:table-cell table:number-columns-repeated="5" table:style-name="ce17"/>
          <table:table-cell table:style-name="ce19"/>
          <table:table-cell table:number-columns-repeated="16372" table:style-name="ce11"/>
        </table:table-row>
        <table:table-row table:style-name="ro6">
          <table:table-cell table:style-name="ce12"/>
          <table:table-cell table:number-columns-repeated="10" table:style-name="ce20"/>
          <table:table-cell table:style-name="ce21"/>
          <table:table-cell table:number-columns-repeated="16372" table:style-name="ce11"/>
        </table:table-row>
        <table:table-row table:style-name="ro7">
          <table:table-cell office:value-type="string" table:style-name="ce22">
            <text:p>家庭戶數</text:p>
          </table:table-cell>
          <table:table-cell office:value-type="float" office:value="1022348.9999901594" table:style-name="ce23">
            <text:p>1,022,349</text:p>
          </table:table-cell>
          <table:table-cell office:value-type="float" office:value="159778.85555874981" table:style-name="ce23">
            <text:p>159,779</text:p>
          </table:table-cell>
          <table:table-cell office:value-type="float" office:value="304574.77220205014" table:style-name="ce23">
            <text:p>304,575</text:p>
          </table:table-cell>
          <table:table-cell office:value-type="float" office:value="235853.42711071955" table:style-name="ce23">
            <text:p>235,853</text:p>
          </table:table-cell>
          <table:table-cell office:value-type="float" office:value="197452.15089812965" table:style-name="ce23">
            <text:p>197,452</text:p>
          </table:table-cell>
          <table:table-cell office:value-type="float" office:value="68403.692675080005" table:style-name="ce23">
            <text:p>68,404</text:p>
          </table:table-cell>
          <table:table-cell office:value-type="float" office:value="40132.584218170014" table:style-name="ce23">
            <text:p>40,133</text:p>
          </table:table-cell>
          <table:table-cell office:value-type="float" office:value="10095.609033870001" table:style-name="ce23">
            <text:p>10,096</text:p>
          </table:table-cell>
          <table:table-cell office:value-type="float" office:value="3847.4305854499999" table:style-name="ce23">
            <text:p>3,847</text:p>
          </table:table-cell>
          <table:table-cell office:value-type="float" office:value="2210.4777079400001" table:style-name="ce23">
            <text:p>2,210</text:p>
          </table:table-cell>
          <table:table-cell office:value-type="string" table:style-name="ce24">
            <text:p>No. of households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22">
            <text:p>平均每戶人數</text:p>
          </table:table-cell>
          <table:table-cell office:value-type="float" office:value="2.9065951242926755" table:style-name="ce26">
            <text:p>2.91</text:p>
          </table:table-cell>
          <table:table-cell office:value-type="float" office:value="1" table:style-name="ce26">
            <text:p>1.00</text:p>
          </table:table-cell>
          <table:table-cell office:value-type="float" office:value="2" table:style-name="ce26">
            <text:p>2.00</text:p>
          </table:table-cell>
          <table:table-cell office:value-type="float" office:value="3.0000000000000098" table:style-name="ce26">
            <text:p>3.00</text:p>
          </table:table-cell>
          <table:table-cell office:value-type="float" office:value="4" table:style-name="ce26">
            <text:p>4.00</text:p>
          </table:table-cell>
          <table:table-cell office:value-type="float" office:value="5" table:style-name="ce26">
            <text:p>5.00</text:p>
          </table:table-cell>
          <table:table-cell office:value-type="float" office:value="6" table:style-name="ce26">
            <text:p>6.00</text:p>
          </table:table-cell>
          <table:table-cell office:value-type="float" office:value="6.9999999999999982" table:style-name="ce26">
            <text:p>7.00</text:p>
          </table:table-cell>
          <table:table-cell office:value-type="float" office:value="8" table:style-name="ce26">
            <text:p>8.00</text:p>
          </table:table-cell>
          <table:table-cell office:value-type="float" office:value="9.4977918704348543" table:style-name="ce26">
            <text:p>9.50</text:p>
          </table:table-cell>
          <table:table-cell office:value-type="string" table:style-name="ce24">
            <text:p>No. of persons per household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22">
            <text:p>平均每戶成年人數</text:p>
          </table:table-cell>
          <table:table-cell office:value-type="float" office:value="2.4585815031966911" table:style-name="ce26">
            <text:p>2.46</text:p>
          </table:table-cell>
          <table:table-cell office:value-type="float" office:value="1" table:style-name="ce26">
            <text:p>1.00</text:p>
          </table:table-cell>
          <table:table-cell office:value-type="float" office:value="1.9424559866725815" table:style-name="ce26">
            <text:p>1.94</text:p>
          </table:table-cell>
          <table:table-cell office:value-type="float" office:value="2.6796652335542657" table:style-name="ce26">
            <text:p>2.68</text:p>
          </table:table-cell>
          <table:table-cell office:value-type="float" office:value="3.1187395126088391" table:style-name="ce26">
            <text:p>3.12</text:p>
          </table:table-cell>
          <table:table-cell office:value-type="float" office:value="3.6600023475140144" table:style-name="ce26">
            <text:p>3.66</text:p>
          </table:table-cell>
          <table:table-cell office:value-type="float" office:value="4.4356601840627059" table:style-name="ce26">
            <text:p>4.44</text:p>
          </table:table-cell>
          <table:table-cell office:value-type="float" office:value="4.8546801729258711" table:style-name="ce26">
            <text:p>4.85</text:p>
          </table:table-cell>
          <table:table-cell office:value-type="float" office:value="5.7183236281563099" table:style-name="ce26">
            <text:p>5.72</text:p>
          </table:table-cell>
          <table:table-cell office:value-type="float" office:value="6.7552612354393915" table:style-name="ce26">
            <text:p>6.76</text:p>
          </table:table-cell>
          <table:table-cell office:value-type="string" table:style-name="ce24">
            <text:p>No. of adults per household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22">
            <text:p>平均每戶就業人數</text:p>
          </table:table-cell>
          <table:table-cell office:value-type="float" office:value="1.3816375186065863" table:style-name="ce26">
            <text:p>1.38</text:p>
          </table:table-cell>
          <table:table-cell office:value-type="float" office:value="0.48810357060258208" table:style-name="ce26">
            <text:p>0.49</text:p>
          </table:table-cell>
          <table:table-cell office:value-type="float" office:value="0.82126842357899754" table:style-name="ce26">
            <text:p>0.82</text:p>
          </table:table-cell>
          <table:table-cell office:value-type="float" office:value="1.5543286439699899" table:style-name="ce26">
            <text:p>1.55</text:p>
          </table:table-cell>
          <table:table-cell office:value-type="float" office:value="2.0980398785685934" table:style-name="ce26">
            <text:p>2.10</text:p>
          </table:table-cell>
          <table:table-cell office:value-type="float" office:value="2.1942696567616911" table:style-name="ce26">
            <text:p>2.19</text:p>
          </table:table-cell>
          <table:table-cell office:value-type="float" office:value="2.5115764138748045" table:style-name="ce26">
            <text:p>2.51</text:p>
          </table:table-cell>
          <table:table-cell office:value-type="float" office:value="2.6915495497623985" table:style-name="ce26">
            <text:p>2.69</text:p>
          </table:table-cell>
          <table:table-cell office:value-type="float" office:value="4.022449354430627" table:style-name="ce26">
            <text:p>4.02</text:p>
          </table:table-cell>
          <table:table-cell office:value-type="float" office:value="4.5203407729824621" table:style-name="ce26">
            <text:p>4.52</text:p>
          </table:table-cell>
          <table:table-cell office:value-type="string" table:style-name="ce24">
            <text:p>No. of persons employed per household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22">
            <text:p>平均每戶所得收入者人數</text:p>
          </table:table-cell>
          <table:table-cell office:value-type="float" office:value="1.7656486835758762" table:style-name="ce26">
            <text:p>1.77</text:p>
          </table:table-cell>
          <table:table-cell office:value-type="float" office:value="1" table:style-name="ce26">
            <text:p>1.00</text:p>
          </table:table-cell>
          <table:table-cell office:value-type="float" office:value="1.4393738154959981" table:style-name="ce26">
            <text:p>1.44</text:p>
          </table:table-cell>
          <table:table-cell office:value-type="float" office:value="1.8861989583267764" table:style-name="ce26">
            <text:p>1.89</text:p>
          </table:table-cell>
          <table:table-cell office:value-type="float" office:value="2.1637856629955636" table:style-name="ce26">
            <text:p>2.16</text:p>
          </table:table-cell>
          <table:table-cell office:value-type="float" office:value="2.4967585188468808" table:style-name="ce26">
            <text:p>2.50</text:p>
          </table:table-cell>
          <table:table-cell office:value-type="float" office:value="2.7251425023867304" table:style-name="ce26">
            <text:p>2.73</text:p>
          </table:table-cell>
          <table:table-cell office:value-type="float" office:value="2.9988210994284672" table:style-name="ce26">
            <text:p>3.00</text:p>
          </table:table-cell>
          <table:table-cell office:value-type="float" office:value="4.2998672047893649" table:style-name="ce26">
            <text:p>4.30</text:p>
          </table:table-cell>
          <table:table-cell office:value-type="float" office:value="3.5512040168437076" table:style-name="ce26">
            <text:p>3.55</text:p>
          </table:table-cell>
          <table:table-cell office:value-type="string" table:style-name="ce24">
            <text:p>No. of income recipients per household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22">
            <text:p>一、所得收入總計</text:p>
          </table:table-cell>
          <table:table-cell office:value-type="float" office:value="1338826.4804514423" table:style-name="ce67">
            <text:p>1,338,826</text:p>
          </table:table-cell>
          <table:table-cell office:value-type="float" office:value="640879.01418676623" table:style-name="ce67">
            <text:p>640,879</text:p>
          </table:table-cell>
          <table:table-cell office:value-type="float" office:value="986269.64382590761" table:style-name="ce67">
            <text:p>986,270</text:p>
          </table:table-cell>
          <table:table-cell office:value-type="float" office:value="1462502.1384788" table:style-name="ce67">
            <text:p>1,462,502</text:p>
          </table:table-cell>
          <table:table-cell office:value-type="float" office:value="1869081.5678651275" table:style-name="ce67">
            <text:p>1,869,082</text:p>
          </table:table-cell>
          <table:table-cell office:value-type="float" office:value="1857904.0438859488" table:style-name="ce67">
            <text:p>1,857,904</text:p>
          </table:table-cell>
          <table:table-cell office:value-type="float" office:value="2114610.3652387755" table:style-name="ce67">
            <text:p>2,114,610</text:p>
          </table:table-cell>
          <table:table-cell office:value-type="float" office:value="2046714.3409040165" table:style-name="ce67">
            <text:p>2,046,714</text:p>
          </table:table-cell>
          <table:table-cell office:value-type="float" office:value="2880150.7647737865" table:style-name="ce67">
            <text:p>2,880,151</text:p>
          </table:table-cell>
          <table:table-cell office:value-type="float" office:value="3741066.8497206159" table:style-name="ce67">
            <text:p>3,741,067</text:p>
          </table:table-cell>
          <table:table-cell office:value-type="string" table:style-name="ce24">
            <text:p>A.Total receipts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27">
            <text:p>　1.受僱人員報酬</text:p>
          </table:table-cell>
          <table:table-cell office:value-type="float" office:value="702393.31000844506" table:style-name="ce68">
            <text:p>702,393</text:p>
          </table:table-cell>
          <table:table-cell office:value-type="float" office:value="280941.31906658097" table:style-name="ce68">
            <text:p>280,941</text:p>
          </table:table-cell>
          <table:table-cell office:value-type="float" office:value="441257.2012641856" table:style-name="ce68">
            <text:p>441,257</text:p>
          </table:table-cell>
          <table:table-cell office:value-type="float" office:value="835597.3288465126" table:style-name="ce68">
            <text:p>835,597</text:p>
          </table:table-cell>
          <table:table-cell office:value-type="float" office:value="1082748.9300887799" table:style-name="ce68">
            <text:p>1,082,749</text:p>
          </table:table-cell>
          <table:table-cell office:value-type="float" office:value="1062004.7987229479" table:style-name="ce68">
            <text:p>1,062,005</text:p>
          </table:table-cell>
          <table:table-cell office:value-type="float" office:value="986814.7153295991" table:style-name="ce68">
            <text:p>986,815</text:p>
          </table:table-cell>
          <table:table-cell office:value-type="float" office:value="815747.99267310684" table:style-name="ce68">
            <text:p>815,748</text:p>
          </table:table-cell>
          <table:table-cell office:value-type="float" office:value="1232815.7236224092" table:style-name="ce68">
            <text:p>1,232,816</text:p>
          </table:table-cell>
          <table:table-cell office:value-type="float" office:value="1226017.7928187132" table:style-name="ce68">
            <text:p>1,226,018</text:p>
          </table:table-cell>
          <table:table-cell office:value-type="string" table:style-name="ce29">
            <text:p>　1.Compensation of employees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30">
            <text:p>　　(1)本業薪資</text:p>
          </table:table-cell>
          <table:table-cell office:value-type="float" office:value="514535.27189808898" table:style-name="ce68">
            <text:p>514,535</text:p>
          </table:table-cell>
          <table:table-cell office:value-type="float" office:value="203862.34244670649" table:style-name="ce68">
            <text:p>203,862</text:p>
          </table:table-cell>
          <table:table-cell office:value-type="float" office:value="278664.05060047016" table:style-name="ce68">
            <text:p>278,664</text:p>
          </table:table-cell>
          <table:table-cell office:value-type="float" office:value="630270.17181486322" table:style-name="ce68">
            <text:p>630,270</text:p>
          </table:table-cell>
          <table:table-cell office:value-type="float" office:value="821478.20752447518" table:style-name="ce68">
            <text:p>821,478</text:p>
          </table:table-cell>
          <table:table-cell office:value-type="float" office:value="791497.14946716139" table:style-name="ce68">
            <text:p>791,497</text:p>
          </table:table-cell>
          <table:table-cell office:value-type="float" office:value="771810.74105837219" table:style-name="ce68">
            <text:p>771,811</text:p>
          </table:table-cell>
          <table:table-cell office:value-type="float" office:value="659880.26663595007" table:style-name="ce68">
            <text:p>659,880</text:p>
          </table:table-cell>
          <table:table-cell office:value-type="float" office:value="1035190.8223886259" table:style-name="ce68">
            <text:p>1,035,191</text:p>
          </table:table-cell>
          <table:table-cell office:value-type="float" office:value="892506.09188242152" table:style-name="ce68">
            <text:p>892,506</text:p>
          </table:table-cell>
          <table:table-cell office:value-type="string" table:style-name="ce29">
            <text:p>　　(1)Full time payroll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30">
            <text:p>　　(2)兼業薪資</text:p>
          </table:table-cell>
          <table:table-cell office:value-type="float" office:value="49630.60166080713" table:style-name="ce68">
            <text:p>49,631</text:p>
          </table:table-cell>
          <table:table-cell office:value-type="float" office:value="26950.888862966352" table:style-name="ce68">
            <text:p>26,951</text:p>
          </table:table-cell>
          <table:table-cell office:value-type="float" office:value="84282.308184858703" table:style-name="ce68">
            <text:p>84,282</text:p>
          </table:table-cell>
          <table:table-cell office:value-type="float" office:value="54105.939409316219" table:style-name="ce68">
            <text:p>54,106</text:p>
          </table:table-cell>
          <table:table-cell office:value-type="float" office:value="18826.810887694828" table:style-name="ce68">
            <text:p>18,827</text:p>
          </table:table-cell>
          <table:table-cell office:value-type="float" office:value="41244.435752656515" table:style-name="ce68">
            <text:p>41,244</text:p>
          </table:table-cell>
          <table:table-cell office:value-type="float" office:value="33262.394391027214" table:style-name="ce68">
            <text:p>33,262</text:p>
          </table:table-cell>
          <table:table-cell office:value-type="float" office:value="0" table:style-name="ce68">
            <text:p>-</text:p>
          </table:table-cell>
          <table:table-cell office:value-type="float" office:value="21914.294301587266" table:style-name="ce68">
            <text:p>21,914</text:p>
          </table:table-cell>
          <table:table-cell office:value-type="float" office:value="20082.610470354019" table:style-name="ce68">
            <text:p>20,083</text:p>
          </table:table-cell>
          <table:table-cell office:value-type="string" table:style-name="ce29">
            <text:p>　　(2)Part time payroll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30">
            <text:p>　　(3)其他收入</text:p>
          </table:table-cell>
          <table:table-cell office:value-type="float" office:value="138227.43644954902" table:style-name="ce68">
            <text:p>138,227</text:p>
          </table:table-cell>
          <table:table-cell office:value-type="float" office:value="50128.087756908149" table:style-name="ce68">
            <text:p>50,128</text:p>
          </table:table-cell>
          <table:table-cell office:value-type="float" office:value="78310.842478856677" table:style-name="ce68">
            <text:p>78,311</text:p>
          </table:table-cell>
          <table:table-cell office:value-type="float" office:value="151221.2176223328" table:style-name="ce68">
            <text:p>151,221</text:p>
          </table:table-cell>
          <table:table-cell office:value-type="float" office:value="242443.9116766098" table:style-name="ce68">
            <text:p>242,444</text:p>
          </table:table-cell>
          <table:table-cell office:value-type="float" office:value="229263.21350313036" table:style-name="ce68">
            <text:p>229,263</text:p>
          </table:table-cell>
          <table:table-cell office:value-type="float" office:value="181741.57988020004" table:style-name="ce68">
            <text:p>181,742</text:p>
          </table:table-cell>
          <table:table-cell office:value-type="float" office:value="155867.72603715668" table:style-name="ce68">
            <text:p>155,868</text:p>
          </table:table-cell>
          <table:table-cell office:value-type="float" office:value="175710.60693219586" table:style-name="ce68">
            <text:p>175,711</text:p>
          </table:table-cell>
          <table:table-cell office:value-type="float" office:value="313429.09046593768" table:style-name="ce68">
            <text:p>313,429</text:p>
          </table:table-cell>
          <table:table-cell office:value-type="string" table:style-name="ce29">
            <text:p>　　(3)Other receipts or subsidies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27">
            <text:p>　2.產業主所得</text:p>
          </table:table-cell>
          <table:table-cell office:value-type="float" office:value="193396.90026191386" table:style-name="ce68">
            <text:p>193,397</text:p>
          </table:table-cell>
          <table:table-cell office:value-type="float" office:value="64933.087987736661" table:style-name="ce68">
            <text:p>64,933</text:p>
          </table:table-cell>
          <table:table-cell office:value-type="float" office:value="113899.59491595736" table:style-name="ce68">
            <text:p>113,900</text:p>
          </table:table-cell>
          <table:table-cell office:value-type="float" office:value="174439.53400326543" table:style-name="ce68">
            <text:p>174,440</text:p>
          </table:table-cell>
          <table:table-cell office:value-type="float" office:value="323729.4905020945" table:style-name="ce68">
            <text:p>323,729</text:p>
          </table:table-cell>
          <table:table-cell office:value-type="float" office:value="283213.15191857755" table:style-name="ce68">
            <text:p>283,213</text:p>
          </table:table-cell>
          <table:table-cell office:value-type="float" office:value="414136.3613824849" table:style-name="ce68">
            <text:p>414,136</text:p>
          </table:table-cell>
          <table:table-cell office:value-type="float" office:value="570914.28696199227" table:style-name="ce68">
            <text:p>570,914</text:p>
          </table:table-cell>
          <table:table-cell office:value-type="float" office:value="959878.56897637481" table:style-name="ce68">
            <text:p>959,879</text:p>
          </table:table-cell>
          <table:table-cell office:value-type="float" office:value="968126.6557095598" table:style-name="ce68">
            <text:p>968,127</text:p>
          </table:table-cell>
          <table:table-cell office:value-type="string" table:style-name="ce29">
            <text:p>　2.Entrepreneurial income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27">
            <text:p>　3.財產所得收入</text:p>
          </table:table-cell>
          <table:table-cell office:value-type="float" office:value="56208.916470691045" table:style-name="ce68">
            <text:p>56,209</text:p>
          </table:table-cell>
          <table:table-cell office:value-type="float" office:value="27154.57958016753" table:style-name="ce68">
            <text:p>27,155</text:p>
          </table:table-cell>
          <table:table-cell office:value-type="float" office:value="42882.326484246107" table:style-name="ce68">
            <text:p>42,882</text:p>
          </table:table-cell>
          <table:table-cell office:value-type="float" office:value="52476.974267620186" table:style-name="ce68">
            <text:p>52,477</text:p>
          </table:table-cell>
          <table:table-cell office:value-type="float" office:value="76196.678029666684" table:style-name="ce68">
            <text:p>76,197</text:p>
          </table:table-cell>
          <table:table-cell office:value-type="float" office:value="50783.879380497616" table:style-name="ce68">
            <text:p>50,784</text:p>
          </table:table-cell>
          <table:table-cell office:value-type="float" office:value="162932.41837919256" table:style-name="ce68">
            <text:p>162,932</text:p>
          </table:table-cell>
          <table:table-cell office:value-type="float" office:value="22636.217186755224" table:style-name="ce68">
            <text:p>22,636</text:p>
          </table:table-cell>
          <table:table-cell office:value-type="float" office:value="88992.399665247547" table:style-name="ce68">
            <text:p>88,992</text:p>
          </table:table-cell>
          <table:table-cell office:value-type="float" office:value="931849.48882726463" table:style-name="ce68">
            <text:p>931,849</text:p>
          </table:table-cell>
          <table:table-cell office:value-type="string" table:style-name="ce29">
            <text:p>　3. Property income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27">
            <text:p>　4.自用住宅設算租金收入</text:p>
          </table:table-cell>
          <table:table-cell office:value-type="float" office:value="84279.109018725008" table:style-name="ce68">
            <text:p>84,279</text:p>
          </table:table-cell>
          <table:table-cell office:value-type="float" office:value="50753.885025773518" table:style-name="ce68">
            <text:p>50,754</text:p>
          </table:table-cell>
          <table:table-cell office:value-type="float" office:value="79142.47791817323" table:style-name="ce68">
            <text:p>79,142</text:p>
          </table:table-cell>
          <table:table-cell office:value-type="float" office:value="88816.034275073805" table:style-name="ce68">
            <text:p>88,816</text:p>
          </table:table-cell>
          <table:table-cell office:value-type="float" office:value="99405.713810824411" table:style-name="ce68">
            <text:p>99,406</text:p>
          </table:table-cell>
          <table:table-cell office:value-type="float" office:value="106298.93507889539" table:style-name="ce68">
            <text:p>106,299</text:p>
          </table:table-cell>
          <table:table-cell office:value-type="float" office:value="105895.90423724287" table:style-name="ce68">
            <text:p>105,896</text:p>
          </table:table-cell>
          <table:table-cell office:value-type="float" office:value="114471.31059026896" table:style-name="ce68">
            <text:p>114,471</text:p>
          </table:table-cell>
          <table:table-cell office:value-type="float" office:value="104011.76007936989" table:style-name="ce68">
            <text:p>104,012</text:p>
          </table:table-cell>
          <table:table-cell office:value-type="float" office:value="133940.86732199087" table:style-name="ce68">
            <text:p>133,941</text:p>
          </table:table-cell>
          <table:table-cell office:value-type="string" table:style-name="ce29">
            <text:p>　4.Imputed rent income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27">
            <text:p>　5.經常移轉收入</text:p>
          </table:table-cell>
          <table:table-cell office:value-type="float" office:value="302524.90280136763" table:style-name="ce68">
            <text:p>302,525</text:p>
          </table:table-cell>
          <table:table-cell office:value-type="float" office:value="217032.16481671133" table:style-name="ce68">
            <text:p>217,032</text:p>
          </table:table-cell>
          <table:table-cell office:value-type="float" office:value="309077.26029647776" table:style-name="ce68">
            <text:p>309,077</text:p>
          </table:table-cell>
          <table:table-cell office:value-type="float" office:value="311154.35901388078" table:style-name="ce68">
            <text:p>311,154</text:p>
          </table:table-cell>
          <table:table-cell office:value-type="float" office:value="286998.48292946519" table:style-name="ce68">
            <text:p>286,998</text:p>
          </table:table-cell>
          <table:table-cell office:value-type="float" office:value="355520.17408666754" table:style-name="ce68">
            <text:p>355,520</text:p>
          </table:table-cell>
          <table:table-cell office:value-type="float" office:value="444830.9659102562" table:style-name="ce68">
            <text:p>444,831</text:p>
          </table:table-cell>
          <table:table-cell office:value-type="float" office:value="522944.5334918928" table:style-name="ce68">
            <text:p>522,945</text:p>
          </table:table-cell>
          <table:table-cell office:value-type="float" office:value="494452.31243038498" table:style-name="ce68">
            <text:p>494,452</text:p>
          </table:table-cell>
          <table:table-cell office:value-type="float" office:value="481132.04504308739" table:style-name="ce68">
            <text:p>481,132</text:p>
          </table:table-cell>
          <table:table-cell office:value-type="string" table:style-name="ce29">
            <text:p>　5.Current transfer receipts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30">
            <text:p>　　(1)從私人</text:p>
          </table:table-cell>
          <table:table-cell office:value-type="float" office:value="84499.685670496357" table:style-name="ce68">
            <text:p>84,500</text:p>
          </table:table-cell>
          <table:table-cell office:value-type="float" office:value="103384.44832628655" table:style-name="ce68">
            <text:p>103,384</text:p>
          </table:table-cell>
          <table:table-cell office:value-type="float" office:value="108566.63317341659" table:style-name="ce68">
            <text:p>108,567</text:p>
          </table:table-cell>
          <table:table-cell office:value-type="float" office:value="75055.068700821357" table:style-name="ce68">
            <text:p>75,055</text:p>
          </table:table-cell>
          <table:table-cell office:value-type="float" office:value="53648.178637178244" table:style-name="ce68">
            <text:p>53,648</text:p>
          </table:table-cell>
          <table:table-cell office:value-type="float" office:value="68534.561236640468" table:style-name="ce68">
            <text:p>68,535</text:p>
          </table:table-cell>
          <table:table-cell office:value-type="float" office:value="65962.544492855086" table:style-name="ce68">
            <text:p>65,963</text:p>
          </table:table-cell>
          <table:table-cell office:value-type="float" office:value="71385.085001898973" table:style-name="ce68">
            <text:p>71,385</text:p>
          </table:table-cell>
          <table:table-cell office:value-type="float" office:value="83292.037186283938" table:style-name="ce68">
            <text:p>83,292</text:p>
          </table:table-cell>
          <table:table-cell office:value-type="float" office:value="59497.82926148644" table:style-name="ce68">
            <text:p>59,498</text:p>
          </table:table-cell>
          <table:table-cell office:value-type="string" table:style-name="ce29">
            <text:p>　　(1)From individuals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30">
            <text:p>　　(2)從政府</text:p>
          </table:table-cell>
          <table:table-cell office:value-type="float" office:value="63703.759140260008" table:style-name="ce68">
            <text:p>63,704</text:p>
          </table:table-cell>
          <table:table-cell office:value-type="float" office:value="40428.615634351721" table:style-name="ce68">
            <text:p>40,429</text:p>
          </table:table-cell>
          <table:table-cell office:value-type="float" office:value="55369.105369301957" table:style-name="ce68">
            <text:p>55,369</text:p>
          </table:table-cell>
          <table:table-cell office:value-type="float" office:value="67670.867177224602" table:style-name="ce68">
            <text:p>67,671</text:p>
          </table:table-cell>
          <table:table-cell office:value-type="float" office:value="65270.212215252031" table:style-name="ce68">
            <text:p>65,270</text:p>
          </table:table-cell>
          <table:table-cell office:value-type="float" office:value="89938.46051324936" table:style-name="ce68">
            <text:p>89,938</text:p>
          </table:table-cell>
          <table:table-cell office:value-type="float" office:value="115158.95584438129" table:style-name="ce68">
            <text:p>115,159</text:p>
          </table:table-cell>
          <table:table-cell office:value-type="float" office:value="130827.97893593213" table:style-name="ce68">
            <text:p>130,828</text:p>
          </table:table-cell>
          <table:table-cell office:value-type="float" office:value="130944.53301430227" table:style-name="ce68">
            <text:p>130,945</text:p>
          </table:table-cell>
          <table:table-cell office:value-type="float" office:value="161646.82139133295" table:style-name="ce68">
            <text:p>161,647</text:p>
          </table:table-cell>
          <table:table-cell office:value-type="string" table:style-name="ce29">
            <text:p>　　(2)From government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30">
            <text:p>　　(3)社會保險受益</text:p>
          </table:table-cell>
          <table:table-cell office:value-type="float" office:value="150635.5675993117" table:style-name="ce68">
            <text:p>150,636</text:p>
          </table:table-cell>
          <table:table-cell office:value-type="float" office:value="71226.04156481204" table:style-name="ce68">
            <text:p>71,226</text:p>
          </table:table-cell>
          <table:table-cell office:value-type="float" office:value="141926.48295078916" table:style-name="ce68">
            <text:p>141,926</text:p>
          </table:table-cell>
          <table:table-cell office:value-type="float" office:value="164325.58431554458" table:style-name="ce68">
            <text:p>164,326</text:p>
          </table:table-cell>
          <table:table-cell office:value-type="float" office:value="164055.53263920336" table:style-name="ce68">
            <text:p>164,056</text:p>
          </table:table-cell>
          <table:table-cell office:value-type="float" office:value="192611.01709059227" table:style-name="ce68">
            <text:p>192,611</text:p>
          </table:table-cell>
          <table:table-cell office:value-type="float" office:value="257150.27761740095" table:style-name="ce68">
            <text:p>257,150</text:p>
          </table:table-cell>
          <table:table-cell office:value-type="float" office:value="312514.83114051755" table:style-name="ce68">
            <text:p>312,515</text:p>
          </table:table-cell>
          <table:table-cell office:value-type="float" office:value="275714.62557210354" table:style-name="ce68">
            <text:p>275,715</text:p>
          </table:table-cell>
          <table:table-cell office:value-type="float" office:value="241296.18579740575" table:style-name="ce68">
            <text:p>241,296</text:p>
          </table:table-cell>
          <table:table-cell office:value-type="string" table:style-name="ce29">
            <text:p>　　(3)Benefit of social insurance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30">
            <text:p>　　(4)從企業</text:p>
          </table:table-cell>
          <table:table-cell office:value-type="float" office:value="3318.1704502615235" table:style-name="ce68">
            <text:p>3,318</text:p>
          </table:table-cell>
          <table:table-cell office:value-type="float" office:value="710.74377874407969" table:style-name="ce68">
            <text:p>711</text:p>
          </table:table-cell>
          <table:table-cell office:value-type="float" office:value="3215.0388029700084" table:style-name="ce68">
            <text:p>3,215</text:p>
          </table:table-cell>
          <table:table-cell office:value-type="float" office:value="3650.6741175108486" table:style-name="ce68">
            <text:p>3,651</text:p>
          </table:table-cell>
          <table:table-cell office:value-type="float" office:value="4024.5594378311125" table:style-name="ce68">
            <text:p>4,025</text:p>
          </table:table-cell>
          <table:table-cell office:value-type="float" office:value="4436.1352461854258" table:style-name="ce68">
            <text:p>4,436</text:p>
          </table:table-cell>
          <table:table-cell office:value-type="float" office:value="4954.3420323594628" table:style-name="ce68">
            <text:p>4,954</text:p>
          </table:table-cell>
          <table:table-cell office:value-type="float" office:value="8216.6384135440912" table:style-name="ce68">
            <text:p>8,217</text:p>
          </table:table-cell>
          <table:table-cell office:value-type="float" office:value="4501.1166576952019" table:style-name="ce68">
            <text:p>4,501</text:p>
          </table:table-cell>
          <table:table-cell office:value-type="float" office:value="18691.20859286224" table:style-name="ce68">
            <text:p>18,691</text:p>
          </table:table-cell>
          <table:table-cell office:value-type="string" table:style-name="ce29">
            <text:p>　　(4)From enterprises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30">
            <text:p>　　(5)從國外</text:p>
          </table:table-cell>
          <table:table-cell office:value-type="float" office:value="367.71994103801006" table:style-name="ce68">
            <text:p>368</text:p>
          </table:table-cell>
          <table:table-cell office:value-type="float" office:value="1282.3155125170126" table:style-name="ce68">
            <text:p>1,282</text:p>
          </table:table-cell>
          <table:table-cell office:value-type="float" office:value="0" table:style-name="ce68">
            <text:p>-</text:p>
          </table:table-cell>
          <table:table-cell office:value-type="float" office:value="452.16470277952129" table:style-name="ce68">
            <text:p>452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1604.8459232595326" table:style-name="ce68">
            <text:p>1,605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string" table:style-name="ce29">
            <text:p>　　(5)From abroad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27">
            <text:p>　6.雜項收入</text:p>
          </table:table-cell>
          <table:table-cell office:value-type="float" office:value="23.34189029976325" table:style-name="ce68">
            <text:p>23</text:p>
          </table:table-cell>
          <table:table-cell office:value-type="float" office:value="63.977709796158372" table:style-name="ce68">
            <text:p>64</text:p>
          </table:table-cell>
          <table:table-cell office:value-type="float" office:value="10.782946866168299" table:style-name="ce68">
            <text:p>11</text:p>
          </table:table-cell>
          <table:table-cell office:value-type="float" office:value="17.908072447201143" table:style-name="ce68">
            <text:p>18</text:p>
          </table:table-cell>
          <table:table-cell office:value-type="float" office:value="2.2725042981425956" table:style-name="ce68">
            <text:p>2</text:p>
          </table:table-cell>
          <table:table-cell office:value-type="float" office:value="83.104698363323436" table:style-name="ce68">
            <text:p>83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string" table:style-name="ce29">
            <text:p>　 6.Miscellaneous receipts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22">
            <text:p>二、非消費支出</text:p>
          </table:table-cell>
          <table:table-cell office:value-type="float" office:value="235902.43317099768" table:style-name="ce67">
            <text:p>235,902</text:p>
          </table:table-cell>
          <table:table-cell office:value-type="float" office:value="105134.98998880162" table:style-name="ce67">
            <text:p>105,135</text:p>
          </table:table-cell>
          <table:table-cell office:value-type="float" office:value="151790.38399824538" table:style-name="ce67">
            <text:p>151,790</text:p>
          </table:table-cell>
          <table:table-cell office:value-type="float" office:value="271523.85019061237" table:style-name="ce67">
            <text:p>271,524</text:p>
          </table:table-cell>
          <table:table-cell office:value-type="float" office:value="364066.94318350853" table:style-name="ce67">
            <text:p>364,067</text:p>
          </table:table-cell>
          <table:table-cell office:value-type="float" office:value="333333.2426923954" table:style-name="ce67">
            <text:p>333,333</text:p>
          </table:table-cell>
          <table:table-cell office:value-type="float" office:value="335538.16471038497" table:style-name="ce67">
            <text:p>335,538</text:p>
          </table:table-cell>
          <table:table-cell office:value-type="float" office:value="310673.05762753653" table:style-name="ce67">
            <text:p>310,673</text:p>
          </table:table-cell>
          <table:table-cell office:value-type="float" office:value="432318.503588085" table:style-name="ce67">
            <text:p>432,319</text:p>
          </table:table-cell>
          <table:table-cell office:value-type="float" office:value="521212.00644541113" table:style-name="ce67">
            <text:p>521,212</text:p>
          </table:table-cell>
          <table:table-cell office:value-type="string" table:style-name="ce24">
            <text:p>B.Nonconsumption expenditures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27">
            <text:p>　1.利息支出</text:p>
          </table:table-cell>
          <table:table-cell office:value-type="float" office:value="14785.244663260988" table:style-name="ce68">
            <text:p>14,785</text:p>
          </table:table-cell>
          <table:table-cell office:value-type="float" office:value="10104.070406556864" table:style-name="ce68">
            <text:p>10,104</text:p>
          </table:table-cell>
          <table:table-cell office:value-type="float" office:value="10455.682921004362" table:style-name="ce68">
            <text:p>10,456</text:p>
          </table:table-cell>
          <table:table-cell office:value-type="float" office:value="15521.079478375194" table:style-name="ce68">
            <text:p>15,521</text:p>
          </table:table-cell>
          <table:table-cell office:value-type="float" office:value="24555.057077357247" table:style-name="ce68">
            <text:p>24,555</text:p>
          </table:table-cell>
          <table:table-cell office:value-type="float" office:value="20130.099400066858" table:style-name="ce68">
            <text:p>20,130</text:p>
          </table:table-cell>
          <table:table-cell office:value-type="float" office:value="6280.4964593549794" table:style-name="ce68">
            <text:p>6,280</text:p>
          </table:table-cell>
          <table:table-cell office:value-type="float" office:value="6872.8576509914665" table:style-name="ce68">
            <text:p>6,873</text:p>
          </table:table-cell>
          <table:table-cell office:value-type="float" office:value="28373.755212139476" table:style-name="ce68">
            <text:p>28,374</text:p>
          </table:table-cell>
          <table:table-cell office:value-type="float" office:value="0" table:style-name="ce68">
            <text:p>-</text:p>
          </table:table-cell>
          <table:table-cell office:value-type="string" table:style-name="ce29">
            <text:p>　 1.Interest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27">
            <text:p>　2.經常移轉支出</text:p>
          </table:table-cell>
          <table:table-cell office:value-type="float" office:value="221117.18850773669" table:style-name="ce68">
            <text:p>221,117</text:p>
          </table:table-cell>
          <table:table-cell office:value-type="float" office:value="95030.919582244765" table:style-name="ce68">
            <text:p>95,031</text:p>
          </table:table-cell>
          <table:table-cell office:value-type="float" office:value="141334.70107724101" table:style-name="ce68">
            <text:p>141,335</text:p>
          </table:table-cell>
          <table:table-cell office:value-type="float" office:value="256002.77071223731" table:style-name="ce68">
            <text:p>256,003</text:p>
          </table:table-cell>
          <table:table-cell office:value-type="float" office:value="339511.88610615116" table:style-name="ce68">
            <text:p>339,512</text:p>
          </table:table-cell>
          <table:table-cell office:value-type="float" office:value="313203.1432923284" table:style-name="ce68">
            <text:p>313,203</text:p>
          </table:table-cell>
          <table:table-cell office:value-type="float" office:value="329257.66825102997" table:style-name="ce68">
            <text:p>329,258</text:p>
          </table:table-cell>
          <table:table-cell office:value-type="float" office:value="303800.19997654506" table:style-name="ce68">
            <text:p>303,800</text:p>
          </table:table-cell>
          <table:table-cell office:value-type="float" office:value="403944.74837594549" table:style-name="ce68">
            <text:p>403,945</text:p>
          </table:table-cell>
          <table:table-cell office:value-type="float" office:value="521212.00644541113" table:style-name="ce68">
            <text:p>521,212</text:p>
          </table:table-cell>
          <table:table-cell office:value-type="string" table:style-name="ce29">
            <text:p>　 2.Current transfer expenditures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30">
            <text:p>　　(1)對私人</text:p>
          </table:table-cell>
          <table:table-cell office:value-type="float" office:value="45548.935349231018" table:style-name="ce68">
            <text:p>45,549</text:p>
          </table:table-cell>
          <table:table-cell office:value-type="float" office:value="30972.810384230703" table:style-name="ce68">
            <text:p>30,973</text:p>
          </table:table-cell>
          <table:table-cell office:value-type="float" office:value="35780.535280059361" table:style-name="ce68">
            <text:p>35,781</text:p>
          </table:table-cell>
          <table:table-cell office:value-type="float" office:value="50984.609483588349" table:style-name="ce68">
            <text:p>50,985</text:p>
          </table:table-cell>
          <table:table-cell office:value-type="float" office:value="63399.453996441793" table:style-name="ce68">
            <text:p>63,399</text:p>
          </table:table-cell>
          <table:table-cell office:value-type="float" office:value="50732.203591720652" table:style-name="ce68">
            <text:p>50,732</text:p>
          </table:table-cell>
          <table:table-cell office:value-type="float" office:value="44742.793639892043" table:style-name="ce68">
            <text:p>44,743</text:p>
          </table:table-cell>
          <table:table-cell office:value-type="float" office:value="38520.95241891974" table:style-name="ce68">
            <text:p>38,521</text:p>
          </table:table-cell>
          <table:table-cell office:value-type="float" office:value="87983.451128806031" table:style-name="ce68">
            <text:p>87,983</text:p>
          </table:table-cell>
          <table:table-cell office:value-type="float" office:value="83099.593451446272" table:style-name="ce68">
            <text:p>83,100</text:p>
          </table:table-cell>
          <table:table-cell office:value-type="string" table:style-name="ce29">
            <text:p>　　(1)To private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30">
            <text:p>　　(2)對政府</text:p>
          </table:table-cell>
          <table:table-cell office:value-type="float" office:value="33973.309109005269" table:style-name="ce68">
            <text:p>33,973</text:p>
          </table:table-cell>
          <table:table-cell office:value-type="float" office:value="16640.541471700904" table:style-name="ce68">
            <text:p>16,641</text:p>
          </table:table-cell>
          <table:table-cell office:value-type="float" office:value="22779.95128740678" table:style-name="ce68">
            <text:p>22,780</text:p>
          </table:table-cell>
          <table:table-cell office:value-type="float" office:value="38656.464904991575" table:style-name="ce68">
            <text:p>38,656</text:p>
          </table:table-cell>
          <table:table-cell office:value-type="float" office:value="53563.733938418758" table:style-name="ce68">
            <text:p>53,564</text:p>
          </table:table-cell>
          <table:table-cell office:value-type="float" office:value="41889.81969102718" table:style-name="ce68">
            <text:p>41,890</text:p>
          </table:table-cell>
          <table:table-cell office:value-type="float" office:value="49706.202869786997" table:style-name="ce68">
            <text:p>49,706</text:p>
          </table:table-cell>
          <table:table-cell office:value-type="float" office:value="29659.835655382933" table:style-name="ce68">
            <text:p>29,660</text:p>
          </table:table-cell>
          <table:table-cell office:value-type="float" office:value="39951.003233085816" table:style-name="ce68">
            <text:p>39,951</text:p>
          </table:table-cell>
          <table:table-cell office:value-type="float" office:value="58195.430462798948" table:style-name="ce68">
            <text:p>58,195</text:p>
          </table:table-cell>
          <table:table-cell office:value-type="string" table:style-name="ce29">
            <text:p>　　(2)To government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30">
            <text:p>　　(3)社會保險</text:p>
          </table:table-cell>
          <table:table-cell office:value-type="float" office:value="133289.80182182943" table:style-name="ce68">
            <text:p>133,290</text:p>
          </table:table-cell>
          <table:table-cell office:value-type="float" office:value="45769.052000014897" table:style-name="ce68">
            <text:p>45,769</text:p>
          </table:table-cell>
          <table:table-cell office:value-type="float" office:value="76401.112695245261" table:style-name="ce68">
            <text:p>76,401</text:p>
          </table:table-cell>
          <table:table-cell office:value-type="float" office:value="151445.54991642837" table:style-name="ce68">
            <text:p>151,446</text:p>
          </table:table-cell>
          <table:table-cell office:value-type="float" office:value="210796.80889469536" table:style-name="ce68">
            <text:p>210,797</text:p>
          </table:table-cell>
          <table:table-cell office:value-type="float" office:value="214034.54657161425" table:style-name="ce68">
            <text:p>214,035</text:p>
          </table:table-cell>
          <table:table-cell office:value-type="float" office:value="234808.67174135084" table:style-name="ce68">
            <text:p>234,809</text:p>
          </table:table-cell>
          <table:table-cell office:value-type="float" office:value="235619.4119022424" table:style-name="ce68">
            <text:p>235,619</text:p>
          </table:table-cell>
          <table:table-cell office:value-type="float" office:value="276010.29401405371" table:style-name="ce68">
            <text:p>276,010</text:p>
          </table:table-cell>
          <table:table-cell office:value-type="float" office:value="379916.98253116594" table:style-name="ce68">
            <text:p>379,917</text:p>
          </table:table-cell>
          <table:table-cell office:value-type="string" table:style-name="ce29">
            <text:p>　　(3)Social insurance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30">
            <text:p>　　(4)對國外</text:p>
          </table:table-cell>
          <table:table-cell office:value-type="float" office:value="8305.1422276709709" table:style-name="ce68">
            <text:p>8,305</text:p>
          </table:table-cell>
          <table:table-cell office:value-type="float" office:value="1648.5157262982962" table:style-name="ce68">
            <text:p>1,649</text:p>
          </table:table-cell>
          <table:table-cell office:value-type="float" office:value="6373.1018145294793" table:style-name="ce68">
            <text:p>6,373</text:p>
          </table:table-cell>
          <table:table-cell office:value-type="float" office:value="14916.146407229102" table:style-name="ce68">
            <text:p>14,916</text:p>
          </table:table-cell>
          <table:table-cell office:value-type="float" office:value="11751.889276595264" table:style-name="ce68">
            <text:p>11,752</text:p>
          </table:table-cell>
          <table:table-cell office:value-type="float" office:value="6546.5734379664646" table:style-name="ce68">
            <text:p>6,547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string" table:style-name="ce29">
            <text:p>　　(4)To abroad</text:p>
          </table:table-cell>
          <table:table-cell table:number-columns-repeated="16372" table:style-name="ce25"/>
        </table:table-row>
        <table:table-row table:style-name="ro8">
          <table:table-cell table:style-name="ce31"/>
          <table:table-cell table:number-columns-repeated="9" table:style-name="ce32"/>
          <table:table-cell table:style-name="ce33"/>
          <table:table-cell table:style-name="ce34"/>
          <table:table-cell table:number-columns-repeated="16372"/>
        </table:table-row>
        <table:table-row table:style-name="ro9">
          <table:table-cell table:style-name="ce35"/>
          <table:table-cell table:number-columns-repeated="10" table:style-name="ce36"/>
          <table:table-cell table:style-name="ce37"/>
          <table:table-cell table:number-columns-repeated="16372"/>
        </table:table-row>
        <table:table-row table:style-name="ro10">
          <table:table-cell table:style-name="ce38"/>
          <table:table-cell table:number-columns-repeated="10" table:style-name="ce32"/>
          <table:table-cell table:style-name="ce39"/>
          <table:table-cell table:number-columns-repeated="16372"/>
        </table:table-row>
        <table:table-row table:number-rows-repeated="1048537" table:style-name="ro10">
          <table:table-cell table:number-columns-repeated="16384"/>
        </table:table-row>
      </table:table>
      <table:table table:name="47,48" table:style-name="ta2">
        <table:table-column table:style-name="co5" table:default-cell-style-name="ce3"/>
        <table:table-column table:style-name="co2" table:number-columns-repeated="5" table:default-cell-style-name="ce3"/>
        <table:table-column table:style-name="co6" table:default-cell-style-name="ce3"/>
        <table:table-column table:style-name="co2" table:number-columns-repeated="4" table:default-cell-style-name="ce3"/>
        <table:table-column table:style-name="co7" table:default-cell-style-name="ce3"/>
        <table:table-column table:style-name="co4" table:number-columns-repeated="16372" table:default-cell-style-name="ce3"/>
        <table:table-row table:style-name="ro1">
          <table:table-cell table:number-columns-repeated="2" table:style-name="ce1"/>
          <table:table-cell table:number-columns-repeated="3" table:style-name="ce2"/>
          <table:table-cell table:number-columns-spanned="2" table:number-rows-spanned="1" table:style-name="ce73"/>
          <table:covered-table-cell/>
          <table:table-cell table:number-columns-repeated="16377" table:style-name="ce3"/>
        </table:table-row>
        <table:table-row table:style-name="ro1">
          <table:table-cell table:number-columns-repeated="2" table:style-name="ce3"/>
          <table:table-cell table:number-columns-repeated="4" table:style-name="ce2"/>
          <table:table-cell table:number-columns-repeated="16378" table:style-name="ce3"/>
        </table:table-row>
        <table:table-row table:style-name="ro1">
          <table:table-cell office:value-type="string" table:number-columns-spanned="5" table:number-rows-spanned="1" table:style-name="ce74">
            <text:p>表9 <text:s/>平均每戶家庭收支按戶內人數分(續)</text:p>
          </table:table-cell>
          <table:covered-table-cell table:number-columns-repeated="4"/>
          <table:table-cell table:style-name="ce3"/>
          <table:table-cell office:value-type="string" table:number-columns-spanned="6" table:number-rows-spanned="1" table:style-name="ce80">
            <text:p><text:s text:c="5"/>Table 9 <text:s text:c="2"/>Average Family Income and Expenditure per Household<text:s/></text:p>
          </table:table-cell>
          <table:covered-table-cell table:number-columns-repeated="5"/>
          <table:table-cell table:number-columns-repeated="16372"/>
        </table:table-row>
        <table:table-row table:style-name="ro1">
          <table:table-cell table:number-columns-repeated="2" table:style-name="ce5"/>
          <table:table-cell table:number-columns-repeated="3" table:style-name="ce2"/>
          <table:table-cell table:number-columns-repeated="2" table:style-name="ce3"/>
          <table:table-cell office:value-type="string" table:number-columns-spanned="5" table:number-rows-spanned="1" table:style-name="ce77">
            <text:p><text:s text:c="5"/>by Size of household(Cont.)<text:s/></text:p>
          </table:table-cell>
          <table:covered-table-cell table:number-columns-repeated="4"/>
          <table:table-cell table:number-columns-repeated="16372"/>
        </table:table-row>
        <table:table-row table:style-name="ro11">
          <table:table-cell table:style-name="ce62"/>
          <table:table-cell office:value-type="string" table:number-columns-spanned="2" table:number-rows-spanned="1" table:style-name="ce79">
            <text:p>民國111年</text:p>
          </table:table-cell>
          <table:covered-table-cell/>
          <table:table-cell table:style-name="ce62"/>
          <table:table-cell table:style-name="ce41"/>
          <table:table-cell office:value-type="string" table:style-name="ce63">
            <text:p>單位：新台幣元</text:p>
          </table:table-cell>
          <table:table-cell table:number-columns-repeated="2" table:style-name="ce3"/>
          <table:table-cell office:value-type="float" office:value="2022" table:style-name="ce64">
            <text:p>2022</text:p>
          </table:table-cell>
          <table:table-cell table:number-columns-repeated="2" table:style-name="ce3"/>
          <table:table-cell office:value-type="string" table:style-name="ce66">
            <text:p>Unit:NT$</text:p>
          </table:table-cell>
          <table:table-cell table:number-columns-repeated="16372"/>
        </table:table-row>
        <table:table-row table:style-name="ro12">
          <table:table-cell table:style-name="ce8"/>
          <table:table-cell office:value-type="string" table:style-name="ce9">
            <text:p>總 平 均</text:p>
          </table:table-cell>
          <table:table-cell office:value-type="string" table:style-name="ce9">
            <text:p>1人</text:p>
          </table:table-cell>
          <table:table-cell office:value-type="string" table:style-name="ce9">
            <text:p>2人</text:p>
          </table:table-cell>
          <table:table-cell office:value-type="string" table:style-name="ce9">
            <text:p>3人</text:p>
          </table:table-cell>
          <table:table-cell office:value-type="string" table:style-name="ce42">
            <text:p>4人</text:p>
          </table:table-cell>
          <table:table-cell office:value-type="string" table:style-name="ce43">
            <text:p>5人</text:p>
          </table:table-cell>
          <table:table-cell office:value-type="string" table:style-name="ce42">
            <text:p>6人</text:p>
          </table:table-cell>
          <table:table-cell office:value-type="string" table:style-name="ce43">
            <text:p>7人</text:p>
          </table:table-cell>
          <table:table-cell office:value-type="string" table:style-name="ce43">
            <text:p>8人</text:p>
          </table:table-cell>
          <table:table-cell office:value-type="string" table:style-name="ce43">
            <text:p>9人以上</text:p>
          </table:table-cell>
          <table:table-cell table:style-name="ce44"/>
          <table:table-cell table:number-columns-repeated="16372" table:style-name="ce11"/>
        </table:table-row>
        <table:table-row table:style-name="ro13">
          <table:table-cell table:style-name="ce12"/>
          <table:table-cell office:value-type="string" table:number-columns-spanned="1" table:number-rows-spanned="2" table:style-name="ce83">
            <text:p>General　Average</text:p>
          </table:table-cell>
          <table:table-cell office:value-type="string" table:style-name="ce13">
            <text:p>1 Person</text:p>
          </table:table-cell>
          <table:table-cell office:value-type="string" table:style-name="ce13">
            <text:p>2 Persons</text:p>
          </table:table-cell>
          <table:table-cell office:value-type="string" table:style-name="ce13">
            <text:p>3 Persons</text:p>
          </table:table-cell>
          <table:table-cell office:value-type="string" table:style-name="ce13">
            <text:p>4 Persons</text:p>
          </table:table-cell>
          <table:table-cell office:value-type="string" table:style-name="ce13">
            <text:p>5 Persons</text:p>
          </table:table-cell>
          <table:table-cell office:value-type="string" table:style-name="ce13">
            <text:p>6 Persons</text:p>
          </table:table-cell>
          <table:table-cell office:value-type="string" table:style-name="ce13">
            <text:p>7 Persons</text:p>
          </table:table-cell>
          <table:table-cell office:value-type="string" table:style-name="ce13">
            <text:p>8 Persons</text:p>
          </table:table-cell>
          <table:table-cell office:value-type="string" table:style-name="ce13">
            <text:p>9 or More Persons</text:p>
          </table:table-cell>
          <table:table-cell table:style-name="ce15"/>
          <table:table-cell table:number-columns-repeated="16372" table:style-name="ce11"/>
        </table:table-row>
        <table:table-row table:style-name="ro14">
          <table:table-cell table:style-name="ce16"/>
          <table:covered-table-cell/>
          <table:table-cell table:number-columns-repeated="9" table:style-name="ce17"/>
          <table:table-cell table:style-name="ce45"/>
          <table:table-cell table:number-columns-repeated="16372" table:style-name="ce11"/>
        </table:table-row>
        <table:table-row table:style-name="ro6">
          <table:table-cell table:style-name="ce12"/>
          <table:table-cell table:number-columns-repeated="5" table:style-name="ce20"/>
          <table:table-cell table:style-name="ce38"/>
          <table:table-cell table:number-columns-repeated="4" table:style-name="ce11"/>
          <table:table-cell table:style-name="ce46"/>
          <table:table-cell table:number-columns-repeated="16372" table:style-name="ce11"/>
        </table:table-row>
        <table:table-row table:style-name="ro7">
          <table:table-cell office:value-type="string" table:style-name="ce22">
            <text:p>三、消費支出</text:p>
          </table:table-cell>
          <table:table-cell office:value-type="float" office:value="896252.26557726576" table:style-name="ce69">
            <text:p>896,252</text:p>
          </table:table-cell>
          <table:table-cell office:value-type="float" office:value="434972.86278353469" table:style-name="ce69">
            <text:p>434,973</text:p>
          </table:table-cell>
          <table:table-cell office:value-type="float" office:value="688123.48188661167" table:style-name="ce69">
            <text:p>688,123</text:p>
          </table:table-cell>
          <table:table-cell office:value-type="float" office:value="954706.42434947623" table:style-name="ce69">
            <text:p>954,706</text:p>
          </table:table-cell>
          <table:table-cell office:value-type="float" office:value="1211938.8215173201" table:style-name="ce69">
            <text:p>1,211,939</text:p>
          </table:table-cell>
          <table:table-cell office:value-type="float" office:value="1283774.2455522188" table:style-name="ce69">
            <text:p>1,283,774</text:p>
          </table:table-cell>
          <table:table-cell office:value-type="float" office:value="1451190.673475056" table:style-name="ce69">
            <text:p>1,451,191</text:p>
          </table:table-cell>
          <table:table-cell office:value-type="float" office:value="1510337.2147042498" table:style-name="ce69">
            <text:p>1,510,337</text:p>
          </table:table-cell>
          <table:table-cell office:value-type="float" office:value="1819901.5071300105" table:style-name="ce69">
            <text:p>1,819,902</text:p>
          </table:table-cell>
          <table:table-cell office:value-type="float" office:value="2000802.6857747664" table:style-name="ce69">
            <text:p>2,000,803</text:p>
          </table:table-cell>
          <table:table-cell office:value-type="string" table:style-name="ce24">
            <text:p>C.Consumption expenditures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27">
            <text:p>　1.食品及非酒精飲料</text:p>
          </table:table-cell>
          <table:table-cell office:value-type="float" office:value="123185.76783755011" table:style-name="ce68">
            <text:p>123,186</text:p>
          </table:table-cell>
          <table:table-cell office:value-type="float" office:value="40623.602913137292" table:style-name="ce68">
            <text:p>40,624</text:p>
          </table:table-cell>
          <table:table-cell office:value-type="float" office:value="89936.582811500135" table:style-name="ce68">
            <text:p>89,937</text:p>
          </table:table-cell>
          <table:table-cell office:value-type="float" office:value="126567.75314467432" table:style-name="ce68">
            <text:p>126,568</text:p>
          </table:table-cell>
          <table:table-cell office:value-type="float" office:value="167637.88859632279" table:style-name="ce68">
            <text:p>167,638</text:p>
          </table:table-cell>
          <table:table-cell office:value-type="float" office:value="207909.86216126545" table:style-name="ce68">
            <text:p>207,910</text:p>
          </table:table-cell>
          <table:table-cell office:value-type="float" office:value="249663.24254621944" table:style-name="ce68">
            <text:p>249,663</text:p>
          </table:table-cell>
          <table:table-cell office:value-type="float" office:value="289908.72347684944" table:style-name="ce68">
            <text:p>289,909</text:p>
          </table:table-cell>
          <table:table-cell office:value-type="float" office:value="315402.13076524652" table:style-name="ce68">
            <text:p>315,402</text:p>
          </table:table-cell>
          <table:table-cell office:value-type="float" office:value="326632.194891766" table:style-name="ce68">
            <text:p>326,632</text:p>
          </table:table-cell>
          <table:table-cell office:value-type="string" table:style-name="ce29">
            <text:p>　1.Food and non-alcoholic beverages</text:p>
          </table:table-cell>
          <table:table-cell table:number-columns-repeated="16372" table:style-name="ce25"/>
        </table:table-row>
        <table:table-row table:style-name="ro15">
          <table:table-cell office:value-type="string" table:style-name="ce27">
            <text:p>　2.菸酒及檳榔</text:p>
          </table:table-cell>
          <table:table-cell office:value-type="float" office:value="7784.8624379791072" table:style-name="ce68">
            <text:p>7,785</text:p>
          </table:table-cell>
          <table:table-cell office:value-type="float" office:value="4426.4503812898884" table:style-name="ce68">
            <text:p>4,426</text:p>
          </table:table-cell>
          <table:table-cell office:value-type="float" office:value="6283.6116799911097" table:style-name="ce68">
            <text:p>6,284</text:p>
          </table:table-cell>
          <table:table-cell office:value-type="float" office:value="7899.5675653883154" table:style-name="ce68">
            <text:p>7,900</text:p>
          </table:table-cell>
          <table:table-cell office:value-type="float" office:value="10301.485065318933" table:style-name="ce68">
            <text:p>10,301</text:p>
          </table:table-cell>
          <table:table-cell office:value-type="float" office:value="9177.3281038754249" table:style-name="ce68">
            <text:p>9,177</text:p>
          </table:table-cell>
          <table:table-cell office:value-type="float" office:value="12896.022337480759" table:style-name="ce68">
            <text:p>12,896</text:p>
          </table:table-cell>
          <table:table-cell office:value-type="float" office:value="9819.0239460667563" table:style-name="ce68">
            <text:p>9,819</text:p>
          </table:table-cell>
          <table:table-cell office:value-type="float" office:value="34572.768426052564" table:style-name="ce68">
            <text:p>34,573</text:p>
          </table:table-cell>
          <table:table-cell office:value-type="float" office:value="28552.15518210208" table:style-name="ce68">
            <text:p>28,552</text:p>
          </table:table-cell>
          <table:table-cell office:value-type="string" table:style-name="ce60">
            <text:p>　2.Tobacco,alcoholic beverages<text:s/></text:p>
            <text:p><text:s text:c="7"/>and betel nuts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27">
            <text:p>　3.衣著鞋襪及服飾用品</text:p>
          </table:table-cell>
          <table:table-cell office:value-type="float" office:value="26634.878342614811" table:style-name="ce68">
            <text:p>26,635</text:p>
          </table:table-cell>
          <table:table-cell office:value-type="float" office:value="11827.25126169312" table:style-name="ce68">
            <text:p>11,827</text:p>
          </table:table-cell>
          <table:table-cell office:value-type="float" office:value="18660.606920719729" table:style-name="ce68">
            <text:p>18,661</text:p>
          </table:table-cell>
          <table:table-cell office:value-type="float" office:value="28289.507904713962" table:style-name="ce68">
            <text:p>28,290</text:p>
          </table:table-cell>
          <table:table-cell office:value-type="float" office:value="38012.612634601232" table:style-name="ce68">
            <text:p>38,013</text:p>
          </table:table-cell>
          <table:table-cell office:value-type="float" office:value="41588.935821968989" table:style-name="ce68">
            <text:p>41,589</text:p>
          </table:table-cell>
          <table:table-cell office:value-type="float" office:value="45015.62252072461" table:style-name="ce68">
            <text:p>45,016</text:p>
          </table:table-cell>
          <table:table-cell office:value-type="float" office:value="40337.303903276443" table:style-name="ce68">
            <text:p>40,337</text:p>
          </table:table-cell>
          <table:table-cell office:value-type="float" office:value="66223.140995050897" table:style-name="ce68">
            <text:p>66,223</text:p>
          </table:table-cell>
          <table:table-cell office:value-type="float" office:value="74892.550978054089" table:style-name="ce68">
            <text:p>74,893</text:p>
          </table:table-cell>
          <table:table-cell office:value-type="string" table:style-name="ce29">
            <text:p>　3.Clothing and footwear</text:p>
          </table:table-cell>
          <table:table-cell table:number-columns-repeated="16372" table:style-name="ce25"/>
        </table:table-row>
        <table:table-row table:style-name="ro15">
          <table:table-cell office:value-type="string" table:style-name="ce58">
            <text:p>　4.住宅服務、水電瓦斯</text:p>
            <text:p>　 <text:s text:c="2"/>及其他燃料</text:p>
          </table:table-cell>
          <table:table-cell office:value-type="float" office:value="224215.08613209866" table:style-name="ce68">
            <text:p>224,215</text:p>
          </table:table-cell>
          <table:table-cell office:value-type="float" office:value="175217.73703059016" table:style-name="ce68">
            <text:p>175,218</text:p>
          </table:table-cell>
          <table:table-cell office:value-type="float" office:value="202672.62361140887" table:style-name="ce68">
            <text:p>202,673</text:p>
          </table:table-cell>
          <table:table-cell office:value-type="float" office:value="228631.76926837052" table:style-name="ce68">
            <text:p>228,632</text:p>
          </table:table-cell>
          <table:table-cell office:value-type="float" office:value="263967.03110410832" table:style-name="ce68">
            <text:p>263,967</text:p>
          </table:table-cell>
          <table:table-cell office:value-type="float" office:value="269694.58161453507" table:style-name="ce68">
            <text:p>269,695</text:p>
          </table:table-cell>
          <table:table-cell office:value-type="float" office:value="256218.32243130007" table:style-name="ce68">
            <text:p>256,218</text:p>
          </table:table-cell>
          <table:table-cell office:value-type="float" office:value="267498.16036449739" table:style-name="ce68">
            <text:p>267,498</text:p>
          </table:table-cell>
          <table:table-cell office:value-type="float" office:value="354825.43181049894" table:style-name="ce68">
            <text:p>354,825</text:p>
          </table:table-cell>
          <table:table-cell office:value-type="float" office:value="298593.96175186598" table:style-name="ce68">
            <text:p>298,594</text:p>
          </table:table-cell>
          <table:table-cell office:value-type="string" table:style-name="ce60">
            <text:p>　4.Housing,water,electricity,gas<text:s/></text:p>
            <text:p><text:s text:c="7"/>and other fuels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30">
            <text:p>　　(1)房地租及水費</text:p>
          </table:table-cell>
          <table:table-cell office:value-type="float" office:value="207336.45278954838" table:style-name="ce68">
            <text:p>207,336</text:p>
          </table:table-cell>
          <table:table-cell office:value-type="float" office:value="168089.64487021475" table:style-name="ce68">
            <text:p>168,090</text:p>
          </table:table-cell>
          <table:table-cell office:value-type="float" office:value="190152.32832330329" table:style-name="ce68">
            <text:p>190,152</text:p>
          </table:table-cell>
          <table:table-cell office:value-type="float" office:value="211467.39852961339" table:style-name="ce68">
            <text:p>211,467</text:p>
          </table:table-cell>
          <table:table-cell office:value-type="float" office:value="241606.34753351883" table:style-name="ce68">
            <text:p>241,606</text:p>
          </table:table-cell>
          <table:table-cell office:value-type="float" office:value="240978.83241238495" table:style-name="ce68">
            <text:p>240,979</text:p>
          </table:table-cell>
          <table:table-cell office:value-type="float" office:value="225041.93699257509" table:style-name="ce68">
            <text:p>225,042</text:p>
          </table:table-cell>
          <table:table-cell office:value-type="float" office:value="231779.63381041971" table:style-name="ce68">
            <text:p>231,780</text:p>
          </table:table-cell>
          <table:table-cell office:value-type="float" office:value="314377.13176605449" table:style-name="ce68">
            <text:p>314,377</text:p>
          </table:table-cell>
          <table:table-cell office:value-type="float" office:value="249530.27184665715" table:style-name="ce68">
            <text:p>249,530</text:p>
          </table:table-cell>
          <table:table-cell office:value-type="string" table:style-name="ce61">
            <text:p>　　(1)Rent and water charges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30">
            <text:p>　 <text:s/>(2)電費及燃料</text:p>
          </table:table-cell>
          <table:table-cell office:value-type="float" office:value="16878.63334255026" table:style-name="ce68">
            <text:p>16,879</text:p>
          </table:table-cell>
          <table:table-cell office:value-type="float" office:value="7128.0921603755996" table:style-name="ce68">
            <text:p>7,128</text:p>
          </table:table-cell>
          <table:table-cell office:value-type="float" office:value="12520.295288105623" table:style-name="ce68">
            <text:p>12,520</text:p>
          </table:table-cell>
          <table:table-cell office:value-type="float" office:value="17164.370738757116" table:style-name="ce68">
            <text:p>17,164</text:p>
          </table:table-cell>
          <table:table-cell office:value-type="float" office:value="22360.683570589419" table:style-name="ce68">
            <text:p>22,361</text:p>
          </table:table-cell>
          <table:table-cell office:value-type="float" office:value="28715.749202149997" table:style-name="ce68">
            <text:p>28,716</text:p>
          </table:table-cell>
          <table:table-cell office:value-type="float" office:value="31176.385438724923" table:style-name="ce68">
            <text:p>31,176</text:p>
          </table:table-cell>
          <table:table-cell office:value-type="float" office:value="35718.526554077747" table:style-name="ce68">
            <text:p>35,719</text:p>
          </table:table-cell>
          <table:table-cell office:value-type="float" office:value="40448.300044444484" table:style-name="ce68">
            <text:p>40,448</text:p>
          </table:table-cell>
          <table:table-cell office:value-type="float" office:value="49063.689905208819" table:style-name="ce68">
            <text:p>49,064</text:p>
          </table:table-cell>
          <table:table-cell office:value-type="string" table:style-name="ce29">
            <text:p>　　(2)Power and fuel</text:p>
          </table:table-cell>
          <table:table-cell table:number-columns-repeated="16372" table:style-name="ce25"/>
        </table:table-row>
        <table:table-row table:style-name="ro15">
          <table:table-cell office:value-type="string" table:style-name="ce27">
            <text:p>　5.家具設備及家務維護</text:p>
          </table:table-cell>
          <table:table-cell office:value-type="float" office:value="22490.59892179316" table:style-name="ce68">
            <text:p>22,491</text:p>
          </table:table-cell>
          <table:table-cell office:value-type="float" office:value="12148.856804831348" table:style-name="ce68">
            <text:p>12,149</text:p>
          </table:table-cell>
          <table:table-cell office:value-type="float" office:value="20106.580085763766" table:style-name="ce68">
            <text:p>20,107</text:p>
          </table:table-cell>
          <table:table-cell office:value-type="float" office:value="24082.45882444728" table:style-name="ce68">
            <text:p>24,082</text:p>
          </table:table-cell>
          <table:table-cell office:value-type="float" office:value="28671.777436178741" table:style-name="ce68">
            <text:p>28,672</text:p>
          </table:table-cell>
          <table:table-cell office:value-type="float" office:value="28782.384200182743" table:style-name="ce68">
            <text:p>28,782</text:p>
          </table:table-cell>
          <table:table-cell office:value-type="float" office:value="26066.905359386081" table:style-name="ce68">
            <text:p>26,067</text:p>
          </table:table-cell>
          <table:table-cell office:value-type="float" office:value="28560.999977234806" table:style-name="ce68">
            <text:p>28,561</text:p>
          </table:table-cell>
          <table:table-cell office:value-type="float" office:value="41437.660765898741" table:style-name="ce68">
            <text:p>41,438</text:p>
          </table:table-cell>
          <table:table-cell office:value-type="float" office:value="56185.324937969475" table:style-name="ce68">
            <text:p>56,185</text:p>
          </table:table-cell>
          <table:table-cell office:value-type="string" table:style-name="ce60">
            <text:p>　5.Furnishings,household equipment<text:s/></text:p>
            <text:p><text:s text:c="7"/>and routine household maintenance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27">
            <text:p>　6.醫療保健</text:p>
          </table:table-cell>
          <table:table-cell office:value-type="float" office:value="155480.95366851127" table:style-name="ce68">
            <text:p>155,481</text:p>
          </table:table-cell>
          <table:table-cell office:value-type="float" office:value="65697.879534263542" table:style-name="ce68">
            <text:p>65,698</text:p>
          </table:table-cell>
          <table:table-cell office:value-type="float" office:value="132668.86832200043" table:style-name="ce68">
            <text:p>132,669</text:p>
          </table:table-cell>
          <table:table-cell office:value-type="float" office:value="170814.99765152912" table:style-name="ce68">
            <text:p>170,815</text:p>
          </table:table-cell>
          <table:table-cell office:value-type="float" office:value="192031.72057020597" table:style-name="ce68">
            <text:p>192,032</text:p>
          </table:table-cell>
          <table:table-cell office:value-type="float" office:value="209299.60954263719" table:style-name="ce68">
            <text:p>209,300</text:p>
          </table:table-cell>
          <table:table-cell office:value-type="float" office:value="272551.0234474758" table:style-name="ce68">
            <text:p>272,551</text:p>
          </table:table-cell>
          <table:table-cell office:value-type="float" office:value="290037.76708692324" table:style-name="ce68">
            <text:p>290,038</text:p>
          </table:table-cell>
          <table:table-cell office:value-type="float" office:value="271122.06497248058" table:style-name="ce68">
            <text:p>271,122</text:p>
          </table:table-cell>
          <table:table-cell office:value-type="float" office:value="280673.26069779455" table:style-name="ce68">
            <text:p>280,673</text:p>
          </table:table-cell>
          <table:table-cell office:value-type="string" table:style-name="ce29">
            <text:p>　6.Health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27">
            <text:p>　7.交通</text:p>
          </table:table-cell>
          <table:table-cell office:value-type="float" office:value="88730.562180384339" table:style-name="ce68">
            <text:p>88,731</text:p>
          </table:table-cell>
          <table:table-cell office:value-type="float" office:value="30068.834955675502" table:style-name="ce68">
            <text:p>30,069</text:p>
          </table:table-cell>
          <table:table-cell office:value-type="float" office:value="64033.524147023127" table:style-name="ce68">
            <text:p>64,034</text:p>
          </table:table-cell>
          <table:table-cell office:value-type="float" office:value="110942.99228389606" table:style-name="ce68">
            <text:p>110,943</text:p>
          </table:table-cell>
          <table:table-cell office:value-type="float" office:value="128508.19265240002" table:style-name="ce68">
            <text:p>128,508</text:p>
          </table:table-cell>
          <table:table-cell office:value-type="float" office:value="109251.54629824936" table:style-name="ce68">
            <text:p>109,252</text:p>
          </table:table-cell>
          <table:table-cell office:value-type="float" office:value="135573.85126112305" table:style-name="ce68">
            <text:p>135,574</text:p>
          </table:table-cell>
          <table:table-cell office:value-type="float" office:value="101625.47710937355" table:style-name="ce68">
            <text:p>101,625</text:p>
          </table:table-cell>
          <table:table-cell office:value-type="float" office:value="146977.25757749047" table:style-name="ce68">
            <text:p>146,977</text:p>
          </table:table-cell>
          <table:table-cell office:value-type="float" office:value="162925.58470967895" table:style-name="ce68">
            <text:p>162,926</text:p>
          </table:table-cell>
          <table:table-cell office:value-type="string" table:style-name="ce29">
            <text:p>　7.Transport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30">
            <text:p>　　(1)個人交通工具之購置</text:p>
          </table:table-cell>
          <table:table-cell office:value-type="float" office:value="21157.690960126049" table:style-name="ce68">
            <text:p>21,158</text:p>
          </table:table-cell>
          <table:table-cell office:value-type="float" office:value="4615.9044378768158" table:style-name="ce68">
            <text:p>4,616</text:p>
          </table:table-cell>
          <table:table-cell office:value-type="float" office:value="14018.060819335862" table:style-name="ce68">
            <text:p>14,018</text:p>
          </table:table-cell>
          <table:table-cell office:value-type="float" office:value="35752.797099675437" table:style-name="ce68">
            <text:p>35,753</text:p>
          </table:table-cell>
          <table:table-cell office:value-type="float" office:value="31449.903851034105" table:style-name="ce68">
            <text:p>31,450</text:p>
          </table:table-cell>
          <table:table-cell office:value-type="float" office:value="16918.069868205934" table:style-name="ce68">
            <text:p>16,918</text:p>
          </table:table-cell>
          <table:table-cell office:value-type="float" office:value="20530.530600555147" table:style-name="ce68">
            <text:p>20,531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string" table:style-name="ce61">
            <text:p>　　(1)Purchase of vehicles</text:p>
          </table:table-cell>
          <table:table-cell table:number-columns-repeated="16372" table:style-name="ce25"/>
        </table:table-row>
        <table:table-row table:style-name="ro15">
          <table:table-cell office:value-type="string" table:style-name="ce59">
            <text:p>　 <text:s/>(2)個人交通設備使用管理</text:p>
            <text:p>　　　 及保養費</text:p>
          </table:table-cell>
          <table:table-cell office:value-type="float" office:value="51841.459441023311" table:style-name="ce68">
            <text:p>51,841</text:p>
          </table:table-cell>
          <table:table-cell office:value-type="float" office:value="19005.546644895057" table:style-name="ce68">
            <text:p>19,006</text:p>
          </table:table-cell>
          <table:table-cell office:value-type="float" office:value="38662.772783665692" table:style-name="ce68">
            <text:p>38,663</text:p>
          </table:table-cell>
          <table:table-cell office:value-type="float" office:value="58188.527450339308" table:style-name="ce68">
            <text:p>58,189</text:p>
          </table:table-cell>
          <table:table-cell office:value-type="float" office:value="73432.57558609132" table:style-name="ce68">
            <text:p>73,433</text:p>
          </table:table-cell>
          <table:table-cell office:value-type="float" office:value="70263.655538645064" table:style-name="ce68">
            <text:p>70,264</text:p>
          </table:table-cell>
          <table:table-cell office:value-type="float" office:value="90317.272006718878" table:style-name="ce68">
            <text:p>90,317</text:p>
          </table:table-cell>
          <table:table-cell office:value-type="float" office:value="80549.733325609312" table:style-name="ce68">
            <text:p>80,550</text:p>
          </table:table-cell>
          <table:table-cell office:value-type="float" office:value="116552.21815916871" table:style-name="ce68">
            <text:p>116,552</text:p>
          </table:table-cell>
          <table:table-cell office:value-type="float" office:value="122917.63391898574" table:style-name="ce68">
            <text:p>122,918</text:p>
          </table:table-cell>
          <table:table-cell office:value-type="string" table:style-name="ce29">
            <text:p>　　(2)Operation of transport equipment</text:p>
          </table:table-cell>
          <table:table-cell table:number-columns-repeated="16372" table:style-name="ce25"/>
        </table:table-row>
        <table:table-row table:style-name="ro15">
          <table:table-cell office:value-type="string" table:style-name="ce59">
            <text:p>　　(3)乘交通設備及其他交通</text:p>
            <text:p>　　　 服務</text:p>
          </table:table-cell>
          <table:table-cell office:value-type="float" office:value="4115.6335470842996" table:style-name="ce68">
            <text:p>4,116</text:p>
          </table:table-cell>
          <table:table-cell office:value-type="float" office:value="2239.1411692538632" table:style-name="ce68">
            <text:p>2,239</text:p>
          </table:table-cell>
          <table:table-cell office:value-type="float" office:value="3309.5268134830249" table:style-name="ce68">
            <text:p>3,310</text:p>
          </table:table-cell>
          <table:table-cell office:value-type="float" office:value="4070.1772503583084" table:style-name="ce68">
            <text:p>4,070</text:p>
          </table:table-cell>
          <table:table-cell office:value-type="float" office:value="6606.3062287262783" table:style-name="ce68">
            <text:p>6,606</text:p>
          </table:table-cell>
          <table:table-cell office:value-type="float" office:value="4477.6645587538305" table:style-name="ce68">
            <text:p>4,478</text:p>
          </table:table-cell>
          <table:table-cell office:value-type="float" office:value="4799.1697503658388" table:style-name="ce68">
            <text:p>4,799</text:p>
          </table:table-cell>
          <table:table-cell office:value-type="float" office:value="5156.137603775197" table:style-name="ce68">
            <text:p>5,156</text:p>
          </table:table-cell>
          <table:table-cell office:value-type="float" office:value="3988.2049805975662" table:style-name="ce68">
            <text:p>3,988</text:p>
          </table:table-cell>
          <table:table-cell office:value-type="float" office:value="5049.9757671204698" table:style-name="ce68">
            <text:p>5,050</text:p>
          </table:table-cell>
          <table:table-cell office:value-type="string" table:style-name="ce61">
            <text:p>　　(3)Transport services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30">
            <text:p>　　(4)汽、機車保險費</text:p>
          </table:table-cell>
          <table:table-cell office:value-type="float" office:value="11615.778232150673" table:style-name="ce68">
            <text:p>11,616</text:p>
          </table:table-cell>
          <table:table-cell office:value-type="float" office:value="4208.2427036497811" table:style-name="ce68">
            <text:p>4,208</text:p>
          </table:table-cell>
          <table:table-cell office:value-type="float" office:value="8043.1637305384911" table:style-name="ce68">
            <text:p>8,043</text:p>
          </table:table-cell>
          <table:table-cell office:value-type="float" office:value="12931.490483522999" table:style-name="ce68">
            <text:p>12,931</text:p>
          </table:table-cell>
          <table:table-cell office:value-type="float" office:value="17019.406986548336" table:style-name="ce68">
            <text:p>17,019</text:p>
          </table:table-cell>
          <table:table-cell office:value-type="float" office:value="17592.156332644488" table:style-name="ce68">
            <text:p>17,592</text:p>
          </table:table-cell>
          <table:table-cell office:value-type="float" office:value="19926.878903483157" table:style-name="ce68">
            <text:p>19,927</text:p>
          </table:table-cell>
          <table:table-cell office:value-type="float" office:value="15919.606179989039" table:style-name="ce68">
            <text:p>15,920</text:p>
          </table:table-cell>
          <table:table-cell office:value-type="float" office:value="26436.834437724188" table:style-name="ce68">
            <text:p>26,437</text:p>
          </table:table-cell>
          <table:table-cell office:value-type="float" office:value="34957.975023572733" table:style-name="ce68">
            <text:p>34,958</text:p>
          </table:table-cell>
          <table:table-cell office:value-type="string" table:style-name="ce29">
            <text:p>　　(4)Insurance of vehicles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27">
            <text:p>　8.通訊</text:p>
          </table:table-cell>
          <table:table-cell office:value-type="float" office:value="24893.975394902765" table:style-name="ce68">
            <text:p>24,894</text:p>
          </table:table-cell>
          <table:table-cell office:value-type="float" office:value="10798.680614220719" table:style-name="ce68">
            <text:p>10,799</text:p>
          </table:table-cell>
          <table:table-cell office:value-type="float" office:value="18223.971932593089" table:style-name="ce68">
            <text:p>18,224</text:p>
          </table:table-cell>
          <table:table-cell office:value-type="float" office:value="26880.170157000302" table:style-name="ce68">
            <text:p>26,880</text:p>
          </table:table-cell>
          <table:table-cell office:value-type="float" office:value="35044.725026425003" table:style-name="ce68">
            <text:p>35,045</text:p>
          </table:table-cell>
          <table:table-cell office:value-type="float" office:value="36971.732072740007" table:style-name="ce68">
            <text:p>36,972</text:p>
          </table:table-cell>
          <table:table-cell office:value-type="float" office:value="42614.508434049727" table:style-name="ce68">
            <text:p>42,615</text:p>
          </table:table-cell>
          <table:table-cell office:value-type="float" office:value="36950.543776599581" table:style-name="ce68">
            <text:p>36,951</text:p>
          </table:table-cell>
          <table:table-cell office:value-type="float" office:value="51994.77908400329" table:style-name="ce68">
            <text:p>51,995</text:p>
          </table:table-cell>
          <table:table-cell office:value-type="float" office:value="46421.386411963671" table:style-name="ce68">
            <text:p>46,421</text:p>
          </table:table-cell>
          <table:table-cell office:value-type="string" table:style-name="ce29">
            <text:p>　8.Communication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27">
            <text:p>　9.休閒與文化</text:p>
          </table:table-cell>
          <table:table-cell office:value-type="float" office:value="29045.575888223761" table:style-name="ce68">
            <text:p>29,046</text:p>
          </table:table-cell>
          <table:table-cell office:value-type="float" office:value="16515.480551613848" table:style-name="ce68">
            <text:p>16,515</text:p>
          </table:table-cell>
          <table:table-cell office:value-type="float" office:value="22414.623458980604" table:style-name="ce68">
            <text:p>22,415</text:p>
          </table:table-cell>
          <table:table-cell office:value-type="float" office:value="31944.160206556277" table:style-name="ce68">
            <text:p>31,944</text:p>
          </table:table-cell>
          <table:table-cell office:value-type="float" office:value="40203.626868874482" table:style-name="ce68">
            <text:p>40,204</text:p>
          </table:table-cell>
          <table:table-cell office:value-type="float" office:value="36918.422353810944" table:style-name="ce68">
            <text:p>36,918</text:p>
          </table:table-cell>
          <table:table-cell office:value-type="float" office:value="38103.99017845303" table:style-name="ce68">
            <text:p>38,104</text:p>
          </table:table-cell>
          <table:table-cell office:value-type="float" office:value="40833.073414719292" table:style-name="ce68">
            <text:p>40,833</text:p>
          </table:table-cell>
          <table:table-cell office:value-type="float" office:value="43603.784785285374" table:style-name="ce68">
            <text:p>43,604</text:p>
          </table:table-cell>
          <table:table-cell office:value-type="float" office:value="55175.62820131753" table:style-name="ce68">
            <text:p>55,176</text:p>
          </table:table-cell>
          <table:table-cell office:value-type="string" table:style-name="ce29">
            <text:p>　9.Recreation and culture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30">
            <text:p>　　(1)套裝旅遊(不含自助旅遊)</text:p>
          </table:table-cell>
          <table:table-cell office:value-type="float" office:value="4488.1208116542048" table:style-name="ce68">
            <text:p>4,488</text:p>
          </table:table-cell>
          <table:table-cell office:value-type="float" office:value="2932.9601217058175" table:style-name="ce68">
            <text:p>2,933</text:p>
          </table:table-cell>
          <table:table-cell office:value-type="float" office:value="4002.3241098469193" table:style-name="ce68">
            <text:p>4,002</text:p>
          </table:table-cell>
          <table:table-cell office:value-type="float" office:value="5976.899887776849" table:style-name="ce68">
            <text:p>5,977</text:p>
          </table:table-cell>
          <table:table-cell office:value-type="float" office:value="5487.0816669250999" table:style-name="ce68">
            <text:p>5,487</text:p>
          </table:table-cell>
          <table:table-cell office:value-type="float" office:value="3113.9687048082797" table:style-name="ce68">
            <text:p>3,114</text:p>
          </table:table-cell>
          <table:table-cell office:value-type="float" office:value="3300.1035342692903" table:style-name="ce68">
            <text:p>3,300</text:p>
          </table:table-cell>
          <table:table-cell office:value-type="float" office:value="4178.7146837729388" table:style-name="ce68">
            <text:p>4,179</text:p>
          </table:table-cell>
          <table:table-cell office:value-type="float" office:value="4028.5608169224834" table:style-name="ce68">
            <text:p>4,029</text:p>
          </table:table-cell>
          <table:table-cell office:value-type="float" office:value="2058.6226675550429" table:style-name="ce68">
            <text:p>2,059</text:p>
          </table:table-cell>
          <table:table-cell office:value-type="string" table:style-name="ce61">
            <text:p>　　(1)Package holidays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30">
            <text:p>　 <text:s/>(2)娛樂消遣及文化服務</text:p>
          </table:table-cell>
          <table:table-cell office:value-type="float" office:value="12401.787149548923" table:style-name="ce68">
            <text:p>12,402</text:p>
          </table:table-cell>
          <table:table-cell office:value-type="float" office:value="7352.5511597309478" table:style-name="ce68">
            <text:p>7,353</text:p>
          </table:table-cell>
          <table:table-cell office:value-type="float" office:value="10586.264272362649" table:style-name="ce68">
            <text:p>10,586</text:p>
          </table:table-cell>
          <table:table-cell office:value-type="float" office:value="12868.805122094836" table:style-name="ce68">
            <text:p>12,869</text:p>
          </table:table-cell>
          <table:table-cell office:value-type="float" office:value="15713.563455985619" table:style-name="ce68">
            <text:p>15,714</text:p>
          </table:table-cell>
          <table:table-cell office:value-type="float" office:value="16568.149192993365" table:style-name="ce68">
            <text:p>16,568</text:p>
          </table:table-cell>
          <table:table-cell office:value-type="float" office:value="17457.587289930645" table:style-name="ce68">
            <text:p>17,458</text:p>
          </table:table-cell>
          <table:table-cell office:value-type="float" office:value="17012.203879795437" table:style-name="ce68">
            <text:p>17,012</text:p>
          </table:table-cell>
          <table:table-cell office:value-type="float" office:value="20620.252868395986" table:style-name="ce68">
            <text:p>20,620</text:p>
          </table:table-cell>
          <table:table-cell office:value-type="float" office:value="25791.044734863648" table:style-name="ce68">
            <text:p>25,791</text:p>
          </table:table-cell>
          <table:table-cell office:value-type="string" table:style-name="ce29">
            <text:p>　　(2)Recreational and cultural services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30">
            <text:p>　　(3)書報雜誌文具</text:p>
          </table:table-cell>
          <table:table-cell office:value-type="float" office:value="4022.2137204106366" table:style-name="ce68">
            <text:p>4,022</text:p>
          </table:table-cell>
          <table:table-cell office:value-type="float" office:value="1090.5423964158551" table:style-name="ce68">
            <text:p>1,091</text:p>
          </table:table-cell>
          <table:table-cell office:value-type="float" office:value="1759.833795724998" table:style-name="ce68">
            <text:p>1,760</text:p>
          </table:table-cell>
          <table:table-cell office:value-type="float" office:value="3888.04894824332" table:style-name="ce68">
            <text:p>3,888</text:p>
          </table:table-cell>
          <table:table-cell office:value-type="float" office:value="7346.2289843599838" table:style-name="ce68">
            <text:p>7,346</text:p>
          </table:table-cell>
          <table:table-cell office:value-type="float" office:value="7939.9936620801736" table:style-name="ce68">
            <text:p>7,940</text:p>
          </table:table-cell>
          <table:table-cell office:value-type="float" office:value="8126.2171527849268" table:style-name="ce68">
            <text:p>8,126</text:p>
          </table:table-cell>
          <table:table-cell office:value-type="float" office:value="10030.405799964821" table:style-name="ce68">
            <text:p>10,030</text:p>
          </table:table-cell>
          <table:table-cell office:value-type="float" office:value="7682.5173466846736" table:style-name="ce68">
            <text:p>7,683</text:p>
          </table:table-cell>
          <table:table-cell office:value-type="float" office:value="15494.03092792819" table:style-name="ce68">
            <text:p>15,494</text:p>
          </table:table-cell>
          <table:table-cell office:value-type="string" table:style-name="ce29">
            <text:p>　　(3)Newspapers,books and stationery</text:p>
          </table:table-cell>
          <table:table-cell table:number-columns-repeated="16372" table:style-name="ce25"/>
        </table:table-row>
        <table:table-row table:style-name="ro15">
          <table:table-cell office:value-type="string" table:style-name="ce59">
            <text:p>　　(4)教育消遣康樂器材</text:p>
            <text:p>　　　 及其附屬品</text:p>
          </table:table-cell>
          <table:table-cell office:value-type="float" office:value="8133.4542066100021" table:style-name="ce68">
            <text:p>8,133</text:p>
          </table:table-cell>
          <table:table-cell office:value-type="float" office:value="5139.4268737612229" table:style-name="ce68">
            <text:p>5,139</text:p>
          </table:table-cell>
          <table:table-cell office:value-type="float" office:value="6066.2012810460501" table:style-name="ce68">
            <text:p>6,066</text:p>
          </table:table-cell>
          <table:table-cell office:value-type="float" office:value="9210.4062484412752" table:style-name="ce68">
            <text:p>9,210</text:p>
          </table:table-cell>
          <table:table-cell office:value-type="float" office:value="11656.752761603788" table:style-name="ce68">
            <text:p>11,657</text:p>
          </table:table-cell>
          <table:table-cell office:value-type="float" office:value="9296.3107939291367" table:style-name="ce68">
            <text:p>9,296</text:p>
          </table:table-cell>
          <table:table-cell office:value-type="float" office:value="9220.0822014681689" table:style-name="ce68">
            <text:p>9,220</text:p>
          </table:table-cell>
          <table:table-cell office:value-type="float" office:value="9611.7490511860997" table:style-name="ce68">
            <text:p>9,612</text:p>
          </table:table-cell>
          <table:table-cell office:value-type="float" office:value="11272.453753282232" table:style-name="ce68">
            <text:p>11,272</text:p>
          </table:table-cell>
          <table:table-cell office:value-type="float" office:value="11831.92987097064" table:style-name="ce68">
            <text:p>11,832</text:p>
          </table:table-cell>
          <table:table-cell office:value-type="string" table:style-name="ce29">
            <text:p>　　(4)Recreation facilities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27">
            <text:p>　10.教育</text:p>
          </table:table-cell>
          <table:table-cell office:value-type="float" office:value="30048.085429912095" table:style-name="ce68">
            <text:p>30,048</text:p>
          </table:table-cell>
          <table:table-cell office:value-type="float" office:value="656.89835921972008" table:style-name="ce68">
            <text:p>657</text:p>
          </table:table-cell>
          <table:table-cell office:value-type="float" office:value="4647.3782675720367" table:style-name="ce68">
            <text:p>4,647</text:p>
          </table:table-cell>
          <table:table-cell office:value-type="float" office:value="24370.823068679041" table:style-name="ce68">
            <text:p>24,371</text:p>
          </table:table-cell>
          <table:table-cell office:value-type="float" office:value="72251.437389897677" table:style-name="ce68">
            <text:p>72,251</text:p>
          </table:table-cell>
          <table:table-cell office:value-type="float" office:value="70350.971344708931" table:style-name="ce68">
            <text:p>70,351</text:p>
          </table:table-cell>
          <table:table-cell office:value-type="float" office:value="71094.902553172258" table:style-name="ce68">
            <text:p>71,095</text:p>
          </table:table-cell>
          <table:table-cell office:value-type="float" office:value="97161.811470303117" table:style-name="ce68">
            <text:p>97,162</text:p>
          </table:table-cell>
          <table:table-cell office:value-type="float" office:value="81783.861404555646" table:style-name="ce68">
            <text:p>81,784</text:p>
          </table:table-cell>
          <table:table-cell office:value-type="float" office:value="101335.47406002355" table:style-name="ce68">
            <text:p>101,335</text:p>
          </table:table-cell>
          <table:table-cell office:value-type="string" table:style-name="ce29">
            <text:p>　10.Education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27">
            <text:p>　11.餐廳及旅館</text:p>
          </table:table-cell>
          <table:table-cell office:value-type="float" office:value="116769.40412566144" table:style-name="ce68">
            <text:p>116,769</text:p>
          </table:table-cell>
          <table:table-cell office:value-type="float" office:value="43612.789681941635" table:style-name="ce68">
            <text:p>43,613</text:p>
          </table:table-cell>
          <table:table-cell office:value-type="float" office:value="75058.291393252774" table:style-name="ce68">
            <text:p>75,058</text:p>
          </table:table-cell>
          <table:table-cell office:value-type="float" office:value="122822.20449582342" table:style-name="ce68">
            <text:p>122,822</text:p>
          </table:table-cell>
          <table:table-cell office:value-type="float" office:value="169796.23251582729" table:style-name="ce68">
            <text:p>169,796</text:p>
          </table:table-cell>
          <table:table-cell office:value-type="float" office:value="197791.59942517281" table:style-name="ce68">
            <text:p>197,792</text:p>
          </table:table-cell>
          <table:table-cell office:value-type="float" office:value="223514.87847998019" table:style-name="ce68">
            <text:p>223,515</text:p>
          </table:table-cell>
          <table:table-cell office:value-type="float" office:value="232765.60855483773" table:style-name="ce68">
            <text:p>232,766</text:p>
          </table:table-cell>
          <table:table-cell office:value-type="float" office:value="326381.3393636017" table:style-name="ce68">
            <text:p>326,381</text:p>
          </table:table-cell>
          <table:table-cell office:value-type="float" office:value="429592.72289921838" table:style-name="ce68">
            <text:p>429,593</text:p>
          </table:table-cell>
          <table:table-cell office:value-type="string" table:style-name="ce29">
            <text:p>　11.Restaurants and hotels</text:p>
          </table:table-cell>
          <table:table-cell table:number-columns-repeated="16372" table:style-name="ce25"/>
        </table:table-row>
        <table:table-row table:style-name="ro15">
          <table:table-cell office:value-type="string" table:style-name="ce27">
            <text:p>　12.什項消費</text:p>
          </table:table-cell>
          <table:table-cell office:value-type="float" office:value="46972.515217634122" table:style-name="ce68">
            <text:p>46,973</text:p>
          </table:table-cell>
          <table:table-cell office:value-type="float" office:value="23378.400695058099" table:style-name="ce68">
            <text:p>23,378</text:p>
          </table:table-cell>
          <table:table-cell office:value-type="float" office:value="33416.819255806011" table:style-name="ce68">
            <text:p>33,417</text:p>
          </table:table-cell>
          <table:table-cell office:value-type="float" office:value="51460.019778396323" table:style-name="ce68">
            <text:p>51,460</text:p>
          </table:table-cell>
          <table:table-cell office:value-type="float" office:value="65512.09165716001" table:style-name="ce68">
            <text:p>65,512</text:p>
          </table:table-cell>
          <table:table-cell office:value-type="float" office:value="66037.272613071997" table:style-name="ce68">
            <text:p>66,037</text:p>
          </table:table-cell>
          <table:table-cell office:value-type="float" office:value="77877.403925690829" table:style-name="ce68">
            <text:p>77,877</text:p>
          </table:table-cell>
          <table:table-cell office:value-type="float" office:value="74838.721623568417" table:style-name="ce68">
            <text:p>74,839</text:p>
          </table:table-cell>
          <table:table-cell office:value-type="float" office:value="85577.28717984572" table:style-name="ce68">
            <text:p>85,577</text:p>
          </table:table-cell>
          <table:table-cell office:value-type="float" office:value="139822.44105301204" table:style-name="ce68">
            <text:p>139,822</text:p>
          </table:table-cell>
          <table:table-cell office:value-type="string" table:style-name="ce60">
            <text:p>　12.Miscellaneous goods<text:s/></text:p>
            <text:p><text:s text:c="10"/>and services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22">
            <text:p>可支配所得</text:p>
          </table:table-cell>
          <table:table-cell office:value-type="float" office:value="1102924.0472804448" table:style-name="ce67">
            <text:p>1,102,924</text:p>
          </table:table-cell>
          <table:table-cell office:value-type="float" office:value="535744.02419796493" table:style-name="ce67">
            <text:p>535,744</text:p>
          </table:table-cell>
          <table:table-cell office:value-type="float" office:value="834479.2598276604" table:style-name="ce67">
            <text:p>834,479</text:p>
          </table:table-cell>
          <table:table-cell office:value-type="float" office:value="1190978.2882881882" table:style-name="ce67">
            <text:p>1,190,978</text:p>
          </table:table-cell>
          <table:table-cell office:value-type="float" office:value="1505014.6246816199" table:style-name="ce67">
            <text:p>1,505,015</text:p>
          </table:table-cell>
          <table:table-cell office:value-type="float" office:value="1524570.8011935537" table:style-name="ce67">
            <text:p>1,524,571</text:p>
          </table:table-cell>
          <table:table-cell office:value-type="float" office:value="1779072.2005283914" table:style-name="ce67">
            <text:p>1,779,072</text:p>
          </table:table-cell>
          <table:table-cell office:value-type="float" office:value="1736041.2832764797" table:style-name="ce67">
            <text:p>1,736,041</text:p>
          </table:table-cell>
          <table:table-cell office:value-type="float" office:value="2447832.2611857015" table:style-name="ce67">
            <text:p>2,447,832</text:p>
          </table:table-cell>
          <table:table-cell office:value-type="float" office:value="3219854.8432752048" table:style-name="ce67">
            <text:p>3,219,855</text:p>
          </table:table-cell>
          <table:table-cell office:value-type="string" table:style-name="ce24">
            <text:p>Disposable income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22">
            <text:p>消費支出</text:p>
          </table:table-cell>
          <table:table-cell office:value-type="float" office:value="896252.26557726576" table:style-name="ce67">
            <text:p>896,252</text:p>
          </table:table-cell>
          <table:table-cell office:value-type="float" office:value="434972.86278353469" table:style-name="ce67">
            <text:p>434,973</text:p>
          </table:table-cell>
          <table:table-cell office:value-type="float" office:value="688123.48188661167" table:style-name="ce67">
            <text:p>688,123</text:p>
          </table:table-cell>
          <table:table-cell office:value-type="float" office:value="954706.42434947623" table:style-name="ce67">
            <text:p>954,706</text:p>
          </table:table-cell>
          <table:table-cell office:value-type="float" office:value="1211938.8215173201" table:style-name="ce67">
            <text:p>1,211,939</text:p>
          </table:table-cell>
          <table:table-cell office:value-type="float" office:value="1283774.2455522188" table:style-name="ce67">
            <text:p>1,283,774</text:p>
          </table:table-cell>
          <table:table-cell office:value-type="float" office:value="1451190.673475056" table:style-name="ce67">
            <text:p>1,451,191</text:p>
          </table:table-cell>
          <table:table-cell office:value-type="float" office:value="1510337.2147042498" table:style-name="ce67">
            <text:p>1,510,337</text:p>
          </table:table-cell>
          <table:table-cell office:value-type="float" office:value="1819901.5071300105" table:style-name="ce67">
            <text:p>1,819,902</text:p>
          </table:table-cell>
          <table:table-cell office:value-type="float" office:value="2000802.6857747664" table:style-name="ce67">
            <text:p>2,000,803</text:p>
          </table:table-cell>
          <table:table-cell office:value-type="string" table:style-name="ce24">
            <text:p>Consumption expenditure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22">
            <text:p>儲蓄</text:p>
          </table:table-cell>
          <table:table-cell office:value-type="float" office:value="206671.78170317909" table:style-name="ce67">
            <text:p>206,672</text:p>
          </table:table-cell>
          <table:table-cell office:value-type="float" office:value="100771.16141442982" table:style-name="ce67">
            <text:p>100,771</text:p>
          </table:table-cell>
          <table:table-cell office:value-type="float" office:value="146355.77794104902" table:style-name="ce67">
            <text:p>146,356</text:p>
          </table:table-cell>
          <table:table-cell office:value-type="float" office:value="236271.8639387126" table:style-name="ce67">
            <text:p>236,272</text:p>
          </table:table-cell>
          <table:table-cell office:value-type="float" office:value="293075.80316429975" table:style-name="ce67">
            <text:p>293,076</text:p>
          </table:table-cell>
          <table:table-cell office:value-type="float" office:value="240796.55564133494" table:style-name="ce67">
            <text:p>240,797</text:p>
          </table:table-cell>
          <table:table-cell office:value-type="float" office:value="327881.52705333522" table:style-name="ce67">
            <text:p>327,882</text:p>
          </table:table-cell>
          <table:table-cell office:value-type="float" office:value="225704.06857222968" table:style-name="ce67">
            <text:p>225,704</text:p>
          </table:table-cell>
          <table:table-cell office:value-type="float" office:value="627930.75405569084" table:style-name="ce67">
            <text:p>627,931</text:p>
          </table:table-cell>
          <table:table-cell office:value-type="float" office:value="1219052.1575004384" table:style-name="ce67">
            <text:p>1,219,052</text:p>
          </table:table-cell>
          <table:table-cell office:value-type="string" table:style-name="ce24">
            <text:p>Saving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22">
            <text:p>所得總額</text:p>
          </table:table-cell>
          <table:table-cell office:value-type="float" office:value="1402928.5892236289" table:style-name="ce67">
            <text:p>1,402,929</text:p>
          </table:table-cell>
          <table:table-cell office:value-type="float" office:value="681385.61915194907" table:style-name="ce67">
            <text:p>681,386</text:p>
          </table:table-cell>
          <table:table-cell office:value-type="float" office:value="1046530.3617851546" table:style-name="ce67">
            <text:p>1,046,530</text:p>
          </table:table-cell>
          <table:table-cell office:value-type="float" office:value="1529663.5600316457" table:style-name="ce67">
            <text:p>1,529,664</text:p>
          </table:table-cell>
          <table:table-cell office:value-type="float" office:value="1946717.7983152762" table:style-name="ce67">
            <text:p>1,946,718</text:p>
          </table:table-cell>
          <table:table-cell office:value-type="float" office:value="1936525.1943428654" table:style-name="ce67">
            <text:p>1,936,525</text:p>
          </table:table-cell>
          <table:table-cell office:value-type="float" office:value="2187916.1686381497" table:style-name="ce67">
            <text:p>2,187,916</text:p>
          </table:table-cell>
          <table:table-cell office:value-type="float" office:value="2121007.0868145297" table:style-name="ce67">
            <text:p>2,121,007</text:p>
          </table:table-cell>
          <table:table-cell office:value-type="float" office:value="2943144.4435240757" table:style-name="ce67">
            <text:p>2,943,144</text:p>
          </table:table-cell>
          <table:table-cell office:value-type="float" office:value="3843632.269150638" table:style-name="ce67">
            <text:p>3,843,632</text:p>
          </table:table-cell>
          <table:table-cell office:value-type="string" table:style-name="ce24">
            <text:p>Current receipts</text:p>
          </table:table-cell>
          <table:table-cell table:number-columns-repeated="16372" table:style-name="ce25"/>
        </table:table-row>
        <table:table-row table:style-name="ro16">
          <table:table-cell table:style-name="ce30"/>
          <table:table-cell table:number-columns-repeated="3" table:style-name="ce47"/>
          <table:table-cell table:style-name="ce48"/>
          <table:table-cell table:number-columns-repeated="6" table:style-name="ce49"/>
          <table:table-cell table:style-name="ce50"/>
          <table:table-cell table:number-columns-repeated="16372" table:style-name="ce25"/>
        </table:table-row>
        <table:table-row table:style-name="ro17">
          <table:table-cell table:number-columns-repeated="2" table:style-name="ce51"/>
          <table:table-cell table:number-columns-repeated="4" table:style-name="ce52"/>
          <table:table-cell table:style-name="ce51"/>
          <table:table-cell table:number-columns-repeated="5" table:style-name="ce53"/>
          <table:table-cell table:number-columns-repeated="16372" table:style-name="ce25"/>
        </table:table-row>
        <table:table-row table:number-rows-repeated="2" table:style-name="ro17">
          <table:table-cell table:number-columns-repeated="2" table:style-name="ce54"/>
          <table:table-cell table:number-columns-repeated="4" table:style-name="ce28"/>
          <table:table-cell table:style-name="ce55"/>
          <table:table-cell table:number-columns-repeated="16377" table:style-name="ce25"/>
        </table:table-row>
        <table:table-row table:number-rows-repeated="5" table:style-name="ro17">
          <table:table-cell table:number-columns-repeated="2" table:style-name="ce56"/>
          <table:table-cell table:number-columns-repeated="4" table:style-name="ce28"/>
          <table:table-cell table:style-name="ce57"/>
          <table:table-cell table:number-columns-repeated="16377" table:style-name="ce25"/>
        </table:table-row>
        <table:table-row table:style-name="ro17">
          <table:table-cell table:number-columns-repeated="2" table:style-name="ce54"/>
          <table:table-cell table:number-columns-repeated="4" table:style-name="ce28"/>
          <table:table-cell table:style-name="ce55"/>
          <table:table-cell table:number-columns-repeated="16377" table:style-name="ce25"/>
        </table:table-row>
        <table:table-row table:number-rows-repeated="2" table:style-name="ro17">
          <table:table-cell table:number-columns-repeated="2" table:style-name="ce56"/>
          <table:table-cell table:number-columns-repeated="4" table:style-name="ce28"/>
          <table:table-cell table:style-name="ce57"/>
          <table:table-cell table:number-columns-repeated="16377" table:style-name="ce25"/>
        </table:table-row>
        <table:table-row table:style-name="ro17">
          <table:table-cell table:number-columns-repeated="2" table:style-name="ce54"/>
          <table:table-cell table:number-columns-repeated="4" table:style-name="ce28"/>
          <table:table-cell table:style-name="ce55"/>
          <table:table-cell table:number-columns-repeated="16377" table:style-name="ce25"/>
        </table:table-row>
        <table:table-row table:number-rows-repeated="2" table:style-name="ro17">
          <table:table-cell table:number-columns-repeated="2" table:style-name="ce56"/>
          <table:table-cell table:number-columns-repeated="4" table:style-name="ce28"/>
          <table:table-cell table:style-name="ce57"/>
          <table:table-cell table:number-columns-repeated="16377" table:style-name="ce25"/>
        </table:table-row>
        <table:table-row table:number-rows-repeated="2" table:style-name="ro17">
          <table:table-cell table:number-columns-repeated="16384" table:style-name="ce25"/>
        </table:table-row>
        <table:table-row table:style-name="ro6">
          <table:table-cell table:number-columns-repeated="16384" table:style-name="ce49"/>
        </table:table-row>
        <table:table-row table:number-rows-repeated="2" table:style-name="ro17">
          <table:table-cell table:number-columns-repeated="16384" table:style-name="ce25"/>
        </table:table-row>
        <table:table-row table:number-rows-repeated="1048520" table:style-name="ro10">
          <table:table-cell table:number-columns-repeated="16384"/>
        </table:table-row>
      </table:table>
      <table:named-expressions>
        <table:named-expression table:name="DATA" table:expression="of:=[.#REF!]" table:base-cell-address="45,4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CG Times" svg:font-family="&quot;CG Times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9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中部辦公室</meta:initial-creator>
    <dc:creator>王昱祥</dc:creator>
    <meta:creation-date>2008-06-26T02:07:43Z</meta:creation-date>
    <dc:date>2023-10-24T08:23:54Z</dc:date>
    <meta:print-date>2023-08-23T03:19:32Z</meta:print-date>
  </office:meta>
</office:document-meta>
</file>