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5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2.619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36"/>
        <table:table-column table:style-name="co9" table:number-columns-repeated="16375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4" table:number-rows-spanned="1" table:style-name="ce62"/>
          <table:covered-table-cell table:number-columns-repeated="3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66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4" table:number-rows-spanned="1" table:style-name="ce67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37"/>
          <table:table-cell table:style-name="ce28"/>
          <table:table-cell table:style-name="ce2"/>
          <table:table-cell office:value-type="string" table:number-columns-spanned="4" table:number-rows-spanned="1" table:style-name="ce67">
            <text:p><text:s text:c="32"/>　　by Education Level of Household Head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2" table:number-rows-spanned="1" table:style-name="ce65">
            <text:p>民國111年</text:p>
          </table:table-cell>
          <table:covered-table-cell/>
          <table:table-cell table:style-name="ce43"/>
          <table:table-cell office:value-type="string" table:style-name="ce44">
            <text:p>單位：新台幣元</text:p>
          </table:table-cell>
          <table:table-cell office:value-type="float" office:value="2022" table:number-columns-spanned="3" table:number-rows-spanned="1" table:style-name="ce68">
            <text:p>2022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1" table:number-rows-spanned="2" table:style-name="ce63">
            <text:p>總平均</text:p>
          </table:table-cell>
          <table:table-cell office:value-type="string" table:number-columns-spanned="1" table:number-rows-spanned="2" table:style-name="ce63">
            <text:p>國小及以下</text:p>
          </table:table-cell>
          <table:table-cell office:value-type="string" table:number-columns-spanned="1" table:number-rows-spanned="2" table:style-name="ce63">
            <text:p>國(初)中(初職)</text:p>
          </table:table-cell>
          <table:table-cell office:value-type="string" table:number-columns-spanned="1" table:number-rows-spanned="2" table:style-name="ce63">
            <text:p>高中(<text:span text:style-name="T3">職</text:span><text:span text:style-name="T4">)</text:span>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研究所及以上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0">
            <text:p><text:s text:c="3"/>Junior<text:s text:c="3"/></text:p>
          </table:table-cell>
          <table:table-cell office:value-type="string" table:style-name="ce12">
            <text:p>Senior high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0">
            <text:p><text:s text:c="3"/>Middle<text:s/></text:p>
          </table:table-cell>
          <table:table-cell office:value-type="string" table:style-name="ce12">
            <text:p>school or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0">
            <text:p>(Vocational)</text:p>
          </table:table-cell>
          <table:table-cell office:value-type="string" table:style-name="ce12">
            <text:p>vocational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0">
            <text:p><text:s text:c="3"/>School<text:s/></text:p>
          </table:table-cell>
          <table:table-cell office:value-type="string" table:style-name="ce12">
            <text:p>school</text:p>
          </table:table-cell>
          <table:table-cell table:number-columns-repeated="3" table:style-name="ce10"/>
          <table:table-cell table:style-name="ce8"/>
          <table:table-cell table:number-columns-repeated="16375" table:style-name="ce9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5" table:style-name="ce9"/>
        </table:table-row>
        <table:table-row table:style-name="ro7">
          <table:table-cell table:style-name="ce7"/>
          <table:table-cell table:number-columns-repeated="6" table:style-name="ce17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1022348.9999901593" table:style-name="ce21">
            <text:p>1,022,349</text:p>
          </table:table-cell>
          <table:table-cell office:value-type="float" office:value="113565.29690912008" table:style-name="ce21">
            <text:p>113,565</text:p>
          </table:table-cell>
          <table:table-cell office:value-type="float" office:value="119587.20441323979" table:style-name="ce21">
            <text:p>119,587</text:p>
          </table:table-cell>
          <table:table-cell office:value-type="float" office:value="294203.95964490989" table:style-name="ce21">
            <text:p>294,204</text:p>
          </table:table-cell>
          <table:table-cell office:value-type="float" office:value="130698.44992473991" table:style-name="ce21">
            <text:p>130,698</text:p>
          </table:table-cell>
          <table:table-cell office:value-type="float" office:value="271498.86879027972" table:style-name="ce21">
            <text:p>271,499</text:p>
          </table:table-cell>
          <table:table-cell office:value-type="float" office:value="92795.220307869968" table:style-name="ce21">
            <text:p>92,795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2.906595124292676" table:style-name="ce38">
            <text:p>2.91</text:p>
          </table:table-cell>
          <table:table-cell office:value-type="float" office:value="1.9095405349318897" table:style-name="ce38">
            <text:p>1.91</text:p>
          </table:table-cell>
          <table:table-cell office:value-type="float" office:value="2.7613632612023844" table:style-name="ce38">
            <text:p>2.76</text:p>
          </table:table-cell>
          <table:table-cell office:value-type="float" office:value="3.1050905887510369" table:style-name="ce38">
            <text:p>3.11</text:p>
          </table:table-cell>
          <table:table-cell office:value-type="float" office:value="2.9979229284465418" table:style-name="ce38">
            <text:p>3.00</text:p>
          </table:table-cell>
          <table:table-cell office:value-type="float" office:value="3.0536117761581711" table:style-name="ce38">
            <text:p>3.05</text:p>
          </table:table-cell>
          <table:table-cell office:value-type="float" office:value="3.1258872837226237" table:style-name="ce38">
            <text:p>3.13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4585815031966916" table:style-name="ce38">
            <text:p>2.46</text:p>
          </table:table-cell>
          <table:table-cell office:value-type="float" office:value="1.8121957494379837" table:style-name="ce38">
            <text:p>1.81</text:p>
          </table:table-cell>
          <table:table-cell office:value-type="float" office:value="2.4350857228954488" table:style-name="ce38">
            <text:p>2.44</text:p>
          </table:table-cell>
          <table:table-cell office:value-type="float" office:value="2.6418297202677952" table:style-name="ce38">
            <text:p>2.64</text:p>
          </table:table-cell>
          <table:table-cell office:value-type="float" office:value="2.5424411127515607" table:style-name="ce38">
            <text:p>2.54</text:p>
          </table:table-cell>
          <table:table-cell office:value-type="float" office:value="2.5215984089789738" table:style-name="ce38">
            <text:p>2.52</text:p>
          </table:table-cell>
          <table:table-cell office:value-type="float" office:value="2.396456472073702" table:style-name="ce38">
            <text:p>2.40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3816375186065879" table:style-name="ce38">
            <text:p>1.38</text:p>
          </table:table-cell>
          <table:table-cell office:value-type="float" office:value="0.3550933506029651" table:style-name="ce38">
            <text:p>0.36</text:p>
          </table:table-cell>
          <table:table-cell office:value-type="float" office:value="1.4263631948202418" table:style-name="ce38">
            <text:p>1.43</text:p>
          </table:table-cell>
          <table:table-cell office:value-type="float" office:value="1.6132158794512725" table:style-name="ce38">
            <text:p>1.61</text:p>
          </table:table-cell>
          <table:table-cell office:value-type="float" office:value="1.3909054971917398" table:style-name="ce38">
            <text:p>1.39</text:p>
          </table:table-cell>
          <table:table-cell office:value-type="float" office:value="1.475355229252804" table:style-name="ce38">
            <text:p>1.48</text:p>
          </table:table-cell>
          <table:table-cell office:value-type="float" office:value="1.558848596952594" table:style-name="ce38">
            <text:p>1.56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7656486835758778" table:style-name="ce38">
            <text:p>1.77</text:p>
          </table:table-cell>
          <table:table-cell office:value-type="float" office:value="1.2453956055720221" table:style-name="ce38">
            <text:p>1.25</text:p>
          </table:table-cell>
          <table:table-cell office:value-type="float" office:value="1.6896604539330558" table:style-name="ce38">
            <text:p>1.69</text:p>
          </table:table-cell>
          <table:table-cell office:value-type="float" office:value="1.8534566295969437" table:style-name="ce38">
            <text:p>1.85</text:p>
          </table:table-cell>
          <table:table-cell office:value-type="float" office:value="1.7829560171640544" table:style-name="ce38">
            <text:p>1.78</text:p>
          </table:table-cell>
          <table:table-cell office:value-type="float" office:value="1.8717955767512375" table:style-name="ce38">
            <text:p>1.87</text:p>
          </table:table-cell>
          <table:table-cell office:value-type="float" office:value="1.886944443019547" table:style-name="ce38">
            <text:p>1.89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338826.4804514421" table:style-name="ce60">
            <text:p>1,338,826</text:p>
          </table:table-cell>
          <table:table-cell office:value-type="float" office:value="609281.6214674192" table:style-name="ce60">
            <text:p>609,282</text:p>
          </table:table-cell>
          <table:table-cell office:value-type="float" office:value="1047305.2246475756" table:style-name="ce60">
            <text:p>1,047,305</text:p>
          </table:table-cell>
          <table:table-cell office:value-type="float" office:value="1240259.3304438319" table:style-name="ce60">
            <text:p>1,240,259</text:p>
          </table:table-cell>
          <table:table-cell office:value-type="float" office:value="1403617.1031108079" table:style-name="ce60">
            <text:p>1,403,617</text:p>
          </table:table-cell>
          <table:table-cell office:value-type="float" office:value="1579376.8827403404" table:style-name="ce60">
            <text:p>1,579,377</text:p>
          </table:table-cell>
          <table:table-cell office:value-type="float" office:value="2124802.7413958963" table:style-name="ce60">
            <text:p>2,124,803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702393.31000844517" table:style-name="ce61">
            <text:p>702,393</text:p>
          </table:table-cell>
          <table:table-cell office:value-type="float" office:value="72814.931135240491" table:style-name="ce61">
            <text:p>72,815</text:p>
          </table:table-cell>
          <table:table-cell office:value-type="float" office:value="433512.37250400201" table:style-name="ce61">
            <text:p>433,512</text:p>
          </table:table-cell>
          <table:table-cell office:value-type="float" office:value="573025.31654043752" table:style-name="ce61">
            <text:p>573,025</text:p>
          </table:table-cell>
          <table:table-cell office:value-type="float" office:value="768509.24367543054" table:style-name="ce61">
            <text:p>768,509</text:p>
          </table:table-cell>
          <table:table-cell office:value-type="float" office:value="915005.16633337317" table:style-name="ce61">
            <text:p>915,005</text:p>
          </table:table-cell>
          <table:table-cell office:value-type="float" office:value="1514379.3402248996" table:style-name="ce61">
            <text:p>1,514,379</text:p>
          </table:table-cell>
          <table:table-cell office:value-type="string" table:style-name="ce24">
            <text:p>　1.Compensation of employe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本業薪資</text:p>
          </table:table-cell>
          <table:table-cell office:value-type="float" office:value="514535.27189808909" table:style-name="ce61">
            <text:p>514,535</text:p>
          </table:table-cell>
          <table:table-cell office:value-type="float" office:value="51765.521093938165" table:style-name="ce61">
            <text:p>51,766</text:p>
          </table:table-cell>
          <table:table-cell office:value-type="float" office:value="360682.88136228465" table:style-name="ce61">
            <text:p>360,683</text:p>
          </table:table-cell>
          <table:table-cell office:value-type="float" office:value="458892.84025744814" table:style-name="ce61">
            <text:p>458,893</text:p>
          </table:table-cell>
          <table:table-cell office:value-type="float" office:value="541703.51529302273" table:style-name="ce61">
            <text:p>541,704</text:p>
          </table:table-cell>
          <table:table-cell office:value-type="float" office:value="646326.86457952682" table:style-name="ce61">
            <text:p>646,327</text:p>
          </table:table-cell>
          <table:table-cell office:value-type="float" office:value="1031711.3651586371" table:style-name="ce61">
            <text:p>1,031,711</text:p>
          </table:table-cell>
          <table:table-cell office:value-type="string" table:style-name="ce24">
            <text:p>　　(1)Full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兼業薪資</text:p>
          </table:table-cell>
          <table:table-cell office:value-type="float" office:value="49630.601660807159" table:style-name="ce61">
            <text:p>49,631</text:p>
          </table:table-cell>
          <table:table-cell office:value-type="float" office:value="10965.601195990666" table:style-name="ce61">
            <text:p>10,966</text:p>
          </table:table-cell>
          <table:table-cell office:value-type="float" office:value="13521.136612295861" table:style-name="ce61">
            <text:p>13,521</text:p>
          </table:table-cell>
          <table:table-cell office:value-type="float" office:value="18510.488501813728" table:style-name="ce61">
            <text:p>18,510</text:p>
          </table:table-cell>
          <table:table-cell office:value-type="float" office:value="86435.743946174785" table:style-name="ce61">
            <text:p>86,436</text:p>
          </table:table-cell>
          <table:table-cell office:value-type="float" office:value="84410.748365762134" table:style-name="ce61">
            <text:p>84,411</text:p>
          </table:table-cell>
          <table:table-cell office:value-type="float" office:value="88552.296194917959" table:style-name="ce61">
            <text:p>88,552</text:p>
          </table:table-cell>
          <table:table-cell office:value-type="string" table:style-name="ce24">
            <text:p>　　(2)Part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其他收入</text:p>
          </table:table-cell>
          <table:table-cell office:value-type="float" office:value="138227.43644954896" table:style-name="ce61">
            <text:p>138,227</text:p>
          </table:table-cell>
          <table:table-cell office:value-type="float" office:value="10083.808845311662" table:style-name="ce61">
            <text:p>10,084</text:p>
          </table:table-cell>
          <table:table-cell office:value-type="float" office:value="59308.354529421464" table:style-name="ce61">
            <text:p>59,308</text:p>
          </table:table-cell>
          <table:table-cell office:value-type="float" office:value="95621.987781175689" table:style-name="ce61">
            <text:p>95,622</text:p>
          </table:table-cell>
          <table:table-cell office:value-type="float" office:value="140369.98443623309" table:style-name="ce61">
            <text:p>140,370</text:p>
          </table:table-cell>
          <table:table-cell office:value-type="float" office:value="184267.55338808446" table:style-name="ce61">
            <text:p>184,268</text:p>
          </table:table-cell>
          <table:table-cell office:value-type="float" office:value="394115.67887134512" table:style-name="ce61">
            <text:p>394,116</text:p>
          </table:table-cell>
          <table:table-cell office:value-type="string" table:style-name="ce24">
            <text:p>　　(3)Other receipts or subsidi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193396.90026191389" table:style-name="ce61">
            <text:p>193,397</text:p>
          </table:table-cell>
          <table:table-cell office:value-type="float" office:value="62269.202566991044" table:style-name="ce61">
            <text:p>62,269</text:p>
          </table:table-cell>
          <table:table-cell office:value-type="float" office:value="220409.40921857909" table:style-name="ce61">
            <text:p>220,409</text:p>
          </table:table-cell>
          <table:table-cell office:value-type="float" office:value="239396.4305520482" table:style-name="ce61">
            <text:p>239,396</text:p>
          </table:table-cell>
          <table:table-cell office:value-type="float" office:value="194415.43688795582" table:style-name="ce61">
            <text:p>194,415</text:p>
          </table:table-cell>
          <table:table-cell office:value-type="float" office:value="205410.77414686643" table:style-name="ce61">
            <text:p>205,411</text:p>
          </table:table-cell>
          <table:table-cell office:value-type="float" office:value="136638.45115170986" table:style-name="ce61">
            <text:p>136,638</text:p>
          </table:table-cell>
          <table:table-cell office:value-type="string" table:style-name="ce24">
            <text:p>　2.Entrepreneurial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56208.916470691045" table:style-name="ce61">
            <text:p>56,209</text:p>
          </table:table-cell>
          <table:table-cell office:value-type="float" office:value="13183.790065229612" table:style-name="ce61">
            <text:p>13,184</text:p>
          </table:table-cell>
          <table:table-cell office:value-type="float" office:value="24352.051400464727" table:style-name="ce61">
            <text:p>24,352</text:p>
          </table:table-cell>
          <table:table-cell office:value-type="float" office:value="50301.162584981525" table:style-name="ce61">
            <text:p>50,301</text:p>
          </table:table-cell>
          <table:table-cell office:value-type="float" office:value="72594.2888105616" table:style-name="ce61">
            <text:p>72,594</text:p>
          </table:table-cell>
          <table:table-cell office:value-type="float" office:value="74703.507277203491" table:style-name="ce61">
            <text:p>74,704</text:p>
          </table:table-cell>
          <table:table-cell office:value-type="float" office:value="91459.827195073391" table:style-name="ce61">
            <text:p>91,460</text:p>
          </table:table-cell>
          <table:table-cell office:value-type="string" table:style-name="ce24">
            <text:p>　3. Property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84279.109018724965" table:style-name="ce61">
            <text:p>84,279</text:p>
          </table:table-cell>
          <table:table-cell office:value-type="float" office:value="53431.896588750322" table:style-name="ce61">
            <text:p>53,432</text:p>
          </table:table-cell>
          <table:table-cell office:value-type="float" office:value="59977.490675260546" table:style-name="ce61">
            <text:p>59,977</text:p>
          </table:table-cell>
          <table:table-cell office:value-type="float" office:value="69578.185615299677" table:style-name="ce61">
            <text:p>69,578</text:p>
          </table:table-cell>
          <table:table-cell office:value-type="float" office:value="99767.351643424554" table:style-name="ce61">
            <text:p>99,767</text:p>
          </table:table-cell>
          <table:table-cell office:value-type="float" office:value="100433.97649749008" table:style-name="ce61">
            <text:p>100,434</text:p>
          </table:table-cell>
          <table:table-cell office:value-type="float" office:value="130877.2824070862" table:style-name="ce61">
            <text:p>130,877</text:p>
          </table:table-cell>
          <table:table-cell office:value-type="string" table:style-name="ce24">
            <text:p>　4.Imputed rent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302524.90280136757" table:style-name="ce61">
            <text:p>302,525</text:p>
          </table:table-cell>
          <table:table-cell office:value-type="float" office:value="407528.78291291354" table:style-name="ce61">
            <text:p>407,529</text:p>
          </table:table-cell>
          <table:table-cell office:value-type="float" office:value="309019.49624302564" table:style-name="ce61">
            <text:p>309,019</text:p>
          </table:table-cell>
          <table:table-cell office:value-type="float" office:value="307930.74876104709" table:style-name="ce61">
            <text:p>307,931</text:p>
          </table:table-cell>
          <table:table-cell office:value-type="float" office:value="268327.34891682281" table:style-name="ce61">
            <text:p>268,327</text:p>
          </table:table-cell>
          <table:table-cell office:value-type="float" office:value="283804.33183314023" table:style-name="ce61">
            <text:p>283,804</text:p>
          </table:table-cell>
          <table:table-cell office:value-type="float" office:value="251447.84041712759" table:style-name="ce61">
            <text:p>251,448</text:p>
          </table:table-cell>
          <table:table-cell office:value-type="string" table:style-name="ce24">
            <text:p>　5.Current transfer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從私人</text:p>
          </table:table-cell>
          <table:table-cell office:value-type="float" office:value="84499.685670496357" table:style-name="ce61">
            <text:p>84,500</text:p>
          </table:table-cell>
          <table:table-cell office:value-type="float" office:value="165996.72236047196" table:style-name="ce61">
            <text:p>165,997</text:p>
          </table:table-cell>
          <table:table-cell office:value-type="float" office:value="89330.701264392861" table:style-name="ce61">
            <text:p>89,331</text:p>
          </table:table-cell>
          <table:table-cell office:value-type="float" office:value="76652.59195541087" table:style-name="ce61">
            <text:p>76,653</text:p>
          </table:table-cell>
          <table:table-cell office:value-type="float" office:value="66200.371910299538" table:style-name="ce61">
            <text:p>66,200</text:p>
          </table:table-cell>
          <table:table-cell office:value-type="float" office:value="73951.729810112491" table:style-name="ce61">
            <text:p>73,952</text:p>
          </table:table-cell>
          <table:table-cell office:value-type="float" office:value="60049.431220290156" table:style-name="ce61">
            <text:p>60,049</text:p>
          </table:table-cell>
          <table:table-cell office:value-type="string" table:style-name="ce24">
            <text:p>　　(1)From individua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從政府</text:p>
          </table:table-cell>
          <table:table-cell office:value-type="float" office:value="63703.759140259994" table:style-name="ce61">
            <text:p>63,704</text:p>
          </table:table-cell>
          <table:table-cell office:value-type="float" office:value="83045.765980102238" table:style-name="ce61">
            <text:p>83,046</text:p>
          </table:table-cell>
          <table:table-cell office:value-type="float" office:value="66255.261985854755" table:style-name="ce61">
            <text:p>66,255</text:p>
          </table:table-cell>
          <table:table-cell office:value-type="float" office:value="65906.224635130682" table:style-name="ce61">
            <text:p>65,906</text:p>
          </table:table-cell>
          <table:table-cell office:value-type="float" office:value="56661.191224317692" table:style-name="ce61">
            <text:p>56,661</text:p>
          </table:table-cell>
          <table:table-cell office:value-type="float" office:value="59156.42813037282" table:style-name="ce61">
            <text:p>59,156</text:p>
          </table:table-cell>
          <table:table-cell office:value-type="float" office:value="52985.168539239312" table:style-name="ce61">
            <text:p>52,985</text:p>
          </table:table-cell>
          <table:table-cell office:value-type="string" table:style-name="ce24">
            <text:p>　　(2)From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受益</text:p>
          </table:table-cell>
          <table:table-cell office:value-type="float" office:value="150635.5675993117" table:style-name="ce61">
            <text:p>150,636</text:p>
          </table:table-cell>
          <table:table-cell office:value-type="float" office:value="158246.76530485574" table:style-name="ce61">
            <text:p>158,247</text:p>
          </table:table-cell>
          <table:table-cell office:value-type="float" office:value="149247.80211995167" table:style-name="ce61">
            <text:p>149,248</text:p>
          </table:table-cell>
          <table:table-cell office:value-type="float" office:value="161997.22405911621" table:style-name="ce61">
            <text:p>161,997</text:p>
          </table:table-cell>
          <table:table-cell office:value-type="float" office:value="139657.34395738973" table:style-name="ce61">
            <text:p>139,657</text:p>
          </table:table-cell>
          <table:table-cell office:value-type="float" office:value="146883.7946715974" table:style-name="ce61">
            <text:p>146,884</text:p>
          </table:table-cell>
          <table:table-cell office:value-type="float" office:value="133526.77333404808" table:style-name="ce61">
            <text:p>133,527</text:p>
          </table:table-cell>
          <table:table-cell office:value-type="string" table:style-name="ce24">
            <text:p>　　(3)Benefit of 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從企業</text:p>
          </table:table-cell>
          <table:table-cell office:value-type="float" office:value="3318.1704502615239" table:style-name="ce61">
            <text:p>3,318</text:p>
          </table:table-cell>
          <table:table-cell office:value-type="float" office:value="239.52926748359934" table:style-name="ce61">
            <text:p>240</text:p>
          </table:table-cell>
          <table:table-cell office:value-type="float" office:value="1933.8719005480586" table:style-name="ce61">
            <text:p>1,934</text:p>
          </table:table-cell>
          <table:table-cell office:value-type="float" office:value="3012.2228651074402" table:style-name="ce61">
            <text:p>3,012</text:p>
          </table:table-cell>
          <table:table-cell office:value-type="float" office:value="5808.4418248157654" table:style-name="ce61">
            <text:p>5,808</text:p>
          </table:table-cell>
          <table:table-cell office:value-type="float" office:value="3812.379221057487" table:style-name="ce61">
            <text:p>3,812</text:p>
          </table:table-cell>
          <table:table-cell office:value-type="float" office:value="4886.4673235500832" table:style-name="ce61">
            <text:p>4,886</text:p>
          </table:table-cell>
          <table:table-cell office:value-type="string" table:style-name="ce24">
            <text:p>　　(4)From enterpris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5)從國外</text:p>
          </table:table-cell>
          <table:table-cell office:value-type="float" office:value="367.71994103801018" table:style-name="ce61">
            <text:p>368</text:p>
          </table:table-cell>
          <table:table-cell office:value-type="float" office:value="0" table:style-name="ce61">
            <text:p>-</text:p>
          </table:table-cell>
          <table:table-cell office:value-type="float" office:value="2251.8589722780234" table:style-name="ce61">
            <text:p>2,252</text:p>
          </table:table-cell>
          <table:table-cell office:value-type="float" office:value="362.48524628208582" table:style-name="ce61">
            <text:p>36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24">
            <text:p>　　(5)From abroa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23.341890299763254" table:style-name="ce61">
            <text:p>23</text:p>
          </table:table-cell>
          <table:table-cell office:value-type="float" office:value="53.018198294134606" table:style-name="ce61">
            <text:p>53</text:p>
          </table:table-cell>
          <table:table-cell office:value-type="float" office:value="34.404606244349083" table:style-name="ce61">
            <text:p>34</text:p>
          </table:table-cell>
          <table:table-cell office:value-type="float" office:value="27.486390018168365" table:style-name="ce61">
            <text:p>27</text:p>
          </table:table-cell>
          <table:table-cell office:value-type="float" office:value="3.4331766126674128" table:style-name="ce61">
            <text:p>3</text:p>
          </table:table-cell>
          <table:table-cell office:value-type="float" office:value="19.126652266132453" table:style-name="ce61">
            <text:p>19</text:p>
          </table:table-cell>
          <table:table-cell office:value-type="float" office:value="0" table:style-name="ce61">
            <text:p>-</text:p>
          </table:table-cell>
          <table:table-cell office:value-type="string" table:style-name="ce24">
            <text:p>　 6.Miscellaneous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35902.43317099774" table:style-name="ce60">
            <text:p>235,902</text:p>
          </table:table-cell>
          <table:table-cell office:value-type="float" office:value="57298.133591186241" table:style-name="ce60">
            <text:p>57,298</text:p>
          </table:table-cell>
          <table:table-cell office:value-type="float" office:value="152770.62148892719" table:style-name="ce60">
            <text:p>152,771</text:p>
          </table:table-cell>
          <table:table-cell office:value-type="float" office:value="195049.99448947044" table:style-name="ce60">
            <text:p>195,050</text:p>
          </table:table-cell>
          <table:table-cell office:value-type="float" office:value="262499.51873647608" table:style-name="ce60">
            <text:p>262,500</text:p>
          </table:table-cell>
          <table:table-cell office:value-type="float" office:value="295722.58936858916" table:style-name="ce60">
            <text:p>295,723</text:p>
          </table:table-cell>
          <table:table-cell office:value-type="float" office:value="478656.29290628835" table:style-name="ce60">
            <text:p>478,656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4785.244663260994" table:style-name="ce61">
            <text:p>14,785</text:p>
          </table:table-cell>
          <table:table-cell office:value-type="float" office:value="1088.1959048664005" table:style-name="ce61">
            <text:p>1,088</text:p>
          </table:table-cell>
          <table:table-cell office:value-type="float" office:value="7685.1655119624002" table:style-name="ce61">
            <text:p>7,685</text:p>
          </table:table-cell>
          <table:table-cell office:value-type="float" office:value="8951.7455503375149" table:style-name="ce61">
            <text:p>8,952</text:p>
          </table:table-cell>
          <table:table-cell office:value-type="float" office:value="18046.120606141278" table:style-name="ce61">
            <text:p>18,046</text:p>
          </table:table-cell>
          <table:table-cell office:value-type="float" office:value="21136.940543085308" table:style-name="ce61">
            <text:p>21,137</text:p>
          </table:table-cell>
          <table:table-cell office:value-type="float" office:value="36016.477042574174" table:style-name="ce61">
            <text:p>36,016</text:p>
          </table:table-cell>
          <table:table-cell office:value-type="string" table:style-name="ce24">
            <text:p>　 1.Interes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221117.18850773681" table:style-name="ce61">
            <text:p>221,117</text:p>
          </table:table-cell>
          <table:table-cell office:value-type="float" office:value="56209.937686319849" table:style-name="ce61">
            <text:p>56,210</text:p>
          </table:table-cell>
          <table:table-cell office:value-type="float" office:value="145085.45597696476" table:style-name="ce61">
            <text:p>145,085</text:p>
          </table:table-cell>
          <table:table-cell office:value-type="float" office:value="186098.24893913299" table:style-name="ce61">
            <text:p>186,098</text:p>
          </table:table-cell>
          <table:table-cell office:value-type="float" office:value="244453.39813033486" table:style-name="ce61">
            <text:p>244,453</text:p>
          </table:table-cell>
          <table:table-cell office:value-type="float" office:value="274585.64882550394" table:style-name="ce61">
            <text:p>274,586</text:p>
          </table:table-cell>
          <table:table-cell office:value-type="float" office:value="442639.81586371385" table:style-name="ce61">
            <text:p>442,640</text:p>
          </table:table-cell>
          <table:table-cell office:value-type="string" table:style-name="ce24">
            <text:p>　 2.Current transfer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對私人</text:p>
          </table:table-cell>
          <table:table-cell office:value-type="float" office:value="45548.935349231033" table:style-name="ce61">
            <text:p>45,549</text:p>
          </table:table-cell>
          <table:table-cell office:value-type="float" office:value="13425.251258360602" table:style-name="ce61">
            <text:p>13,425</text:p>
          </table:table-cell>
          <table:table-cell office:value-type="float" office:value="26962.232305733254" table:style-name="ce61">
            <text:p>26,962</text:p>
          </table:table-cell>
          <table:table-cell office:value-type="float" office:value="36126.445892559634" table:style-name="ce61">
            <text:p>36,126</text:p>
          </table:table-cell>
          <table:table-cell office:value-type="float" office:value="50817.551877632257" table:style-name="ce61">
            <text:p>50,818</text:p>
          </table:table-cell>
          <table:table-cell office:value-type="float" office:value="53573.155376462113" table:style-name="ce61">
            <text:p>53,573</text:p>
          </table:table-cell>
          <table:table-cell office:value-type="float" office:value="107791.73829425806" table:style-name="ce61">
            <text:p>107,792</text:p>
          </table:table-cell>
          <table:table-cell office:value-type="string" table:style-name="ce24">
            <text:p>　　(1)To privat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對政府</text:p>
          </table:table-cell>
          <table:table-cell office:value-type="float" office:value="33973.309109005284" table:style-name="ce61">
            <text:p>33,973</text:p>
          </table:table-cell>
          <table:table-cell office:value-type="float" office:value="8570.8373996561149" table:style-name="ce61">
            <text:p>8,571</text:p>
          </table:table-cell>
          <table:table-cell office:value-type="float" office:value="14430.564394347452" table:style-name="ce61">
            <text:p>14,431</text:p>
          </table:table-cell>
          <table:table-cell office:value-type="float" office:value="21938.013444776418" table:style-name="ce61">
            <text:p>21,938</text:p>
          </table:table-cell>
          <table:table-cell office:value-type="float" office:value="35417.803705458173" table:style-name="ce61">
            <text:p>35,418</text:p>
          </table:table-cell>
          <table:table-cell office:value-type="float" office:value="45159.571240078491" table:style-name="ce61">
            <text:p>45,160</text:p>
          </table:table-cell>
          <table:table-cell office:value-type="float" office:value="93641.06302100388" table:style-name="ce61">
            <text:p>93,641</text:p>
          </table:table-cell>
          <table:table-cell office:value-type="string" table:style-name="ce24">
            <text:p>　　(2)To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</text:p>
          </table:table-cell>
          <table:table-cell office:value-type="float" office:value="133289.80182182946" table:style-name="ce61">
            <text:p>133,290</text:p>
          </table:table-cell>
          <table:table-cell office:value-type="float" office:value="33936.387414965255" table:style-name="ce61">
            <text:p>33,936</text:p>
          </table:table-cell>
          <table:table-cell office:value-type="float" office:value="102473.99227032105" table:style-name="ce61">
            <text:p>102,474</text:p>
          </table:table-cell>
          <table:table-cell office:value-type="float" office:value="127884.78422872801" table:style-name="ce61">
            <text:p>127,885</text:p>
          </table:table-cell>
          <table:table-cell office:value-type="float" office:value="145959.21720477586" table:style-name="ce61">
            <text:p>145,959</text:p>
          </table:table-cell>
          <table:table-cell office:value-type="float" office:value="160451.18039608287" table:style-name="ce61">
            <text:p>160,451</text:p>
          </table:table-cell>
          <table:table-cell office:value-type="float" office:value="214417.87679392303" table:style-name="ce61">
            <text:p>214,418</text:p>
          </table:table-cell>
          <table:table-cell office:value-type="string" table:style-name="ce24">
            <text:p>　　(3)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對國外</text:p>
          </table:table-cell>
          <table:table-cell office:value-type="float" office:value="8305.1422276709727" table:style-name="ce61">
            <text:p>8,305</text:p>
          </table:table-cell>
          <table:table-cell office:value-type="float" office:value="277.46161333788166" table:style-name="ce61">
            <text:p>277</text:p>
          </table:table-cell>
          <table:table-cell office:value-type="float" office:value="1218.6670065629123" table:style-name="ce61">
            <text:p>1,219</text:p>
          </table:table-cell>
          <table:table-cell office:value-type="float" office:value="149.005373069021" table:style-name="ce61">
            <text:p>149</text:p>
          </table:table-cell>
          <table:table-cell office:value-type="float" office:value="12258.825342468448" table:style-name="ce61">
            <text:p>12,259</text:p>
          </table:table-cell>
          <table:table-cell office:value-type="float" office:value="15401.74181288014" table:style-name="ce61">
            <text:p>15,402</text:p>
          </table:table-cell>
          <table:table-cell office:value-type="float" office:value="26789.1377545293" table:style-name="ce61">
            <text:p>26,789</text:p>
          </table:table-cell>
          <table:table-cell office:value-type="string" table:style-name="ce24">
            <text:p>　　(4)To abroad</text:p>
          </table:table-cell>
          <table:table-cell table:number-columns-repeated="16375" table:style-name="ce25"/>
        </table:table-row>
        <table:table-row table:style-name="ro9">
          <table:table-cell table:style-name="ce56"/>
          <table:table-cell table:number-columns-repeated="3" table:style-name="ce57"/>
          <table:table-cell table:style-name="ce43"/>
          <table:table-cell table:style-name="ce45"/>
          <table:table-cell table:number-columns-repeated="2" table:style-name="ce46"/>
          <table:table-cell table:style-name="ce47"/>
          <table:table-cell table:number-columns-repeated="16375" table:style-name="ce25"/>
        </table:table-row>
        <table:table-row table:style-name="ro10">
          <table:table-cell office:value-type="string" table:style-name="ce59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59"/>
          <table:table-cell table:number-columns-repeated="2" table:style-name="ce50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58">
            <text:p><text:s text:c="6"/>由「目前就讀或肄業學校」，修改為「在學或肄業之前最高學歷」。</text:p>
          </table:table-cell>
          <table:table-cell table:number-columns-repeated="4" table:style-name="ce58"/>
          <table:table-cell table:number-columns-repeated="2" table:style-name="ce54"/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55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48"/>
          <table:table-cell table:number-columns-repeated="16374"/>
        </table:table-row>
        <table:table-row table:style-name="ro11">
          <table:table-cell table:style-name="ce55"/>
          <table:table-cell table:style-name="ce52"/>
          <table:table-cell table:number-columns-repeated="2" table:style-name="ce53"/>
          <table:table-cell table:style-name="ce51"/>
          <table:table-cell table:number-columns-repeated="2" table:style-name="ce54"/>
          <table:table-cell table:number-columns-repeated="3" table:style-name="ce48"/>
          <table:table-cell table:number-columns-repeated="16374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5" table:style-name="ce48"/>
          <table:table-cell table:number-columns-repeated="16374"/>
        </table:table-row>
        <table:table-row table:number-rows-repeated="1048530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36"/>
        <table:table-column table:style-name="co9" table:number-columns-repeated="16375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4" table:number-rows-spanned="1" table:style-name="ce62"/>
          <table:covered-table-cell table:number-columns-repeated="3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66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4" table:number-rows-spanned="1" table:style-name="ce67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67">
            <text:p><text:s text:c="28"/>　by Education Level of Household Heads(Cont. )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table:style-name="ce5"/>
          <table:table-cell office:value-type="string" table:number-columns-spanned="2" table:number-rows-spanned="1" table:style-name="ce65">
            <text:p>民國111年</text:p>
          </table:table-cell>
          <table:covered-table-cell/>
          <table:table-cell table:style-name="ce43"/>
          <table:table-cell office:value-type="string" table:style-name="ce44">
            <text:p>單位：新台幣元</text:p>
          </table:table-cell>
          <table:table-cell office:value-type="float" office:value="2022" table:number-columns-spanned="3" table:number-rows-spanned="1" table:style-name="ce74">
            <text:p>2022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number-columns-spanned="1" table:number-rows-spanned="2" table:style-name="ce63">
            <text:p>總平均</text:p>
          </table:table-cell>
          <table:table-cell office:value-type="string" table:number-columns-spanned="1" table:number-rows-spanned="2" table:style-name="ce63">
            <text:p>國小及以下</text:p>
          </table:table-cell>
          <table:table-cell office:value-type="string" table:number-columns-spanned="1" table:number-rows-spanned="2" table:style-name="ce63">
            <text:p>國(初)中(初職)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研究所及以上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0">
            <text:p><text:s text:c="3"/>Junior<text:s text:c="3"/></text:p>
          </table:table-cell>
          <table:table-cell office:value-type="string" table:style-name="ce12">
            <text:p>Senior high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0">
            <text:p><text:s text:c="3"/>Middle<text:s/></text:p>
          </table:table-cell>
          <table:table-cell office:value-type="string" table:style-name="ce12">
            <text:p>school or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0">
            <text:p>(Vocational)</text:p>
          </table:table-cell>
          <table:table-cell office:value-type="string" table:style-name="ce12">
            <text:p>vocational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0">
            <text:p><text:s text:c="3"/>School<text:s/></text:p>
          </table:table-cell>
          <table:table-cell office:value-type="string" table:style-name="ce12">
            <text:p>school</text:p>
          </table:table-cell>
          <table:table-cell table:number-columns-repeated="3" table:style-name="ce10"/>
          <table:table-cell table:style-name="ce8"/>
          <table:table-cell table:number-columns-repeated="16375" table:style-name="ce9"/>
        </table:table-row>
        <table:table-row table:style-name="ro14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5" table:style-name="ce9"/>
        </table:table-row>
        <table:table-row table:style-name="ro7">
          <table:table-cell table:style-name="ce7"/>
          <table:table-cell table:number-columns-repeated="6" table:style-name="ce17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896252.26557726623" table:style-name="ce60">
            <text:p>896,252</text:p>
          </table:table-cell>
          <table:table-cell office:value-type="float" office:value="525024.94365122402" table:style-name="ce60">
            <text:p>525,025</text:p>
          </table:table-cell>
          <table:table-cell office:value-type="float" office:value="732822.87755094271" table:style-name="ce60">
            <text:p>732,823</text:p>
          </table:table-cell>
          <table:table-cell office:value-type="float" office:value="876572.39883023477" table:style-name="ce60">
            <text:p>876,572</text:p>
          </table:table-cell>
          <table:table-cell office:value-type="float" office:value="981677.44979232328" table:style-name="ce60">
            <text:p>981,677</text:p>
          </table:table-cell>
          <table:table-cell office:value-type="float" office:value="1011658.9435902211" table:style-name="ce60">
            <text:p>1,011,659</text:p>
          </table:table-cell>
          <table:table-cell office:value-type="float" office:value="1165606.4156603548" table:style-name="ce60">
            <text:p>1,165,606</text:p>
          </table:table-cell>
          <table:table-cell office:value-type="string" table:style-name="ce22">
            <text:p>C.Consumption expenditures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3">
            <text:p>　1.食品及非酒精飲料</text:p>
          </table:table-cell>
          <table:table-cell office:value-type="float" office:value="123185.76783755017" table:style-name="ce61">
            <text:p>123,186</text:p>
          </table:table-cell>
          <table:table-cell office:value-type="float" office:value="91196.783990737662" table:style-name="ce61">
            <text:p>91,197</text:p>
          </table:table-cell>
          <table:table-cell office:value-type="float" office:value="120086.82656948427" table:style-name="ce61">
            <text:p>120,087</text:p>
          </table:table-cell>
          <table:table-cell office:value-type="float" office:value="128861.77636429849" table:style-name="ce61">
            <text:p>128,862</text:p>
          </table:table-cell>
          <table:table-cell office:value-type="float" office:value="126129.74191419494" table:style-name="ce61">
            <text:p>126,130</text:p>
          </table:table-cell>
          <table:table-cell office:value-type="float" office:value="128437.43534132457" table:style-name="ce61">
            <text:p>128,437</text:p>
          </table:table-cell>
          <table:table-cell office:value-type="float" office:value="128821.11576837071" table:style-name="ce61">
            <text:p>128,821</text:p>
          </table:table-cell>
          <table:table-cell office:value-type="string" table:style-name="ce24">
            <text:p>　1.Food and non-alcoholic beverag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2.菸酒及檳榔</text:p>
          </table:table-cell>
          <table:table-cell office:value-type="float" office:value="7784.862437979109" table:style-name="ce61">
            <text:p>7,785</text:p>
          </table:table-cell>
          <table:table-cell office:value-type="float" office:value="4652.7719643757518" table:style-name="ce61">
            <text:p>4,653</text:p>
          </table:table-cell>
          <table:table-cell office:value-type="float" office:value="11351.477126805061" table:style-name="ce61">
            <text:p>11,351</text:p>
          </table:table-cell>
          <table:table-cell office:value-type="float" office:value="9829.9065994376124" table:style-name="ce61">
            <text:p>9,830</text:p>
          </table:table-cell>
          <table:table-cell office:value-type="float" office:value="8246.1553124085021" table:style-name="ce61">
            <text:p>8,246</text:p>
          </table:table-cell>
          <table:table-cell office:value-type="float" office:value="5874.4699459623644" table:style-name="ce61">
            <text:p>5,874</text:p>
          </table:table-cell>
          <table:table-cell office:value-type="float" office:value="5477.5706654544947" table:style-name="ce61">
            <text:p>5,478</text:p>
          </table:table-cell>
          <table:table-cell office:value-type="string" table:style-name="ce41">
            <text:p>　2.Tobacco,alcoholic beverages<text:s/></text:p>
            <text:p><text:s text:c="7"/>and betel nu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3.衣著鞋襪及服飾用品</text:p>
          </table:table-cell>
          <table:table-cell office:value-type="float" office:value="26634.878342614826" table:style-name="ce61">
            <text:p>26,635</text:p>
          </table:table-cell>
          <table:table-cell office:value-type="float" office:value="11223.85186239924" table:style-name="ce61">
            <text:p>11,224</text:p>
          </table:table-cell>
          <table:table-cell office:value-type="float" office:value="22097.407202091643" table:style-name="ce61">
            <text:p>22,097</text:p>
          </table:table-cell>
          <table:table-cell office:value-type="float" office:value="25570.363425611053" table:style-name="ce61">
            <text:p>25,570</text:p>
          </table:table-cell>
          <table:table-cell office:value-type="float" office:value="29402.166530691247" table:style-name="ce61">
            <text:p>29,402</text:p>
          </table:table-cell>
          <table:table-cell office:value-type="float" office:value="31459.647718560132" table:style-name="ce61">
            <text:p>31,460</text:p>
          </table:table-cell>
          <table:table-cell office:value-type="float" office:value="36703.997019899638" table:style-name="ce61">
            <text:p>36,704</text:p>
          </table:table-cell>
          <table:table-cell office:value-type="string" table:style-name="ce24">
            <text:p>　3.Clothing and footwear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39">
            <text:p>　4.住宅服務、水電瓦斯</text:p>
            <text:p>　 <text:s text:c="2"/>及其他燃料</text:p>
          </table:table-cell>
          <table:table-cell office:value-type="float" office:value="224215.08613209866" table:style-name="ce61">
            <text:p>224,215</text:p>
          </table:table-cell>
          <table:table-cell office:value-type="float" office:value="148022.93378503801" table:style-name="ce61">
            <text:p>148,023</text:p>
          </table:table-cell>
          <table:table-cell office:value-type="float" office:value="179314.10567001402" table:style-name="ce61">
            <text:p>179,314</text:p>
          </table:table-cell>
          <table:table-cell office:value-type="float" office:value="205076.06627717774" table:style-name="ce61">
            <text:p>205,076</text:p>
          </table:table-cell>
          <table:table-cell office:value-type="float" office:value="249670.74445939716" table:style-name="ce61">
            <text:p>249,671</text:p>
          </table:table-cell>
          <table:table-cell office:value-type="float" office:value="258821.85970655878" table:style-name="ce61">
            <text:p>258,822</text:p>
          </table:table-cell>
          <table:table-cell office:value-type="float" office:value="298900.26464906317" table:style-name="ce61">
            <text:p>298,900</text:p>
          </table:table-cell>
          <table:table-cell office:value-type="string" table:style-name="ce41">
            <text:p>　4.Housing,water,electricity,gas<text:s/></text:p>
            <text:p><text:s text:c="7"/>and other fue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房地租及水費</text:p>
          </table:table-cell>
          <table:table-cell office:value-type="float" office:value="207336.45278954841" table:style-name="ce61">
            <text:p>207,336</text:p>
          </table:table-cell>
          <table:table-cell office:value-type="float" office:value="136697.36825873601" table:style-name="ce61">
            <text:p>136,697</text:p>
          </table:table-cell>
          <table:table-cell office:value-type="float" office:value="163620.84119535063" table:style-name="ce61">
            <text:p>163,621</text:p>
          </table:table-cell>
          <table:table-cell office:value-type="float" office:value="187439.54267711032" table:style-name="ce61">
            <text:p>187,440</text:p>
          </table:table-cell>
          <table:table-cell office:value-type="float" office:value="231802.54512591643" table:style-name="ce61">
            <text:p>231,803</text:p>
          </table:table-cell>
          <table:table-cell office:value-type="float" office:value="240992.54507353003" table:style-name="ce61">
            <text:p>240,993</text:p>
          </table:table-cell>
          <table:table-cell office:value-type="float" office:value="280276.14492171089" table:style-name="ce61">
            <text:p>280,276</text:p>
          </table:table-cell>
          <table:table-cell office:value-type="string" table:style-name="ce42">
            <text:p>　　(1)Rent and water charg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 <text:s/>(2)電費及燃料</text:p>
          </table:table-cell>
          <table:table-cell office:value-type="float" office:value="16878.633342550271" table:style-name="ce61">
            <text:p>16,879</text:p>
          </table:table-cell>
          <table:table-cell office:value-type="float" office:value="11325.565526301976" table:style-name="ce61">
            <text:p>11,326</text:p>
          </table:table-cell>
          <table:table-cell office:value-type="float" office:value="15693.264474663385" table:style-name="ce61">
            <text:p>15,693</text:p>
          </table:table-cell>
          <table:table-cell office:value-type="float" office:value="17636.523600067641" table:style-name="ce61">
            <text:p>17,637</text:p>
          </table:table-cell>
          <table:table-cell office:value-type="float" office:value="17868.199333480596" table:style-name="ce61">
            <text:p>17,868</text:p>
          </table:table-cell>
          <table:table-cell office:value-type="float" office:value="17829.314633028705" table:style-name="ce61">
            <text:p>17,829</text:p>
          </table:table-cell>
          <table:table-cell office:value-type="float" office:value="18624.119727352107" table:style-name="ce61">
            <text:p>18,624</text:p>
          </table:table-cell>
          <table:table-cell office:value-type="string" table:style-name="ce24">
            <text:p>　　(2)Power and fuel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5.家具設備及家務維護</text:p>
          </table:table-cell>
          <table:table-cell office:value-type="float" office:value="22490.598921793175" table:style-name="ce61">
            <text:p>22,491</text:p>
          </table:table-cell>
          <table:table-cell office:value-type="float" office:value="9088.1877452186709" table:style-name="ce61">
            <text:p>9,088</text:p>
          </table:table-cell>
          <table:table-cell office:value-type="float" office:value="16110.106939364247" table:style-name="ce61">
            <text:p>16,110</text:p>
          </table:table-cell>
          <table:table-cell office:value-type="float" office:value="22035.36088381704" table:style-name="ce61">
            <text:p>22,035</text:p>
          </table:table-cell>
          <table:table-cell office:value-type="float" office:value="26733.485385544329" table:style-name="ce61">
            <text:p>26,733</text:p>
          </table:table-cell>
          <table:table-cell office:value-type="float" office:value="25663.3391987426" table:style-name="ce61">
            <text:p>25,663</text:p>
          </table:table-cell>
          <table:table-cell office:value-type="float" office:value="33300.129341303138" table:style-name="ce61">
            <text:p>33,300</text:p>
          </table:table-cell>
          <table:table-cell office:value-type="string" table:style-name="ce41">
            <text:p>　5.Furnishings,household equipment<text:s/></text:p>
            <text:p><text:s text:c="7"/>and routine household mainten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6.醫療保健</text:p>
          </table:table-cell>
          <table:table-cell office:value-type="float" office:value="155480.95366851127" table:style-name="ce61">
            <text:p>155,481</text:p>
          </table:table-cell>
          <table:table-cell office:value-type="float" office:value="132692.99194074492" table:style-name="ce61">
            <text:p>132,693</text:p>
          </table:table-cell>
          <table:table-cell office:value-type="float" office:value="131660.88554468559" table:style-name="ce61">
            <text:p>131,661</text:p>
          </table:table-cell>
          <table:table-cell office:value-type="float" office:value="161455.83839466688" table:style-name="ce61">
            <text:p>161,456</text:p>
          </table:table-cell>
          <table:table-cell office:value-type="float" office:value="161796.14134667424" table:style-name="ce61">
            <text:p>161,796</text:p>
          </table:table-cell>
          <table:table-cell office:value-type="float" office:value="163459.17279150002" table:style-name="ce61">
            <text:p>163,459</text:p>
          </table:table-cell>
          <table:table-cell office:value-type="float" office:value="162886.502584929" table:style-name="ce61">
            <text:p>162,887</text:p>
          </table:table-cell>
          <table:table-cell office:value-type="string" table:style-name="ce24">
            <text:p>　6.Health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7.交通</text:p>
          </table:table-cell>
          <table:table-cell office:value-type="float" office:value="88730.562180384339" table:style-name="ce61">
            <text:p>88,731</text:p>
          </table:table-cell>
          <table:table-cell office:value-type="float" office:value="23815.765056305092" table:style-name="ce61">
            <text:p>23,816</text:p>
          </table:table-cell>
          <table:table-cell office:value-type="float" office:value="59873.764537679395" table:style-name="ce61">
            <text:p>59,874</text:p>
          </table:table-cell>
          <table:table-cell office:value-type="float" office:value="76172.076789392289" table:style-name="ce61">
            <text:p>76,172</text:p>
          </table:table-cell>
          <table:table-cell office:value-type="float" office:value="107541.75740780741" table:style-name="ce61">
            <text:p>107,542</text:p>
          </table:table-cell>
          <table:table-cell office:value-type="float" office:value="117058.75473026439" table:style-name="ce61">
            <text:p>117,059</text:p>
          </table:table-cell>
          <table:table-cell office:value-type="float" office:value="135802.61818348456" table:style-name="ce61">
            <text:p>135,803</text:p>
          </table:table-cell>
          <table:table-cell office:value-type="string" table:style-name="ce24">
            <text:p>　7.Transpor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個人交通工具之購置</text:p>
          </table:table-cell>
          <table:table-cell office:value-type="float" office:value="21157.690960126049" table:style-name="ce61">
            <text:p>21,158</text:p>
          </table:table-cell>
          <table:table-cell office:value-type="float" office:value="365.32457926650488" table:style-name="ce61">
            <text:p>365</text:p>
          </table:table-cell>
          <table:table-cell office:value-type="float" office:value="8571.3117681070034" table:style-name="ce61">
            <text:p>8,571</text:p>
          </table:table-cell>
          <table:table-cell office:value-type="float" office:value="10079.31029006262" table:style-name="ce61">
            <text:p>10,079</text:p>
          </table:table-cell>
          <table:table-cell office:value-type="float" office:value="27224.94577543854" table:style-name="ce61">
            <text:p>27,225</text:p>
          </table:table-cell>
          <table:table-cell office:value-type="float" office:value="38544.921364786242" table:style-name="ce61">
            <text:p>38,545</text:p>
          </table:table-cell>
          <table:table-cell office:value-type="float" office:value="38531.112037856452" table:style-name="ce61">
            <text:p>38,531</text:p>
          </table:table-cell>
          <table:table-cell office:value-type="string" table:style-name="ce42">
            <text:p>　　(1)Purchase of vehicl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40">
            <text:p>　　(2)個人交通設備使用管理</text:p>
            <text:p>　　　 及保養費</text:p>
          </table:table-cell>
          <table:table-cell office:value-type="float" office:value="51841.459441023297" table:style-name="ce61">
            <text:p>51,841</text:p>
          </table:table-cell>
          <table:table-cell office:value-type="float" office:value="18275.458867570138" table:style-name="ce61">
            <text:p>18,275</text:p>
          </table:table-cell>
          <table:table-cell office:value-type="float" office:value="40230.567970525619" table:style-name="ce61">
            <text:p>40,231</text:p>
          </table:table-cell>
          <table:table-cell office:value-type="float" office:value="50804.252852304111" table:style-name="ce61">
            <text:p>50,804</text:p>
          </table:table-cell>
          <table:table-cell office:value-type="float" office:value="62752.513010798706" table:style-name="ce61">
            <text:p>62,753</text:p>
          </table:table-cell>
          <table:table-cell office:value-type="float" office:value="59975.543124369346" table:style-name="ce61">
            <text:p>59,976</text:p>
          </table:table-cell>
          <table:table-cell office:value-type="float" office:value="72005.696831180787" table:style-name="ce61">
            <text:p>72,006</text:p>
          </table:table-cell>
          <table:table-cell office:value-type="string" table:style-name="ce24">
            <text:p>　　(2)Operation of transport equipment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40">
            <text:p>　　(3)乘交通設備及其他交通</text:p>
            <text:p>　　　 服務</text:p>
          </table:table-cell>
          <table:table-cell office:value-type="float" office:value="4115.6335470843014" table:style-name="ce61">
            <text:p>4,116</text:p>
          </table:table-cell>
          <table:table-cell office:value-type="float" office:value="2001.1245458562507" table:style-name="ce61">
            <text:p>2,001</text:p>
          </table:table-cell>
          <table:table-cell office:value-type="float" office:value="3372.2935474760925" table:style-name="ce61">
            <text:p>3,372</text:p>
          </table:table-cell>
          <table:table-cell office:value-type="float" office:value="3926.4987435095954" table:style-name="ce61">
            <text:p>3,926</text:p>
          </table:table-cell>
          <table:table-cell office:value-type="float" office:value="3561.0075918244074" table:style-name="ce61">
            <text:p>3,561</text:p>
          </table:table-cell>
          <table:table-cell office:value-type="float" office:value="4677.4178486971314" table:style-name="ce61">
            <text:p>4,677</text:p>
          </table:table-cell>
          <table:table-cell office:value-type="float" office:value="7398.5392008374065" table:style-name="ce61">
            <text:p>7,399</text:p>
          </table:table-cell>
          <table:table-cell office:value-type="string" table:style-name="ce42">
            <text:p>　　(3)Transport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汽、機車保險費</text:p>
          </table:table-cell>
          <table:table-cell office:value-type="float" office:value="11615.778232150675" table:style-name="ce61">
            <text:p>11,616</text:p>
          </table:table-cell>
          <table:table-cell office:value-type="float" office:value="3173.8570636122067" table:style-name="ce61">
            <text:p>3,174</text:p>
          </table:table-cell>
          <table:table-cell office:value-type="float" office:value="7699.5912515706714" table:style-name="ce61">
            <text:p>7,700</text:p>
          </table:table-cell>
          <table:table-cell office:value-type="float" office:value="11362.014903515919" table:style-name="ce61">
            <text:p>11,362</text:p>
          </table:table-cell>
          <table:table-cell office:value-type="float" office:value="14003.29102974574" table:style-name="ce61">
            <text:p>14,003</text:p>
          </table:table-cell>
          <table:table-cell office:value-type="float" office:value="13860.872392411738" table:style-name="ce61">
            <text:p>13,861</text:p>
          </table:table-cell>
          <table:table-cell office:value-type="float" office:value="17867.270113609869" table:style-name="ce61">
            <text:p>17,867</text:p>
          </table:table-cell>
          <table:table-cell office:value-type="string" table:style-name="ce24">
            <text:p>　　(4)Insurance of vehicl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8.通訊</text:p>
          </table:table-cell>
          <table:table-cell office:value-type="float" office:value="24893.975394902758" table:style-name="ce61">
            <text:p>24,894</text:p>
          </table:table-cell>
          <table:table-cell office:value-type="float" office:value="10687.625652883669" table:style-name="ce61">
            <text:p>10,688</text:p>
          </table:table-cell>
          <table:table-cell office:value-type="float" office:value="22132.342798645783" table:style-name="ce61">
            <text:p>22,132</text:p>
          </table:table-cell>
          <table:table-cell office:value-type="float" office:value="26710.941209926426" table:style-name="ce61">
            <text:p>26,711</text:p>
          </table:table-cell>
          <table:table-cell office:value-type="float" office:value="28029.004462677054" table:style-name="ce61">
            <text:p>28,029</text:p>
          </table:table-cell>
          <table:table-cell office:value-type="float" office:value="26627.102414259243" table:style-name="ce61">
            <text:p>26,627</text:p>
          </table:table-cell>
          <table:table-cell office:value-type="float" office:value="30592.116358673255" table:style-name="ce61">
            <text:p>30,592</text:p>
          </table:table-cell>
          <table:table-cell office:value-type="string" table:style-name="ce24">
            <text:p>　8.Communication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9.休閒與文化</text:p>
          </table:table-cell>
          <table:table-cell office:value-type="float" office:value="29045.575888223771" table:style-name="ce61">
            <text:p>29,046</text:p>
          </table:table-cell>
          <table:table-cell office:value-type="float" office:value="12411.461319685113" table:style-name="ce61">
            <text:p>12,411</text:p>
          </table:table-cell>
          <table:table-cell office:value-type="float" office:value="21467.013338129134" table:style-name="ce61">
            <text:p>21,467</text:p>
          </table:table-cell>
          <table:table-cell office:value-type="float" office:value="25178.18484254921" table:style-name="ce61">
            <text:p>25,178</text:p>
          </table:table-cell>
          <table:table-cell office:value-type="float" office:value="32528.255302783949" table:style-name="ce61">
            <text:p>32,528</text:p>
          </table:table-cell>
          <table:table-cell office:value-type="float" office:value="34531.583010988405" table:style-name="ce61">
            <text:p>34,532</text:p>
          </table:table-cell>
          <table:table-cell office:value-type="float" office:value="50474.842310508953" table:style-name="ce61">
            <text:p>50,475</text:p>
          </table:table-cell>
          <table:table-cell office:value-type="string" table:style-name="ce24">
            <text:p>　9.Recreation and cul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套裝旅遊(不含自助旅遊)</text:p>
          </table:table-cell>
          <table:table-cell office:value-type="float" office:value="4488.1208116542039" table:style-name="ce61">
            <text:p>4,488</text:p>
          </table:table-cell>
          <table:table-cell office:value-type="float" office:value="1586.0671972784078" table:style-name="ce61">
            <text:p>1,586</text:p>
          </table:table-cell>
          <table:table-cell office:value-type="float" office:value="4149.0681358970733" table:style-name="ce61">
            <text:p>4,149</text:p>
          </table:table-cell>
          <table:table-cell office:value-type="float" office:value="3146.1422147360977" table:style-name="ce61">
            <text:p>3,146</text:p>
          </table:table-cell>
          <table:table-cell office:value-type="float" office:value="5624.4614939401872" table:style-name="ce61">
            <text:p>5,624</text:p>
          </table:table-cell>
          <table:table-cell office:value-type="float" office:value="5351.7357695022029" table:style-name="ce61">
            <text:p>5,352</text:p>
          </table:table-cell>
          <table:table-cell office:value-type="float" office:value="8604.1292420769332" table:style-name="ce61">
            <text:p>8,604</text:p>
          </table:table-cell>
          <table:table-cell office:value-type="string" table:style-name="ce42">
            <text:p>　　(1)Package holiday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娛樂消遣及文化服務</text:p>
          </table:table-cell>
          <table:table-cell office:value-type="float" office:value="12401.787149548918" table:style-name="ce61">
            <text:p>12,402</text:p>
          </table:table-cell>
          <table:table-cell office:value-type="float" office:value="7218.426285170839" table:style-name="ce61">
            <text:p>7,218</text:p>
          </table:table-cell>
          <table:table-cell office:value-type="float" office:value="8970.4340982092945" table:style-name="ce61">
            <text:p>8,970</text:p>
          </table:table-cell>
          <table:table-cell office:value-type="float" office:value="10855.538550506479" table:style-name="ce61">
            <text:p>10,856</text:p>
          </table:table-cell>
          <table:table-cell office:value-type="float" office:value="13215.729328761456" table:style-name="ce61">
            <text:p>13,216</text:p>
          </table:table-cell>
          <table:table-cell office:value-type="float" office:value="15017.98274633037" table:style-name="ce61">
            <text:p>15,018</text:p>
          </table:table-cell>
          <table:table-cell office:value-type="float" office:value="19268.877571044184" table:style-name="ce61">
            <text:p>19,269</text:p>
          </table:table-cell>
          <table:table-cell office:value-type="string" table:style-name="ce24">
            <text:p>　　(2)Recreational and cultural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書報雜誌文具</text:p>
          </table:table-cell>
          <table:table-cell office:value-type="float" office:value="4022.2137204106366" table:style-name="ce61">
            <text:p>4,022</text:p>
          </table:table-cell>
          <table:table-cell office:value-type="float" office:value="793.97066862068334" table:style-name="ce61">
            <text:p>794</text:p>
          </table:table-cell>
          <table:table-cell office:value-type="float" office:value="2438.6217058347515" table:style-name="ce61">
            <text:p>2,439</text:p>
          </table:table-cell>
          <table:table-cell office:value-type="float" office:value="3968.373081525996" table:style-name="ce61">
            <text:p>3,968</text:p>
          </table:table-cell>
          <table:table-cell office:value-type="float" office:value="5074.8857314308252" table:style-name="ce61">
            <text:p>5,075</text:p>
          </table:table-cell>
          <table:table-cell office:value-type="float" office:value="4455.3562033896505" table:style-name="ce61">
            <text:p>4,455</text:p>
          </table:table-cell>
          <table:table-cell office:value-type="float" office:value="7434.6045359222298" table:style-name="ce61">
            <text:p>7,435</text:p>
          </table:table-cell>
          <table:table-cell office:value-type="string" table:style-name="ce24">
            <text:p>　　(3)Newspapers,books and stationery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40">
            <text:p>　　(4)教育消遣康樂器材</text:p>
            <text:p>　　　 及其附屬品</text:p>
          </table:table-cell>
          <table:table-cell office:value-type="float" office:value="8133.4542066100003" table:style-name="ce61">
            <text:p>8,133</text:p>
          </table:table-cell>
          <table:table-cell office:value-type="float" office:value="2812.9971686151894" table:style-name="ce61">
            <text:p>2,813</text:p>
          </table:table-cell>
          <table:table-cell office:value-type="float" office:value="5908.8893981880119" table:style-name="ce61">
            <text:p>5,909</text:p>
          </table:table-cell>
          <table:table-cell office:value-type="float" office:value="7208.1309957805906" table:style-name="ce61">
            <text:p>7,208</text:p>
          </table:table-cell>
          <table:table-cell office:value-type="float" office:value="8613.178748651495" table:style-name="ce61">
            <text:p>8,613</text:p>
          </table:table-cell>
          <table:table-cell office:value-type="float" office:value="9706.5082917661875" table:style-name="ce61">
            <text:p>9,707</text:p>
          </table:table-cell>
          <table:table-cell office:value-type="float" office:value="15167.230961465602" table:style-name="ce61">
            <text:p>15,167</text:p>
          </table:table-cell>
          <table:table-cell office:value-type="string" table:style-name="ce24">
            <text:p>　　(4)Recreation faciliti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0.教育</text:p>
          </table:table-cell>
          <table:table-cell office:value-type="float" office:value="30048.085429912098" table:style-name="ce61">
            <text:p>30,048</text:p>
          </table:table-cell>
          <table:table-cell office:value-type="float" office:value="1401.6790151149921" table:style-name="ce61">
            <text:p>1,402</text:p>
          </table:table-cell>
          <table:table-cell office:value-type="float" office:value="13373.5238712625" table:style-name="ce61">
            <text:p>13,374</text:p>
          </table:table-cell>
          <table:table-cell office:value-type="float" office:value="28337.921659424534" table:style-name="ce61">
            <text:p>28,338</text:p>
          </table:table-cell>
          <table:table-cell office:value-type="float" office:value="43241.976033217499" table:style-name="ce61">
            <text:p>43,242</text:p>
          </table:table-cell>
          <table:table-cell office:value-type="float" office:value="34473.903213579048" table:style-name="ce61">
            <text:p>34,474</text:p>
          </table:table-cell>
          <table:table-cell office:value-type="float" office:value="60485.140517157961" table:style-name="ce61">
            <text:p>60,485</text:p>
          </table:table-cell>
          <table:table-cell office:value-type="string" table:style-name="ce24">
            <text:p>　10.Education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1.餐廳及旅館</text:p>
          </table:table-cell>
          <table:table-cell office:value-type="float" office:value="116769.40412566137" table:style-name="ce61">
            <text:p>116,769</text:p>
          </table:table-cell>
          <table:table-cell office:value-type="float" office:value="52412.750703713304" table:style-name="ce61">
            <text:p>52,413</text:p>
          </table:table-cell>
          <table:table-cell office:value-type="float" office:value="98373.770971784237" table:style-name="ce61">
            <text:p>98,374</text:p>
          </table:table-cell>
          <table:table-cell office:value-type="float" office:value="122756.51404447801" table:style-name="ce61">
            <text:p>122,757</text:p>
          </table:table-cell>
          <table:table-cell office:value-type="float" office:value="125837.82687239807" table:style-name="ce61">
            <text:p>125,838</text:p>
          </table:table-cell>
          <table:table-cell office:value-type="float" office:value="129776.71991407269" table:style-name="ce61">
            <text:p>129,777</text:p>
          </table:table-cell>
          <table:table-cell office:value-type="float" office:value="149426.61451228303" table:style-name="ce61">
            <text:p>149,427</text:p>
          </table:table-cell>
          <table:table-cell office:value-type="string" table:style-name="ce24">
            <text:p>　11.Restaurants and hotel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23">
            <text:p>　12.什項消費</text:p>
          </table:table-cell>
          <table:table-cell office:value-type="float" office:value="46972.515217634122" table:style-name="ce61">
            <text:p>46,973</text:p>
          </table:table-cell>
          <table:table-cell office:value-type="float" office:value="27418.140615007116" table:style-name="ce61">
            <text:p>27,418</text:p>
          </table:table-cell>
          <table:table-cell office:value-type="float" office:value="36981.652980996689" table:style-name="ce61">
            <text:p>36,982</text:p>
          </table:table-cell>
          <table:table-cell office:value-type="float" office:value="44587.448339454961" table:style-name="ce61">
            <text:p>44,587</text:p>
          </table:table-cell>
          <table:table-cell office:value-type="float" office:value="42520.194764528103" table:style-name="ce61">
            <text:p>42,520</text:p>
          </table:table-cell>
          <table:table-cell office:value-type="float" office:value="55474.955604407733" table:style-name="ce61">
            <text:p>55,475</text:p>
          </table:table-cell>
          <table:table-cell office:value-type="float" office:value="72735.503749227661" table:style-name="ce61">
            <text:p>72,736</text:p>
          </table:table-cell>
          <table:table-cell office:value-type="string" table:style-name="ce41">
            <text:p>　12.Miscellaneous goods<text:s/></text:p>
            <text:p><text:s text:c="10"/>and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102924.0472804448" table:style-name="ce60">
            <text:p>1,102,924</text:p>
          </table:table-cell>
          <table:table-cell office:value-type="float" office:value="551983.48787623295" table:style-name="ce60">
            <text:p>551,983</text:p>
          </table:table-cell>
          <table:table-cell office:value-type="float" office:value="894534.60315864882" table:style-name="ce60">
            <text:p>894,535</text:p>
          </table:table-cell>
          <table:table-cell office:value-type="float" office:value="1045209.3359543623" table:style-name="ce60">
            <text:p>1,045,209</text:p>
          </table:table-cell>
          <table:table-cell office:value-type="float" office:value="1141117.5843743314" table:style-name="ce60">
            <text:p>1,141,118</text:p>
          </table:table-cell>
          <table:table-cell office:value-type="float" office:value="1283654.293371751" table:style-name="ce60">
            <text:p>1,283,654</text:p>
          </table:table-cell>
          <table:table-cell office:value-type="float" office:value="1646146.4484896085" table:style-name="ce60">
            <text:p>1,646,146</text:p>
          </table:table-cell>
          <table:table-cell office:value-type="string" table:style-name="ce22">
            <text:p>Disposable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896252.26557726623" table:style-name="ce60">
            <text:p>896,252</text:p>
          </table:table-cell>
          <table:table-cell office:value-type="float" office:value="525024.94365122402" table:style-name="ce60">
            <text:p>525,025</text:p>
          </table:table-cell>
          <table:table-cell office:value-type="float" office:value="732822.87755094271" table:style-name="ce60">
            <text:p>732,823</text:p>
          </table:table-cell>
          <table:table-cell office:value-type="float" office:value="876572.39883023477" table:style-name="ce60">
            <text:p>876,572</text:p>
          </table:table-cell>
          <table:table-cell office:value-type="float" office:value="981677.44979232328" table:style-name="ce60">
            <text:p>981,677</text:p>
          </table:table-cell>
          <table:table-cell office:value-type="float" office:value="1011658.9435902211" table:style-name="ce60">
            <text:p>1,011,659</text:p>
          </table:table-cell>
          <table:table-cell office:value-type="float" office:value="1165606.4156603548" table:style-name="ce60">
            <text:p>1,165,606</text:p>
          </table:table-cell>
          <table:table-cell office:value-type="string" table:style-name="ce22">
            <text:p>Consumption expendi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206671.78170317912" table:style-name="ce60">
            <text:p>206,672</text:p>
          </table:table-cell>
          <table:table-cell office:value-type="float" office:value="26958.544225009344" table:style-name="ce60">
            <text:p>26,959</text:p>
          </table:table-cell>
          <table:table-cell office:value-type="float" office:value="161711.72560770615" table:style-name="ce60">
            <text:p>161,712</text:p>
          </table:table-cell>
          <table:table-cell office:value-type="float" office:value="168636.93712412775" table:style-name="ce60">
            <text:p>168,637</text:p>
          </table:table-cell>
          <table:table-cell office:value-type="float" office:value="159440.13458200943" table:style-name="ce60">
            <text:p>159,440</text:p>
          </table:table-cell>
          <table:table-cell office:value-type="float" office:value="271995.34978153091" table:style-name="ce60">
            <text:p>271,995</text:p>
          </table:table-cell>
          <table:table-cell office:value-type="float" office:value="480540.03282925294" table:style-name="ce60">
            <text:p>480,540</text:p>
          </table:table-cell>
          <table:table-cell office:value-type="string" table:style-name="ce22">
            <text:p>Saving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402928.5892236289" table:style-name="ce60">
            <text:p>1,402,929</text:p>
          </table:table-cell>
          <table:table-cell office:value-type="float" office:value="647169.05841009039" table:style-name="ce60">
            <text:p>647,169</text:p>
          </table:table-cell>
          <table:table-cell office:value-type="float" office:value="1095184.8274405655" table:style-name="ce60">
            <text:p>1,095,185</text:p>
          </table:table-cell>
          <table:table-cell office:value-type="float" office:value="1294111.4329212615" table:style-name="ce60">
            <text:p>1,294,111</text:p>
          </table:table-cell>
          <table:table-cell office:value-type="float" office:value="1479772.219911922" table:style-name="ce60">
            <text:p>1,479,772</text:p>
          </table:table-cell>
          <table:table-cell office:value-type="float" office:value="1654606.1985636624" table:style-name="ce60">
            <text:p>1,654,606</text:p>
          </table:table-cell>
          <table:table-cell office:value-type="float" office:value="2224858.6413446837" table:style-name="ce60">
            <text:p>2,224,859</text:p>
          </table:table-cell>
          <table:table-cell office:value-type="string" table:style-name="ce22">
            <text:p>Current receipts</text:p>
          </table:table-cell>
          <table:table-cell table:number-columns-repeated="16375" table:style-name="ce25"/>
        </table:table-row>
        <table:table-row table:style-name="ro7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 table:style-name="ce25"/>
        </table:table-row>
        <table:table-row table:style-name="ro10">
          <table:table-cell table:style-name="ce33"/>
          <table:table-cell table:number-columns-repeated="7" table:style-name="ce34"/>
          <table:table-cell table:style-name="ce35"/>
          <table:table-cell table:number-columns-repeated="16375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05:30Z</meta:creation-date>
    <dc:date>2023-10-24T08:23:47Z</dc:date>
    <meta:print-date>2023-08-23T03:18:09Z</meta:print-date>
  </office:meta>
</office:document-meta>
</file>