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57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57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,3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40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8">
            <text:p><text:s text:c="38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9">
            <text:p>民國111年</text:p>
          </table:table-cell>
          <table:covered-table-cell/>
          <table:table-cell table:style-name="ce41"/>
          <table:table-cell office:value-type="string" table:style-name="ce50">
            <text:p>單位：新台幣元</text:p>
          </table:table-cell>
          <table:table-cell office:value-type="float" office:value="2022" table:number-columns-spanned="4" table:number-rows-spanned="1" table:style-name="ce53">
            <text:p>2022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家庭戶數</text:p>
          </table:table-cell>
          <table:table-cell office:value-type="float" office:value="1022348.9999901595" table:style-name="ce26">
            <text:p>1,022,349</text:p>
          </table:table-cell>
          <table:table-cell office:value-type="float" office:value="48800.285638179987" table:style-name="ce26">
            <text:p>48,800</text:p>
          </table:table-cell>
          <table:table-cell office:value-type="float" office:value="59084.279610219965" table:style-name="ce26">
            <text:p>59,084</text:p>
          </table:table-cell>
          <table:table-cell office:value-type="float" office:value="88996.732250900037" table:style-name="ce26">
            <text:p>88,997</text:p>
          </table:table-cell>
          <table:table-cell office:value-type="float" office:value="120782.60538708998" table:style-name="ce26">
            <text:p>120,783</text:p>
          </table:table-cell>
          <table:table-cell office:value-type="float" office:value="234814.87510869972" table:style-name="ce26">
            <text:p>234,815</text:p>
          </table:table-cell>
          <table:table-cell office:value-type="float" office:value="229617.10883961988" table:style-name="ce26">
            <text:p>229,617</text:p>
          </table:table-cell>
          <table:table-cell office:value-type="float" office:value="240253.11315544983" table:style-name="ce26">
            <text:p>240,253</text:p>
          </table:table-cell>
          <table:table-cell office:value-type="string" table:style-name="ce27">
            <text:p>No. of household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人數</text:p>
          </table:table-cell>
          <table:table-cell office:value-type="float" office:value="2.9065951242926737" table:style-name="ce29">
            <text:p>2.91</text:p>
          </table:table-cell>
          <table:table-cell office:value-type="float" office:value="3.0167725237650997" table:style-name="ce29">
            <text:p>3.02</text:p>
          </table:table-cell>
          <table:table-cell office:value-type="float" office:value="3.2191081676226569" table:style-name="ce29">
            <text:p>3.22</text:p>
          </table:table-cell>
          <table:table-cell office:value-type="float" office:value="3.4156759955925882" table:style-name="ce29">
            <text:p>3.42</text:p>
          </table:table-cell>
          <table:table-cell office:value-type="float" office:value="3.5460496081650978" table:style-name="ce29">
            <text:p>3.55</text:p>
          </table:table-cell>
          <table:table-cell office:value-type="float" office:value="3.3538838287870085" table:style-name="ce29">
            <text:p>3.35</text:p>
          </table:table-cell>
          <table:table-cell office:value-type="float" office:value="2.8378907140687022" table:style-name="ce29">
            <text:p>2.84</text:p>
          </table:table-cell>
          <table:table-cell office:value-type="float" office:value="1.9258080729485207" table:style-name="ce29">
            <text:p>1.93</text:p>
          </table:table-cell>
          <table:table-cell office:value-type="string" table:style-name="ce27">
            <text:p>No. of person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成年人數</text:p>
          </table:table-cell>
          <table:table-cell office:value-type="float" office:value="2.4585815031966902" table:style-name="ce29">
            <text:p>2.46</text:p>
          </table:table-cell>
          <table:table-cell office:value-type="float" office:value="2.7817874927980211" table:style-name="ce29">
            <text:p>2.78</text:p>
          </table:table-cell>
          <table:table-cell office:value-type="float" office:value="2.7928380864033961" table:style-name="ce29">
            <text:p>2.79</text:p>
          </table:table-cell>
          <table:table-cell office:value-type="float" office:value="2.5997770600675079" table:style-name="ce29">
            <text:p>2.60</text:p>
          </table:table-cell>
          <table:table-cell office:value-type="float" office:value="2.5218954110004463" table:style-name="ce29">
            <text:p>2.52</text:p>
          </table:table-cell>
          <table:table-cell office:value-type="float" office:value="2.6337714062715141" table:style-name="ce29">
            <text:p>2.63</text:p>
          </table:table-cell>
          <table:table-cell office:value-type="float" office:value="2.65114601239179" table:style-name="ce29">
            <text:p>2.65</text:p>
          </table:table-cell>
          <table:table-cell office:value-type="float" office:value="1.8713328504230924" table:style-name="ce29">
            <text:p>1.87</text:p>
          </table:table-cell>
          <table:table-cell office:value-type="string" table:style-name="ce27">
            <text:p>No. of adul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就業人數</text:p>
          </table:table-cell>
          <table:table-cell office:value-type="float" office:value="1.3816375186065872" table:style-name="ce29">
            <text:p>1.38</text:p>
          </table:table-cell>
          <table:table-cell office:value-type="float" office:value="1.8053587497744368" table:style-name="ce29">
            <text:p>1.81</text:p>
          </table:table-cell>
          <table:table-cell office:value-type="float" office:value="1.8344564658224571" table:style-name="ce29">
            <text:p>1.83</text:p>
          </table:table-cell>
          <table:table-cell office:value-type="float" office:value="1.7095039348253309" table:style-name="ce29">
            <text:p>1.71</text:p>
          </table:table-cell>
          <table:table-cell office:value-type="float" office:value="1.62681884299436" table:style-name="ce29">
            <text:p>1.63</text:p>
          </table:table-cell>
          <table:table-cell office:value-type="float" office:value="1.7188539229747717" table:style-name="ce29">
            <text:p>1.72</text:p>
          </table:table-cell>
          <table:table-cell office:value-type="float" office:value="1.6261202250648814" table:style-name="ce29">
            <text:p>1.63</text:p>
          </table:table-cell>
          <table:table-cell office:value-type="float" office:value="0.37625734211569145" table:style-name="ce29">
            <text:p>0.38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所得收入者人數</text:p>
          </table:table-cell>
          <table:table-cell office:value-type="float" office:value="1.7656486835758771" table:style-name="ce29">
            <text:p>1.77</text:p>
          </table:table-cell>
          <table:table-cell office:value-type="float" office:value="2.192821868238167" table:style-name="ce29">
            <text:p>2.19</text:p>
          </table:table-cell>
          <table:table-cell office:value-type="float" office:value="2.0986645699600226" table:style-name="ce29">
            <text:p>2.10</text:p>
          </table:table-cell>
          <table:table-cell office:value-type="float" office:value="2.0223367116911182" table:style-name="ce29">
            <text:p>2.02</text:p>
          </table:table-cell>
          <table:table-cell office:value-type="float" office:value="1.9234731109268817" table:style-name="ce29">
            <text:p>1.92</text:p>
          </table:table-cell>
          <table:table-cell office:value-type="float" office:value="1.7917260786574507" table:style-name="ce29">
            <text:p>1.79</text:p>
          </table:table-cell>
          <table:table-cell office:value-type="float" office:value="1.840829899181609" table:style-name="ce29">
            <text:p>1.84</text:p>
          </table:table-cell>
          <table:table-cell office:value-type="float" office:value="1.3252162135881471" table:style-name="ce29">
            <text:p>1.33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一、所得收入總計</text:p>
          </table:table-cell>
          <table:table-cell office:value-type="float" office:value="1338826.4804514418" table:style-name="ce51">
            <text:p>1,338,826</text:p>
          </table:table-cell>
          <table:table-cell office:value-type="float" office:value="1326355.576090639" table:style-name="ce51">
            <text:p>1,326,356</text:p>
          </table:table-cell>
          <table:table-cell office:value-type="float" office:value="1517750.8609978105" table:style-name="ce51">
            <text:p>1,517,751</text:p>
          </table:table-cell>
          <table:table-cell office:value-type="float" office:value="1513590.1426291957" table:style-name="ce51">
            <text:p>1,513,590</text:p>
          </table:table-cell>
          <table:table-cell office:value-type="float" office:value="1506484.3796502026" table:style-name="ce51">
            <text:p>1,506,484</text:p>
          </table:table-cell>
          <table:table-cell office:value-type="float" office:value="1597075.427503607" table:style-name="ce51">
            <text:p>1,597,075</text:p>
          </table:table-cell>
          <table:table-cell office:value-type="float" office:value="1458901.0716663031" table:style-name="ce51">
            <text:p>1,458,901</text:p>
          </table:table-cell>
          <table:table-cell office:value-type="float" office:value="781171.01396239153" table:style-name="ce51">
            <text:p>781,171</text:p>
          </table:table-cell>
          <table:table-cell office:value-type="string" table:style-name="ce27">
            <text:p>A.Total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受僱人員報酬</text:p>
          </table:table-cell>
          <table:table-cell office:value-type="float" office:value="702393.31000844506" table:style-name="ce52">
            <text:p>702,393</text:p>
          </table:table-cell>
          <table:table-cell office:value-type="float" office:value="827639.07223092625" table:style-name="ce52">
            <text:p>827,639</text:p>
          </table:table-cell>
          <table:table-cell office:value-type="float" office:value="984517.78828544333" table:style-name="ce52">
            <text:p>984,518</text:p>
          </table:table-cell>
          <table:table-cell office:value-type="float" office:value="896137.92002311838" table:style-name="ce52">
            <text:p>896,138</text:p>
          </table:table-cell>
          <table:table-cell office:value-type="float" office:value="928308.52196687099" table:style-name="ce52">
            <text:p>928,309</text:p>
          </table:table-cell>
          <table:table-cell office:value-type="float" office:value="901004.06216875534" table:style-name="ce52">
            <text:p>901,004</text:p>
          </table:table-cell>
          <table:table-cell office:value-type="float" office:value="750286.0286175604" table:style-name="ce52">
            <text:p>750,286</text:p>
          </table:table-cell>
          <table:table-cell office:value-type="float" office:value="182341.10125849614" table:style-name="ce52">
            <text:p>182,341</text:p>
          </table:table-cell>
          <table:table-cell office:value-type="string" table:style-name="ce31">
            <text:p>　1.Compensation of employe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本業薪資</text:p>
          </table:table-cell>
          <table:table-cell office:value-type="float" office:value="514535.27189808898" table:style-name="ce52">
            <text:p>514,535</text:p>
          </table:table-cell>
          <table:table-cell office:value-type="float" office:value="657334.51910135348" table:style-name="ce52">
            <text:p>657,335</text:p>
          </table:table-cell>
          <table:table-cell office:value-type="float" office:value="753074.78169624635" table:style-name="ce52">
            <text:p>753,075</text:p>
          </table:table-cell>
          <table:table-cell office:value-type="float" office:value="666326.54553420166" table:style-name="ce52">
            <text:p>666,327</text:p>
          </table:table-cell>
          <table:table-cell office:value-type="float" office:value="693077.2596784929" table:style-name="ce52">
            <text:p>693,077</text:p>
          </table:table-cell>
          <table:table-cell office:value-type="float" office:value="682739.02663253422" table:style-name="ce52">
            <text:p>682,739</text:p>
          </table:table-cell>
          <table:table-cell office:value-type="float" office:value="560533.88120595738" table:style-name="ce52">
            <text:p>560,534</text:p>
          </table:table-cell>
          <table:table-cell office:value-type="float" office:value="72521.91820494883" table:style-name="ce52">
            <text:p>72,522</text:p>
          </table:table-cell>
          <table:table-cell office:value-type="string" table:style-name="ce31">
            <text:p>　　(1)Full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兼業薪資</text:p>
          </table:table-cell>
          <table:table-cell office:value-type="float" office:value="49630.60166080713" table:style-name="ce52">
            <text:p>49,631</text:p>
          </table:table-cell>
          <table:table-cell office:value-type="float" office:value="21657.172811292276" table:style-name="ce52">
            <text:p>21,657</text:p>
          </table:table-cell>
          <table:table-cell office:value-type="float" office:value="11630.220350657073" table:style-name="ce52">
            <text:p>11,630</text:p>
          </table:table-cell>
          <table:table-cell office:value-type="float" office:value="30003.868862351042" table:style-name="ce52">
            <text:p>30,004</text:p>
          </table:table-cell>
          <table:table-cell office:value-type="float" office:value="27187.6238834674" table:style-name="ce52">
            <text:p>27,188</text:p>
          </table:table-cell>
          <table:table-cell office:value-type="float" office:value="34166.97586330671" table:style-name="ce52">
            <text:p>34,167</text:p>
          </table:table-cell>
          <table:table-cell office:value-type="float" office:value="53213.082642618872" table:style-name="ce52">
            <text:p>53,213</text:p>
          </table:table-cell>
          <table:table-cell office:value-type="float" office:value="94900.622003849683" table:style-name="ce52">
            <text:p>94,901</text:p>
          </table:table-cell>
          <table:table-cell office:value-type="string" table:style-name="ce31">
            <text:p>　　(2)Part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其他收入</text:p>
          </table:table-cell>
          <table:table-cell office:value-type="float" office:value="138227.43644954893" table:style-name="ce52">
            <text:p>138,227</text:p>
          </table:table-cell>
          <table:table-cell office:value-type="float" office:value="148647.38031828045" table:style-name="ce52">
            <text:p>148,647</text:p>
          </table:table-cell>
          <table:table-cell office:value-type="float" office:value="219812.78623853993" table:style-name="ce52">
            <text:p>219,813</text:p>
          </table:table-cell>
          <table:table-cell office:value-type="float" office:value="199807.50562656528" table:style-name="ce52">
            <text:p>199,808</text:p>
          </table:table-cell>
          <table:table-cell office:value-type="float" office:value="208043.63840491057" table:style-name="ce52">
            <text:p>208,044</text:p>
          </table:table-cell>
          <table:table-cell office:value-type="float" office:value="184098.05967291465" table:style-name="ce52">
            <text:p>184,098</text:p>
          </table:table-cell>
          <table:table-cell office:value-type="float" office:value="136539.06476898422" table:style-name="ce52">
            <text:p>136,539</text:p>
          </table:table-cell>
          <table:table-cell office:value-type="float" office:value="14918.561049697584" table:style-name="ce52">
            <text:p>14,919</text:p>
          </table:table-cell>
          <table:table-cell office:value-type="string" table:style-name="ce31">
            <text:p>　　(3)Other receipts or subsid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產業主所得</text:p>
          </table:table-cell>
          <table:table-cell office:value-type="float" office:value="193396.90026191378" table:style-name="ce52">
            <text:p>193,397</text:p>
          </table:table-cell>
          <table:table-cell office:value-type="float" office:value="68973.067498116216" table:style-name="ce52">
            <text:p>68,973</text:p>
          </table:table-cell>
          <table:table-cell office:value-type="float" office:value="90710.336150231524" table:style-name="ce52">
            <text:p>90,710</text:p>
          </table:table-cell>
          <table:table-cell office:value-type="float" office:value="177437.10449586104" table:style-name="ce52">
            <text:p>177,437</text:p>
          </table:table-cell>
          <table:table-cell office:value-type="float" office:value="169710.78715892395" table:style-name="ce52">
            <text:p>169,711</text:p>
          </table:table-cell>
          <table:table-cell office:value-type="float" office:value="292009.63554696576" table:style-name="ce52">
            <text:p>292,010</text:p>
          </table:table-cell>
          <table:table-cell office:value-type="float" office:value="276003.72232877405" table:style-name="ce52">
            <text:p>276,004</text:p>
          </table:table-cell>
          <table:table-cell office:value-type="float" office:value="86412.411827931952" table:style-name="ce52">
            <text:p>86,412</text:p>
          </table:table-cell>
          <table:table-cell office:value-type="string" table:style-name="ce31">
            <text:p>　2.Entrepreneurial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財產所得收入</text:p>
          </table:table-cell>
          <table:table-cell office:value-type="float" office:value="56208.916470691045" table:style-name="ce52">
            <text:p>56,209</text:p>
          </table:table-cell>
          <table:table-cell office:value-type="float" office:value="56266.975498280182" table:style-name="ce52">
            <text:p>56,267</text:p>
          </table:table-cell>
          <table:table-cell office:value-type="float" office:value="67900.73867071209" table:style-name="ce52">
            <text:p>67,901</text:p>
          </table:table-cell>
          <table:table-cell office:value-type="float" office:value="57333.004530002727" table:style-name="ce52">
            <text:p>57,333</text:p>
          </table:table-cell>
          <table:table-cell office:value-type="float" office:value="37443.918644990918" table:style-name="ce52">
            <text:p>37,444</text:p>
          </table:table-cell>
          <table:table-cell office:value-type="float" office:value="61924.320731414409" table:style-name="ce52">
            <text:p>61,924</text:p>
          </table:table-cell>
          <table:table-cell office:value-type="float" office:value="74004.294292080915" table:style-name="ce52">
            <text:p>74,004</text:p>
          </table:table-cell>
          <table:table-cell office:value-type="float" office:value="39745.545330548586" table:style-name="ce52">
            <text:p>39,746</text:p>
          </table:table-cell>
          <table:table-cell office:value-type="string" table:style-name="ce31">
            <text:p>　3. Property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4.自用住宅設算租金收入</text:p>
          </table:table-cell>
          <table:table-cell office:value-type="float" office:value="84279.109018724965" table:style-name="ce52">
            <text:p>84,279</text:p>
          </table:table-cell>
          <table:table-cell office:value-type="float" office:value="77041.381273598614" table:style-name="ce52">
            <text:p>77,041</text:p>
          </table:table-cell>
          <table:table-cell office:value-type="float" office:value="84518.814282889274" table:style-name="ce52">
            <text:p>84,519</text:p>
          </table:table-cell>
          <table:table-cell office:value-type="float" office:value="84249.069713262114" table:style-name="ce52">
            <text:p>84,249</text:p>
          </table:table-cell>
          <table:table-cell office:value-type="float" office:value="86453.556651403691" table:style-name="ce52">
            <text:p>86,454</text:p>
          </table:table-cell>
          <table:table-cell office:value-type="float" office:value="90195.075327461673" table:style-name="ce52">
            <text:p>90,195</text:p>
          </table:table-cell>
          <table:table-cell office:value-type="float" office:value="90812.262762096827" table:style-name="ce52">
            <text:p>90,812</text:p>
          </table:table-cell>
          <table:table-cell office:value-type="float" office:value="72582.268095300111" table:style-name="ce52">
            <text:p>72,582</text:p>
          </table:table-cell>
          <table:table-cell office:value-type="string" table:style-name="ce31">
            <text:p>　4.Imputed rent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5.經常移轉收入</text:p>
          </table:table-cell>
          <table:table-cell office:value-type="float" office:value="302524.90280136751" table:style-name="ce52">
            <text:p>302,525</text:p>
          </table:table-cell>
          <table:table-cell office:value-type="float" office:value="296435.07958971785" table:style-name="ce52">
            <text:p>296,435</text:p>
          </table:table-cell>
          <table:table-cell office:value-type="float" office:value="290006.9707362745" table:style-name="ce52">
            <text:p>290,007</text:p>
          </table:table-cell>
          <table:table-cell office:value-type="float" office:value="298433.04386695207" table:style-name="ce52">
            <text:p>298,433</text:p>
          </table:table-cell>
          <table:table-cell office:value-type="float" office:value="284529.81609974662" table:style-name="ce52">
            <text:p>284,530</text:p>
          </table:table-cell>
          <table:table-cell office:value-type="float" office:value="251941.46504191624" table:style-name="ce52">
            <text:p>251,941</text:p>
          </table:table-cell>
          <table:table-cell office:value-type="float" office:value="267764.50488263369" table:style-name="ce52">
            <text:p>267,765</text:p>
          </table:table-cell>
          <table:table-cell office:value-type="float" office:value="400062.78285197739" table:style-name="ce52">
            <text:p>400,063</text:p>
          </table:table-cell>
          <table:table-cell office:value-type="string" table:style-name="ce31">
            <text:p>　5.Current transfer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從私人</text:p>
          </table:table-cell>
          <table:table-cell office:value-type="float" office:value="84499.685670496343" table:style-name="ce52">
            <text:p>84,500</text:p>
          </table:table-cell>
          <table:table-cell office:value-type="float" office:value="91738.271271191479" table:style-name="ce52">
            <text:p>91,738</text:p>
          </table:table-cell>
          <table:table-cell office:value-type="float" office:value="69539.014673903395" table:style-name="ce52">
            <text:p>69,539</text:p>
          </table:table-cell>
          <table:table-cell office:value-type="float" office:value="67991.551498045272" table:style-name="ce52">
            <text:p>67,992</text:p>
          </table:table-cell>
          <table:table-cell office:value-type="float" office:value="60556.939947468185" table:style-name="ce52">
            <text:p>60,557</text:p>
          </table:table-cell>
          <table:table-cell office:value-type="float" office:value="53681.290963929358" table:style-name="ce52">
            <text:p>53,681</text:p>
          </table:table-cell>
          <table:table-cell office:value-type="float" office:value="64806.903359651864" table:style-name="ce52">
            <text:p>64,807</text:p>
          </table:table-cell>
          <table:table-cell office:value-type="float" office:value="153802.22104021942" table:style-name="ce52">
            <text:p>153,802</text:p>
          </table:table-cell>
          <table:table-cell office:value-type="string" table:style-name="ce31">
            <text:p>　　(1)From individua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從政府</text:p>
          </table:table-cell>
          <table:table-cell office:value-type="float" office:value="63703.759140260001" table:style-name="ce52">
            <text:p>63,704</text:p>
          </table:table-cell>
          <table:table-cell office:value-type="float" office:value="56562.105606305573" table:style-name="ce52">
            <text:p>56,562</text:p>
          </table:table-cell>
          <table:table-cell office:value-type="float" office:value="75320.219329201514" table:style-name="ce52">
            <text:p>75,320</text:p>
          </table:table-cell>
          <table:table-cell office:value-type="float" office:value="73004.860335747668" table:style-name="ce52">
            <text:p>73,005</text:p>
          </table:table-cell>
          <table:table-cell office:value-type="float" office:value="69619.754156424649" table:style-name="ce52">
            <text:p>69,620</text:p>
          </table:table-cell>
          <table:table-cell office:value-type="float" office:value="57563.965179054612" table:style-name="ce52">
            <text:p>57,564</text:p>
          </table:table-cell>
          <table:table-cell office:value-type="float" office:value="56553.760081810797" table:style-name="ce52">
            <text:p>56,554</text:p>
          </table:table-cell>
          <table:table-cell office:value-type="float" office:value="68712.329870749862" table:style-name="ce52">
            <text:p>68,712</text:p>
          </table:table-cell>
          <table:table-cell office:value-type="string" table:style-name="ce31">
            <text:p>　　(2)From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社會保險受益</text:p>
          </table:table-cell>
          <table:table-cell office:value-type="float" office:value="150635.56759931167" table:style-name="ce52">
            <text:p>150,636</text:p>
          </table:table-cell>
          <table:table-cell office:value-type="float" office:value="146314.54447498894" table:style-name="ce52">
            <text:p>146,315</text:p>
          </table:table-cell>
          <table:table-cell office:value-type="float" office:value="140694.14895390565" table:style-name="ce52">
            <text:p>140,694</text:p>
          </table:table-cell>
          <table:table-cell office:value-type="float" office:value="152225.34982889172" table:style-name="ce52">
            <text:p>152,225</text:p>
          </table:table-cell>
          <table:table-cell office:value-type="float" office:value="150340.38747368939" table:style-name="ce52">
            <text:p>150,340</text:p>
          </table:table-cell>
          <table:table-cell office:value-type="float" office:value="137572.20045110752" table:style-name="ce52">
            <text:p>137,572</text:p>
          </table:table-cell>
          <table:table-cell office:value-type="float" office:value="142499.28418767377" table:style-name="ce52">
            <text:p>142,499</text:p>
          </table:table-cell>
          <table:table-cell office:value-type="float" office:value="174061.35654355196" table:style-name="ce52">
            <text:p>174,061</text:p>
          </table:table-cell>
          <table:table-cell office:value-type="string" table:style-name="ce31">
            <text:p>　　(3)Benefit of 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4)從企業</text:p>
          </table:table-cell>
          <table:table-cell office:value-type="float" office:value="3318.170450261523" table:style-name="ce52">
            <text:p>3,318</text:p>
          </table:table-cell>
          <table:table-cell office:value-type="float" office:value="1820.1582372318785" table:style-name="ce52">
            <text:p>1,820</text:p>
          </table:table-cell>
          <table:table-cell office:value-type="float" office:value="4453.5877792638557" table:style-name="ce52">
            <text:p>4,454</text:p>
          </table:table-cell>
          <table:table-cell office:value-type="float" office:value="4012.9843334154325" table:style-name="ce52">
            <text:p>4,013</text:p>
          </table:table-cell>
          <table:table-cell office:value-type="float" office:value="4012.7345221642167" table:style-name="ce52">
            <text:p>4,013</text:p>
          </table:table-cell>
          <table:table-cell office:value-type="float" office:value="3124.008447824689" table:style-name="ce52">
            <text:p>3,124</text:p>
          </table:table-cell>
          <table:table-cell office:value-type="float" office:value="2731.7634639208454" table:style-name="ce52">
            <text:p>2,732</text:p>
          </table:table-cell>
          <table:table-cell office:value-type="float" office:value="3486.8753974564092" table:style-name="ce52">
            <text:p>3,487</text:p>
          </table:table-cell>
          <table:table-cell office:value-type="string" table:style-name="ce31">
            <text:p>　　(4)From enterpris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5)從國外</text:p>
          </table:table-cell>
          <table:table-cell office:value-type="float" office:value="367.71994103801006" table:style-name="ce52">
            <text:p>36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198.2978708521232" table:style-name="ce52">
            <text:p>1,19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172.7937895764242" table:style-name="ce52">
            <text:p>1,173</text:p>
          </table:table-cell>
          <table:table-cell office:value-type="float" office:value="0" table:style-name="ce52">
            <text:p>-</text:p>
          </table:table-cell>
          <table:table-cell office:value-type="string" table:style-name="ce31">
            <text:p>　　(5)From abroa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雜項收入</text:p>
          </table:table-cell>
          <table:table-cell office:value-type="float" office:value="23.34189029976325" table:style-name="ce52">
            <text:p>23</text:p>
          </table:table-cell>
          <table:table-cell office:value-type="float" office:value="0" table:style-name="ce52">
            <text:p>-</text:p>
          </table:table-cell>
          <table:table-cell office:value-type="float" office:value="96.212872259793258" table:style-name="ce52">
            <text:p>96</text:p>
          </table:table-cell>
          <table:table-cell office:value-type="float" office:value="0" table:style-name="ce52">
            <text:p>-</text:p>
          </table:table-cell>
          <table:table-cell office:value-type="float" office:value="37.779128266604104" table:style-name="ce52">
            <text:p>38</text:p>
          </table:table-cell>
          <table:table-cell office:value-type="float" office:value="0.86868709373434694" table:style-name="ce52">
            <text:p>1</text:p>
          </table:table-cell>
          <table:table-cell office:value-type="float" office:value="30.258783158237343" table:style-name="ce52">
            <text:p>30</text:p>
          </table:table-cell>
          <table:table-cell office:value-type="float" office:value="26.904598137065285" table:style-name="ce52">
            <text:p>27</text:p>
          </table:table-cell>
          <table:table-cell office:value-type="string" table:style-name="ce31">
            <text:p>　 6.Miscellaneous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二、非消費支出</text:p>
          </table:table-cell>
          <table:table-cell office:value-type="float" office:value="235902.43317099774" table:style-name="ce51">
            <text:p>235,902</text:p>
          </table:table-cell>
          <table:table-cell office:value-type="float" office:value="225697.09730946904" table:style-name="ce51">
            <text:p>225,697</text:p>
          </table:table-cell>
          <table:table-cell office:value-type="float" office:value="265689.06281124963" table:style-name="ce51">
            <text:p>265,689</text:p>
          </table:table-cell>
          <table:table-cell office:value-type="float" office:value="281354.58089866152" table:style-name="ce51">
            <text:p>281,355</text:p>
          </table:table-cell>
          <table:table-cell office:value-type="float" office:value="272081.50097214046" table:style-name="ce51">
            <text:p>272,082</text:p>
          </table:table-cell>
          <table:table-cell office:value-type="float" office:value="314509.72782252921" table:style-name="ce51">
            <text:p>314,510</text:p>
          </table:table-cell>
          <table:table-cell office:value-type="float" office:value="282413.33337290603" table:style-name="ce51">
            <text:p>282,413</text:p>
          </table:table-cell>
          <table:table-cell office:value-type="float" office:value="74345.094992872648" table:style-name="ce51">
            <text:p>74,345</text:p>
          </table:table-cell>
          <table:table-cell office:value-type="string" table:style-name="ce27">
            <text:p>B.Nonconsumption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利息支出</text:p>
          </table:table-cell>
          <table:table-cell office:value-type="float" office:value="14785.24466326099" table:style-name="ce52">
            <text:p>14,785</text:p>
          </table:table-cell>
          <table:table-cell office:value-type="float" office:value="11017.159369650635" table:style-name="ce52">
            <text:p>11,017</text:p>
          </table:table-cell>
          <table:table-cell office:value-type="float" office:value="22007.681423424117" table:style-name="ce52">
            <text:p>22,008</text:p>
          </table:table-cell>
          <table:table-cell office:value-type="float" office:value="26783.263553095305" table:style-name="ce52">
            <text:p>26,783</text:p>
          </table:table-cell>
          <table:table-cell office:value-type="float" office:value="22664.966448853826" table:style-name="ce52">
            <text:p>22,665</text:p>
          </table:table-cell>
          <table:table-cell office:value-type="float" office:value="19922.819485286502" table:style-name="ce52">
            <text:p>19,923</text:p>
          </table:table-cell>
          <table:table-cell office:value-type="float" office:value="12909.837376186835" table:style-name="ce52">
            <text:p>12,910</text:p>
          </table:table-cell>
          <table:table-cell office:value-type="float" office:value="2139.747640662174" table:style-name="ce52">
            <text:p>2,140</text:p>
          </table:table-cell>
          <table:table-cell office:value-type="string" table:style-name="ce31">
            <text:p>　 1.Interes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經常移轉支出</text:p>
          </table:table-cell>
          <table:table-cell office:value-type="float" office:value="221117.18850773672" table:style-name="ce52">
            <text:p>221,117</text:p>
          </table:table-cell>
          <table:table-cell office:value-type="float" office:value="214679.93793981831" table:style-name="ce52">
            <text:p>214,680</text:p>
          </table:table-cell>
          <table:table-cell office:value-type="float" office:value="243681.3813878255" table:style-name="ce52">
            <text:p>243,681</text:p>
          </table:table-cell>
          <table:table-cell office:value-type="float" office:value="254571.31734556617" table:style-name="ce52">
            <text:p>254,571</text:p>
          </table:table-cell>
          <table:table-cell office:value-type="float" office:value="249416.53452328665" table:style-name="ce52">
            <text:p>249,417</text:p>
          </table:table-cell>
          <table:table-cell office:value-type="float" office:value="294586.90833724267" table:style-name="ce52">
            <text:p>294,587</text:p>
          </table:table-cell>
          <table:table-cell office:value-type="float" office:value="269503.49599671923" table:style-name="ce52">
            <text:p>269,503</text:p>
          </table:table-cell>
          <table:table-cell office:value-type="float" office:value="72205.347352210476" table:style-name="ce52">
            <text:p>72,205</text:p>
          </table:table-cell>
          <table:table-cell office:value-type="string" table:style-name="ce31">
            <text:p>　 2.Current transfer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對私人</text:p>
          </table:table-cell>
          <table:table-cell office:value-type="float" office:value="45548.93534923104" table:style-name="ce52">
            <text:p>45,549</text:p>
          </table:table-cell>
          <table:table-cell office:value-type="float" office:value="29930.464956154847" table:style-name="ce52">
            <text:p>29,930</text:p>
          </table:table-cell>
          <table:table-cell office:value-type="float" office:value="35904.556012923582" table:style-name="ce52">
            <text:p>35,905</text:p>
          </table:table-cell>
          <table:table-cell office:value-type="float" office:value="49330.494237474115" table:style-name="ce52">
            <text:p>49,330</text:p>
          </table:table-cell>
          <table:table-cell office:value-type="float" office:value="50482.181691545644" table:style-name="ce52">
            <text:p>50,482</text:p>
          </table:table-cell>
          <table:table-cell office:value-type="float" office:value="62804.004139956654" table:style-name="ce52">
            <text:p>62,804</text:p>
          </table:table-cell>
          <table:table-cell office:value-type="float" office:value="53932.065524549529" table:style-name="ce52">
            <text:p>53,932</text:p>
          </table:table-cell>
          <table:table-cell office:value-type="float" office:value="22335.764156387184" table:style-name="ce52">
            <text:p>22,336</text:p>
          </table:table-cell>
          <table:table-cell office:value-type="string" table:style-name="ce31">
            <text:p>　　(1)To privat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對政府</text:p>
          </table:table-cell>
          <table:table-cell office:value-type="float" office:value="33973.309109005284" table:style-name="ce52">
            <text:p>33,973</text:p>
          </table:table-cell>
          <table:table-cell office:value-type="float" office:value="24294.623766519406" table:style-name="ce52">
            <text:p>24,295</text:p>
          </table:table-cell>
          <table:table-cell office:value-type="float" office:value="38146.120727193098" table:style-name="ce52">
            <text:p>38,146</text:p>
          </table:table-cell>
          <table:table-cell office:value-type="float" office:value="37450.273194987756" table:style-name="ce52">
            <text:p>37,450</text:p>
          </table:table-cell>
          <table:table-cell office:value-type="float" office:value="35044.023358267827" table:style-name="ce52">
            <text:p>35,044</text:p>
          </table:table-cell>
          <table:table-cell office:value-type="float" office:value="47100.484843254621" table:style-name="ce52">
            <text:p>47,100</text:p>
          </table:table-cell>
          <table:table-cell office:value-type="float" office:value="39072.122266347265" table:style-name="ce52">
            <text:p>39,072</text:p>
          </table:table-cell>
          <table:table-cell office:value-type="float" office:value="15383.673099036796" table:style-name="ce52">
            <text:p>15,384</text:p>
          </table:table-cell>
          <table:table-cell office:value-type="string" table:style-name="ce31">
            <text:p>　　(2)To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社會保險</text:p>
          </table:table-cell>
          <table:table-cell office:value-type="float" office:value="133289.80182182943" table:style-name="ce52">
            <text:p>133,290</text:p>
          </table:table-cell>
          <table:table-cell office:value-type="float" office:value="160454.8492171441" table:style-name="ce52">
            <text:p>160,455</text:p>
          </table:table-cell>
          <table:table-cell office:value-type="float" office:value="169630.70464770874" table:style-name="ce52">
            <text:p>169,631</text:p>
          </table:table-cell>
          <table:table-cell office:value-type="float" office:value="166718.75649858176" table:style-name="ce52">
            <text:p>166,719</text:p>
          </table:table-cell>
          <table:table-cell office:value-type="float" office:value="163676.91269900568" table:style-name="ce52">
            <text:p>163,677</text:p>
          </table:table-cell>
          <table:table-cell office:value-type="float" office:value="170020.53614254869" table:style-name="ce52">
            <text:p>170,021</text:p>
          </table:table-cell>
          <table:table-cell office:value-type="float" office:value="155189.90417652976" table:style-name="ce52">
            <text:p>155,190</text:p>
          </table:table-cell>
          <table:table-cell office:value-type="float" office:value="34345.397094753374" table:style-name="ce52">
            <text:p>34,345</text:p>
          </table:table-cell>
          <table:table-cell office:value-type="string" table:style-name="ce31">
            <text:p>　　(3)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4)對國外</text:p>
          </table:table-cell>
          <table:table-cell office:value-type="float" office:value="8305.1422276709709" table:style-name="ce52">
            <text:p>8,305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071.7934145225693" table:style-name="ce52">
            <text:p>1,072</text:p>
          </table:table-cell>
          <table:table-cell office:value-type="float" office:value="213.41677446755273" table:style-name="ce52">
            <text:p>213</text:p>
          </table:table-cell>
          <table:table-cell office:value-type="float" office:value="14661.883211482607" table:style-name="ce52">
            <text:p>14,662</text:p>
          </table:table-cell>
          <table:table-cell office:value-type="float" office:value="21309.404029292589" table:style-name="ce52">
            <text:p>21,309</text:p>
          </table:table-cell>
          <table:table-cell office:value-type="float" office:value="140.5130020331336" table:style-name="ce52">
            <text:p>141</text:p>
          </table:table-cell>
          <table:table-cell office:value-type="string" table:style-name="ce31">
            <text:p>　　(4)To abroad</text:p>
          </table:table-cell>
          <table:table-cell table:number-columns-repeated="16374" table:style-name="ce28"/>
        </table:table-row>
        <table:table-row table:style-name="ro7">
          <table:table-cell table:style-name="ce33"/>
          <table:table-cell table:number-columns-repeated="5" table:style-name="ce34"/>
          <table:table-cell table:number-columns-repeated="2" table:style-name="ce35"/>
          <table:table-cell table:style-name="ce33"/>
          <table:table-cell table:style-name="ce36"/>
          <table:table-cell table:number-columns-repeated="16374" table:style-name="ce28"/>
        </table:table-row>
        <table:table-row table:style-name="ro8">
          <table:table-cell table:style-name="ce37"/>
          <table:table-cell table:number-columns-repeated="8" table:style-name="ce38"/>
          <table:table-cell table:style-name="ce39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39,4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40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8">
            <text:p><text:s text:c="31"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民國111年</text:p>
          </table:table-cell>
          <table:covered-table-cell/>
          <table:table-cell table:style-name="ce41"/>
          <table:table-cell office:value-type="string" table:style-name="ce50">
            <text:p>單位：新台幣元</text:p>
          </table:table-cell>
          <table:table-cell office:value-type="float" office:value="2022" table:number-columns-spanned="4" table:number-rows-spanned="1" table:style-name="ce54">
            <text:p>2022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42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三、消費支出</text:p>
          </table:table-cell>
          <table:table-cell office:value-type="float" office:value="896252.26557726553" table:style-name="ce51">
            <text:p>896,252</text:p>
          </table:table-cell>
          <table:table-cell office:value-type="float" office:value="938989.89532825619" table:style-name="ce51">
            <text:p>938,990</text:p>
          </table:table-cell>
          <table:table-cell office:value-type="float" office:value="997799.78661860188" table:style-name="ce51">
            <text:p>997,800</text:p>
          </table:table-cell>
          <table:table-cell office:value-type="float" office:value="1000398.0820112375" table:style-name="ce51">
            <text:p>1,000,398</text:p>
          </table:table-cell>
          <table:table-cell office:value-type="float" office:value="997265.67655855918" table:style-name="ce51">
            <text:p>997,266</text:p>
          </table:table-cell>
          <table:table-cell office:value-type="float" office:value="1042736.74643232" table:style-name="ce51">
            <text:p>1,042,737</text:p>
          </table:table-cell>
          <table:table-cell office:value-type="float" office:value="904229.93723965797" table:style-name="ce51">
            <text:p>904,230</text:p>
          </table:table-cell>
          <table:table-cell office:value-type="float" office:value="622443.88457605732" table:style-name="ce51">
            <text:p>622,444</text:p>
          </table:table-cell>
          <table:table-cell office:value-type="string" table:style-name="ce27">
            <text:p>C.Consumption expenditure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0">
            <text:p>　1.食品及非酒精飲料</text:p>
          </table:table-cell>
          <table:table-cell office:value-type="float" office:value="123185.76783755007" table:style-name="ce52">
            <text:p>123,186</text:p>
          </table:table-cell>
          <table:table-cell office:value-type="float" office:value="125035.13301682186" table:style-name="ce52">
            <text:p>125,035</text:p>
          </table:table-cell>
          <table:table-cell office:value-type="float" office:value="131487.3628967088" table:style-name="ce52">
            <text:p>131,487</text:p>
          </table:table-cell>
          <table:table-cell office:value-type="float" office:value="144016.12692488622" table:style-name="ce52">
            <text:p>144,016</text:p>
          </table:table-cell>
          <table:table-cell office:value-type="float" office:value="144917.0737176699" table:style-name="ce52">
            <text:p>144,917</text:p>
          </table:table-cell>
          <table:table-cell office:value-type="float" office:value="134425.85789885354" table:style-name="ce52">
            <text:p>134,426</text:p>
          </table:table-cell>
          <table:table-cell office:value-type="float" office:value="122304.69842585969" table:style-name="ce52">
            <text:p>122,305</text:p>
          </table:table-cell>
          <table:table-cell office:value-type="float" office:value="91983.788474060508" table:style-name="ce52">
            <text:p>91,984</text:p>
          </table:table-cell>
          <table:table-cell office:value-type="string" table:style-name="ce31">
            <text:p>　1.Food and non-alcoholic beverag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2.菸酒及檳榔</text:p>
          </table:table-cell>
          <table:table-cell office:value-type="float" office:value="7784.8624379791081" table:style-name="ce52">
            <text:p>7,785</text:p>
          </table:table-cell>
          <table:table-cell office:value-type="float" office:value="7671.8681725802126" table:style-name="ce52">
            <text:p>7,672</text:p>
          </table:table-cell>
          <table:table-cell office:value-type="float" office:value="9834.8992382983397" table:style-name="ce52">
            <text:p>9,835</text:p>
          </table:table-cell>
          <table:table-cell office:value-type="float" office:value="7089.2913399863482" table:style-name="ce52">
            <text:p>7,089</text:p>
          </table:table-cell>
          <table:table-cell office:value-type="float" office:value="7705.2528029803825" table:style-name="ce52">
            <text:p>7,705</text:p>
          </table:table-cell>
          <table:table-cell office:value-type="float" office:value="9348.7158621491508" table:style-name="ce52">
            <text:p>9,349</text:p>
          </table:table-cell>
          <table:table-cell office:value-type="float" office:value="9654.6429730140699" table:style-name="ce52">
            <text:p>9,655</text:p>
          </table:table-cell>
          <table:table-cell office:value-type="float" office:value="4285.8799804407518" table:style-name="ce52">
            <text:p>4,286</text:p>
          </table:table-cell>
          <table:table-cell office:value-type="string" table:style-name="ce46">
            <text:p>　2.Tobacco,alcoholic beverages<text:s/></text:p>
            <text:p><text:s text:c="7"/>and betel nu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衣著鞋襪及服飾用品</text:p>
          </table:table-cell>
          <table:table-cell office:value-type="float" office:value="26634.878342614811" table:style-name="ce52">
            <text:p>26,635</text:p>
          </table:table-cell>
          <table:table-cell office:value-type="float" office:value="31412.429612821088" table:style-name="ce52">
            <text:p>31,412</text:p>
          </table:table-cell>
          <table:table-cell office:value-type="float" office:value="32273.692679340922" table:style-name="ce52">
            <text:p>32,274</text:p>
          </table:table-cell>
          <table:table-cell office:value-type="float" office:value="33070.187932053581" table:style-name="ce52">
            <text:p>33,070</text:p>
          </table:table-cell>
          <table:table-cell office:value-type="float" office:value="31683.561927171177" table:style-name="ce52">
            <text:p>31,684</text:p>
          </table:table-cell>
          <table:table-cell office:value-type="float" office:value="32080.524628671665" table:style-name="ce52">
            <text:p>32,081</text:p>
          </table:table-cell>
          <table:table-cell office:value-type="float" office:value="26221.811227956961" table:style-name="ce52">
            <text:p>26,222</text:p>
          </table:table-cell>
          <table:table-cell office:value-type="float" office:value="14428.179879549973" table:style-name="ce52">
            <text:p>14,428</text:p>
          </table:table-cell>
          <table:table-cell office:value-type="string" table:style-name="ce31">
            <text:p>　3.Clothing and footwear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8">
            <text:p>　4.住宅服務、水電瓦斯</text:p>
            <text:p>　 <text:s text:c="2"/>及其他燃料</text:p>
          </table:table-cell>
          <table:table-cell office:value-type="float" office:value="224215.0861320986" table:style-name="ce52">
            <text:p>224,215</text:p>
          </table:table-cell>
          <table:table-cell office:value-type="float" office:value="233686.2384002507" table:style-name="ce52">
            <text:p>233,686</text:p>
          </table:table-cell>
          <table:table-cell office:value-type="float" office:value="226877.38994044557" table:style-name="ce52">
            <text:p>226,877</text:p>
          </table:table-cell>
          <table:table-cell office:value-type="float" office:value="239012.67996753543" table:style-name="ce52">
            <text:p>239,013</text:p>
          </table:table-cell>
          <table:table-cell office:value-type="float" office:value="224196.99958948779" table:style-name="ce52">
            <text:p>224,197</text:p>
          </table:table-cell>
          <table:table-cell office:value-type="float" office:value="243688.03935786794" table:style-name="ce52">
            <text:p>243,688</text:p>
          </table:table-cell>
          <table:table-cell office:value-type="float" office:value="236428.37349044051" table:style-name="ce52">
            <text:p>236,428</text:p>
          </table:table-cell>
          <table:table-cell office:value-type="float" office:value="185459.43012629636" table:style-name="ce52">
            <text:p>185,459</text:p>
          </table:table-cell>
          <table:table-cell office:value-type="string" table:style-name="ce46">
            <text:p>　4.Housing,water,electricity,gas<text:s/></text:p>
            <text:p><text:s text:c="7"/>and other fue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房地租及水費</text:p>
          </table:table-cell>
          <table:table-cell office:value-type="float" office:value="207336.45278954841" table:style-name="ce52">
            <text:p>207,336</text:p>
          </table:table-cell>
          <table:table-cell office:value-type="float" office:value="215405.68818381321" table:style-name="ce52">
            <text:p>215,406</text:p>
          </table:table-cell>
          <table:table-cell office:value-type="float" office:value="208506.39194300462" table:style-name="ce52">
            <text:p>208,506</text:p>
          </table:table-cell>
          <table:table-cell office:value-type="float" office:value="219804.43461122314" table:style-name="ce52">
            <text:p>219,804</text:p>
          </table:table-cell>
          <table:table-cell office:value-type="float" office:value="204134.97067545462" table:style-name="ce52">
            <text:p>204,135</text:p>
          </table:table-cell>
          <table:table-cell office:value-type="float" office:value="224764.38520966459" table:style-name="ce52">
            <text:p>224,764</text:p>
          </table:table-cell>
          <table:table-cell office:value-type="float" office:value="219749.10100893746" table:style-name="ce52">
            <text:p>219,749</text:p>
          </table:table-cell>
          <table:table-cell office:value-type="float" office:value="173504.10673459261" table:style-name="ce52">
            <text:p>173,504</text:p>
          </table:table-cell>
          <table:table-cell office:value-type="string" table:style-name="ce47">
            <text:p>　　(1)Rent and water charg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49">
            <text:p>　 <text:s/>(2)電費及燃料</text:p>
          </table:table-cell>
          <table:table-cell office:value-type="float" office:value="16878.63334255026" table:style-name="ce52">
            <text:p>16,879</text:p>
          </table:table-cell>
          <table:table-cell office:value-type="float" office:value="18280.550216437401" table:style-name="ce52">
            <text:p>18,281</text:p>
          </table:table-cell>
          <table:table-cell office:value-type="float" office:value="18370.997997440976" table:style-name="ce52">
            <text:p>18,371</text:p>
          </table:table-cell>
          <table:table-cell office:value-type="float" office:value="19208.245356312356" table:style-name="ce52">
            <text:p>19,208</text:p>
          </table:table-cell>
          <table:table-cell office:value-type="float" office:value="20062.028914033006" table:style-name="ce52">
            <text:p>20,062</text:p>
          </table:table-cell>
          <table:table-cell office:value-type="float" office:value="18923.654148203532" table:style-name="ce52">
            <text:p>18,924</text:p>
          </table:table-cell>
          <table:table-cell office:value-type="float" office:value="16679.272481503252" table:style-name="ce52">
            <text:p>16,679</text:p>
          </table:table-cell>
          <table:table-cell office:value-type="float" office:value="11955.323391703674" table:style-name="ce52">
            <text:p>11,955</text:p>
          </table:table-cell>
          <table:table-cell office:value-type="string" table:style-name="ce31">
            <text:p>　　(2)Power and fuel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5.家具設備及家務維護</text:p>
          </table:table-cell>
          <table:table-cell office:value-type="float" office:value="22490.598921793171" table:style-name="ce52">
            <text:p>22,491</text:p>
          </table:table-cell>
          <table:table-cell office:value-type="float" office:value="27754.398907186693" table:style-name="ce52">
            <text:p>27,754</text:p>
          </table:table-cell>
          <table:table-cell office:value-type="float" office:value="25918.789562323596" table:style-name="ce52">
            <text:p>25,919</text:p>
          </table:table-cell>
          <table:table-cell office:value-type="float" office:value="24950.532833497364" table:style-name="ce52">
            <text:p>24,951</text:p>
          </table:table-cell>
          <table:table-cell office:value-type="float" office:value="23987.257991915008" table:style-name="ce52">
            <text:p>23,987</text:p>
          </table:table-cell>
          <table:table-cell office:value-type="float" office:value="22881.189540506453" table:style-name="ce52">
            <text:p>22,881</text:p>
          </table:table-cell>
          <table:table-cell office:value-type="float" office:value="25203.353381828954" table:style-name="ce52">
            <text:p>25,203</text:p>
          </table:table-cell>
          <table:table-cell office:value-type="float" office:value="15940.278380511307" table:style-name="ce52">
            <text:p>15,940</text:p>
          </table:table-cell>
          <table:table-cell office:value-type="string" table:style-name="ce46">
            <text:p>　5.Furnishings,household equipment<text:s/></text:p>
            <text:p><text:s text:c="7"/>and routine household mainten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醫療保健</text:p>
          </table:table-cell>
          <table:table-cell office:value-type="float" office:value="155480.9536685113" table:style-name="ce52">
            <text:p>155,481</text:p>
          </table:table-cell>
          <table:table-cell office:value-type="float" office:value="156335.51024882871" table:style-name="ce52">
            <text:p>156,336</text:p>
          </table:table-cell>
          <table:table-cell office:value-type="float" office:value="154135.53875281807" table:style-name="ce52">
            <text:p>154,136</text:p>
          </table:table-cell>
          <table:table-cell office:value-type="float" office:value="165059.761360943" table:style-name="ce52">
            <text:p>165,060</text:p>
          </table:table-cell>
          <table:table-cell office:value-type="float" office:value="159233.28495966934" table:style-name="ce52">
            <text:p>159,233</text:p>
          </table:table-cell>
          <table:table-cell office:value-type="float" office:value="159953.52911814232" table:style-name="ce52">
            <text:p>159,954</text:p>
          </table:table-cell>
          <table:table-cell office:value-type="float" office:value="151595.44693321883" table:style-name="ce52">
            <text:p>151,595</text:p>
          </table:table-cell>
          <table:table-cell office:value-type="float" office:value="149545.72531202115" table:style-name="ce52">
            <text:p>149,546</text:p>
          </table:table-cell>
          <table:table-cell office:value-type="string" table:style-name="ce31">
            <text:p>　6.Health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7.交通</text:p>
          </table:table-cell>
          <table:table-cell office:value-type="float" office:value="88730.562180384295" table:style-name="ce52">
            <text:p>88,731</text:p>
          </table:table-cell>
          <table:table-cell office:value-type="float" office:value="97341.536170212654" table:style-name="ce52">
            <text:p>97,342</text:p>
          </table:table-cell>
          <table:table-cell office:value-type="float" office:value="135690.16277849526" table:style-name="ce52">
            <text:p>135,690</text:p>
          </table:table-cell>
          <table:table-cell office:value-type="float" office:value="96230.835866233116" table:style-name="ce52">
            <text:p>96,231</text:p>
          </table:table-cell>
          <table:table-cell office:value-type="float" office:value="100296.66135544042" table:style-name="ce52">
            <text:p>100,297</text:p>
          </table:table-cell>
          <table:table-cell office:value-type="float" office:value="116487.27976968049" table:style-name="ce52">
            <text:p>116,487</text:p>
          </table:table-cell>
          <table:table-cell office:value-type="float" office:value="93114.079996245826" table:style-name="ce52">
            <text:p>93,114</text:p>
          </table:table-cell>
          <table:table-cell office:value-type="float" office:value="35522.10923801527" table:style-name="ce52">
            <text:p>35,522</text:p>
          </table:table-cell>
          <table:table-cell office:value-type="string" table:style-name="ce31">
            <text:p>　7.Transpor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個人交通工具之購置</text:p>
          </table:table-cell>
          <table:table-cell office:value-type="float" office:value="21157.690960126045" table:style-name="ce52">
            <text:p>21,158</text:p>
          </table:table-cell>
          <table:table-cell office:value-type="float" office:value="30914.4128825976" table:style-name="ce52">
            <text:p>30,914</text:p>
          </table:table-cell>
          <table:table-cell office:value-type="float" office:value="61477.462707396589" table:style-name="ce52">
            <text:p>61,477</text:p>
          </table:table-cell>
          <table:table-cell office:value-type="float" office:value="23108.324772449709" table:style-name="ce52">
            <text:p>23,108</text:p>
          </table:table-cell>
          <table:table-cell office:value-type="float" office:value="22837.11526502607" table:style-name="ce52">
            <text:p>22,837</text:p>
          </table:table-cell>
          <table:table-cell office:value-type="float" office:value="32767.312857800491" table:style-name="ce52">
            <text:p>32,767</text:p>
          </table:table-cell>
          <table:table-cell office:value-type="float" office:value="15463.311677068426" table:style-name="ce52">
            <text:p>15,463</text:p>
          </table:table-cell>
          <table:table-cell office:value-type="float" office:value="1788.8440391087149" table:style-name="ce52">
            <text:p>1,789</text:p>
          </table:table-cell>
          <table:table-cell office:value-type="string" table:style-name="ce47">
            <text:p>　　(1)Purchase of vehicl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　(2)個人交通設備使用管理</text:p>
            <text:p>　　　 及保養費</text:p>
          </table:table-cell>
          <table:table-cell office:value-type="float" office:value="51841.459441023282" table:style-name="ce52">
            <text:p>51,841</text:p>
          </table:table-cell>
          <table:table-cell office:value-type="float" office:value="50521.297643899663" table:style-name="ce52">
            <text:p>50,521</text:p>
          </table:table-cell>
          <table:table-cell office:value-type="float" office:value="57170.158956470361" table:style-name="ce52">
            <text:p>57,170</text:p>
          </table:table-cell>
          <table:table-cell office:value-type="float" office:value="56912.046195527255" table:style-name="ce52">
            <text:p>56,912</text:p>
          </table:table-cell>
          <table:table-cell office:value-type="float" office:value="61212.321360227208" table:style-name="ce52">
            <text:p>61,212</text:p>
          </table:table-cell>
          <table:table-cell office:value-type="float" office:value="63067.991505662176" table:style-name="ce52">
            <text:p>63,068</text:p>
          </table:table-cell>
          <table:table-cell office:value-type="float" office:value="59539.341259900917" table:style-name="ce52">
            <text:p>59,539</text:p>
          </table:table-cell>
          <table:table-cell office:value-type="float" office:value="25880.326706493321" table:style-name="ce52">
            <text:p>25,880</text:p>
          </table:table-cell>
          <table:table-cell office:value-type="string" table:style-name="ce31">
            <text:p>　　(2)Operation of transport equipment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　(3)乘交通設備及其他交通</text:p>
            <text:p>　　　 服務</text:p>
          </table:table-cell>
          <table:table-cell office:value-type="float" office:value="4115.6335470842987" table:style-name="ce52">
            <text:p>4,116</text:p>
          </table:table-cell>
          <table:table-cell office:value-type="float" office:value="3218.8150611080036" table:style-name="ce52">
            <text:p>3,219</text:p>
          </table:table-cell>
          <table:table-cell office:value-type="float" office:value="3257.120232233915" table:style-name="ce52">
            <text:p>3,257</text:p>
          </table:table-cell>
          <table:table-cell office:value-type="float" office:value="3753.3155263157669" table:style-name="ce52">
            <text:p>3,753</text:p>
          </table:table-cell>
          <table:table-cell office:value-type="float" office:value="3854.4340620243324" table:style-name="ce52">
            <text:p>3,854</text:p>
          </table:table-cell>
          <table:table-cell office:value-type="float" office:value="5939.6539245080821" table:style-name="ce52">
            <text:p>5,940</text:p>
          </table:table-cell>
          <table:table-cell office:value-type="float" office:value="4217.185854964484" table:style-name="ce52">
            <text:p>4,217</text:p>
          </table:table-cell>
          <table:table-cell office:value-type="float" office:value="2894.6622665921077" table:style-name="ce52">
            <text:p>2,895</text:p>
          </table:table-cell>
          <table:table-cell office:value-type="string" table:style-name="ce47">
            <text:p>　　(3)Transport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4)汽、機車保險費</text:p>
          </table:table-cell>
          <table:table-cell office:value-type="float" office:value="11615.778232150667" table:style-name="ce52">
            <text:p>11,616</text:p>
          </table:table-cell>
          <table:table-cell office:value-type="float" office:value="12687.010582607401" table:style-name="ce52">
            <text:p>12,687</text:p>
          </table:table-cell>
          <table:table-cell office:value-type="float" office:value="13785.420882394392" table:style-name="ce52">
            <text:p>13,785</text:p>
          </table:table-cell>
          <table:table-cell office:value-type="float" office:value="12457.149371940321" table:style-name="ce52">
            <text:p>12,457</text:p>
          </table:table-cell>
          <table:table-cell office:value-type="float" office:value="12392.790668162863" table:style-name="ce52">
            <text:p>12,393</text:p>
          </table:table-cell>
          <table:table-cell office:value-type="float" office:value="14712.321481709781" table:style-name="ce52">
            <text:p>14,712</text:p>
          </table:table-cell>
          <table:table-cell office:value-type="float" office:value="13894.241204311942" table:style-name="ce52">
            <text:p>13,894</text:p>
          </table:table-cell>
          <table:table-cell office:value-type="float" office:value="4958.2762258211042" table:style-name="ce52">
            <text:p>4,958</text:p>
          </table:table-cell>
          <table:table-cell office:value-type="string" table:style-name="ce31">
            <text:p>　　(4)Insurance of vehicl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8.通訊</text:p>
          </table:table-cell>
          <table:table-cell office:value-type="float" office:value="24893.975394902754" table:style-name="ce52">
            <text:p>24,894</text:p>
          </table:table-cell>
          <table:table-cell office:value-type="float" office:value="26949.508878008801" table:style-name="ce52">
            <text:p>26,950</text:p>
          </table:table-cell>
          <table:table-cell office:value-type="float" office:value="28895.486049430841" table:style-name="ce52">
            <text:p>28,895</text:p>
          </table:table-cell>
          <table:table-cell office:value-type="float" office:value="24996.391864154692" table:style-name="ce52">
            <text:p>24,996</text:p>
          </table:table-cell>
          <table:table-cell office:value-type="float" office:value="27185.746647813688" table:style-name="ce52">
            <text:p>27,186</text:p>
          </table:table-cell>
          <table:table-cell office:value-type="float" office:value="31169.228877865196" table:style-name="ce52">
            <text:p>31,169</text:p>
          </table:table-cell>
          <table:table-cell office:value-type="float" office:value="27288.650084725123" table:style-name="ce52">
            <text:p>27,289</text:p>
          </table:table-cell>
          <table:table-cell office:value-type="float" office:value="13880.428321681811" table:style-name="ce52">
            <text:p>13,880</text:p>
          </table:table-cell>
          <table:table-cell office:value-type="string" table:style-name="ce31">
            <text:p>　8.Communi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9.休閒與文化</text:p>
          </table:table-cell>
          <table:table-cell office:value-type="float" office:value="29045.575888223757" table:style-name="ce52">
            <text:p>29,046</text:p>
          </table:table-cell>
          <table:table-cell office:value-type="float" office:value="29053.106506676919" table:style-name="ce52">
            <text:p>29,053</text:p>
          </table:table-cell>
          <table:table-cell office:value-type="float" office:value="30994.632955155121" table:style-name="ce52">
            <text:p>30,995</text:p>
          </table:table-cell>
          <table:table-cell office:value-type="float" office:value="33201.245570661493" table:style-name="ce52">
            <text:p>33,201</text:p>
          </table:table-cell>
          <table:table-cell office:value-type="float" office:value="30984.237072240827" table:style-name="ce52">
            <text:p>30,984</text:p>
          </table:table-cell>
          <table:table-cell office:value-type="float" office:value="35229.603655044026" table:style-name="ce52">
            <text:p>35,230</text:p>
          </table:table-cell>
          <table:table-cell office:value-type="float" office:value="31675.831398079597" table:style-name="ce52">
            <text:p>31,676</text:p>
          </table:table-cell>
          <table:table-cell office:value-type="float" office:value="17492.855355977288" table:style-name="ce52">
            <text:p>17,493</text:p>
          </table:table-cell>
          <table:table-cell office:value-type="string" table:style-name="ce31">
            <text:p>　9.Recreation and cul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套裝旅遊(不含自助旅遊)</text:p>
          </table:table-cell>
          <table:table-cell office:value-type="float" office:value="4488.1208116542011" table:style-name="ce52">
            <text:p>4,488</text:p>
          </table:table-cell>
          <table:table-cell office:value-type="float" office:value="3849.2182742566142" table:style-name="ce52">
            <text:p>3,849</text:p>
          </table:table-cell>
          <table:table-cell office:value-type="float" office:value="2770.9607811960673" table:style-name="ce52">
            <text:p>2,771</text:p>
          </table:table-cell>
          <table:table-cell office:value-type="float" office:value="5015.0788302223109" table:style-name="ce52">
            <text:p>5,015</text:p>
          </table:table-cell>
          <table:table-cell office:value-type="float" office:value="2647.9427703866045" table:style-name="ce52">
            <text:p>2,648</text:p>
          </table:table-cell>
          <table:table-cell office:value-type="float" office:value="4818.0615236740277" table:style-name="ce52">
            <text:p>4,818</text:p>
          </table:table-cell>
          <table:table-cell office:value-type="float" office:value="6524.8355205857424" table:style-name="ce52">
            <text:p>6,525</text:p>
          </table:table-cell>
          <table:table-cell office:value-type="float" office:value="3501.0793504296021" table:style-name="ce52">
            <text:p>3,501</text:p>
          </table:table-cell>
          <table:table-cell office:value-type="string" table:style-name="ce47">
            <text:p>　　(1)Package holiday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娛樂消遣及文化服務</text:p>
          </table:table-cell>
          <table:table-cell office:value-type="float" office:value="12401.787149548916" table:style-name="ce52">
            <text:p>12,402</text:p>
          </table:table-cell>
          <table:table-cell office:value-type="float" office:value="12718.627340077981" table:style-name="ce52">
            <text:p>12,719</text:p>
          </table:table-cell>
          <table:table-cell office:value-type="float" office:value="14248.951550263384" table:style-name="ce52">
            <text:p>14,249</text:p>
          </table:table-cell>
          <table:table-cell office:value-type="float" office:value="15644.860069464043" table:style-name="ce52">
            <text:p>15,645</text:p>
          </table:table-cell>
          <table:table-cell office:value-type="float" office:value="13967.836588068249" table:style-name="ce52">
            <text:p>13,968</text:p>
          </table:table-cell>
          <table:table-cell office:value-type="float" office:value="13504.479503685414" table:style-name="ce52">
            <text:p>13,504</text:p>
          </table:table-cell>
          <table:table-cell office:value-type="float" office:value="12617.890262528304" table:style-name="ce52">
            <text:p>12,618</text:p>
          </table:table-cell>
          <table:table-cell office:value-type="float" office:value="8610.2681932281648" table:style-name="ce52">
            <text:p>8,610</text:p>
          </table:table-cell>
          <table:table-cell office:value-type="string" table:style-name="ce31">
            <text:p>　　(2)Recreational and cultural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書報雜誌文具</text:p>
          </table:table-cell>
          <table:table-cell office:value-type="float" office:value="4022.2137204106366" table:style-name="ce52">
            <text:p>4,022</text:p>
          </table:table-cell>
          <table:table-cell office:value-type="float" office:value="3129.1476227227581" table:style-name="ce52">
            <text:p>3,129</text:p>
          </table:table-cell>
          <table:table-cell office:value-type="float" office:value="2682.2168760220857" table:style-name="ce52">
            <text:p>2,682</text:p>
          </table:table-cell>
          <table:table-cell office:value-type="float" office:value="3947.6165761196789" table:style-name="ce52">
            <text:p>3,948</text:p>
          </table:table-cell>
          <table:table-cell office:value-type="float" office:value="5263.2387004938892" table:style-name="ce52">
            <text:p>5,263</text:p>
          </table:table-cell>
          <table:table-cell office:value-type="float" office:value="7053.4735772366848" table:style-name="ce52">
            <text:p>7,053</text:p>
          </table:table-cell>
          <table:table-cell office:value-type="float" office:value="3739.961969197157" table:style-name="ce52">
            <text:p>3,740</text:p>
          </table:table-cell>
          <table:table-cell office:value-type="float" office:value="1243.994681607363" table:style-name="ce52">
            <text:p>1,244</text:p>
          </table:table-cell>
          <table:table-cell office:value-type="string" table:style-name="ce31">
            <text:p>　　(3)Newspapers,books and stationery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　(4)教育消遣康樂器材</text:p>
            <text:p>　　　 及其附屬品</text:p>
          </table:table-cell>
          <table:table-cell office:value-type="float" office:value="8133.4542066100021" table:style-name="ce52">
            <text:p>8,133</text:p>
          </table:table-cell>
          <table:table-cell office:value-type="float" office:value="9356.1132696195564" table:style-name="ce52">
            <text:p>9,356</text:p>
          </table:table-cell>
          <table:table-cell office:value-type="float" office:value="11292.503747673587" table:style-name="ce52">
            <text:p>11,293</text:p>
          </table:table-cell>
          <table:table-cell office:value-type="float" office:value="8593.6900948554539" table:style-name="ce52">
            <text:p>8,594</text:p>
          </table:table-cell>
          <table:table-cell office:value-type="float" office:value="9105.219013292095" table:style-name="ce52">
            <text:p>9,105</text:p>
          </table:table-cell>
          <table:table-cell office:value-type="float" office:value="9853.5890504479012" table:style-name="ce52">
            <text:p>9,854</text:p>
          </table:table-cell>
          <table:table-cell office:value-type="float" office:value="8793.143645768394" table:style-name="ce52">
            <text:p>8,793</text:p>
          </table:table-cell>
          <table:table-cell office:value-type="float" office:value="4137.5131307121619" table:style-name="ce52">
            <text:p>4,138</text:p>
          </table:table-cell>
          <table:table-cell office:value-type="string" table:style-name="ce31">
            <text:p>　　(4)Recreational facilit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0.教育</text:p>
          </table:table-cell>
          <table:table-cell office:value-type="float" office:value="30048.085429912095" table:style-name="ce52">
            <text:p>30,048</text:p>
          </table:table-cell>
          <table:table-cell office:value-type="float" office:value="12003.715418627342" table:style-name="ce52">
            <text:p>12,004</text:p>
          </table:table-cell>
          <table:table-cell office:value-type="float" office:value="21642.277293903044" table:style-name="ce52">
            <text:p>21,642</text:p>
          </table:table-cell>
          <table:table-cell office:value-type="float" office:value="38150.348128981561" table:style-name="ce52">
            <text:p>38,150</text:p>
          </table:table-cell>
          <table:table-cell office:value-type="float" office:value="54187.11909293964" table:style-name="ce52">
            <text:p>54,187</text:p>
          </table:table-cell>
          <table:table-cell office:value-type="float" office:value="61384.197362367428" table:style-name="ce52">
            <text:p>61,384</text:p>
          </table:table-cell>
          <table:table-cell office:value-type="float" office:value="17673.301558441344" table:style-name="ce52">
            <text:p>17,673</text:p>
          </table:table-cell>
          <table:table-cell office:value-type="float" office:value="1843.8645639861359" table:style-name="ce52">
            <text:p>1,844</text:p>
          </table:table-cell>
          <table:table-cell office:value-type="string" table:style-name="ce31">
            <text:p>　10.Edu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1.餐廳及旅館</text:p>
          </table:table-cell>
          <table:table-cell office:value-type="float" office:value="116769.40412566136" table:style-name="ce52">
            <text:p>116,769</text:p>
          </table:table-cell>
          <table:table-cell office:value-type="float" office:value="129453.37783719666" table:style-name="ce52">
            <text:p>129,453</text:p>
          </table:table-cell>
          <table:table-cell office:value-type="float" office:value="140027.2261130499" table:style-name="ce52">
            <text:p>140,027</text:p>
          </table:table-cell>
          <table:table-cell office:value-type="float" office:value="136895.36231628983" table:style-name="ce52">
            <text:p>136,895</text:p>
          </table:table-cell>
          <table:table-cell office:value-type="float" office:value="143786.22965388448" table:style-name="ce52">
            <text:p>143,786</text:p>
          </table:table-cell>
          <table:table-cell office:value-type="float" office:value="147070.3153997582" table:style-name="ce52">
            <text:p>147,070</text:p>
          </table:table-cell>
          <table:table-cell office:value-type="float" office:value="115153.43849987836" table:style-name="ce52">
            <text:p>115,153</text:p>
          </table:table-cell>
          <table:table-cell office:value-type="float" office:value="59365.312886452513" table:style-name="ce52">
            <text:p>59,365</text:p>
          </table:table-cell>
          <table:table-cell office:value-type="string" table:style-name="ce31">
            <text:p>　11.Restaurants and hotel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12.什項消費</text:p>
          </table:table-cell>
          <table:table-cell office:value-type="float" office:value="46972.515217634107" table:style-name="ce52">
            <text:p>46,973</text:p>
          </table:table-cell>
          <table:table-cell office:value-type="float" office:value="62293.07215904475" table:style-name="ce52">
            <text:p>62,293</text:p>
          </table:table-cell>
          <table:table-cell office:value-type="float" office:value="60022.328358632571" table:style-name="ce52">
            <text:p>60,022</text:p>
          </table:table-cell>
          <table:table-cell office:value-type="float" office:value="57725.31790601516" table:style-name="ce52">
            <text:p>57,725</text:p>
          </table:table-cell>
          <table:table-cell office:value-type="float" office:value="49102.251747347102" table:style-name="ce52">
            <text:p>49,102</text:p>
          </table:table-cell>
          <table:table-cell office:value-type="float" office:value="49018.264961413297" table:style-name="ce52">
            <text:p>49,018</text:p>
          </table:table-cell>
          <table:table-cell office:value-type="float" office:value="47916.309269968166" table:style-name="ce52">
            <text:p>47,916</text:p>
          </table:table-cell>
          <table:table-cell office:value-type="float" office:value="32696.032057064298" table:style-name="ce52">
            <text:p>32,696</text:p>
          </table:table-cell>
          <table:table-cell office:value-type="string" table:style-name="ce46">
            <text:p>　12.Miscellaneous goods<text:s/></text:p>
            <text:p><text:s text:c="10"/>and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可支配所得</text:p>
          </table:table-cell>
          <table:table-cell office:value-type="float" office:value="1102924.0472804445" table:style-name="ce51">
            <text:p>1,102,924</text:p>
          </table:table-cell>
          <table:table-cell office:value-type="float" office:value="1100658.47878117" table:style-name="ce51">
            <text:p>1,100,658</text:p>
          </table:table-cell>
          <table:table-cell office:value-type="float" office:value="1252061.7981865613" table:style-name="ce51">
            <text:p>1,252,062</text:p>
          </table:table-cell>
          <table:table-cell office:value-type="float" office:value="1232235.5617305341" table:style-name="ce51">
            <text:p>1,232,236</text:p>
          </table:table-cell>
          <table:table-cell office:value-type="float" office:value="1234402.8786780618" table:style-name="ce51">
            <text:p>1,234,403</text:p>
          </table:table-cell>
          <table:table-cell office:value-type="float" office:value="1282565.6996810785" table:style-name="ce51">
            <text:p>1,282,566</text:p>
          </table:table-cell>
          <table:table-cell office:value-type="float" office:value="1176487.7382933982" table:style-name="ce51">
            <text:p>1,176,488</text:p>
          </table:table-cell>
          <table:table-cell office:value-type="float" office:value="706825.91896951897" table:style-name="ce51">
            <text:p>706,826</text:p>
          </table:table-cell>
          <table:table-cell office:value-type="string" table:style-name="ce27">
            <text:p>Disposable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消費支出</text:p>
          </table:table-cell>
          <table:table-cell office:value-type="float" office:value="896252.26557726553" table:style-name="ce51">
            <text:p>896,252</text:p>
          </table:table-cell>
          <table:table-cell office:value-type="float" office:value="938989.89532825619" table:style-name="ce51">
            <text:p>938,990</text:p>
          </table:table-cell>
          <table:table-cell office:value-type="float" office:value="997799.78661860188" table:style-name="ce51">
            <text:p>997,800</text:p>
          </table:table-cell>
          <table:table-cell office:value-type="float" office:value="1000398.0820112375" table:style-name="ce51">
            <text:p>1,000,398</text:p>
          </table:table-cell>
          <table:table-cell office:value-type="float" office:value="997265.67655855918" table:style-name="ce51">
            <text:p>997,266</text:p>
          </table:table-cell>
          <table:table-cell office:value-type="float" office:value="1042736.74643232" table:style-name="ce51">
            <text:p>1,042,737</text:p>
          </table:table-cell>
          <table:table-cell office:value-type="float" office:value="904229.93723965797" table:style-name="ce51">
            <text:p>904,230</text:p>
          </table:table-cell>
          <table:table-cell office:value-type="float" office:value="622443.88457605732" table:style-name="ce51">
            <text:p>622,444</text:p>
          </table:table-cell>
          <table:table-cell office:value-type="string" table:style-name="ce27">
            <text:p>Consumption expendi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儲蓄</text:p>
          </table:table-cell>
          <table:table-cell office:value-type="float" office:value="206671.78170317903" table:style-name="ce51">
            <text:p>206,672</text:p>
          </table:table-cell>
          <table:table-cell office:value-type="float" office:value="161668.58345291362" table:style-name="ce51">
            <text:p>161,669</text:p>
          </table:table-cell>
          <table:table-cell office:value-type="float" office:value="254262.01156795886" table:style-name="ce51">
            <text:p>254,262</text:p>
          </table:table-cell>
          <table:table-cell office:value-type="float" office:value="231837.47971929665" table:style-name="ce51">
            <text:p>231,837</text:p>
          </table:table-cell>
          <table:table-cell office:value-type="float" office:value="237137.20211950212" table:style-name="ce51">
            <text:p>237,137</text:p>
          </table:table-cell>
          <table:table-cell office:value-type="float" office:value="239828.95324875865" table:style-name="ce51">
            <text:p>239,829</text:p>
          </table:table-cell>
          <table:table-cell office:value-type="float" office:value="272257.80105374026" table:style-name="ce51">
            <text:p>272,258</text:p>
          </table:table-cell>
          <table:table-cell office:value-type="float" office:value="84382.034393461596" table:style-name="ce51">
            <text:p>84,382</text:p>
          </table:table-cell>
          <table:table-cell office:value-type="string" table:style-name="ce27">
            <text:p>Saving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所得總額</text:p>
          </table:table-cell>
          <table:table-cell office:value-type="float" office:value="1402928.5892236282" table:style-name="ce51">
            <text:p>1,402,929</text:p>
          </table:table-cell>
          <table:table-cell office:value-type="float" office:value="1374928.4497788365" table:style-name="ce51">
            <text:p>1,374,928</text:p>
          </table:table-cell>
          <table:table-cell office:value-type="float" office:value="1577792.4881018023" table:style-name="ce51">
            <text:p>1,577,792</text:p>
          </table:table-cell>
          <table:table-cell office:value-type="float" office:value="1576563.8295007139" table:style-name="ce51">
            <text:p>1,576,564</text:p>
          </table:table-cell>
          <table:table-cell office:value-type="float" office:value="1570700.2032890732" table:style-name="ce51">
            <text:p>1,570,700</text:p>
          </table:table-cell>
          <table:table-cell office:value-type="float" office:value="1666075.2867903532" table:style-name="ce51">
            <text:p>1,666,075</text:p>
          </table:table-cell>
          <table:table-cell office:value-type="float" office:value="1531965.0580226656" table:style-name="ce51">
            <text:p>1,531,965</text:p>
          </table:table-cell>
          <table:table-cell office:value-type="float" office:value="836434.80949822976" table:style-name="ce51">
            <text:p>836,435</text:p>
          </table:table-cell>
          <table:table-cell office:value-type="string" table:style-name="ce27">
            <text:p>Current receipts</text:p>
          </table:table-cell>
          <table:table-cell table:number-columns-repeated="16374" table:style-name="ce28"/>
        </table:table-row>
        <table:table-row table:style-name="ro12">
          <table:table-cell table:style-name="ce24"/>
          <table:table-cell table:number-columns-repeated="7" table:style-name="ce43"/>
          <table:table-cell table:style-name="ce33"/>
          <table:table-cell table:style-name="ce44"/>
          <table:table-cell table:number-columns-repeated="16374" table:style-name="ce28"/>
        </table:table-row>
        <table:table-row table:style-name="ro13">
          <table:table-cell table:style-name="ce37"/>
          <table:table-cell table:number-columns-repeated="7" table:style-name="ce38"/>
          <table:table-cell table:style-name="ce39"/>
          <table:table-cell table:style-name="ce45"/>
          <table:table-cell table:number-columns-repeated="16374" table:style-name="ce28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37,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02:53Z</meta:creation-date>
    <dc:date>2023-10-24T08:23:41Z</dc:date>
    <meta:print-date>2023-08-23T03:11:51Z</meta:print-date>
  </office:meta>
</office:document-meta>
</file>