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none" style:vertical-align="middle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4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5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6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8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3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font-size="9pt" style:font-size-asian="9pt" style:font-size-complex="9pt"/>
    </style:style>
    <style:style style:name="ce64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65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73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7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8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9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" style:family="table-cell" style:parent-style-name="Default" style:data-style-name="N33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42937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4.10104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2.6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,34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 table:visibility="collapse"/>
        <table:table-column table:style-name="co7" table:default-cell-style-name="ce2" table:visibility="collapse"/>
        <table:table-column table:style-name="co8" table:default-cell-style-name="ce49"/>
        <table:table-column table:style-name="co9" table:number-columns-repeated="16376" table:default-cell-style-name="ce2"/>
        <table:table-row table:style-name="ro1">
          <table:table-cell table:style-name="ce1"/>
          <table:table-cell table:number-columns-repeated="2" table:style-name="ce2"/>
          <table:table-cell table:style-name="ce3"/>
          <table:table-cell table:number-columns-repeated="4" table:style-name="ce50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73">
            <text:p><text:s text:c="14"/>表6 <text:s/>平均每戶家庭收支按經濟戶長性別分</text:p>
          </table:table-cell>
          <table:covered-table-cell table:number-columns-repeated="4"/>
          <table:table-cell table:number-columns-repeated="3" table:style-name="ce4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75">
            <text:p><text:s text:c="32"/>Table 6 <text:s text:c="2"/>Average Family Income and Expenditure per</text:p>
          </table:table-cell>
          <table:covered-table-cell table:number-columns-repeated="4"/>
          <table:table-cell table:style-name="ce5"/>
          <table:table-cell table:style-name="ce2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<text:s text:c="48"/>Household by Sex of Household Heads</text:p>
          </table:table-cell>
          <table:table-cell table:number-columns-repeated="3" table:style-name="ce8"/>
          <table:table-cell table:style-name="ce2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70">
            <text:p>單位：新台幣元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table:style-name="ce9"/>
          <table:table-cell office:value-type="string" table:number-columns-spanned="2" table:number-rows-spanned="1" table:style-name="ce79">
            <text:p>民國111年</text:p>
          </table:table-cell>
          <table:covered-table-cell/>
          <table:table-cell office:value-type="float" office:value="2022" table:style-name="ce10">
            <text:p>2022<text:s/></text:p>
          </table:table-cell>
          <table:table-cell office:value-type="string" table:style-name="ce11">
            <text:p>Unit:NT$</text:p>
          </table:table-cell>
          <table:table-cell table:style-name="ce10"/>
          <table:table-cell office:value-type="string" table:style-name="ce11">
            <text:p>Unit:NT$</text:p>
          </table:table-cell>
          <table:table-cell table:style-name="ce49"/>
          <table:table-cell table:number-columns-repeated="16376"/>
        </table:table-row>
        <table:table-row table:style-name="ro4">
          <table:table-cell table:style-name="ce19"/>
          <table:table-cell office:value-type="string" table:style-name="ce51">
            <text:p>總平均</text:p>
          </table:table-cell>
          <table:table-cell office:value-type="string" table:number-columns-spanned="2" table:number-rows-spanned="1" table:style-name="ce80">
            <text:p>性 <text:s text:c="3"/>別</text:p>
            <text:p>Sex</text:p>
          </table:table-cell>
          <table:covered-table-cell/>
          <table:table-cell table:style-name="ce52"/>
          <table:table-cell table:number-columns-repeated="16379" table:style-name="ce18"/>
        </table:table-row>
        <table:table-row table:style-name="ro5">
          <table:table-cell table:style-name="ce19"/>
          <table:table-cell office:value-type="string" table:style-name="ce20">
            <text:p>General<text:s/></text:p>
          </table:table-cell>
          <table:table-cell office:value-type="string" table:style-name="ce21">
            <text:p>男<text:s/></text:p>
          </table:table-cell>
          <table:table-cell office:value-type="string" table:style-name="ce22">
            <text:p>女</text:p>
          </table:table-cell>
          <table:table-cell table:style-name="ce53"/>
          <table:table-cell table:number-columns-repeated="16379" table:style-name="ce18"/>
        </table:table-row>
        <table:table-row table:style-name="ro6">
          <table:table-cell table:style-name="ce24"/>
          <table:table-cell office:value-type="string" table:style-name="ce25">
            <text:p>Average</text:p>
          </table:table-cell>
          <table:table-cell office:value-type="string" table:style-name="ce26">
            <text:p>Male</text:p>
          </table:table-cell>
          <table:table-cell office:value-type="string" table:style-name="ce54">
            <text:p>Female</text:p>
          </table:table-cell>
          <table:table-cell table:style-name="ce55"/>
          <table:table-cell table:number-columns-repeated="2" table:style-name="ce56"/>
          <table:table-cell table:number-columns-repeated="16377" table:style-name="ce18"/>
        </table:table-row>
        <table:table-row table:style-name="ro7">
          <table:table-cell table:style-name="ce19"/>
          <table:table-cell table:number-columns-repeated="3" table:style-name="ce29"/>
          <table:table-cell table:style-name="ce57"/>
          <table:table-cell table:number-columns-repeated="16379" table:style-name="ce18"/>
        </table:table-row>
        <table:table-row table:style-name="ro8">
          <table:table-cell office:value-type="string" table:style-name="ce31">
            <text:p>家庭戶數</text:p>
          </table:table-cell>
          <table:table-cell office:value-type="float" office:value="1022348.9999901602" table:style-name="ce32">
            <text:p>1,022,349</text:p>
          </table:table-cell>
          <table:table-cell office:value-type="float" office:value="683787.93183181051" table:style-name="ce32">
            <text:p>683,788</text:p>
          </table:table-cell>
          <table:table-cell office:value-type="float" office:value="338561.06815834972" table:style-name="ce32">
            <text:p>338,561</text:p>
          </table:table-cell>
          <table:table-cell office:value-type="string" table:style-name="ce33">
            <text:p>No. of household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1">
            <text:p>平均每戶人數</text:p>
          </table:table-cell>
          <table:table-cell office:value-type="float" office:value="2.9065951242926693" table:style-name="ce58">
            <text:p>2.91</text:p>
          </table:table-cell>
          <table:table-cell office:value-type="float" office:value="3.1879225410727354" table:style-name="ce58">
            <text:p>3.19</text:p>
          </table:table-cell>
          <table:table-cell office:value-type="float" office:value="2.3384013460356443" table:style-name="ce58">
            <text:p>2.34</text:p>
          </table:table-cell>
          <table:table-cell office:value-type="string" table:style-name="ce33">
            <text:p>No. of persons per household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1">
            <text:p>平均每戶成年人數</text:p>
          </table:table-cell>
          <table:table-cell office:value-type="float" office:value="2.4585815031966853" table:style-name="ce58">
            <text:p>2.46</text:p>
          </table:table-cell>
          <table:table-cell office:value-type="float" office:value="2.6384038388337583" table:style-name="ce58">
            <text:p>2.64</text:p>
          </table:table-cell>
          <table:table-cell office:value-type="float" office:value="2.0953963807864215" table:style-name="ce58">
            <text:p>2.10</text:p>
          </table:table-cell>
          <table:table-cell office:value-type="string" table:style-name="ce33">
            <text:p>No. of adults per household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1">
            <text:p>平均每戶就業人數</text:p>
          </table:table-cell>
          <table:table-cell office:value-type="float" office:value="1.381637518606587" table:style-name="ce58">
            <text:p>1.38</text:p>
          </table:table-cell>
          <table:table-cell office:value-type="float" office:value="1.5423053869610266" table:style-name="ce58">
            <text:p>1.54</text:p>
          </table:table-cell>
          <table:table-cell office:value-type="float" office:value="1.0571384555231624" table:style-name="ce58">
            <text:p>1.06</text:p>
          </table:table-cell>
          <table:table-cell office:value-type="string" table:style-name="ce33">
            <text:p>No. of persons employed per household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1">
            <text:p>平均每戶所得收入者人數</text:p>
          </table:table-cell>
          <table:table-cell office:value-type="float" office:value="1.7656486835758733" table:style-name="ce58">
            <text:p>1.77</text:p>
          </table:table-cell>
          <table:table-cell office:value-type="float" office:value="1.8470303249646682" table:style-name="ce58">
            <text:p>1.85</text:p>
          </table:table-cell>
          <table:table-cell office:value-type="float" office:value="1.6012831097164044" table:style-name="ce58">
            <text:p>1.60</text:p>
          </table:table-cell>
          <table:table-cell office:value-type="string" table:style-name="ce33">
            <text:p>No. of income recipients per household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1">
            <text:p>一、所得收入總計</text:p>
          </table:table-cell>
          <table:table-cell office:value-type="float" office:value="1338826.4804514416" table:style-name="ce71">
            <text:p>1,338,826</text:p>
          </table:table-cell>
          <table:table-cell office:value-type="float" office:value="1464495.4978336771" table:style-name="ce71">
            <text:p>1,464,495</text:p>
          </table:table-cell>
          <table:table-cell office:value-type="float" office:value="1085014.1979035158" table:style-name="ce71">
            <text:p>1,085,014</text:p>
          </table:table-cell>
          <table:table-cell office:value-type="string" table:style-name="ce33">
            <text:p>A.Total receipt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1.受僱人員報酬</text:p>
          </table:table-cell>
          <table:table-cell office:value-type="float" office:value="702393.31000844506" table:style-name="ce72">
            <text:p>702,393</text:p>
          </table:table-cell>
          <table:table-cell office:value-type="float" office:value="778266.38474257116" table:style-name="ce72">
            <text:p>778,266</text:p>
          </table:table-cell>
          <table:table-cell office:value-type="float" office:value="549153.32545740681" table:style-name="ce72">
            <text:p>549,153</text:p>
          </table:table-cell>
          <table:table-cell office:value-type="string" table:style-name="ce36">
            <text:p>　1.Compensation of employee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1)本業薪資</text:p>
          </table:table-cell>
          <table:table-cell office:value-type="float" office:value="514535.27189808863" table:style-name="ce72">
            <text:p>514,535</text:p>
          </table:table-cell>
          <table:table-cell office:value-type="float" office:value="578688.45761788148" table:style-name="ce72">
            <text:p>578,688</text:p>
          </table:table-cell>
          <table:table-cell office:value-type="float" office:value="384965.81365417171" table:style-name="ce72">
            <text:p>384,966</text:p>
          </table:table-cell>
          <table:table-cell office:value-type="string" table:style-name="ce36">
            <text:p>　　(1)Full time payroll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2)兼業薪資</text:p>
          </table:table-cell>
          <table:table-cell office:value-type="float" office:value="49630.601660807071" table:style-name="ce72">
            <text:p>49,631</text:p>
          </table:table-cell>
          <table:table-cell office:value-type="float" office:value="42678.447724564248" table:style-name="ce72">
            <text:p>42,678</text:p>
          </table:table-cell>
          <table:table-cell office:value-type="float" office:value="63671.787753758683" table:style-name="ce72">
            <text:p>63,672</text:p>
          </table:table-cell>
          <table:table-cell office:value-type="string" table:style-name="ce36">
            <text:p>　　(2)Part time payroll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3)其他收入</text:p>
          </table:table-cell>
          <table:table-cell office:value-type="float" office:value="138227.43644954872" table:style-name="ce72">
            <text:p>138,227</text:p>
          </table:table-cell>
          <table:table-cell office:value-type="float" office:value="156899.4794001246" table:style-name="ce72">
            <text:p>156,899</text:p>
          </table:table-cell>
          <table:table-cell office:value-type="float" office:value="100515.72404947624" table:style-name="ce72">
            <text:p>100,516</text:p>
          </table:table-cell>
          <table:table-cell office:value-type="string" table:style-name="ce36">
            <text:p>　　(3)Other receipts or subsidie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2.產業主所得</text:p>
          </table:table-cell>
          <table:table-cell office:value-type="float" office:value="193396.90026191383" table:style-name="ce72">
            <text:p>193,397</text:p>
          </table:table-cell>
          <table:table-cell office:value-type="float" office:value="241284.22005319793" table:style-name="ce72">
            <text:p>241,284</text:p>
          </table:table-cell>
          <table:table-cell office:value-type="float" office:value="96679.426102317055" table:style-name="ce72">
            <text:p>96,679</text:p>
          </table:table-cell>
          <table:table-cell office:value-type="string" table:style-name="ce36">
            <text:p>　2.Entrepreneurial income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3.財產所得收入</text:p>
          </table:table-cell>
          <table:table-cell office:value-type="float" office:value="56208.916470691031" table:style-name="ce72">
            <text:p>56,209</text:p>
          </table:table-cell>
          <table:table-cell office:value-type="float" office:value="57112.295056214905" table:style-name="ce72">
            <text:p>57,112</text:p>
          </table:table-cell>
          <table:table-cell office:value-type="float" office:value="54384.373034504802" table:style-name="ce72">
            <text:p>54,384</text:p>
          </table:table-cell>
          <table:table-cell office:value-type="string" table:style-name="ce36">
            <text:p>　3. Property income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4.自用住宅設算租金收入</text:p>
          </table:table-cell>
          <table:table-cell office:value-type="float" office:value="84279.109018724965" table:style-name="ce72">
            <text:p>84,279</text:p>
          </table:table-cell>
          <table:table-cell office:value-type="float" office:value="88964.026877829499" table:style-name="ce72">
            <text:p>88,964</text:p>
          </table:table-cell>
          <table:table-cell office:value-type="float" office:value="74817.033798130811" table:style-name="ce72">
            <text:p>74,817</text:p>
          </table:table-cell>
          <table:table-cell office:value-type="string" table:style-name="ce36">
            <text:p>　4.Imputed rent income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5.經常移轉收入</text:p>
          </table:table-cell>
          <table:table-cell office:value-type="float" office:value="302524.90280136728" table:style-name="ce72">
            <text:p>302,525</text:p>
          </table:table-cell>
          <table:table-cell office:value-type="float" office:value="298857.8895564811" table:style-name="ce72">
            <text:p>298,858</text:p>
          </table:table-cell>
          <table:table-cell office:value-type="float" office:value="309931.12767051783" table:style-name="ce72">
            <text:p>309,931</text:p>
          </table:table-cell>
          <table:table-cell office:value-type="string" table:style-name="ce36">
            <text:p>　5.Current transfer receipt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1)從私人</text:p>
          </table:table-cell>
          <table:table-cell office:value-type="float" office:value="84499.685670496299" table:style-name="ce72">
            <text:p>84,500</text:p>
          </table:table-cell>
          <table:table-cell office:value-type="float" office:value="73364.739904868882" table:style-name="ce72">
            <text:p>73,365</text:p>
          </table:table-cell>
          <table:table-cell office:value-type="float" office:value="106988.80876298549" table:style-name="ce72">
            <text:p>106,989</text:p>
          </table:table-cell>
          <table:table-cell office:value-type="string" table:style-name="ce36">
            <text:p>　　(1)From individual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2)從政府</text:p>
          </table:table-cell>
          <table:table-cell office:value-type="float" office:value="63703.759140259957" table:style-name="ce72">
            <text:p>63,704</text:p>
          </table:table-cell>
          <table:table-cell office:value-type="float" office:value="65955.772404936957" table:style-name="ce72">
            <text:p>65,956</text:p>
          </table:table-cell>
          <table:table-cell office:value-type="float" office:value="59155.393608783517" table:style-name="ce72">
            <text:p>59,155</text:p>
          </table:table-cell>
          <table:table-cell office:value-type="string" table:style-name="ce36">
            <text:p>　　(2)From government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3)社會保險受益</text:p>
          </table:table-cell>
          <table:table-cell office:value-type="float" office:value="150635.56759931159" table:style-name="ce72">
            <text:p>150,636</text:p>
          </table:table-cell>
          <table:table-cell office:value-type="float" office:value="156058.20457928194" table:style-name="ce72">
            <text:p>156,058</text:p>
          </table:table-cell>
          <table:table-cell office:value-type="float" office:value="139683.52947579528" table:style-name="ce72">
            <text:p>139,684</text:p>
          </table:table-cell>
          <table:table-cell office:value-type="string" table:style-name="ce36">
            <text:p>　　(3)Benefit of social insurance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4)從企業</text:p>
          </table:table-cell>
          <table:table-cell office:value-type="float" office:value="3318.1704502615203" table:style-name="ce72">
            <text:p>3,318</text:p>
          </table:table-cell>
          <table:table-cell office:value-type="float" office:value="3384.9817477030779" table:style-name="ce72">
            <text:p>3,385</text:p>
          </table:table-cell>
          <table:table-cell office:value-type="float" office:value="3183.2324340593896" table:style-name="ce72">
            <text:p>3,183</text:p>
          </table:table-cell>
          <table:table-cell office:value-type="string" table:style-name="ce36">
            <text:p>　　(4)From enterprise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5)從國外</text:p>
          </table:table-cell>
          <table:table-cell office:value-type="float" office:value="367.71994103800978" table:style-name="ce72">
            <text:p>368</text:p>
          </table:table-cell>
          <table:table-cell office:value-type="float" office:value="94.190919690349148" table:style-name="ce72">
            <text:p>94</text:p>
          </table:table-cell>
          <table:table-cell office:value-type="float" office:value="920.16338889426697" table:style-name="ce72">
            <text:p>920</text:p>
          </table:table-cell>
          <table:table-cell office:value-type="string" table:style-name="ce36">
            <text:p>　　(5)From abroad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6.雜項收入</text:p>
          </table:table-cell>
          <table:table-cell office:value-type="float" office:value="23.341890299763232" table:style-name="ce72">
            <text:p>23</text:p>
          </table:table-cell>
          <table:table-cell office:value-type="float" office:value="10.681547382766933" table:style-name="ce72">
            <text:p>11</text:p>
          </table:table-cell>
          <table:table-cell office:value-type="float" office:value="48.911840638664621" table:style-name="ce72">
            <text:p>49</text:p>
          </table:table-cell>
          <table:table-cell office:value-type="string" table:style-name="ce36">
            <text:p>　 6.Miscellaneous receipt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1">
            <text:p>二、非消費支出</text:p>
          </table:table-cell>
          <table:table-cell office:value-type="float" office:value="235902.43317099733" table:style-name="ce71">
            <text:p>235,902</text:p>
          </table:table-cell>
          <table:table-cell office:value-type="float" office:value="263370.39374998468" table:style-name="ce71">
            <text:p>263,370</text:p>
          </table:table-cell>
          <table:table-cell office:value-type="float" office:value="180425.7061565411" table:style-name="ce71">
            <text:p>180,426</text:p>
          </table:table-cell>
          <table:table-cell office:value-type="string" table:style-name="ce33">
            <text:p>B.Nonconsumption expenditure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1.利息支出</text:p>
          </table:table-cell>
          <table:table-cell office:value-type="float" office:value="14785.244663260972" table:style-name="ce72">
            <text:p>14,785</text:p>
          </table:table-cell>
          <table:table-cell office:value-type="float" office:value="16130.65655748572" table:style-name="ce72">
            <text:p>16,131</text:p>
          </table:table-cell>
          <table:table-cell office:value-type="float" office:value="12067.931589970531" table:style-name="ce72">
            <text:p>12,068</text:p>
          </table:table-cell>
          <table:table-cell office:value-type="string" table:style-name="ce36">
            <text:p>　 1.Interest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2.經常移轉支出</text:p>
          </table:table-cell>
          <table:table-cell office:value-type="float" office:value="221117.18850773646" table:style-name="ce72">
            <text:p>221,117</text:p>
          </table:table-cell>
          <table:table-cell office:value-type="float" office:value="247239.7371924991" table:style-name="ce72">
            <text:p>247,240</text:p>
          </table:table-cell>
          <table:table-cell office:value-type="float" office:value="168357.77456657056" table:style-name="ce72">
            <text:p>168,358</text:p>
          </table:table-cell>
          <table:table-cell office:value-type="string" table:style-name="ce36">
            <text:p>　 2.Current transfer expenditure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1)對私人</text:p>
          </table:table-cell>
          <table:table-cell office:value-type="float" office:value="45548.935349230997" table:style-name="ce72">
            <text:p>45,549</text:p>
          </table:table-cell>
          <table:table-cell office:value-type="float" office:value="50978.04800308984" table:style-name="ce72">
            <text:p>50,978</text:p>
          </table:table-cell>
          <table:table-cell office:value-type="float" office:value="34583.818380945289" table:style-name="ce72">
            <text:p>34,584</text:p>
          </table:table-cell>
          <table:table-cell office:value-type="string" table:style-name="ce36">
            <text:p>　　(1)To private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2)對政府</text:p>
          </table:table-cell>
          <table:table-cell office:value-type="float" office:value="33973.309109005277" table:style-name="ce72">
            <text:p>33,973</text:p>
          </table:table-cell>
          <table:table-cell office:value-type="float" office:value="39345.333179053938" table:style-name="ce72">
            <text:p>39,345</text:p>
          </table:table-cell>
          <table:table-cell office:value-type="float" office:value="23123.493302979932" table:style-name="ce72">
            <text:p>23,123</text:p>
          </table:table-cell>
          <table:table-cell office:value-type="string" table:style-name="ce36">
            <text:p>　　(2)To government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3)社會保險</text:p>
          </table:table-cell>
          <table:table-cell office:value-type="float" office:value="133289.80182182931" table:style-name="ce72">
            <text:p>133,290</text:p>
          </table:table-cell>
          <table:table-cell office:value-type="float" office:value="147762.47351048101" table:style-name="ce72">
            <text:p>147,762</text:p>
          </table:table-cell>
          <table:table-cell office:value-type="float" office:value="104059.5117122904" table:style-name="ce72">
            <text:p>104,060</text:p>
          </table:table-cell>
          <table:table-cell office:value-type="string" table:style-name="ce36">
            <text:p>　　(3)Social insurance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4)對國外</text:p>
          </table:table-cell>
          <table:table-cell office:value-type="float" office:value="8305.1422276709636" table:style-name="ce72">
            <text:p>8,305</text:p>
          </table:table-cell>
          <table:table-cell office:value-type="float" office:value="9153.8824998745458" table:style-name="ce72">
            <text:p>9,154</text:p>
          </table:table-cell>
          <table:table-cell office:value-type="float" office:value="6590.9511703547905" table:style-name="ce72">
            <text:p>6,591</text:p>
          </table:table-cell>
          <table:table-cell office:value-type="string" table:style-name="ce36">
            <text:p>　　(4)To abroad</text:p>
          </table:table-cell>
          <table:table-cell table:number-columns-repeated="16379" table:style-name="ce37"/>
        </table:table-row>
        <table:table-row table:style-name="ro9">
          <table:table-cell table:style-name="ce59"/>
          <table:table-cell table:number-columns-repeated="3" table:style-name="ce60"/>
          <table:table-cell table:style-name="ce61"/>
          <table:table-cell table:style-name="ce62"/>
          <table:table-cell table:style-name="ce63"/>
          <table:table-cell table:number-columns-repeated="16377" table:style-name="ce37"/>
        </table:table-row>
        <table:table-row table:style-name="ro10">
          <table:table-cell table:style-name="ce64"/>
          <table:table-cell table:number-columns-repeated="4" table:style-name="ce65"/>
          <table:table-cell table:style-name="ce5"/>
          <table:table-cell table:style-name="ce2"/>
          <table:table-cell table:number-columns-repeated="16377"/>
        </table:table-row>
        <table:table-row table:number-rows-repeated="1048537" table:style-name="ro11">
          <table:table-cell table:number-columns-repeated="16384"/>
        </table:table-row>
      </table:table>
      <table:table table:name="35,36" table:style-name="ta1">
        <table:table-column table:style-name="co10" table:default-cell-style-name="ce2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49"/>
        <table:table-column table:style-name="co9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16376" table:default-cell-style-name="ce2"/>
        <table:table-row table:style-name="ro1">
          <table:table-cell table:style-name="ce1"/>
          <table:table-cell table:number-columns-repeated="2" table:style-name="ce2"/>
          <table:table-cell table:style-name="ce3"/>
          <table:table-cell table:style-name="ce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73">
            <text:p><text:s text:c="14"/>表6 <text:s/>平均每戶家庭收支按經濟戶長性別分(續)</text:p>
          </table:table-cell>
          <table:covered-table-cell table:number-columns-repeated="4"/>
          <table:table-cell table:style-name="ce4"/>
          <table:table-cell table:number-columns-repeated="16378" table:style-name="ce2"/>
        </table:table-row>
        <table:table-row table:style-name="ro1">
          <table:table-cell office:value-type="string" table:number-columns-spanned="5" table:number-rows-spanned="1" table:style-name="ce75">
            <text:p><text:s text:c="31"/>Table 6 <text:s text:c="2"/>Average Family Income and Expenditure per</text:p>
          </table:table-cell>
          <table:covered-table-cell table:number-columns-repeated="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<text:s text:c="48"/>Household <text:s/>by Sex of Household Heads (Cont.)</text:p>
          </table:table-cell>
          <table:table-cell table:number-columns-repeated="3" table:style-name="ce8"/>
          <table:table-cell table:style-name="ce2"/>
          <table:table-cell table:style-name="ce8"/>
          <table:table-cell table:style-name="ce7"/>
          <table:table-cell table:number-columns-repeated="16377" table:style-name="ce2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70">
            <text:p>單位：新台幣元</text:p>
          </table:table-cell>
          <table:table-cell table:style-name="ce8"/>
          <table:table-cell table:style-name="ce7"/>
          <table:table-cell table:number-columns-repeated="16377" table:style-name="ce2"/>
        </table:table-row>
        <table:table-row table:style-name="ro12">
          <table:table-cell table:style-name="ce9"/>
          <table:table-cell office:value-type="string" table:number-columns-spanned="2" table:number-rows-spanned="1" table:style-name="ce79">
            <text:p>民國111年</text:p>
          </table:table-cell>
          <table:covered-table-cell/>
          <table:table-cell office:value-type="float" office:value="2022" table:style-name="ce10">
            <text:p>2022<text:s/></text:p>
          </table:table-cell>
          <table:table-cell office:value-type="string" table:style-name="ce11">
            <text:p>Unit:NT$</text:p>
          </table:table-cell>
          <table:table-cell table:style-name="ce12"/>
          <table:table-cell table:style-name="ce13"/>
          <table:table-cell table:number-columns-repeated="16377" table:style-name="ce2"/>
        </table:table-row>
        <table:table-row table:style-name="ro13">
          <table:table-cell table:style-name="ce14"/>
          <table:table-cell office:value-type="string" table:style-name="ce15">
            <text:p>總平均</text:p>
          </table:table-cell>
          <table:table-cell office:value-type="string" table:number-columns-spanned="2" table:number-rows-spanned="1" table:style-name="ce80">
            <text:p>性 <text:s text:c="3"/>別</text:p>
            <text:p>Sex</text:p>
          </table:table-cell>
          <table:covered-table-cell/>
          <table:table-cell table:style-name="ce16"/>
          <table:table-cell table:number-columns-repeated="2" table:style-name="ce17"/>
          <table:table-cell table:number-columns-repeated="16377" table:style-name="ce18"/>
        </table:table-row>
        <table:table-row table:style-name="ro14">
          <table:table-cell table:style-name="ce19"/>
          <table:table-cell office:value-type="string" table:style-name="ce20">
            <text:p>General<text:s/></text:p>
          </table:table-cell>
          <table:table-cell office:value-type="string" table:style-name="ce21">
            <text:p>男<text:s/></text:p>
          </table:table-cell>
          <table:table-cell office:value-type="string" table:style-name="ce22">
            <text:p>女</text:p>
          </table:table-cell>
          <table:table-cell table:style-name="ce23"/>
          <table:table-cell table:number-columns-repeated="2" table:style-name="ce17"/>
          <table:table-cell table:number-columns-repeated="16377" table:style-name="ce18"/>
        </table:table-row>
        <table:table-row table:style-name="ro5">
          <table:table-cell table:style-name="ce24"/>
          <table:table-cell office:value-type="string" table:style-name="ce25">
            <text:p>Average</text:p>
          </table:table-cell>
          <table:table-cell office:value-type="string" table:style-name="ce26">
            <text:p>Male</text:p>
          </table:table-cell>
          <table:table-cell office:value-type="string" table:style-name="ce27">
            <text:p>Female</text:p>
          </table:table-cell>
          <table:table-cell table:style-name="ce28"/>
          <table:table-cell table:number-columns-repeated="2" table:style-name="ce17"/>
          <table:table-cell table:number-columns-repeated="16377" table:style-name="ce18"/>
        </table:table-row>
        <table:table-row table:style-name="ro7">
          <table:table-cell table:style-name="ce19"/>
          <table:table-cell table:number-columns-repeated="3" table:style-name="ce29"/>
          <table:table-cell table:style-name="ce30"/>
          <table:table-cell table:number-columns-repeated="2" table:style-name="ce17"/>
          <table:table-cell table:number-columns-repeated="16377" table:style-name="ce18"/>
        </table:table-row>
        <table:table-row table:style-name="ro15">
          <table:table-cell office:value-type="string" table:style-name="ce31">
            <text:p>三、消費支出</text:p>
          </table:table-cell>
          <table:table-cell office:value-type="float" office:value="896252.26557726518" table:style-name="ce71">
            <text:p>896,252</text:p>
          </table:table-cell>
          <table:table-cell office:value-type="float" office:value="964032.1112083717" table:style-name="ce71">
            <text:p>964,032</text:p>
          </table:table-cell>
          <table:table-cell office:value-type="float" office:value="759358.08363223239" table:style-name="ce71">
            <text:p>759,358</text:p>
          </table:table-cell>
          <table:table-cell office:value-type="string" table:style-name="ce33">
            <text:p>C.Consumption expenditures</text:p>
          </table:table-cell>
          <table:table-cell table:number-columns-repeated="2" table:style-name="ce17"/>
          <table:table-cell table:number-columns-repeated="16377" table:style-name="ce18"/>
        </table:table-row>
        <table:table-row table:style-name="ro15">
          <table:table-cell office:value-type="string" table:style-name="ce34">
            <text:p>　1.食品及非酒精飲料</text:p>
          </table:table-cell>
          <table:table-cell office:value-type="float" office:value="123185.76783754997" table:style-name="ce72">
            <text:p>123,186</text:p>
          </table:table-cell>
          <table:table-cell office:value-type="float" office:value="134610.22319268159" table:style-name="ce72">
            <text:p>134,610</text:p>
          </table:table-cell>
          <table:table-cell office:value-type="float" office:value="100111.92552577965" table:style-name="ce72">
            <text:p>100,112</text:p>
          </table:table-cell>
          <table:table-cell office:value-type="string" table:style-name="ce36">
            <text:p>　1.Food and non-alcoholic beverages</text:p>
          </table:table-cell>
          <table:table-cell table:number-columns-repeated="16379" table:style-name="ce37"/>
        </table:table-row>
        <table:table-row table:style-name="ro16">
          <table:table-cell office:value-type="string" table:style-name="ce34">
            <text:p>　2.菸酒及檳榔</text:p>
          </table:table-cell>
          <table:table-cell office:value-type="float" office:value="7784.862437979109" table:style-name="ce72">
            <text:p>7,785</text:p>
          </table:table-cell>
          <table:table-cell office:value-type="float" office:value="9674.9537427071627" table:style-name="ce72">
            <text:p>9,675</text:p>
          </table:table-cell>
          <table:table-cell office:value-type="float" office:value="3967.4665653124962" table:style-name="ce72">
            <text:p>3,967</text:p>
          </table:table-cell>
          <table:table-cell office:value-type="string" table:style-name="ce68">
            <text:p>　2.Tobacco,alcoholic beverages<text:s/></text:p>
            <text:p><text:s text:c="7"/>and betel nut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4">
            <text:p>　3.衣著鞋襪及服飾用品</text:p>
          </table:table-cell>
          <table:table-cell office:value-type="float" office:value="26634.878342614811" table:style-name="ce72">
            <text:p>26,635</text:p>
          </table:table-cell>
          <table:table-cell office:value-type="float" office:value="28520.693594209661" table:style-name="ce72">
            <text:p>28,521</text:p>
          </table:table-cell>
          <table:table-cell office:value-type="float" office:value="22826.118765740444" table:style-name="ce72">
            <text:p>22,826</text:p>
          </table:table-cell>
          <table:table-cell office:value-type="string" table:style-name="ce36">
            <text:p>　3.Clothing and footwear</text:p>
          </table:table-cell>
          <table:table-cell table:number-columns-repeated="16379" table:style-name="ce37"/>
        </table:table-row>
        <table:table-row table:style-name="ro16">
          <table:table-cell office:value-type="string" table:style-name="ce66">
            <text:p>　4.住宅服務、水電瓦斯</text:p>
            <text:p>　 <text:s text:c="2"/>及其他燃料</text:p>
          </table:table-cell>
          <table:table-cell office:value-type="float" office:value="224215.08613209863" table:style-name="ce72">
            <text:p>224,215</text:p>
          </table:table-cell>
          <table:table-cell office:value-type="float" office:value="231046.79755025325" table:style-name="ce72">
            <text:p>231,047</text:p>
          </table:table-cell>
          <table:table-cell office:value-type="float" office:value="210417.15642062092" table:style-name="ce72">
            <text:p>210,417</text:p>
          </table:table-cell>
          <table:table-cell office:value-type="string" table:style-name="ce68">
            <text:p>　4.Housing,water,electricity,gas<text:s/></text:p>
            <text:p><text:s text:c="7"/>and other fuel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1)房地租及水費</text:p>
          </table:table-cell>
          <table:table-cell office:value-type="float" office:value="207336.45278954838" table:style-name="ce72">
            <text:p>207,336</text:p>
          </table:table-cell>
          <table:table-cell office:value-type="float" office:value="212823.85653099651" table:style-name="ce72">
            <text:p>212,824</text:p>
          </table:table-cell>
          <table:table-cell office:value-type="float" office:value="196253.60597582089" table:style-name="ce72">
            <text:p>196,254</text:p>
          </table:table-cell>
          <table:table-cell office:value-type="string" table:style-name="ce69">
            <text:p>　　(1)Rent and water charge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 <text:s/>(2)電費及燃料</text:p>
          </table:table-cell>
          <table:table-cell office:value-type="float" office:value="16878.633342550263" table:style-name="ce72">
            <text:p>16,879</text:p>
          </table:table-cell>
          <table:table-cell office:value-type="float" office:value="18222.941019256865" table:style-name="ce72">
            <text:p>18,223</text:p>
          </table:table-cell>
          <table:table-cell office:value-type="float" office:value="14163.550444799892" table:style-name="ce72">
            <text:p>14,164</text:p>
          </table:table-cell>
          <table:table-cell office:value-type="string" table:style-name="ce36">
            <text:p>　　(2)Power and fuel</text:p>
          </table:table-cell>
          <table:table-cell table:number-columns-repeated="16379" table:style-name="ce37"/>
        </table:table-row>
        <table:table-row table:style-name="ro16">
          <table:table-cell office:value-type="string" table:style-name="ce34">
            <text:p>　5.家具設備及家務維護</text:p>
          </table:table-cell>
          <table:table-cell office:value-type="float" office:value="22490.598921793142" table:style-name="ce72">
            <text:p>22,491</text:p>
          </table:table-cell>
          <table:table-cell office:value-type="float" office:value="23862.162336185265" table:style-name="ce72">
            <text:p>23,862</text:p>
          </table:table-cell>
          <table:table-cell office:value-type="float" office:value="19720.467921188207" table:style-name="ce72">
            <text:p>19,720</text:p>
          </table:table-cell>
          <table:table-cell office:value-type="string" table:style-name="ce68">
            <text:p>　5.Furnishings,household equipment<text:s/></text:p>
            <text:p><text:s text:c="7"/>and routine household maintenance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4">
            <text:p>　6.醫療保健</text:p>
          </table:table-cell>
          <table:table-cell office:value-type="float" office:value="155480.95366851124" table:style-name="ce72">
            <text:p>155,481</text:p>
          </table:table-cell>
          <table:table-cell office:value-type="float" office:value="162623.96752862976" table:style-name="ce72">
            <text:p>162,624</text:p>
          </table:table-cell>
          <table:table-cell office:value-type="float" office:value="141054.28996194483" table:style-name="ce72">
            <text:p>141,054</text:p>
          </table:table-cell>
          <table:table-cell office:value-type="string" table:style-name="ce36">
            <text:p>　6.Health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4">
            <text:p>　7.交通</text:p>
          </table:table-cell>
          <table:table-cell office:value-type="float" office:value="88730.562180384266" table:style-name="ce72">
            <text:p>88,731</text:p>
          </table:table-cell>
          <table:table-cell office:value-type="float" office:value="99736.8837424386" table:style-name="ce72">
            <text:p>99,737</text:p>
          </table:table-cell>
          <table:table-cell office:value-type="float" office:value="66501.219926321603" table:style-name="ce72">
            <text:p>66,501</text:p>
          </table:table-cell>
          <table:table-cell office:value-type="string" table:style-name="ce36">
            <text:p>　7.Transport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8">
            <text:p>　　(1)個人交通工具之購置</text:p>
          </table:table-cell>
          <table:table-cell office:value-type="float" office:value="21157.690960126038" table:style-name="ce72">
            <text:p>21,158</text:p>
          </table:table-cell>
          <table:table-cell office:value-type="float" office:value="23424.422654308724" table:style-name="ce72">
            <text:p>23,424</text:p>
          </table:table-cell>
          <table:table-cell office:value-type="float" office:value="16579.598784277106" table:style-name="ce72">
            <text:p>16,580</text:p>
          </table:table-cell>
          <table:table-cell office:value-type="string" table:style-name="ce69">
            <text:p>　　(1)Purchase of vehicles</text:p>
          </table:table-cell>
          <table:table-cell table:number-columns-repeated="16379" table:style-name="ce37"/>
        </table:table-row>
        <table:table-row table:style-name="ro16">
          <table:table-cell office:value-type="string" table:style-name="ce67">
            <text:p>　 <text:s/>(2)個人交通設備使用管理</text:p>
            <text:p>　　　 及保養費</text:p>
          </table:table-cell>
          <table:table-cell office:value-type="float" office:value="51841.459441023282" table:style-name="ce72">
            <text:p>51,841</text:p>
          </table:table-cell>
          <table:table-cell office:value-type="float" office:value="58819.968835103959" table:style-name="ce72">
            <text:p>58,820</text:p>
          </table:table-cell>
          <table:table-cell office:value-type="float" office:value="37747.043530167757" table:style-name="ce72">
            <text:p>37,747</text:p>
          </table:table-cell>
          <table:table-cell office:value-type="string" table:style-name="ce36">
            <text:p>　　(2)Operation of transport equipment</text:p>
          </table:table-cell>
          <table:table-cell table:number-columns-repeated="16379" table:style-name="ce37"/>
        </table:table-row>
        <table:table-row table:style-name="ro16">
          <table:table-cell office:value-type="string" table:style-name="ce67">
            <text:p>　　(3)乘交通設備及其他交通</text:p>
            <text:p>　　　 服務</text:p>
          </table:table-cell>
          <table:table-cell office:value-type="float" office:value="4115.6335470842942" table:style-name="ce72">
            <text:p>4,116</text:p>
          </table:table-cell>
          <table:table-cell office:value-type="float" office:value="4446.5813134999844" table:style-name="ce72">
            <text:p>4,447</text:p>
          </table:table-cell>
          <table:table-cell office:value-type="float" office:value="3447.2221140370098" table:style-name="ce72">
            <text:p>3,447</text:p>
          </table:table-cell>
          <table:table-cell office:value-type="string" table:style-name="ce69">
            <text:p>　　(3)Transport service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8">
            <text:p>　　(4)汽、機車保險費</text:p>
          </table:table-cell>
          <table:table-cell office:value-type="float" office:value="11615.778232150655" table:style-name="ce72">
            <text:p>11,616</text:p>
          </table:table-cell>
          <table:table-cell office:value-type="float" office:value="13045.910939525897" table:style-name="ce72">
            <text:p>13,046</text:p>
          </table:table-cell>
          <table:table-cell office:value-type="float" office:value="8727.3554978397988" table:style-name="ce72">
            <text:p>8,727</text:p>
          </table:table-cell>
          <table:table-cell office:value-type="string" table:style-name="ce36">
            <text:p>　　(4)Insurance of vehicle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4">
            <text:p>　8.通訊</text:p>
          </table:table-cell>
          <table:table-cell office:value-type="float" office:value="24893.975394902711" table:style-name="ce72">
            <text:p>24,894</text:p>
          </table:table-cell>
          <table:table-cell office:value-type="float" office:value="27058.707334427556" table:style-name="ce72">
            <text:p>27,059</text:p>
          </table:table-cell>
          <table:table-cell office:value-type="float" office:value="20521.890961362235" table:style-name="ce72">
            <text:p>20,522</text:p>
          </table:table-cell>
          <table:table-cell office:value-type="string" table:style-name="ce36">
            <text:p>　8.Communication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4">
            <text:p>　9.休閒與文化</text:p>
          </table:table-cell>
          <table:table-cell office:value-type="float" office:value="29045.575888223735" table:style-name="ce72">
            <text:p>29,046</text:p>
          </table:table-cell>
          <table:table-cell office:value-type="float" office:value="30828.928730564738" table:style-name="ce72">
            <text:p>30,829</text:p>
          </table:table-cell>
          <table:table-cell office:value-type="float" office:value="25443.758471873934" table:style-name="ce72">
            <text:p>25,444</text:p>
          </table:table-cell>
          <table:table-cell office:value-type="string" table:style-name="ce36">
            <text:p>　9.Recreation and culture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8">
            <text:p>　　(1)套裝旅遊(不含自助旅遊)</text:p>
          </table:table-cell>
          <table:table-cell office:value-type="float" office:value="4488.1208116541984" table:style-name="ce72">
            <text:p>4,488</text:p>
          </table:table-cell>
          <table:table-cell office:value-type="float" office:value="4664.8348184820425" table:style-name="ce72">
            <text:p>4,665</text:p>
          </table:table-cell>
          <table:table-cell office:value-type="float" office:value="4131.2135455239777" table:style-name="ce72">
            <text:p>4,131</text:p>
          </table:table-cell>
          <table:table-cell office:value-type="string" table:style-name="ce69">
            <text:p>　　(1)Package holiday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8">
            <text:p>　　(2)娛樂消遣及文化服務</text:p>
          </table:table-cell>
          <table:table-cell office:value-type="float" office:value="12401.787149548903" table:style-name="ce72">
            <text:p>12,402</text:p>
          </table:table-cell>
          <table:table-cell office:value-type="float" office:value="13181.819922483353" table:style-name="ce72">
            <text:p>13,182</text:p>
          </table:table-cell>
          <table:table-cell office:value-type="float" office:value="10826.363845660891" table:style-name="ce72">
            <text:p>10,826</text:p>
          </table:table-cell>
          <table:table-cell office:value-type="string" table:style-name="ce36">
            <text:p>　　(2)Recreational and cultural service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8">
            <text:p>　　(3)書報雜誌文具</text:p>
          </table:table-cell>
          <table:table-cell office:value-type="float" office:value="4022.213720410627" table:style-name="ce72">
            <text:p>4,022</text:p>
          </table:table-cell>
          <table:table-cell office:value-type="float" office:value="4537.7943428302106" table:style-name="ce72">
            <text:p>4,538</text:p>
          </table:table-cell>
          <table:table-cell office:value-type="float" office:value="2980.9014117787515" table:style-name="ce72">
            <text:p>2,981</text:p>
          </table:table-cell>
          <table:table-cell office:value-type="string" table:style-name="ce36">
            <text:p>　　(3)Newspapers,books and stationery</text:p>
          </table:table-cell>
          <table:table-cell table:number-columns-repeated="16379" table:style-name="ce37"/>
        </table:table-row>
        <table:table-row table:style-name="ro16">
          <table:table-cell office:value-type="string" table:style-name="ce67">
            <text:p>　　(4)教育消遣康樂器材</text:p>
            <text:p>　　　 及其附屬品</text:p>
          </table:table-cell>
          <table:table-cell office:value-type="float" office:value="8133.4542066099984" table:style-name="ce72">
            <text:p>8,133</text:p>
          </table:table-cell>
          <table:table-cell office:value-type="float" office:value="8444.4796467691267" table:style-name="ce72">
            <text:p>8,444</text:p>
          </table:table-cell>
          <table:table-cell office:value-type="float" office:value="7505.2796689102961" table:style-name="ce72">
            <text:p>7,505</text:p>
          </table:table-cell>
          <table:table-cell office:value-type="string" table:style-name="ce36">
            <text:p>　　(4)Recreation facilitie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4">
            <text:p>　10.教育</text:p>
          </table:table-cell>
          <table:table-cell office:value-type="float" office:value="30048.085429912087" table:style-name="ce72">
            <text:p>30,048</text:p>
          </table:table-cell>
          <table:table-cell office:value-type="float" office:value="36569.688976036407" table:style-name="ce72">
            <text:p>36,570</text:p>
          </table:table-cell>
          <table:table-cell office:value-type="float" office:value="16876.477054238989" table:style-name="ce72">
            <text:p>16,876</text:p>
          </table:table-cell>
          <table:table-cell office:value-type="string" table:style-name="ce36">
            <text:p>　10.Education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4">
            <text:p>　11.餐廳及旅館</text:p>
          </table:table-cell>
          <table:table-cell office:value-type="float" office:value="116769.40412566136" table:style-name="ce72">
            <text:p>116,769</text:p>
          </table:table-cell>
          <table:table-cell office:value-type="float" office:value="129531.02410685513" table:style-name="ce72">
            <text:p>129,531</text:p>
          </table:table-cell>
          <table:table-cell office:value-type="float" office:value="90994.90565414005" table:style-name="ce72">
            <text:p>90,995</text:p>
          </table:table-cell>
          <table:table-cell office:value-type="string" table:style-name="ce36">
            <text:p>　11.Restaurants and hotels</text:p>
          </table:table-cell>
          <table:table-cell table:number-columns-repeated="16379" table:style-name="ce37"/>
        </table:table-row>
        <table:table-row table:style-name="ro16">
          <table:table-cell office:value-type="string" table:style-name="ce34">
            <text:p>　12.什項消費</text:p>
          </table:table-cell>
          <table:table-cell office:value-type="float" office:value="46972.515217634063" table:style-name="ce72">
            <text:p>46,973</text:p>
          </table:table-cell>
          <table:table-cell office:value-type="float" office:value="49968.08037338264" table:style-name="ce72">
            <text:p>49,968</text:p>
          </table:table-cell>
          <table:table-cell office:value-type="float" office:value="40922.406403708905" table:style-name="ce72">
            <text:p>40,922</text:p>
          </table:table-cell>
          <table:table-cell office:value-type="string" table:style-name="ce68">
            <text:p>　12.Miscellaneous goods<text:s/></text:p>
            <text:p><text:s text:c="10"/>and service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1">
            <text:p>可支配所得</text:p>
          </table:table-cell>
          <table:table-cell office:value-type="float" office:value="1102924.0472804434" table:style-name="ce71">
            <text:p>1,102,924</text:p>
          </table:table-cell>
          <table:table-cell office:value-type="float" office:value="1201125.1040836908" table:style-name="ce71">
            <text:p>1,201,125</text:p>
          </table:table-cell>
          <table:table-cell office:value-type="float" office:value="904588.49174697499" table:style-name="ce71">
            <text:p>904,588</text:p>
          </table:table-cell>
          <table:table-cell office:value-type="string" table:style-name="ce33">
            <text:p>Disposable income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1">
            <text:p>消費支出</text:p>
          </table:table-cell>
          <table:table-cell office:value-type="float" office:value="896252.26557726518" table:style-name="ce71">
            <text:p>896,252</text:p>
          </table:table-cell>
          <table:table-cell office:value-type="float" office:value="964032.1112083717" table:style-name="ce71">
            <text:p>964,032</text:p>
          </table:table-cell>
          <table:table-cell office:value-type="float" office:value="759358.08363223239" table:style-name="ce71">
            <text:p>759,358</text:p>
          </table:table-cell>
          <table:table-cell office:value-type="string" table:style-name="ce33">
            <text:p>Consumption expenditure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1">
            <text:p>儲蓄</text:p>
          </table:table-cell>
          <table:table-cell office:value-type="float" office:value="206671.78170317889" table:style-name="ce71">
            <text:p>206,672</text:p>
          </table:table-cell>
          <table:table-cell office:value-type="float" office:value="237092.99287531999" table:style-name="ce71">
            <text:p>237,093</text:p>
          </table:table-cell>
          <table:table-cell office:value-type="float" office:value="145230.40811474281" table:style-name="ce71">
            <text:p>145,230</text:p>
          </table:table-cell>
          <table:table-cell office:value-type="string" table:style-name="ce33">
            <text:p>Saving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1">
            <text:p>所得總額</text:p>
          </table:table-cell>
          <table:table-cell office:value-type="float" office:value="1402928.5892236258" table:style-name="ce71">
            <text:p>1,402,929</text:p>
          </table:table-cell>
          <table:table-cell office:value-type="float" office:value="1532701.4114221826" table:style-name="ce71">
            <text:p>1,532,701</text:p>
          </table:table-cell>
          <table:table-cell office:value-type="float" office:value="1140827.8988464768" table:style-name="ce71">
            <text:p>1,140,828</text:p>
          </table:table-cell>
          <table:table-cell office:value-type="string" table:style-name="ce33">
            <text:p>Current receipts</text:p>
          </table:table-cell>
          <table:table-cell table:number-columns-repeated="16379" table:style-name="ce37"/>
        </table:table-row>
        <table:table-row table:style-name="ro17">
          <table:table-cell table:style-name="ce39"/>
          <table:table-cell table:number-columns-repeated="3" table:style-name="ce40"/>
          <table:table-cell table:style-name="ce41"/>
          <table:table-cell table:number-columns-repeated="2" table:style-name="ce42"/>
          <table:table-cell table:number-columns-repeated="16377" table:style-name="ce37"/>
        </table:table-row>
        <table:table-row table:style-name="ro18">
          <table:table-cell table:style-name="ce43"/>
          <table:table-cell table:number-columns-repeated="3" table:style-name="ce44"/>
          <table:table-cell table:style-name="ce45"/>
          <table:table-cell table:number-columns-repeated="2" table:style-name="ce42"/>
          <table:table-cell table:number-columns-repeated="16377" table:style-name="ce37"/>
        </table:table-row>
        <table:table-row table:style-name="ro18">
          <table:table-cell table:style-name="ce46"/>
          <table:table-cell table:number-columns-repeated="3" table:style-name="ce40"/>
          <table:table-cell table:style-name="ce46"/>
          <table:table-cell table:number-columns-repeated="16379" table:style-name="ce37"/>
        </table:table-row>
        <table:table-row table:number-rows-repeated="2" table:style-name="ro18">
          <table:table-cell table:style-name="ce47"/>
          <table:table-cell table:style-name="ce40"/>
          <table:table-cell table:number-columns-repeated="2" table:style-name="ce35"/>
          <table:table-cell table:style-name="ce48"/>
          <table:table-cell table:number-columns-repeated="16379" table:style-name="ce37"/>
        </table:table-row>
        <table:table-row table:number-rows-repeated="2" table:style-name="ro18">
          <table:table-cell table:style-name="ce46"/>
          <table:table-cell table:style-name="ce40"/>
          <table:table-cell table:number-columns-repeated="2" table:style-name="ce35"/>
          <table:table-cell table:style-name="ce48"/>
          <table:table-cell table:number-columns-repeated="16379" table:style-name="ce37"/>
        </table:table-row>
        <table:table-row table:number-rows-repeated="2" table:style-name="ro18">
          <table:table-cell table:style-name="ce47"/>
          <table:table-cell table:style-name="ce40"/>
          <table:table-cell table:number-columns-repeated="2" table:style-name="ce35"/>
          <table:table-cell table:style-name="ce48"/>
          <table:table-cell table:number-columns-repeated="16379" table:style-name="ce37"/>
        </table:table-row>
        <table:table-row table:style-name="ro18">
          <table:table-cell table:style-name="ce46"/>
          <table:table-cell table:style-name="ce40"/>
          <table:table-cell table:number-columns-repeated="2" table:style-name="ce35"/>
          <table:table-cell table:style-name="ce48"/>
          <table:table-cell table:number-columns-repeated="16379" table:style-name="ce37"/>
        </table:table-row>
        <table:table-row table:style-name="ro18">
          <table:table-cell table:style-name="ce47"/>
          <table:table-cell table:style-name="ce40"/>
          <table:table-cell table:number-columns-repeated="2" table:style-name="ce35"/>
          <table:table-cell table:style-name="ce48"/>
          <table:table-cell table:number-columns-repeated="16379" table:style-name="ce37"/>
        </table:table-row>
        <table:table-row table:style-name="ro18">
          <table:table-cell table:style-name="ce2"/>
          <table:table-cell table:number-columns-repeated="3" table:style-name="ce5"/>
          <table:table-cell table:style-name="ce49"/>
          <table:table-cell table:number-columns-repeated="16379" table:style-name="ce37"/>
        </table:table-row>
        <table:table-row table:number-rows-repeated="3" table:style-name="ro18">
          <table:table-cell table:number-columns-repeated="4" table:style-name="ce37"/>
          <table:table-cell table:style-name="ce49"/>
          <table:table-cell table:number-columns-repeated="16379" table:style-name="ce37"/>
        </table:table-row>
        <table:table-row table:number-rows-repeated="2" table:style-name="ro18">
          <table:table-cell table:style-name="ce2"/>
          <table:table-cell table:number-columns-repeated="3" table:style-name="ce5"/>
          <table:table-cell table:style-name="ce49"/>
          <table:table-cell table:number-columns-repeated="16379" table:style-name="ce37"/>
        </table:table-row>
        <table:table-row table:style-name="ro7">
          <table:table-cell table:style-name="ce2"/>
          <table:table-cell table:number-columns-repeated="3" table:style-name="ce5"/>
          <table:table-cell table:style-name="ce49"/>
          <table:table-cell table:number-columns-repeated="16379" table:style-name="ce42"/>
        </table:table-row>
        <table:table-row table:number-rows-repeated="2" table:style-name="ro19">
          <table:table-cell table:style-name="ce2"/>
          <table:table-cell table:number-columns-repeated="3" table:style-name="ce5"/>
          <table:table-cell table:style-name="ce49"/>
          <table:table-cell table:number-columns-repeated="16379" table:style-name="ce37"/>
        </table:table-row>
        <table:table-row table:number-rows-repeated="1048519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33,3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中部辦公室</meta:initial-creator>
    <dc:creator>王昱祥</dc:creator>
    <meta:creation-date>2008-06-26T01:56:19Z</meta:creation-date>
    <dc:date>2023-10-24T08:23:34Z</dc:date>
    <meta:print-date>2023-08-23T03:09:38Z</meta:print-date>
  </office:meta>
</office:document-meta>
</file>