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7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page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37645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3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4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6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4">
            <text:p>民國111年</text:p>
          </table:table-cell>
          <table:table-cell table:style-name="ce5"/>
          <table:table-cell office:value-type="string" table:style-name="ce65">
            <text:p>單位：新台幣元</text:p>
          </table:table-cell>
          <table:table-cell office:value-type="float" office:value="2022" table:number-columns-spanned="3" table:number-rows-spanned="1" table:style-name="ce78">
            <text:p>2022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79">
            <text:p>總平均</text:p>
          </table:table-cell>
          <table:table-cell office:value-type="string" table:number-columns-spanned="1" table:number-rows-spanned="3" table:style-name="ce71">
            <text:p>民意代表、主管及經理人員</text:p>
          </table:table-cell>
          <table:table-cell office:value-type="string" table:number-columns-spanned="1" table:number-rows-spanned="2" table:style-name="ce79">
            <text:p>專業人員<text:s text:c="2"/></text:p>
          </table:table-cell>
          <table:table-cell office:value-type="string" table:number-columns-spanned="1" table:number-rows-spanned="3" table:style-name="ce71">
            <text:p>技術員及助理專業人員</text:p>
          </table:table-cell>
          <table:table-cell office:value-type="string" table:number-columns-spanned="1" table:number-rows-spanned="2" table:style-name="ce79">
            <text:p>事務支援人員<text:s/></text:p>
          </table:table-cell>
          <table:table-cell office:value-type="string" table:number-columns-spanned="1" table:number-rows-spanned="3" table:style-name="ce71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5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1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1">
            <text:p>Senior Officials</text:p>
          </table:table-cell>
          <table:table-cell table:style-name="ce15"/>
          <table:table-cell office:value-type="string" table:style-name="ce1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1">
            <text:p>and Managers</text:p>
          </table:table-cell>
          <table:table-cell table:style-name="ce15"/>
          <table:table-cell office:value-type="string" table:style-name="ce13">
            <text:p>Pro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022348.9999901594" table:style-name="ce67">
            <text:p>1,022,349</text:p>
          </table:table-cell>
          <table:table-cell office:value-type="float" office:value="29024.840196750003" table:style-name="ce67">
            <text:p>29,025</text:p>
          </table:table-cell>
          <table:table-cell office:value-type="float" office:value="112474.29900468994" table:style-name="ce67">
            <text:p>112,474</text:p>
          </table:table-cell>
          <table:table-cell office:value-type="float" office:value="184408.30835143998" table:style-name="ce67">
            <text:p>184,408</text:p>
          </table:table-cell>
          <table:table-cell office:value-type="float" office:value="53731.671010440004" table:style-name="ce67">
            <text:p>53,732</text:p>
          </table:table-cell>
          <table:table-cell office:value-type="float" office:value="142589.26167264985" table:style-name="ce67">
            <text:p>142,589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9065951242926755" table:style-name="ce68">
            <text:p>2.91</text:p>
          </table:table-cell>
          <table:table-cell office:value-type="float" office:value="3.525570732078589" table:style-name="ce68">
            <text:p>3.53</text:p>
          </table:table-cell>
          <table:table-cell office:value-type="float" office:value="3.1649487299253716" table:style-name="ce68">
            <text:p>3.16</text:p>
          </table:table-cell>
          <table:table-cell office:value-type="float" office:value="3.2908934427032368" table:style-name="ce68">
            <text:p>3.29</text:p>
          </table:table-cell>
          <table:table-cell office:value-type="float" office:value="2.908150481540746" table:style-name="ce68">
            <text:p>2.91</text:p>
          </table:table-cell>
          <table:table-cell office:value-type="float" office:value="3.0312302169039467" table:style-name="ce68">
            <text:p>3.03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4585815031966911" table:style-name="ce68">
            <text:p>2.46</text:p>
          </table:table-cell>
          <table:table-cell office:value-type="float" office:value="2.8003142595596793" table:style-name="ce68">
            <text:p>2.80</text:p>
          </table:table-cell>
          <table:table-cell office:value-type="float" office:value="2.4779084272485985" table:style-name="ce68">
            <text:p>2.48</text:p>
          </table:table-cell>
          <table:table-cell office:value-type="float" office:value="2.693339960120845" table:style-name="ce68">
            <text:p>2.69</text:p>
          </table:table-cell>
          <table:table-cell office:value-type="float" office:value="2.5887347476348475" table:style-name="ce68">
            <text:p>2.59</text:p>
          </table:table-cell>
          <table:table-cell office:value-type="float" office:value="2.5282019416797819" table:style-name="ce68">
            <text:p>2.53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3816375186065877" table:style-name="ce68">
            <text:p>1.38</text:p>
          </table:table-cell>
          <table:table-cell office:value-type="float" office:value="1.9412261927774195" table:style-name="ce68">
            <text:p>1.94</text:p>
          </table:table-cell>
          <table:table-cell office:value-type="float" office:value="1.6405773719737133" table:style-name="ce68">
            <text:p>1.64</text:p>
          </table:table-cell>
          <table:table-cell office:value-type="float" office:value="1.8121673446192141" table:style-name="ce68">
            <text:p>1.81</text:p>
          </table:table-cell>
          <table:table-cell office:value-type="float" office:value="1.6339540721235262" table:style-name="ce68">
            <text:p>1.63</text:p>
          </table:table-cell>
          <table:table-cell office:value-type="float" office:value="1.7390019073106113" table:style-name="ce68">
            <text:p>1.74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656486835758769" table:style-name="ce68">
            <text:p>1.77</text:p>
          </table:table-cell>
          <table:table-cell office:value-type="float" office:value="2.0301106498208341" table:style-name="ce68">
            <text:p>2.03</text:p>
          </table:table-cell>
          <table:table-cell office:value-type="float" office:value="1.8573747272709733" table:style-name="ce68">
            <text:p>1.86</text:p>
          </table:table-cell>
          <table:table-cell office:value-type="float" office:value="1.9879135886844517" table:style-name="ce68">
            <text:p>1.99</text:p>
          </table:table-cell>
          <table:table-cell office:value-type="float" office:value="1.9029089958403431" table:style-name="ce68">
            <text:p>1.90</text:p>
          </table:table-cell>
          <table:table-cell office:value-type="float" office:value="1.7637846164614053" table:style-name="ce68">
            <text:p>1.76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338826.4804514423" table:style-name="ce69">
            <text:p>1,338,826</text:p>
          </table:table-cell>
          <table:table-cell office:value-type="float" office:value="2709797.1973854243" table:style-name="ce69">
            <text:p>2,709,797</text:p>
          </table:table-cell>
          <table:table-cell office:value-type="float" office:value="2134035.7993326834" table:style-name="ce69">
            <text:p>2,134,036</text:p>
          </table:table-cell>
          <table:table-cell office:value-type="float" office:value="1704312.4167031939" table:style-name="ce69">
            <text:p>1,704,312</text:p>
          </table:table-cell>
          <table:table-cell office:value-type="float" office:value="1223213.5519180326" table:style-name="ce69">
            <text:p>1,223,214</text:p>
          </table:table-cell>
          <table:table-cell office:value-type="float" office:value="1233177.7131102246" table:style-name="ce69">
            <text:p>1,233,178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702393.31000844506" table:style-name="ce70">
            <text:p>702,393</text:p>
          </table:table-cell>
          <table:table-cell office:value-type="float" office:value="1910784.4977086498" table:style-name="ce70">
            <text:p>1,910,784</text:p>
          </table:table-cell>
          <table:table-cell office:value-type="float" office:value="1396420.9029021552" table:style-name="ce70">
            <text:p>1,396,421</text:p>
          </table:table-cell>
          <table:table-cell office:value-type="float" office:value="1018140.1552907448" table:style-name="ce70">
            <text:p>1,018,140</text:p>
          </table:table-cell>
          <table:table-cell office:value-type="float" office:value="811652.52254733734" table:style-name="ce70">
            <text:p>811,653</text:p>
          </table:table-cell>
          <table:table-cell office:value-type="float" office:value="489350.88975885056" table:style-name="ce70">
            <text:p>489,351</text:p>
          </table:table-cell>
          <table:table-cell office:value-type="string" table:style-name="ce32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本業薪資</text:p>
          </table:table-cell>
          <table:table-cell office:value-type="float" office:value="514535.27189808898" table:style-name="ce70">
            <text:p>514,535</text:p>
          </table:table-cell>
          <table:table-cell office:value-type="float" office:value="1459219.8082044276" table:style-name="ce70">
            <text:p>1,459,220</text:p>
          </table:table-cell>
          <table:table-cell office:value-type="float" office:value="996850.43498422089" table:style-name="ce70">
            <text:p>996,850</text:p>
          </table:table-cell>
          <table:table-cell office:value-type="float" office:value="770449.09193330887" table:style-name="ce70">
            <text:p>770,449</text:p>
          </table:table-cell>
          <table:table-cell office:value-type="float" office:value="599172.55983387399" table:style-name="ce70">
            <text:p>599,173</text:p>
          </table:table-cell>
          <table:table-cell office:value-type="float" office:value="385880.81554751284" table:style-name="ce70">
            <text:p>385,881</text:p>
          </table:table-cell>
          <table:table-cell office:value-type="string" table:style-name="ce32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兼業薪資</text:p>
          </table:table-cell>
          <table:table-cell office:value-type="float" office:value="49630.601660807137" table:style-name="ce70">
            <text:p>49,631</text:p>
          </table:table-cell>
          <table:table-cell office:value-type="float" office:value="17123.818361702626" table:style-name="ce70">
            <text:p>17,124</text:p>
          </table:table-cell>
          <table:table-cell office:value-type="float" office:value="44414.226194317387" table:style-name="ce70">
            <text:p>44,414</text:p>
          </table:table-cell>
          <table:table-cell office:value-type="float" office:value="36064.568168939855" table:style-name="ce70">
            <text:p>36,065</text:p>
          </table:table-cell>
          <table:table-cell office:value-type="float" office:value="55903.088456820755" table:style-name="ce70">
            <text:p>55,903</text:p>
          </table:table-cell>
          <table:table-cell office:value-type="float" office:value="19288.29897589238" table:style-name="ce70">
            <text:p>19,288</text:p>
          </table:table-cell>
          <table:table-cell office:value-type="string" table:style-name="ce32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其他收入</text:p>
          </table:table-cell>
          <table:table-cell office:value-type="float" office:value="138227.43644954902" table:style-name="ce70">
            <text:p>138,227</text:p>
          </table:table-cell>
          <table:table-cell office:value-type="float" office:value="434440.87114251993" table:style-name="ce70">
            <text:p>434,441</text:p>
          </table:table-cell>
          <table:table-cell office:value-type="float" office:value="355156.24172361707" table:style-name="ce70">
            <text:p>355,156</text:p>
          </table:table-cell>
          <table:table-cell office:value-type="float" office:value="211626.4951884964" table:style-name="ce70">
            <text:p>211,626</text:p>
          </table:table-cell>
          <table:table-cell office:value-type="float" office:value="156576.87425664236" table:style-name="ce70">
            <text:p>156,577</text:p>
          </table:table-cell>
          <table:table-cell office:value-type="float" office:value="84181.775235445355" table:style-name="ce70">
            <text:p>84,182</text:p>
          </table:table-cell>
          <table:table-cell office:value-type="string" table:style-name="ce32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93396.90026191392" table:style-name="ce70">
            <text:p>193,397</text:p>
          </table:table-cell>
          <table:table-cell office:value-type="float" office:value="148715.77287725973" table:style-name="ce70">
            <text:p>148,716</text:p>
          </table:table-cell>
          <table:table-cell office:value-type="float" office:value="294156.24331580364" table:style-name="ce70">
            <text:p>294,156</text:p>
          </table:table-cell>
          <table:table-cell office:value-type="float" office:value="256184.67956369004" table:style-name="ce70">
            <text:p>256,185</text:p>
          </table:table-cell>
          <table:table-cell office:value-type="float" office:value="30123.608620573235" table:style-name="ce70">
            <text:p>30,124</text:p>
          </table:table-cell>
          <table:table-cell office:value-type="float" office:value="351010.05251410918" table:style-name="ce70">
            <text:p>351,010</text:p>
          </table:table-cell>
          <table:table-cell office:value-type="string" table:style-name="ce32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6208.916470691052" table:style-name="ce70">
            <text:p>56,209</text:p>
          </table:table-cell>
          <table:table-cell office:value-type="float" office:value="238968.48512128802" table:style-name="ce70">
            <text:p>238,968</text:p>
          </table:table-cell>
          <table:table-cell office:value-type="float" office:value="68098.076453780945" table:style-name="ce70">
            <text:p>68,098</text:p>
          </table:table-cell>
          <table:table-cell office:value-type="float" office:value="72778.185263551524" table:style-name="ce70">
            <text:p>72,778</text:p>
          </table:table-cell>
          <table:table-cell office:value-type="float" office:value="33862.620956318169" table:style-name="ce70">
            <text:p>33,863</text:p>
          </table:table-cell>
          <table:table-cell office:value-type="float" office:value="30067.017564120237" table:style-name="ce70">
            <text:p>30,067</text:p>
          </table:table-cell>
          <table:table-cell office:value-type="string" table:style-name="ce32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4279.109018724994" table:style-name="ce70">
            <text:p>84,279</text:p>
          </table:table-cell>
          <table:table-cell office:value-type="float" office:value="174966.69694638863" table:style-name="ce70">
            <text:p>174,967</text:p>
          </table:table-cell>
          <table:table-cell office:value-type="float" office:value="119236.29654156331" table:style-name="ce70">
            <text:p>119,236</text:p>
          </table:table-cell>
          <table:table-cell office:value-type="float" office:value="97057.713844373546" table:style-name="ce70">
            <text:p>97,058</text:p>
          </table:table-cell>
          <table:table-cell office:value-type="float" office:value="94459.294918369735" table:style-name="ce70">
            <text:p>94,459</text:p>
          </table:table-cell>
          <table:table-cell office:value-type="float" office:value="72312.63370325233" table:style-name="ce70">
            <text:p>72,313</text:p>
          </table:table-cell>
          <table:table-cell office:value-type="string" table:style-name="ce32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02524.90280136757" table:style-name="ce70">
            <text:p>302,525</text:p>
          </table:table-cell>
          <table:table-cell office:value-type="float" office:value="236361.74473183753" table:style-name="ce70">
            <text:p>236,362</text:p>
          </table:table-cell>
          <table:table-cell office:value-type="float" office:value="256124.28011937992" table:style-name="ce70">
            <text:p>256,124</text:p>
          </table:table-cell>
          <table:table-cell office:value-type="float" office:value="260151.68274083349" table:style-name="ce70">
            <text:p>260,152</text:p>
          </table:table-cell>
          <table:table-cell office:value-type="float" office:value="253107.15391866709" table:style-name="ce70">
            <text:p>253,107</text:p>
          </table:table-cell>
          <table:table-cell office:value-type="float" office:value="290396.48538917897" table:style-name="ce70">
            <text:p>290,396</text:p>
          </table:table-cell>
          <table:table-cell office:value-type="string" table:style-name="ce32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從私人</text:p>
          </table:table-cell>
          <table:table-cell office:value-type="float" office:value="84499.685670496387" table:style-name="ce70">
            <text:p>84,500</text:p>
          </table:table-cell>
          <table:table-cell office:value-type="float" office:value="68017.747860104268" table:style-name="ce70">
            <text:p>68,018</text:p>
          </table:table-cell>
          <table:table-cell office:value-type="float" office:value="53378.813479886128" table:style-name="ce70">
            <text:p>53,379</text:p>
          </table:table-cell>
          <table:table-cell office:value-type="float" office:value="58647.414656184286" table:style-name="ce70">
            <text:p>58,647</text:p>
          </table:table-cell>
          <table:table-cell office:value-type="float" office:value="68166.704370527659" table:style-name="ce70">
            <text:p>68,167</text:p>
          </table:table-cell>
          <table:table-cell office:value-type="float" office:value="53423.562858463963" table:style-name="ce70">
            <text:p>53,424</text:p>
          </table:table-cell>
          <table:table-cell office:value-type="string" table:style-name="ce32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從政府</text:p>
          </table:table-cell>
          <table:table-cell office:value-type="float" office:value="63703.759140259994" table:style-name="ce70">
            <text:p>63,704</text:p>
          </table:table-cell>
          <table:table-cell office:value-type="float" office:value="55607.513198184519" table:style-name="ce70">
            <text:p>55,608</text:p>
          </table:table-cell>
          <table:table-cell office:value-type="float" office:value="57971.148865626848" table:style-name="ce70">
            <text:p>57,971</text:p>
          </table:table-cell>
          <table:table-cell office:value-type="float" office:value="53585.329607599684" table:style-name="ce70">
            <text:p>53,585</text:p>
          </table:table-cell>
          <table:table-cell office:value-type="float" office:value="49995.684476807859" table:style-name="ce70">
            <text:p>49,996</text:p>
          </table:table-cell>
          <table:table-cell office:value-type="float" office:value="62886.237604825859" table:style-name="ce70">
            <text:p>62,886</text:p>
          </table:table-cell>
          <table:table-cell office:value-type="string" table:style-name="ce32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社會保險受益</text:p>
          </table:table-cell>
          <table:table-cell office:value-type="float" office:value="150635.56759931167" table:style-name="ce70">
            <text:p>150,636</text:p>
          </table:table-cell>
          <table:table-cell office:value-type="float" office:value="110226.8348684263" table:style-name="ce70">
            <text:p>110,227</text:p>
          </table:table-cell>
          <table:table-cell office:value-type="float" office:value="140696.3912241619" table:style-name="ce70">
            <text:p>140,696</text:p>
          </table:table-cell>
          <table:table-cell office:value-type="float" office:value="142716.48995297652" table:style-name="ce70">
            <text:p>142,716</text:p>
          </table:table-cell>
          <table:table-cell office:value-type="float" office:value="133575.32861855716" table:style-name="ce70">
            <text:p>133,575</text:p>
          </table:table-cell>
          <table:table-cell office:value-type="float" office:value="171182.86057030846" table:style-name="ce70">
            <text:p>171,183</text:p>
          </table:table-cell>
          <table:table-cell office:value-type="string" table:style-name="ce32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從企業</text:p>
          </table:table-cell>
          <table:table-cell office:value-type="float" office:value="3318.170450261523" table:style-name="ce70">
            <text:p>3,318</text:p>
          </table:table-cell>
          <table:table-cell office:value-type="float" office:value="2509.6488051224228" table:style-name="ce70">
            <text:p>2,510</text:p>
          </table:table-cell>
          <table:table-cell office:value-type="float" office:value="4077.9265497049851" table:style-name="ce70">
            <text:p>4,078</text:p>
          </table:table-cell>
          <table:table-cell office:value-type="float" office:value="5202.4485240729327" table:style-name="ce70">
            <text:p>5,202</text:p>
          </table:table-cell>
          <table:table-cell office:value-type="float" office:value="1369.4364527745486" table:style-name="ce70">
            <text:p>1,369</text:p>
          </table:table-cell>
          <table:table-cell office:value-type="float" office:value="2903.8243555804752" table:style-name="ce70">
            <text:p>2,904</text:p>
          </table:table-cell>
          <table:table-cell office:value-type="string" table:style-name="ce32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5)從國外</text:p>
          </table:table-cell>
          <table:table-cell office:value-type="float" office:value="367.71994103801006" table:style-name="ce70">
            <text:p>3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32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23.341890299763254" table:style-name="ce70">
            <text:p>2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.3509567663792925" table:style-name="ce70">
            <text:p>8</text:p>
          </table:table-cell>
          <table:table-cell office:value-type="float" office:value="40.634180713559239" table:style-name="ce70">
            <text:p>41</text:p>
          </table:table-cell>
          <table:table-cell office:value-type="string" table:style-name="ce32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35902.43317099771" table:style-name="ce69">
            <text:p>235,902</text:p>
          </table:table-cell>
          <table:table-cell office:value-type="float" office:value="648908.61435586831" table:style-name="ce69">
            <text:p>648,909</text:p>
          </table:table-cell>
          <table:table-cell office:value-type="float" office:value="463069.72207345418" table:style-name="ce69">
            <text:p>463,070</text:p>
          </table:table-cell>
          <table:table-cell office:value-type="float" office:value="326816.32845235709" table:style-name="ce69">
            <text:p>326,816</text:p>
          </table:table-cell>
          <table:table-cell office:value-type="float" office:value="218035.49518902958" table:style-name="ce69">
            <text:p>218,035</text:p>
          </table:table-cell>
          <table:table-cell office:value-type="float" office:value="192893.077928624" table:style-name="ce69">
            <text:p>192,893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4785.244663260988" table:style-name="ce70">
            <text:p>14,785</text:p>
          </table:table-cell>
          <table:table-cell office:value-type="float" office:value="41989.268008338935" table:style-name="ce70">
            <text:p>41,989</text:p>
          </table:table-cell>
          <table:table-cell office:value-type="float" office:value="34979.747604850461" table:style-name="ce70">
            <text:p>34,980</text:p>
          </table:table-cell>
          <table:table-cell office:value-type="float" office:value="22956.144960090056" table:style-name="ce70">
            <text:p>22,956</text:p>
          </table:table-cell>
          <table:table-cell office:value-type="float" office:value="9383.81898744112" table:style-name="ce70">
            <text:p>9,384</text:p>
          </table:table-cell>
          <table:table-cell office:value-type="float" office:value="13436.204432814699" table:style-name="ce70">
            <text:p>13,436</text:p>
          </table:table-cell>
          <table:table-cell office:value-type="string" table:style-name="ce32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21117.18850773675" table:style-name="ce70">
            <text:p>221,117</text:p>
          </table:table-cell>
          <table:table-cell office:value-type="float" office:value="606919.34634752944" table:style-name="ce70">
            <text:p>606,919</text:p>
          </table:table-cell>
          <table:table-cell office:value-type="float" office:value="428089.97446860361" table:style-name="ce70">
            <text:p>428,090</text:p>
          </table:table-cell>
          <table:table-cell office:value-type="float" office:value="303860.18349226692" table:style-name="ce70">
            <text:p>303,860</text:p>
          </table:table-cell>
          <table:table-cell office:value-type="float" office:value="208651.6762015885" table:style-name="ce70">
            <text:p>208,652</text:p>
          </table:table-cell>
          <table:table-cell office:value-type="float" office:value="179456.87349580921" table:style-name="ce70">
            <text:p>179,457</text:p>
          </table:table-cell>
          <table:table-cell office:value-type="string" table:style-name="ce32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對私人</text:p>
          </table:table-cell>
          <table:table-cell office:value-type="float" office:value="45548.935349231033" table:style-name="ce70">
            <text:p>45,549</text:p>
          </table:table-cell>
          <table:table-cell office:value-type="float" office:value="108176.66405045388" table:style-name="ce70">
            <text:p>108,177</text:p>
          </table:table-cell>
          <table:table-cell office:value-type="float" office:value="101898.77447961345" table:style-name="ce70">
            <text:p>101,899</text:p>
          </table:table-cell>
          <table:table-cell office:value-type="float" office:value="60904.656070699712" table:style-name="ce70">
            <text:p>60,905</text:p>
          </table:table-cell>
          <table:table-cell office:value-type="float" office:value="30322.309034197042" table:style-name="ce70">
            <text:p>30,322</text:p>
          </table:table-cell>
          <table:table-cell office:value-type="float" office:value="34971.844532049399" table:style-name="ce70">
            <text:p>34,972</text:p>
          </table:table-cell>
          <table:table-cell office:value-type="string" table:style-name="ce32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對政府</text:p>
          </table:table-cell>
          <table:table-cell office:value-type="float" office:value="33973.309109005269" table:style-name="ce70">
            <text:p>33,973</text:p>
          </table:table-cell>
          <table:table-cell office:value-type="float" office:value="156162.17262872131" table:style-name="ce70">
            <text:p>156,162</text:p>
          </table:table-cell>
          <table:table-cell office:value-type="float" office:value="85308.85280649249" table:style-name="ce70">
            <text:p>85,309</text:p>
          </table:table-cell>
          <table:table-cell office:value-type="float" office:value="42289.605722619846" table:style-name="ce70">
            <text:p>42,290</text:p>
          </table:table-cell>
          <table:table-cell office:value-type="float" office:value="22341.62626952034" table:style-name="ce70">
            <text:p>22,342</text:p>
          </table:table-cell>
          <table:table-cell office:value-type="float" office:value="22246.962660868983" table:style-name="ce70">
            <text:p>22,247</text:p>
          </table:table-cell>
          <table:table-cell office:value-type="string" table:style-name="ce32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社會保險</text:p>
          </table:table-cell>
          <table:table-cell office:value-type="float" office:value="133289.80182182943" table:style-name="ce70">
            <text:p>133,290</text:p>
          </table:table-cell>
          <table:table-cell office:value-type="float" office:value="264446.28545829706" table:style-name="ce70">
            <text:p>264,446</text:p>
          </table:table-cell>
          <table:table-cell office:value-type="float" office:value="211060.77631353689" table:style-name="ce70">
            <text:p>211,061</text:p>
          </table:table-cell>
          <table:table-cell office:value-type="float" office:value="189638.61435801355" table:style-name="ce70">
            <text:p>189,639</text:p>
          </table:table-cell>
          <table:table-cell office:value-type="float" office:value="155987.74089787106" table:style-name="ce70">
            <text:p>155,988</text:p>
          </table:table-cell>
          <table:table-cell office:value-type="float" office:value="121589.48204042365" table:style-name="ce70">
            <text:p>121,589</text:p>
          </table:table-cell>
          <table:table-cell office:value-type="string" table:style-name="ce32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對國外</text:p>
          </table:table-cell>
          <table:table-cell office:value-type="float" office:value="8305.1422276709709" table:style-name="ce70">
            <text:p>8,305</text:p>
          </table:table-cell>
          <table:table-cell office:value-type="float" office:value="78134.224210057189" table:style-name="ce70">
            <text:p>78,134</text:p>
          </table:table-cell>
          <table:table-cell office:value-type="float" office:value="29821.570868960949" table:style-name="ce70">
            <text:p>29,822</text:p>
          </table:table-cell>
          <table:table-cell office:value-type="float" office:value="11027.30734093365" table:style-name="ce70">
            <text:p>11,027</text:p>
          </table:table-cell>
          <table:table-cell office:value-type="float" office:value="0" table:style-name="ce70">
            <text:p>-</text:p>
          </table:table-cell>
          <table:table-cell office:value-type="float" office:value="648.58426246728288" table:style-name="ce70">
            <text:p>649</text:p>
          </table:table-cell>
          <table:table-cell office:value-type="string" table:style-name="ce32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8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3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4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4">
            <text:p>民國111年</text:p>
          </table:table-cell>
          <table:table-cell office:value-type="string" table:style-name="ce65">
            <text:p>單位：新台幣元</text:p>
          </table:table-cell>
          <table:table-cell office:value-type="float" office:value="2022" table:number-columns-spanned="3" table:number-rows-spanned="1" table:style-name="ce78">
            <text:p>2022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39">
            <text:p>農、林、漁、牧業</text:p>
          </table:table-cell>
          <table:table-cell office:value-type="string" table:style-name="ce39">
            <text:p>技藝有關</text:p>
          </table:table-cell>
          <table:table-cell office:value-type="string" table:style-name="ce60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40">
            <text:p>生產人員</text:p>
          </table:table-cell>
          <table:table-cell office:value-type="string" table:style-name="ce40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11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41">
            <text:p>Skilled Agricultural,<text:s/></text:p>
          </table:table-cell>
          <table:table-cell office:value-type="string" table:style-name="ce62">
            <text:p>Craft and Re-</text:p>
          </table:table-cell>
          <table:table-cell office:value-type="string" table:style-name="ce62">
            <text:p>Plant and Machine</text:p>
          </table:table-cell>
          <table:table-cell office:value-type="string" table:style-name="ce62">
            <text:p>Elementary</text:p>
          </table:table-cell>
          <table:table-cell office:value-type="string" table:style-name="ce41">
            <text:p>Others</text:p>
          </table:table-cell>
          <table:table-cell table:style-name="ce11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style-name="ce11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13">
          <table:table-cell table:style-name="ce18"/>
          <table:table-cell table:style-name="ce42"/>
          <table:table-cell table:number-columns-repeated="4" table:style-name="ce43"/>
          <table:table-cell table:style-name="ce44"/>
          <table:table-cell table:number-columns-repeated="16377" table:style-name="ce45"/>
        </table:table-row>
        <table:table-row table:style-name="ro7">
          <table:table-cell table:style-name="ce10"/>
          <table:table-cell table:number-columns-repeated="4" table:style-name="ce25"/>
          <table:table-cell table:style-name="ce10"/>
          <table:table-cell table:style-name="ce27"/>
          <table:table-cell table:number-columns-repeated="16377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29736.359975820011" table:style-name="ce67">
            <text:p>29,736</text:p>
          </table:table-cell>
          <table:table-cell office:value-type="float" office:value="127678.64477332994" table:style-name="ce67">
            <text:p>127,679</text:p>
          </table:table-cell>
          <table:table-cell office:value-type="float" office:value="80258.757576379983" table:style-name="ce67">
            <text:p>80,259</text:p>
          </table:table-cell>
          <table:table-cell office:value-type="float" office:value="33172.920813490011" table:style-name="ce67">
            <text:p>33,173</text:p>
          </table:table-cell>
          <table:table-cell office:value-type="float" office:value="229273.93661516957" table:style-name="ce67">
            <text:p>229,274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3.1070205532619908" table:style-name="ce68">
            <text:p>3.11</text:p>
          </table:table-cell>
          <table:table-cell office:value-type="float" office:value="3.3908667512209889" table:style-name="ce68">
            <text:p>3.39</text:p>
          </table:table-cell>
          <table:table-cell office:value-type="float" office:value="3.5819664534162459" table:style-name="ce68">
            <text:p>3.58</text:p>
          </table:table-cell>
          <table:table-cell office:value-type="float" office:value="2.8273247833208393" table:style-name="ce68">
            <text:p>2.83</text:p>
          </table:table-cell>
          <table:table-cell office:value-type="float" office:value="1.7938968564393598" table:style-name="ce68">
            <text:p>1.79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6962241277087942" table:style-name="ce68">
            <text:p>2.70</text:p>
          </table:table-cell>
          <table:table-cell office:value-type="float" office:value="2.8475759659006421" table:style-name="ce68">
            <text:p>2.85</text:p>
          </table:table-cell>
          <table:table-cell office:value-type="float" office:value="2.9638936568495704" table:style-name="ce68">
            <text:p>2.96</text:p>
          </table:table-cell>
          <table:table-cell office:value-type="float" office:value="2.4913756785908747" table:style-name="ce68">
            <text:p>2.49</text:p>
          </table:table-cell>
          <table:table-cell office:value-type="float" office:value="1.7141404724516651" table:style-name="ce68">
            <text:p>1.71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8056290290048984" table:style-name="ce68">
            <text:p>1.81</text:p>
          </table:table-cell>
          <table:table-cell office:value-type="float" office:value="1.9292777674820212" table:style-name="ce68">
            <text:p>1.93</text:p>
          </table:table-cell>
          <table:table-cell office:value-type="float" office:value="1.8406399391564465" table:style-name="ce68">
            <text:p>1.84</text:p>
          </table:table-cell>
          <table:table-cell office:value-type="float" office:value="1.5403399019305171" table:style-name="ce68">
            <text:p>1.54</text:p>
          </table:table-cell>
          <table:table-cell office:value-type="float" office:value="1.2504328722117448E-2" table:style-name="ce68">
            <text:p>0.01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5268963449030193" table:style-name="ce68">
            <text:p>1.53</text:p>
          </table:table-cell>
          <table:table-cell office:value-type="float" office:value="2.0960960553207793" table:style-name="ce68">
            <text:p>2.10</text:p>
          </table:table-cell>
          <table:table-cell office:value-type="float" office:value="2.0764159394025432" table:style-name="ce68">
            <text:p>2.08</text:p>
          </table:table-cell>
          <table:table-cell office:value-type="float" office:value="1.7114639288046154" table:style-name="ce68">
            <text:p>1.71</text:p>
          </table:table-cell>
          <table:table-cell office:value-type="float" office:value="1.2233912856008047" table:style-name="ce68">
            <text:p>1.22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256420.5263224188" table:style-name="ce69">
            <text:p>1,256,421</text:p>
          </table:table-cell>
          <table:table-cell office:value-type="float" office:value="1319464.3228503137" table:style-name="ce69">
            <text:p>1,319,464</text:p>
          </table:table-cell>
          <table:table-cell office:value-type="float" office:value="1281874.5730840242" table:style-name="ce69">
            <text:p>1,281,875</text:p>
          </table:table-cell>
          <table:table-cell office:value-type="float" office:value="951946.96321276727" table:style-name="ce69">
            <text:p>951,947</text:p>
          </table:table-cell>
          <table:table-cell office:value-type="float" office:value="671382.08394163777" table:style-name="ce69">
            <text:p>671,382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159245.69765056943" table:style-name="ce70">
            <text:p>159,246</text:p>
          </table:table-cell>
          <table:table-cell office:value-type="float" office:value="753145.57668358006" table:style-name="ce70">
            <text:p>753,146</text:p>
          </table:table-cell>
          <table:table-cell office:value-type="float" office:value="688471.71359676856" table:style-name="ce70">
            <text:p>688,472</text:p>
          </table:table-cell>
          <table:table-cell office:value-type="float" office:value="526348.94711112976" table:style-name="ce70">
            <text:p>526,349</text:p>
          </table:table-cell>
          <table:table-cell office:value-type="float" office:value="134406.37583075644" table:style-name="ce70">
            <text:p>134,406</text:p>
          </table:table-cell>
          <table:table-cell office:value-type="string" table:style-name="ce32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本業薪資</text:p>
          </table:table-cell>
          <table:table-cell office:value-type="float" office:value="120957.01984312749" table:style-name="ce70">
            <text:p>120,957</text:p>
          </table:table-cell>
          <table:table-cell office:value-type="float" office:value="622455.02777092881" table:style-name="ce70">
            <text:p>622,455</text:p>
          </table:table-cell>
          <table:table-cell office:value-type="float" office:value="539921.58696847246" table:style-name="ce70">
            <text:p>539,922</text:p>
          </table:table-cell>
          <table:table-cell office:value-type="float" office:value="430842.82036570873" table:style-name="ce70">
            <text:p>430,843</text:p>
          </table:table-cell>
          <table:table-cell office:value-type="float" office:value="6847.4486522602656" table:style-name="ce70">
            <text:p>6,847</text:p>
          </table:table-cell>
          <table:table-cell office:value-type="string" table:style-name="ce32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兼業薪資</text:p>
          </table:table-cell>
          <table:table-cell office:value-type="float" office:value="12305.124573929925" table:style-name="ce70">
            <text:p>12,305</text:p>
          </table:table-cell>
          <table:table-cell office:value-type="float" office:value="12873.562218834422" table:style-name="ce70">
            <text:p>12,874</text:p>
          </table:table-cell>
          <table:table-cell office:value-type="float" office:value="27352.638934283998" table:style-name="ce70">
            <text:p>27,353</text:p>
          </table:table-cell>
          <table:table-cell office:value-type="float" office:value="25480.432853744362" table:style-name="ce70">
            <text:p>25,480</text:p>
          </table:table-cell>
          <table:table-cell office:value-type="float" office:value="121219.65049223648" table:style-name="ce70">
            <text:p>121,220</text:p>
          </table:table-cell>
          <table:table-cell office:value-type="string" table:style-name="ce32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其他收入</text:p>
          </table:table-cell>
          <table:table-cell office:value-type="float" office:value="25983.553233512037" table:style-name="ce70">
            <text:p>25,984</text:p>
          </table:table-cell>
          <table:table-cell office:value-type="float" office:value="117816.98669381655" table:style-name="ce70">
            <text:p>117,817</text:p>
          </table:table-cell>
          <table:table-cell office:value-type="float" office:value="121197.4876940121" table:style-name="ce70">
            <text:p>121,197</text:p>
          </table:table-cell>
          <table:table-cell office:value-type="float" office:value="70025.69389167671" table:style-name="ce70">
            <text:p>70,026</text:p>
          </table:table-cell>
          <table:table-cell office:value-type="float" office:value="6339.2766862597" table:style-name="ce70">
            <text:p>6,339</text:p>
          </table:table-cell>
          <table:table-cell office:value-type="string" table:style-name="ce32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622189.61163829267" table:style-name="ce70">
            <text:p>622,190</text:p>
          </table:table-cell>
          <table:table-cell office:value-type="float" office:value="199166.12211686021" table:style-name="ce70">
            <text:p>199,166</text:p>
          </table:table-cell>
          <table:table-cell office:value-type="float" office:value="191561.60295528761" table:style-name="ce70">
            <text:p>191,562</text:p>
          </table:table-cell>
          <table:table-cell office:value-type="float" office:value="58614.26058885485" table:style-name="ce70">
            <text:p>58,614</text:p>
          </table:table-cell>
          <table:table-cell office:value-type="float" office:value="682.16230876179714" table:style-name="ce70">
            <text:p>682</text:p>
          </table:table-cell>
          <table:table-cell office:value-type="string" table:style-name="ce32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30459.453090525072" table:style-name="ce70">
            <text:p>30,459</text:p>
          </table:table-cell>
          <table:table-cell office:value-type="float" office:value="22680.81970315233" table:style-name="ce70">
            <text:p>22,681</text:p>
          </table:table-cell>
          <table:table-cell office:value-type="float" office:value="46284.094948168124" table:style-name="ce70">
            <text:p>46,284</text:p>
          </table:table-cell>
          <table:table-cell office:value-type="float" office:value="24084.683373214208" table:style-name="ce70">
            <text:p>24,085</text:p>
          </table:table-cell>
          <table:table-cell office:value-type="float" office:value="65541.33606826952" table:style-name="ce70">
            <text:p>65,541</text:p>
          </table:table-cell>
          <table:table-cell office:value-type="string" table:style-name="ce32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46942.88029564554" table:style-name="ce70">
            <text:p>46,943</text:p>
          </table:table-cell>
          <table:table-cell office:value-type="float" office:value="66069.250118030206" table:style-name="ce70">
            <text:p>66,069</text:p>
          </table:table-cell>
          <table:table-cell office:value-type="float" office:value="72466.267698054173" table:style-name="ce70">
            <text:p>72,466</text:p>
          </table:table-cell>
          <table:table-cell office:value-type="float" office:value="52055.553380996316" table:style-name="ce70">
            <text:p>52,056</text:p>
          </table:table-cell>
          <table:table-cell office:value-type="float" office:value="74208.713355385669" table:style-name="ce70">
            <text:p>74,209</text:p>
          </table:table-cell>
          <table:table-cell office:value-type="string" table:style-name="ce32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97527.53927190742" table:style-name="ce70">
            <text:p>397,528</text:p>
          </table:table-cell>
          <table:table-cell office:value-type="float" office:value="278394.78780358523" table:style-name="ce70">
            <text:p>278,395</text:p>
          </table:table-cell>
          <table:table-cell office:value-type="float" office:value="283039.63031272328" table:style-name="ce70">
            <text:p>283,040</text:p>
          </table:table-cell>
          <table:table-cell office:value-type="float" office:value="290843.51875857194" table:style-name="ce70">
            <text:p>290,844</text:p>
          </table:table-cell>
          <table:table-cell office:value-type="float" office:value="396496.08954237046" table:style-name="ce70">
            <text:p>396,496</text:p>
          </table:table-cell>
          <table:table-cell office:value-type="string" table:style-name="ce32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從私人</text:p>
          </table:table-cell>
          <table:table-cell office:value-type="float" office:value="134499.3328513483" table:style-name="ce70">
            <text:p>134,499</text:p>
          </table:table-cell>
          <table:table-cell office:value-type="float" office:value="58218.494723329772" table:style-name="ce70">
            <text:p>58,218</text:p>
          </table:table-cell>
          <table:table-cell office:value-type="float" office:value="51502.892073668641" table:style-name="ce70">
            <text:p>51,503</text:p>
          </table:table-cell>
          <table:table-cell office:value-type="float" office:value="70756.459047296623" table:style-name="ce70">
            <text:p>70,756</text:p>
          </table:table-cell>
          <table:table-cell office:value-type="float" office:value="167490.80750750192" table:style-name="ce70">
            <text:p>167,491</text:p>
          </table:table-cell>
          <table:table-cell office:value-type="string" table:style-name="ce32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從政府</text:p>
          </table:table-cell>
          <table:table-cell office:value-type="float" office:value="99246.409132723275" table:style-name="ce70">
            <text:p>99,246</text:p>
          </table:table-cell>
          <table:table-cell office:value-type="float" office:value="65916.078747211024" table:style-name="ce70">
            <text:p>65,916</text:p>
          </table:table-cell>
          <table:table-cell office:value-type="float" office:value="77219.814687162827" table:style-name="ce70">
            <text:p>77,220</text:p>
          </table:table-cell>
          <table:table-cell office:value-type="float" office:value="65390.323188928516" table:style-name="ce70">
            <text:p>65,390</text:p>
          </table:table-cell>
          <table:table-cell office:value-type="float" office:value="68583.112291627083" table:style-name="ce70">
            <text:p>68,583</text:p>
          </table:table-cell>
          <table:table-cell office:value-type="string" table:style-name="ce32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社會保險受益</text:p>
          </table:table-cell>
          <table:table-cell office:value-type="float" office:value="161873.02557688075" table:style-name="ce70">
            <text:p>161,873</text:p>
          </table:table-cell>
          <table:table-cell office:value-type="float" office:value="151858.26016100036" table:style-name="ce70">
            <text:p>151,858</text:p>
          </table:table-cell>
          <table:table-cell office:value-type="float" office:value="151611.87398835365" table:style-name="ce70">
            <text:p>151,612</text:p>
          </table:table-cell>
          <table:table-cell office:value-type="float" office:value="147408.02267340565" table:style-name="ce70">
            <text:p>147,408</text:p>
          </table:table-cell>
          <table:table-cell office:value-type="float" office:value="156202.67034368453" table:style-name="ce70">
            <text:p>156,203</text:p>
          </table:table-cell>
          <table:table-cell office:value-type="string" table:style-name="ce32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從企業</text:p>
          </table:table-cell>
          <table:table-cell office:value-type="float" office:value="1908.7717109550088" table:style-name="ce70">
            <text:p>1,909</text:p>
          </table:table-cell>
          <table:table-cell office:value-type="float" office:value="2401.9541720439461" table:style-name="ce70">
            <text:p>2,402</text:p>
          </table:table-cell>
          <table:table-cell office:value-type="float" office:value="2705.0495635382526" table:style-name="ce70">
            <text:p>2,705</text:p>
          </table:table-cell>
          <table:table-cell office:value-type="float" office:value="2132.3632850833683" table:style-name="ce70">
            <text:p>2,132</text:p>
          </table:table-cell>
          <table:table-cell office:value-type="float" office:value="3325.8657485631502" table:style-name="ce70">
            <text:p>3,326</text:p>
          </table:table-cell>
          <table:table-cell office:value-type="string" table:style-name="ce32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5)從國外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156.350563857819" table:style-name="ce70">
            <text:p>5,156</text:p>
          </table:table-cell>
          <table:table-cell office:value-type="float" office:value="893.63365099408327" table:style-name="ce70">
            <text:p>894</text:p>
          </table:table-cell>
          <table:table-cell office:value-type="string" table:style-name="ce32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55.344375478983515" table:style-name="ce70">
            <text:p>55</text:p>
          </table:table-cell>
          <table:table-cell office:value-type="float" office:value="7.7664251067233367" table:style-name="ce70">
            <text:p>8</text:p>
          </table:table-cell>
          <table:table-cell office:value-type="float" office:value="51.26357302235197" table:style-name="ce70">
            <text:p>51</text:p>
          </table:table-cell>
          <table:table-cell office:value-type="float" office:value="0" table:style-name="ce70">
            <text:p>-</text:p>
          </table:table-cell>
          <table:table-cell office:value-type="float" office:value="47.406836093775524" table:style-name="ce70">
            <text:p>47</text:p>
          </table:table-cell>
          <table:table-cell office:value-type="string" table:style-name="ce32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124145.07373691742" table:style-name="ce69">
            <text:p>124,145</text:p>
          </table:table-cell>
          <table:table-cell office:value-type="float" office:value="225788.59922912531" table:style-name="ce69">
            <text:p>225,789</text:p>
          </table:table-cell>
          <table:table-cell office:value-type="float" office:value="211728.77353496838" table:style-name="ce69">
            <text:p>211,729</text:p>
          </table:table-cell>
          <table:table-cell office:value-type="float" office:value="142625.1301717" table:style-name="ce69">
            <text:p>142,625</text:p>
          </table:table-cell>
          <table:table-cell office:value-type="float" office:value="72074.396823583505" table:style-name="ce69">
            <text:p>72,074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4704.2100753731311" table:style-name="ce70">
            <text:p>4,704</text:p>
          </table:table-cell>
          <table:table-cell office:value-type="float" office:value="10562.91207858851" table:style-name="ce70">
            <text:p>10,563</text:p>
          </table:table-cell>
          <table:table-cell office:value-type="float" office:value="11448.997727946846" table:style-name="ce70">
            <text:p>11,449</text:p>
          </table:table-cell>
          <table:table-cell office:value-type="float" office:value="6967.3452940761572" table:style-name="ce70">
            <text:p>6,967</text:p>
          </table:table-cell>
          <table:table-cell office:value-type="float" office:value="2925.3268294187678" table:style-name="ce70">
            <text:p>2,925</text:p>
          </table:table-cell>
          <table:table-cell office:value-type="string" table:style-name="ce32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119440.86366154428" table:style-name="ce70">
            <text:p>119,441</text:p>
          </table:table-cell>
          <table:table-cell office:value-type="float" office:value="215225.68715053686" table:style-name="ce70">
            <text:p>215,226</text:p>
          </table:table-cell>
          <table:table-cell office:value-type="float" office:value="200279.77580702142" table:style-name="ce70">
            <text:p>200,280</text:p>
          </table:table-cell>
          <table:table-cell office:value-type="float" office:value="135657.78487762384" table:style-name="ce70">
            <text:p>135,658</text:p>
          </table:table-cell>
          <table:table-cell office:value-type="float" office:value="69149.069994164733" table:style-name="ce70">
            <text:p>69,149</text:p>
          </table:table-cell>
          <table:table-cell office:value-type="string" table:style-name="ce32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對私人</text:p>
          </table:table-cell>
          <table:table-cell office:value-type="float" office:value="32022.755872493603" table:style-name="ce70">
            <text:p>32,023</text:p>
          </table:table-cell>
          <table:table-cell office:value-type="float" office:value="41200.857889918218" table:style-name="ce70">
            <text:p>41,201</text:p>
          </table:table-cell>
          <table:table-cell office:value-type="float" office:value="26158.748080834899" table:style-name="ce70">
            <text:p>26,159</text:p>
          </table:table-cell>
          <table:table-cell office:value-type="float" office:value="23738.49399083816" table:style-name="ce70">
            <text:p>23,738</text:p>
          </table:table-cell>
          <table:table-cell office:value-type="float" office:value="21891.929124920654" table:style-name="ce70">
            <text:p>21,892</text:p>
          </table:table-cell>
          <table:table-cell office:value-type="string" table:style-name="ce32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對政府</text:p>
          </table:table-cell>
          <table:table-cell office:value-type="float" office:value="17617.977102598677" table:style-name="ce70">
            <text:p>17,618</text:p>
          </table:table-cell>
          <table:table-cell office:value-type="float" office:value="21951.221453692542" table:style-name="ce70">
            <text:p>21,951</text:p>
          </table:table-cell>
          <table:table-cell office:value-type="float" office:value="19102.21571598994" table:style-name="ce70">
            <text:p>19,102</text:p>
          </table:table-cell>
          <table:table-cell office:value-type="float" office:value="11810.142696946417" table:style-name="ce70">
            <text:p>11,810</text:p>
          </table:table-cell>
          <table:table-cell office:value-type="float" office:value="13879.745024740541" table:style-name="ce70">
            <text:p>13,880</text:p>
          </table:table-cell>
          <table:table-cell office:value-type="string" table:style-name="ce32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社會保險</text:p>
          </table:table-cell>
          <table:table-cell office:value-type="float" office:value="69800.130686451987" table:style-name="ce70">
            <text:p>69,800</text:p>
          </table:table-cell>
          <table:table-cell office:value-type="float" office:value="151930.98106255371" table:style-name="ce70">
            <text:p>151,931</text:p>
          </table:table-cell>
          <table:table-cell office:value-type="float" office:value="153643.34315824317" table:style-name="ce70">
            <text:p>153,643</text:p>
          </table:table-cell>
          <table:table-cell office:value-type="float" office:value="99775.255280979196" table:style-name="ce70">
            <text:p>99,775</text:p>
          </table:table-cell>
          <table:table-cell office:value-type="float" office:value="30747.040415924996" table:style-name="ce70">
            <text:p>30,747</text:p>
          </table:table-cell>
          <table:table-cell office:value-type="string" table:style-name="ce32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對國外</text:p>
          </table:table-cell>
          <table:table-cell office:value-type="float" office:value="0" table:style-name="ce70">
            <text:p>-</text:p>
          </table:table-cell>
          <table:table-cell office:value-type="float" office:value="142.62674437224183" table:style-name="ce70">
            <text:p>143</text:p>
          </table:table-cell>
          <table:table-cell office:value-type="float" office:value="1375.468851953442" table:style-name="ce70">
            <text:p>1,375</text:p>
          </table:table-cell>
          <table:table-cell office:value-type="float" office:value="333.8929088600417" table:style-name="ce70">
            <text:p>334</text:p>
          </table:table-cell>
          <table:table-cell office:value-type="float" office:value="2630.3554285785181" table:style-name="ce70">
            <text:p>2,630</text:p>
          </table:table-cell>
          <table:table-cell office:value-type="string" table:style-name="ce32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6"/>
          <table:table-cell table:number-columns-repeated="3" table:style-name="ce47"/>
          <table:table-cell table:style-name="ce27"/>
          <table:table-cell table:style-name="ce48"/>
          <table:table-cell table:style-name="ce32"/>
          <table:table-cell table:number-columns-repeated="16377" table:style-name="ce30"/>
        </table:table-row>
        <table:table-row table:style-name="ro9">
          <table:table-cell table:number-columns-repeated="7" table:style-name="ce49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3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4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6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4">
            <text:p>民國111年</text:p>
          </table:table-cell>
          <table:table-cell table:style-name="ce5"/>
          <table:table-cell office:value-type="string" table:style-name="ce65">
            <text:p>單位：新台幣元</text:p>
          </table:table-cell>
          <table:table-cell office:value-type="float" office:value="2022" table:number-columns-spanned="3" table:number-rows-spanned="1" table:style-name="ce78">
            <text:p>2022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9">
            <text:p>總平均</text:p>
          </table:table-cell>
          <table:table-cell office:value-type="string" table:number-columns-spanned="1" table:number-rows-spanned="3" table:style-name="ce71">
            <text:p>民意代表、主管及經理人員</text:p>
          </table:table-cell>
          <table:table-cell office:value-type="string" table:number-columns-spanned="1" table:number-rows-spanned="2" table:style-name="ce79">
            <text:p>專業人員<text:s text:c="2"/></text:p>
          </table:table-cell>
          <table:table-cell office:value-type="string" table:number-columns-spanned="1" table:number-rows-spanned="3" table:style-name="ce71">
            <text:p>技術員及助理專業人員</text:p>
          </table:table-cell>
          <table:table-cell office:value-type="string" table:number-columns-spanned="1" table:number-rows-spanned="2" table:style-name="ce79">
            <text:p>事務支援人員<text:s/></text:p>
          </table:table-cell>
          <table:table-cell office:value-type="string" table:number-columns-spanned="1" table:number-rows-spanned="3" table:style-name="ce71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2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1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1">
            <text:p>Senior Officials</text:p>
          </table:table-cell>
          <table:table-cell table:style-name="ce15"/>
          <table:table-cell office:value-type="string" table:style-name="ce13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1">
            <text:p>and Managers</text:p>
          </table:table-cell>
          <table:table-cell table:style-name="ce15"/>
          <table:table-cell office:value-type="string" table:style-name="ce13">
            <text:p>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1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63"/>
          <table:table-cell table:style-name="ce4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10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96252.26557726553" table:style-name="ce69">
            <text:p>896,252</text:p>
          </table:table-cell>
          <table:table-cell office:value-type="float" office:value="1456766.6569698248" table:style-name="ce69">
            <text:p>1,456,767</text:p>
          </table:table-cell>
          <table:table-cell office:value-type="float" office:value="1183633.2234143468" table:style-name="ce69">
            <text:p>1,183,633</text:p>
          </table:table-cell>
          <table:table-cell office:value-type="float" office:value="1069441.9124904994" table:style-name="ce69">
            <text:p>1,069,442</text:p>
          </table:table-cell>
          <table:table-cell office:value-type="float" office:value="861571.78337170626" table:style-name="ce69">
            <text:p>861,572</text:p>
          </table:table-cell>
          <table:table-cell office:value-type="float" office:value="857974.86630654568" table:style-name="ce69">
            <text:p>857,975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23185.76783755013" table:style-name="ce70">
            <text:p>123,186</text:p>
          </table:table-cell>
          <table:table-cell office:value-type="float" office:value="152341.94592019994" table:style-name="ce70">
            <text:p>152,342</text:p>
          </table:table-cell>
          <table:table-cell office:value-type="float" office:value="131829.91082138676" table:style-name="ce70">
            <text:p>131,830</text:p>
          </table:table-cell>
          <table:table-cell office:value-type="float" office:value="133350.56438877268" table:style-name="ce70">
            <text:p>133,351</text:p>
          </table:table-cell>
          <table:table-cell office:value-type="float" office:value="122418.66575114452" table:style-name="ce70">
            <text:p>122,419</text:p>
          </table:table-cell>
          <table:table-cell office:value-type="float" office:value="125444.88854223369" table:style-name="ce70">
            <text:p>125,445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7784.8624379791127" table:style-name="ce70">
            <text:p>7,785</text:p>
          </table:table-cell>
          <table:table-cell office:value-type="float" office:value="12861.808193237566" table:style-name="ce70">
            <text:p>12,862</text:p>
          </table:table-cell>
          <table:table-cell office:value-type="float" office:value="4568.5071220607524" table:style-name="ce70">
            <text:p>4,569</text:p>
          </table:table-cell>
          <table:table-cell office:value-type="float" office:value="8233.1575834821651" table:style-name="ce70">
            <text:p>8,233</text:p>
          </table:table-cell>
          <table:table-cell office:value-type="float" office:value="5262.7005677975576" table:style-name="ce70">
            <text:p>5,263</text:p>
          </table:table-cell>
          <table:table-cell office:value-type="float" office:value="6295.6192496390058" table:style-name="ce70">
            <text:p>6,296</text:p>
          </table:table-cell>
          <table:table-cell office:value-type="string" table:style-name="ce57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6634.878342614811" table:style-name="ce70">
            <text:p>26,635</text:p>
          </table:table-cell>
          <table:table-cell office:value-type="float" office:value="47478.360926443165" table:style-name="ce70">
            <text:p>47,478</text:p>
          </table:table-cell>
          <table:table-cell office:value-type="float" office:value="37906.561380042527" table:style-name="ce70">
            <text:p>37,907</text:p>
          </table:table-cell>
          <table:table-cell office:value-type="float" office:value="33948.599387002803" table:style-name="ce70">
            <text:p>33,949</text:p>
          </table:table-cell>
          <table:table-cell office:value-type="float" office:value="25926.529434303353" table:style-name="ce70">
            <text:p>25,927</text:p>
          </table:table-cell>
          <table:table-cell office:value-type="float" office:value="25826.36817316047" table:style-name="ce70">
            <text:p>25,826</text:p>
          </table:table-cell>
          <table:table-cell office:value-type="string" table:style-name="ce32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5">
            <text:p>　4.住宅服務、水電瓦斯</text:p>
            <text:p>　 <text:s text:c="2"/>及其他燃料</text:p>
          </table:table-cell>
          <table:table-cell office:value-type="float" office:value="224215.08613209872" table:style-name="ce70">
            <text:p>224,215</text:p>
          </table:table-cell>
          <table:table-cell office:value-type="float" office:value="367279.76651566039" table:style-name="ce70">
            <text:p>367,280</text:p>
          </table:table-cell>
          <table:table-cell office:value-type="float" office:value="290382.55274421786" table:style-name="ce70">
            <text:p>290,383</text:p>
          </table:table-cell>
          <table:table-cell office:value-type="float" office:value="261021.23338910603" table:style-name="ce70">
            <text:p>261,021</text:p>
          </table:table-cell>
          <table:table-cell office:value-type="float" office:value="228815.11220241897" table:style-name="ce70">
            <text:p>228,815</text:p>
          </table:table-cell>
          <table:table-cell office:value-type="float" office:value="210893.79181210988" table:style-name="ce70">
            <text:p>210,894</text:p>
          </table:table-cell>
          <table:table-cell office:value-type="string" table:style-name="ce57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房地租及水費</text:p>
          </table:table-cell>
          <table:table-cell office:value-type="float" office:value="207336.45278954844" table:style-name="ce70">
            <text:p>207,336</text:p>
          </table:table-cell>
          <table:table-cell office:value-type="float" office:value="345406.16658824543" table:style-name="ce70">
            <text:p>345,406</text:p>
          </table:table-cell>
          <table:table-cell office:value-type="float" office:value="271313.75353530224" table:style-name="ce70">
            <text:p>271,314</text:p>
          </table:table-cell>
          <table:table-cell office:value-type="float" office:value="242200.71181299695" table:style-name="ce70">
            <text:p>242,201</text:p>
          </table:table-cell>
          <table:table-cell office:value-type="float" office:value="212019.45678863462" table:style-name="ce70">
            <text:p>212,019</text:p>
          </table:table-cell>
          <table:table-cell office:value-type="float" office:value="193579.30096666928" table:style-name="ce70">
            <text:p>193,579</text:p>
          </table:table-cell>
          <table:table-cell office:value-type="string" table:style-name="ce58">
            <text:p>　　(1)Rent and water charg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56">
            <text:p>　 <text:s/>(2)電費及燃料</text:p>
          </table:table-cell>
          <table:table-cell office:value-type="float" office:value="16878.633342550267" table:style-name="ce70">
            <text:p>16,879</text:p>
          </table:table-cell>
          <table:table-cell office:value-type="float" office:value="21873.599927414889" table:style-name="ce70">
            <text:p>21,874</text:p>
          </table:table-cell>
          <table:table-cell office:value-type="float" office:value="19068.799208915607" table:style-name="ce70">
            <text:p>19,069</text:p>
          </table:table-cell>
          <table:table-cell office:value-type="float" office:value="18820.521576108749" table:style-name="ce70">
            <text:p>18,821</text:p>
          </table:table-cell>
          <table:table-cell office:value-type="float" office:value="16795.65541378421" table:style-name="ce70">
            <text:p>16,796</text:p>
          </table:table-cell>
          <table:table-cell office:value-type="float" office:value="17314.490845440636" table:style-name="ce70">
            <text:p>17,314</text:p>
          </table:table-cell>
          <table:table-cell office:value-type="string" table:style-name="ce32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2490.598921793171" table:style-name="ce70">
            <text:p>22,491</text:p>
          </table:table-cell>
          <table:table-cell office:value-type="float" office:value="56428.462460327937" table:style-name="ce70">
            <text:p>56,428</text:p>
          </table:table-cell>
          <table:table-cell office:value-type="float" office:value="27805.284378328066" table:style-name="ce70">
            <text:p>27,805</text:p>
          </table:table-cell>
          <table:table-cell office:value-type="float" office:value="28524.303742734592" table:style-name="ce70">
            <text:p>28,524</text:p>
          </table:table-cell>
          <table:table-cell office:value-type="float" office:value="24349.092071750234" table:style-name="ce70">
            <text:p>24,349</text:p>
          </table:table-cell>
          <table:table-cell office:value-type="float" office:value="22370.336691138447" table:style-name="ce70">
            <text:p>22,370</text:p>
          </table:table-cell>
          <table:table-cell office:value-type="string" table:style-name="ce57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55480.9536685113" table:style-name="ce70">
            <text:p>155,481</text:p>
          </table:table-cell>
          <table:table-cell office:value-type="float" office:value="197562.51222920071" table:style-name="ce70">
            <text:p>197,563</text:p>
          </table:table-cell>
          <table:table-cell office:value-type="float" office:value="162725.53760260675" table:style-name="ce70">
            <text:p>162,726</text:p>
          </table:table-cell>
          <table:table-cell office:value-type="float" office:value="175683.0362666474" table:style-name="ce70">
            <text:p>175,683</text:p>
          </table:table-cell>
          <table:table-cell office:value-type="float" office:value="152132.89186240549" table:style-name="ce70">
            <text:p>152,133</text:p>
          </table:table-cell>
          <table:table-cell office:value-type="float" office:value="151928.76629415093" table:style-name="ce70">
            <text:p>151,929</text:p>
          </table:table-cell>
          <table:table-cell office:value-type="string" table:style-name="ce32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88730.562180384324" table:style-name="ce70">
            <text:p>88,731</text:p>
          </table:table-cell>
          <table:table-cell office:value-type="float" office:value="200872.89964868448" table:style-name="ce70">
            <text:p>200,873</text:p>
          </table:table-cell>
          <table:table-cell office:value-type="float" office:value="173037.5087599188" table:style-name="ce70">
            <text:p>173,038</text:p>
          </table:table-cell>
          <table:table-cell office:value-type="float" office:value="116013.32295377254" table:style-name="ce70">
            <text:p>116,013</text:p>
          </table:table-cell>
          <table:table-cell office:value-type="float" office:value="73201.021905140355" table:style-name="ce70">
            <text:p>73,201</text:p>
          </table:table-cell>
          <table:table-cell office:value-type="float" office:value="74677.517259224478" table:style-name="ce70">
            <text:p>74,678</text:p>
          </table:table-cell>
          <table:table-cell office:value-type="string" table:style-name="ce32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個人交通工具之購置</text:p>
          </table:table-cell>
          <table:table-cell office:value-type="float" office:value="21157.690960126045" table:style-name="ce70">
            <text:p>21,158</text:p>
          </table:table-cell>
          <table:table-cell office:value-type="float" office:value="65188.00225508531" table:style-name="ce70">
            <text:p>65,188</text:p>
          </table:table-cell>
          <table:table-cell office:value-type="float" office:value="75451.809926632981" table:style-name="ce70">
            <text:p>75,452</text:p>
          </table:table-cell>
          <table:table-cell office:value-type="float" office:value="28730.22930233134" table:style-name="ce70">
            <text:p>28,730</text:p>
          </table:table-cell>
          <table:table-cell office:value-type="float" office:value="8681.6493647340612" table:style-name="ce70">
            <text:p>8,682</text:p>
          </table:table-cell>
          <table:table-cell office:value-type="float" office:value="11309.667273004949" table:style-name="ce70">
            <text:p>11,310</text:p>
          </table:table-cell>
          <table:table-cell office:value-type="string" table:style-name="ce58">
            <text:p>　　(1)Purchase of vehicl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 <text:s/>(2)個人交通設備使用管理</text:p>
            <text:p>　　　 及保養費</text:p>
          </table:table-cell>
          <table:table-cell office:value-type="float" office:value="51841.459441023297" table:style-name="ce70">
            <text:p>51,841</text:p>
          </table:table-cell>
          <table:table-cell office:value-type="float" office:value="93586.647713773709" table:style-name="ce70">
            <text:p>93,587</text:p>
          </table:table-cell>
          <table:table-cell office:value-type="float" office:value="72013.620554477908" table:style-name="ce70">
            <text:p>72,014</text:p>
          </table:table-cell>
          <table:table-cell office:value-type="float" office:value="67979.347689362869" table:style-name="ce70">
            <text:p>67,979</text:p>
          </table:table-cell>
          <table:table-cell office:value-type="float" office:value="51355.860831336206" table:style-name="ce70">
            <text:p>51,356</text:p>
          </table:table-cell>
          <table:table-cell office:value-type="float" office:value="49222.719346510516" table:style-name="ce70">
            <text:p>49,223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　(3)乘交通設備及其他交通</text:p>
            <text:p>　　　 服務</text:p>
          </table:table-cell>
          <table:table-cell office:value-type="float" office:value="4115.6335470842978" table:style-name="ce70">
            <text:p>4,116</text:p>
          </table:table-cell>
          <table:table-cell office:value-type="float" office:value="11700.328061451217" table:style-name="ce70">
            <text:p>11,700</text:p>
          </table:table-cell>
          <table:table-cell office:value-type="float" office:value="6994.7799726908488" table:style-name="ce70">
            <text:p>6,995</text:p>
          </table:table-cell>
          <table:table-cell office:value-type="float" office:value="4457.1071007726196" table:style-name="ce70">
            <text:p>4,457</text:p>
          </table:table-cell>
          <table:table-cell office:value-type="float" office:value="2445.6758389132283" table:style-name="ce70">
            <text:p>2,446</text:p>
          </table:table-cell>
          <table:table-cell office:value-type="float" office:value="3395.8290838203025" table:style-name="ce70">
            <text:p>3,396</text:p>
          </table:table-cell>
          <table:table-cell office:value-type="string" table:style-name="ce58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汽、機車保險費</text:p>
          </table:table-cell>
          <table:table-cell office:value-type="float" office:value="11615.778232150669" table:style-name="ce70">
            <text:p>11,616</text:p>
          </table:table-cell>
          <table:table-cell office:value-type="float" office:value="30397.921618374196" table:style-name="ce70">
            <text:p>30,398</text:p>
          </table:table-cell>
          <table:table-cell office:value-type="float" office:value="18577.298306117031" table:style-name="ce70">
            <text:p>18,577</text:p>
          </table:table-cell>
          <table:table-cell office:value-type="float" office:value="14846.638861305686" table:style-name="ce70">
            <text:p>14,847</text:p>
          </table:table-cell>
          <table:table-cell office:value-type="float" office:value="10717.835870156856" table:style-name="ce70">
            <text:p>10,718</text:p>
          </table:table-cell>
          <table:table-cell office:value-type="float" office:value="10749.3015558887" table:style-name="ce70">
            <text:p>10,749</text:p>
          </table:table-cell>
          <table:table-cell office:value-type="string" table:style-name="ce32">
            <text:p>　　(4)Insurance of vehicl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4893.975394902758" table:style-name="ce70">
            <text:p>24,894</text:p>
          </table:table-cell>
          <table:table-cell office:value-type="float" office:value="40668.736014913738" table:style-name="ce70">
            <text:p>40,669</text:p>
          </table:table-cell>
          <table:table-cell office:value-type="float" office:value="29816.544429042569" table:style-name="ce70">
            <text:p>29,817</text:p>
          </table:table-cell>
          <table:table-cell office:value-type="float" office:value="30067.111358287635" table:style-name="ce70">
            <text:p>30,067</text:p>
          </table:table-cell>
          <table:table-cell office:value-type="float" office:value="25430.333131814103" table:style-name="ce70">
            <text:p>25,430</text:p>
          </table:table-cell>
          <table:table-cell office:value-type="float" office:value="26297.749307782084" table:style-name="ce70">
            <text:p>26,298</text:p>
          </table:table-cell>
          <table:table-cell office:value-type="string" table:style-name="ce32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9045.575888223757" table:style-name="ce70">
            <text:p>29,046</text:p>
          </table:table-cell>
          <table:table-cell office:value-type="float" office:value="51658.433590289933" table:style-name="ce70">
            <text:p>51,658</text:p>
          </table:table-cell>
          <table:table-cell office:value-type="float" office:value="47845.497599231421" table:style-name="ce70">
            <text:p>47,845</text:p>
          </table:table-cell>
          <table:table-cell office:value-type="float" office:value="36943.229385905383" table:style-name="ce70">
            <text:p>36,943</text:p>
          </table:table-cell>
          <table:table-cell office:value-type="float" office:value="26125.717821219339" table:style-name="ce70">
            <text:p>26,126</text:p>
          </table:table-cell>
          <table:table-cell office:value-type="float" office:value="26459.176087612861" table:style-name="ce70">
            <text:p>26,459</text:p>
          </table:table-cell>
          <table:table-cell office:value-type="string" table:style-name="ce32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套裝旅遊(不含自助旅遊)</text:p>
          </table:table-cell>
          <table:table-cell office:value-type="float" office:value="4488.1208116542039" table:style-name="ce70">
            <text:p>4,488</text:p>
          </table:table-cell>
          <table:table-cell office:value-type="float" office:value="7267.7298141441588" table:style-name="ce70">
            <text:p>7,268</text:p>
          </table:table-cell>
          <table:table-cell office:value-type="float" office:value="8831.0192740631519" table:style-name="ce70">
            <text:p>8,831</text:p>
          </table:table-cell>
          <table:table-cell office:value-type="float" office:value="5081.8164109557028" table:style-name="ce70">
            <text:p>5,082</text:p>
          </table:table-cell>
          <table:table-cell office:value-type="float" office:value="2460.9129395230902" table:style-name="ce70">
            <text:p>2,461</text:p>
          </table:table-cell>
          <table:table-cell office:value-type="float" office:value="3873.1061859798169" table:style-name="ce70">
            <text:p>3,873</text:p>
          </table:table-cell>
          <table:table-cell office:value-type="string" table:style-name="ce58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 <text:s/>(2)娛樂消遣及文化服務</text:p>
          </table:table-cell>
          <table:table-cell office:value-type="float" office:value="12401.787149548918" table:style-name="ce70">
            <text:p>12,402</text:p>
          </table:table-cell>
          <table:table-cell office:value-type="float" office:value="23917.732285111724" table:style-name="ce70">
            <text:p>23,918</text:p>
          </table:table-cell>
          <table:table-cell office:value-type="float" office:value="17702.88537844472" table:style-name="ce70">
            <text:p>17,703</text:p>
          </table:table-cell>
          <table:table-cell office:value-type="float" office:value="15446.092116150994" table:style-name="ce70">
            <text:p>15,446</text:p>
          </table:table-cell>
          <table:table-cell office:value-type="float" office:value="11807.345217661723" table:style-name="ce70">
            <text:p>11,807</text:p>
          </table:table-cell>
          <table:table-cell office:value-type="float" office:value="11399.489461233852" table:style-name="ce70">
            <text:p>11,399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書報雜誌文具</text:p>
          </table:table-cell>
          <table:table-cell office:value-type="float" office:value="4022.2137204106375" table:style-name="ce70">
            <text:p>4,022</text:p>
          </table:table-cell>
          <table:table-cell office:value-type="float" office:value="7794.552660312781" table:style-name="ce70">
            <text:p>7,795</text:p>
          </table:table-cell>
          <table:table-cell office:value-type="float" office:value="7065.2751888352404" table:style-name="ce70">
            <text:p>7,065</text:p>
          </table:table-cell>
          <table:table-cell office:value-type="float" office:value="5202.3557621514128" table:style-name="ce70">
            <text:p>5,202</text:p>
          </table:table-cell>
          <table:table-cell office:value-type="float" office:value="4003.9424732923771" table:style-name="ce70">
            <text:p>4,004</text:p>
          </table:table-cell>
          <table:table-cell office:value-type="float" office:value="3668.1895356805353" table:style-name="ce70">
            <text:p>3,668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　(4)教育消遣康樂器材</text:p>
            <text:p>　　　 及其附屬品</text:p>
          </table:table-cell>
          <table:table-cell office:value-type="float" office:value="8133.4542066100039" table:style-name="ce70">
            <text:p>8,133</text:p>
          </table:table-cell>
          <table:table-cell office:value-type="float" office:value="12678.418830721266" table:style-name="ce70">
            <text:p>12,678</text:p>
          </table:table-cell>
          <table:table-cell office:value-type="float" office:value="14246.317757888295" table:style-name="ce70">
            <text:p>14,246</text:p>
          </table:table-cell>
          <table:table-cell office:value-type="float" office:value="11212.965096647302" table:style-name="ce70">
            <text:p>11,213</text:p>
          </table:table-cell>
          <table:table-cell office:value-type="float" office:value="7853.5171907421627" table:style-name="ce70">
            <text:p>7,854</text:p>
          </table:table-cell>
          <table:table-cell office:value-type="float" office:value="7518.3909047186817" table:style-name="ce70">
            <text:p>7,518</text:p>
          </table:table-cell>
          <table:table-cell office:value-type="string" table:style-name="ce32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30048.085429912091" table:style-name="ce70">
            <text:p>30,048</text:p>
          </table:table-cell>
          <table:table-cell office:value-type="float" office:value="73989.161543871087" table:style-name="ce70">
            <text:p>73,989</text:p>
          </table:table-cell>
          <table:table-cell office:value-type="float" office:value="58265.619962374629" table:style-name="ce70">
            <text:p>58,266</text:p>
          </table:table-cell>
          <table:table-cell office:value-type="float" office:value="41543.290223619748" table:style-name="ce70">
            <text:p>41,543</text:p>
          </table:table-cell>
          <table:table-cell office:value-type="float" office:value="18905.407027238292" table:style-name="ce70">
            <text:p>18,905</text:p>
          </table:table-cell>
          <table:table-cell office:value-type="float" office:value="28985.635995428638" table:style-name="ce70">
            <text:p>28,986</text:p>
          </table:table-cell>
          <table:table-cell office:value-type="string" table:style-name="ce32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16769.40412566137" table:style-name="ce70">
            <text:p>116,769</text:p>
          </table:table-cell>
          <table:table-cell office:value-type="float" office:value="174549.26011015239" table:style-name="ce70">
            <text:p>174,549</text:p>
          </table:table-cell>
          <table:table-cell office:value-type="float" office:value="146725.71511000732" table:style-name="ce70">
            <text:p>146,726</text:p>
          </table:table-cell>
          <table:table-cell office:value-type="float" office:value="144158.00551748934" table:style-name="ce70">
            <text:p>144,158</text:p>
          </table:table-cell>
          <table:table-cell office:value-type="float" office:value="118884.04807444813" table:style-name="ce70">
            <text:p>118,884</text:p>
          </table:table-cell>
          <table:table-cell office:value-type="float" office:value="119494.40960601227" table:style-name="ce70">
            <text:p>119,494</text:p>
          </table:table-cell>
          <table:table-cell office:value-type="string" table:style-name="ce32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46972.515217634114" table:style-name="ce70">
            <text:p>46,973</text:p>
          </table:table-cell>
          <table:table-cell office:value-type="float" office:value="81075.30981684335" table:style-name="ce70">
            <text:p>81,075</text:p>
          </table:table-cell>
          <table:table-cell office:value-type="float" office:value="72723.983505129276" table:style-name="ce70">
            <text:p>72,724</text:p>
          </table:table-cell>
          <table:table-cell office:value-type="float" office:value="59956.058293678747" table:style-name="ce70">
            <text:p>59,956</text:p>
          </table:table-cell>
          <table:table-cell office:value-type="float" office:value="40120.263522025925" table:style-name="ce70">
            <text:p>40,120</text:p>
          </table:table-cell>
          <table:table-cell office:value-type="float" office:value="39300.607288052663" table:style-name="ce70">
            <text:p>39,301</text:p>
          </table:table-cell>
          <table:table-cell office:value-type="string" table:style-name="ce57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02924.0472804445" table:style-name="ce69">
            <text:p>1,102,924</text:p>
          </table:table-cell>
          <table:table-cell office:value-type="float" office:value="2060888.5830295556" table:style-name="ce69">
            <text:p>2,060,889</text:p>
          </table:table-cell>
          <table:table-cell office:value-type="float" office:value="1670966.077259229" table:style-name="ce69">
            <text:p>1,670,966</text:p>
          </table:table-cell>
          <table:table-cell office:value-type="float" office:value="1377496.0882508361" table:style-name="ce69">
            <text:p>1,377,496</text:p>
          </table:table-cell>
          <table:table-cell office:value-type="float" office:value="1005178.0567290019" table:style-name="ce69">
            <text:p>1,005,178</text:p>
          </table:table-cell>
          <table:table-cell office:value-type="float" office:value="1040284.6351816012" table:style-name="ce69">
            <text:p>1,040,285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96252.26557726553" table:style-name="ce69">
            <text:p>896,252</text:p>
          </table:table-cell>
          <table:table-cell office:value-type="float" office:value="1456766.6569698248" table:style-name="ce69">
            <text:p>1,456,767</text:p>
          </table:table-cell>
          <table:table-cell office:value-type="float" office:value="1183633.2234143468" table:style-name="ce69">
            <text:p>1,183,633</text:p>
          </table:table-cell>
          <table:table-cell office:value-type="float" office:value="1069441.9124904994" table:style-name="ce69">
            <text:p>1,069,442</text:p>
          </table:table-cell>
          <table:table-cell office:value-type="float" office:value="861571.78337170626" table:style-name="ce69">
            <text:p>861,572</text:p>
          </table:table-cell>
          <table:table-cell office:value-type="float" office:value="857974.86630654568" table:style-name="ce69">
            <text:p>857,975</text:p>
          </table:table-cell>
          <table:table-cell office:value-type="string" table:style-name="ce29">
            <text:p>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06671.78170317906" table:style-name="ce69">
            <text:p>206,672</text:p>
          </table:table-cell>
          <table:table-cell office:value-type="float" office:value="604121.92605973117" table:style-name="ce69">
            <text:p>604,122</text:p>
          </table:table-cell>
          <table:table-cell office:value-type="float" office:value="487332.85384488211" table:style-name="ce69">
            <text:p>487,333</text:p>
          </table:table-cell>
          <table:table-cell office:value-type="float" office:value="308054.17576033814" table:style-name="ce69">
            <text:p>308,054</text:p>
          </table:table-cell>
          <table:table-cell office:value-type="float" office:value="143606.27335729613" table:style-name="ce69">
            <text:p>143,606</text:p>
          </table:table-cell>
          <table:table-cell office:value-type="float" office:value="182309.76887505534" table:style-name="ce69">
            <text:p>182,310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402928.5892236284" table:style-name="ce69">
            <text:p>1,402,929</text:p>
          </table:table-cell>
          <table:table-cell office:value-type="float" office:value="2829221.1816771841" table:style-name="ce69">
            <text:p>2,829,221</text:p>
          </table:table-cell>
          <table:table-cell office:value-type="float" office:value="2227688.1021108762" table:style-name="ce69">
            <text:p>2,227,688</text:p>
          </table:table-cell>
          <table:table-cell office:value-type="float" office:value="1778291.5063403007" table:style-name="ce69">
            <text:p>1,778,292</text:p>
          </table:table-cell>
          <table:table-cell office:value-type="float" office:value="1285783.0623783593" table:style-name="ce69">
            <text:p>1,285,783</text:p>
          </table:table-cell>
          <table:table-cell office:value-type="float" office:value="1290930.5008225045" table:style-name="ce69">
            <text:p>1,290,931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6"/>
          <table:table-cell table:number-columns-repeated="6" table:style-name="ce47"/>
          <table:table-cell table:style-name="ce50"/>
          <table:table-cell table:style-name="ce48"/>
          <table:table-cell table:number-columns-repeated="16375" table:style-name="ce30"/>
        </table:table-row>
        <table:table-row table:style-name="ro9">
          <table:table-cell table:style-name="ce49"/>
          <table:table-cell table:number-columns-repeated="5" table:style-name="ce51"/>
          <table:table-cell table:style-name="ce49"/>
          <table:table-cell table:style-name="ce52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1,32" table:style-name="ta2">
        <table:table-column table:style-name="co19" table:default-cell-style-name="ce3"/>
        <table:table-column table:style-name="co9" table:number-columns-repeated="2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3"/>
        <table:table-column table:style-name="co20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3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4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style-name="ce66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5">
            <text:p><text:s text:c="28"/>by Occupation of Household Heads(Cont.End)</text:p>
          </table:table-cell>
          <table:covered-table-cell table:number-columns-repeated="3"/>
          <table:table-cell table:style-name="ce53"/>
          <table:table-cell table:number-columns-repeated="16376"/>
        </table:table-row>
        <table:table-row table:style-name="ro2">
          <table:table-cell table:style-name="ce5"/>
          <table:table-cell office:value-type="string" table:style-name="ce64">
            <text:p>民國111年</text:p>
          </table:table-cell>
          <table:table-cell office:value-type="string" table:style-name="ce65">
            <text:p>單位：新台幣元</text:p>
          </table:table-cell>
          <table:table-cell table:style-name="ce2"/>
          <table:table-cell office:value-type="float" office:value="2022" table:number-columns-spanned="2" table:number-rows-spanned="1" table:style-name="ce78">
            <text:p>2022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7"/>
          <table:table-cell office:value-type="string" table:style-name="ce39">
            <text:p>農、林、漁、牧業</text:p>
          </table:table-cell>
          <table:table-cell office:value-type="string" table:style-name="ce39">
            <text:p>技藝有關</text:p>
          </table:table-cell>
          <table:table-cell office:value-type="string" table:style-name="ce60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40">
            <text:p>生產人員</text:p>
          </table:table-cell>
          <table:table-cell office:value-type="string" table:style-name="ce40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0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41">
            <text:p>Skilled Agricultural,<text:s/></text:p>
          </table:table-cell>
          <table:table-cell office:value-type="string" table:style-name="ce62">
            <text:p>Craft and Re-</text:p>
          </table:table-cell>
          <table:table-cell office:value-type="string" table:style-name="ce62">
            <text:p>Plant and Machine</text:p>
          </table:table-cell>
          <table:table-cell office:value-type="string" table:style-name="ce62">
            <text:p>Elementary</text:p>
          </table:table-cell>
          <table:table-cell office:value-type="string" table:style-name="ce41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style-name="ce42"/>
          <table:table-cell table:number-columns-repeated="4" table:style-name="ce43"/>
          <table:table-cell table:style-name="ce54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5"/>
          <table:table-cell table:number-columns-repeated="16378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40196.77393293509" table:style-name="ce69">
            <text:p>840,197</text:p>
          </table:table-cell>
          <table:table-cell office:value-type="float" office:value="911229.88328403991" table:style-name="ce69">
            <text:p>911,230</text:p>
          </table:table-cell>
          <table:table-cell office:value-type="float" office:value="899312.48852353718" table:style-name="ce69">
            <text:p>899,312</text:p>
          </table:table-cell>
          <table:table-cell office:value-type="float" office:value="713954.47988082364" table:style-name="ce69">
            <text:p>713,954</text:p>
          </table:table-cell>
          <table:table-cell office:value-type="float" office:value="601182.82941789739" table:style-name="ce69">
            <text:p>601,183</text:p>
          </table:table-cell>
          <table:table-cell office:value-type="string" table:style-name="ce29">
            <text:p>C.Consumption expenditures</text:p>
          </table:table-cell>
          <table:table-cell table:style-name="ce9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39881.17239700403" table:style-name="ce70">
            <text:p>139,881</text:p>
          </table:table-cell>
          <table:table-cell office:value-type="float" office:value="141321.74518566372" table:style-name="ce70">
            <text:p>141,322</text:p>
          </table:table-cell>
          <table:table-cell office:value-type="float" office:value="146031.94722347654" table:style-name="ce70">
            <text:p>146,032</text:p>
          </table:table-cell>
          <table:table-cell office:value-type="float" office:value="121068.10827182017" table:style-name="ce70">
            <text:p>121,068</text:p>
          </table:table-cell>
          <table:table-cell office:value-type="float" office:value="85897.301208061443" table:style-name="ce70">
            <text:p>85,897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13346.453661789381" table:style-name="ce70">
            <text:p>13,346</text:p>
          </table:table-cell>
          <table:table-cell office:value-type="float" office:value="14336.337717995133" table:style-name="ce70">
            <text:p>14,336</text:p>
          </table:table-cell>
          <table:table-cell office:value-type="float" office:value="11866.215736052933" table:style-name="ce70">
            <text:p>11,866</text:p>
          </table:table-cell>
          <table:table-cell office:value-type="float" office:value="11085.550078109514" table:style-name="ce70">
            <text:p>11,086</text:p>
          </table:table-cell>
          <table:table-cell office:value-type="float" office:value="3600.6874151623424" table:style-name="ce70">
            <text:p>3,601</text:p>
          </table:table-cell>
          <table:table-cell office:value-type="string" table:style-name="ce57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2364.036494361357" table:style-name="ce70">
            <text:p>22,364</text:p>
          </table:table-cell>
          <table:table-cell office:value-type="float" office:value="27294.318390935885" table:style-name="ce70">
            <text:p>27,294</text:p>
          </table:table-cell>
          <table:table-cell office:value-type="float" office:value="28136.962908550438" table:style-name="ce70">
            <text:p>28,137</text:p>
          </table:table-cell>
          <table:table-cell office:value-type="float" office:value="20837.063513240748" table:style-name="ce70">
            <text:p>20,837</text:p>
          </table:table-cell>
          <table:table-cell office:value-type="float" office:value="13752.73028949742" table:style-name="ce70">
            <text:p>13,753</text:p>
          </table:table-cell>
          <table:table-cell office:value-type="string" table:style-name="ce32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5">
            <text:p>　4.住宅服務、水電瓦斯</text:p>
            <text:p>　 <text:s text:c="2"/>及其他燃料</text:p>
          </table:table-cell>
          <table:table-cell office:value-type="float" office:value="180046.46975399918" table:style-name="ce70">
            <text:p>180,046</text:p>
          </table:table-cell>
          <table:table-cell office:value-type="float" office:value="200778.58442034433" table:style-name="ce70">
            <text:p>200,779</text:p>
          </table:table-cell>
          <table:table-cell office:value-type="float" office:value="192154.00450469457" table:style-name="ce70">
            <text:p>192,154</text:p>
          </table:table-cell>
          <table:table-cell office:value-type="float" office:value="156964.40629492642" table:style-name="ce70">
            <text:p>156,964</text:p>
          </table:table-cell>
          <table:table-cell office:value-type="float" office:value="190980.68001914711" table:style-name="ce70">
            <text:p>190,981</text:p>
          </table:table-cell>
          <table:table-cell office:value-type="string" table:style-name="ce57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房地租及水費</text:p>
          </table:table-cell>
          <table:table-cell office:value-type="float" office:value="162768.84310106901" table:style-name="ce70">
            <text:p>162,769</text:p>
          </table:table-cell>
          <table:table-cell office:value-type="float" office:value="181796.67681663347" table:style-name="ce70">
            <text:p>181,797</text:p>
          </table:table-cell>
          <table:table-cell office:value-type="float" office:value="172501.96915124668" table:style-name="ce70">
            <text:p>172,502</text:p>
          </table:table-cell>
          <table:table-cell office:value-type="float" office:value="141640.57124859979" table:style-name="ce70">
            <text:p>141,641</text:p>
          </table:table-cell>
          <table:table-cell office:value-type="float" office:value="179591.22827214689" table:style-name="ce70">
            <text:p>179,591</text:p>
          </table:table-cell>
          <table:table-cell office:value-type="string" table:style-name="ce58">
            <text:p>　　(1)Rent and water charg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 <text:s/>(2)電費及燃料</text:p>
          </table:table-cell>
          <table:table-cell office:value-type="float" office:value="17277.626652930081" table:style-name="ce70">
            <text:p>17,278</text:p>
          </table:table-cell>
          <table:table-cell office:value-type="float" office:value="18981.907603710973" table:style-name="ce70">
            <text:p>18,982</text:p>
          </table:table-cell>
          <table:table-cell office:value-type="float" office:value="19652.035353448086" table:style-name="ce70">
            <text:p>19,652</text:p>
          </table:table-cell>
          <table:table-cell office:value-type="float" office:value="15323.835046326592" table:style-name="ce70">
            <text:p>15,324</text:p>
          </table:table-cell>
          <table:table-cell office:value-type="float" office:value="11389.451747000201" table:style-name="ce70">
            <text:p>11,389</text:p>
          </table:table-cell>
          <table:table-cell office:value-type="string" table:style-name="ce32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9203.929912878197" table:style-name="ce70">
            <text:p>19,204</text:p>
          </table:table-cell>
          <table:table-cell office:value-type="float" office:value="20865.773230409981" table:style-name="ce70">
            <text:p>20,866</text:p>
          </table:table-cell>
          <table:table-cell office:value-type="float" office:value="18070.137715210443" table:style-name="ce70">
            <text:p>18,070</text:p>
          </table:table-cell>
          <table:table-cell office:value-type="float" office:value="11954.323419697597" table:style-name="ce70">
            <text:p>11,954</text:p>
          </table:table-cell>
          <table:table-cell office:value-type="float" office:value="14776.268720327755" table:style-name="ce70">
            <text:p>14,776</text:p>
          </table:table-cell>
          <table:table-cell office:value-type="string" table:style-name="ce57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79360.81160001073" table:style-name="ce70">
            <text:p>179,361</text:p>
          </table:table-cell>
          <table:table-cell office:value-type="float" office:value="155966.0571373108" table:style-name="ce70">
            <text:p>155,966</text:p>
          </table:table-cell>
          <table:table-cell office:value-type="float" office:value="157084.0625447882" table:style-name="ce70">
            <text:p>157,084</text:p>
          </table:table-cell>
          <table:table-cell office:value-type="float" office:value="135375.03730484555" table:style-name="ce70">
            <text:p>135,375</text:p>
          </table:table-cell>
          <table:table-cell office:value-type="float" office:value="132325.24658149466" table:style-name="ce70">
            <text:p>132,325</text:p>
          </table:table-cell>
          <table:table-cell office:value-type="string" table:style-name="ce32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82579.978511216454" table:style-name="ce70">
            <text:p>82,580</text:p>
          </table:table-cell>
          <table:table-cell office:value-type="float" office:value="86166.202423823983" table:style-name="ce70">
            <text:p>86,166</text:p>
          </table:table-cell>
          <table:table-cell office:value-type="float" office:value="69205.932305082213" table:style-name="ce70">
            <text:p>69,206</text:p>
          </table:table-cell>
          <table:table-cell office:value-type="float" office:value="58873.974113097596" table:style-name="ce70">
            <text:p>58,874</text:p>
          </table:table-cell>
          <table:table-cell office:value-type="float" office:value="36991.398480076743" table:style-name="ce70">
            <text:p>36,991</text:p>
          </table:table-cell>
          <table:table-cell office:value-type="string" table:style-name="ce32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個人交通工具之購置</text:p>
          </table:table-cell>
          <table:table-cell office:value-type="float" office:value="18062.59700426782" table:style-name="ce70">
            <text:p>18,063</text:p>
          </table:table-cell>
          <table:table-cell office:value-type="float" office:value="11660.501330649377" table:style-name="ce70">
            <text:p>11,661</text:p>
          </table:table-cell>
          <table:table-cell office:value-type="float" office:value="1095.9491923612377" table:style-name="ce70">
            <text:p>1,096</text:p>
          </table:table-cell>
          <table:table-cell office:value-type="float" office:value="12932.521040400521" table:style-name="ce70">
            <text:p>12,933</text:p>
          </table:table-cell>
          <table:table-cell office:value-type="float" office:value="5809.6088364042898" table:style-name="ce70">
            <text:p>5,810</text:p>
          </table:table-cell>
          <table:table-cell office:value-type="string" table:style-name="ce58">
            <text:p>　　(1)Purchase of vehicl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2)個人交通設備使用管理</text:p>
            <text:p>　　　 及保養費</text:p>
          </table:table-cell>
          <table:table-cell office:value-type="float" office:value="50863.825760002874" table:style-name="ce70">
            <text:p>50,864</text:p>
          </table:table-cell>
          <table:table-cell office:value-type="float" office:value="59279.864134995187" table:style-name="ce70">
            <text:p>59,280</text:p>
          </table:table-cell>
          <table:table-cell office:value-type="float" office:value="53496.574434385962" table:style-name="ce70">
            <text:p>53,497</text:p>
          </table:table-cell>
          <table:table-cell office:value-type="float" office:value="36995.453890606826" table:style-name="ce70">
            <text:p>36,995</text:p>
          </table:table-cell>
          <table:table-cell office:value-type="float" office:value="22976.565777607855" table:style-name="ce70">
            <text:p>22,977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3)乘交通設備及其他交通</text:p>
            <text:p>　　　 服務</text:p>
          </table:table-cell>
          <table:table-cell office:value-type="float" office:value="3327.1828442350288" table:style-name="ce70">
            <text:p>3,327</text:p>
          </table:table-cell>
          <table:table-cell office:value-type="float" office:value="3434.3434910079427" table:style-name="ce70">
            <text:p>3,434</text:p>
          </table:table-cell>
          <table:table-cell office:value-type="float" office:value="3770.2881637860373" table:style-name="ce70">
            <text:p>3,770</text:p>
          </table:table-cell>
          <table:table-cell office:value-type="float" office:value="2204.6154370286354" table:style-name="ce70">
            <text:p>2,205</text:p>
          </table:table-cell>
          <table:table-cell office:value-type="float" office:value="3186.4560237203627" table:style-name="ce70">
            <text:p>3,186</text:p>
          </table:table-cell>
          <table:table-cell office:value-type="string" table:style-name="ce58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汽、機車保險費</text:p>
          </table:table-cell>
          <table:table-cell office:value-type="float" office:value="10326.372902710726" table:style-name="ce70">
            <text:p>10,326</text:p>
          </table:table-cell>
          <table:table-cell office:value-type="float" office:value="11791.493467171456" table:style-name="ce70">
            <text:p>11,791</text:p>
          </table:table-cell>
          <table:table-cell office:value-type="float" office:value="10843.120514548969" table:style-name="ce70">
            <text:p>10,843</text:p>
          </table:table-cell>
          <table:table-cell office:value-type="float" office:value="6741.383745061612" table:style-name="ce70">
            <text:p>6,741</text:p>
          </table:table-cell>
          <table:table-cell office:value-type="float" office:value="5018.7678423442212" table:style-name="ce70">
            <text:p>5,019</text:p>
          </table:table-cell>
          <table:table-cell office:value-type="string" table:style-name="ce32">
            <text:p>　　(4)Insurance of vehicl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3876.784949135978" table:style-name="ce70">
            <text:p>23,877</text:p>
          </table:table-cell>
          <table:table-cell office:value-type="float" office:value="27693.10946480159" table:style-name="ce70">
            <text:p>27,693</text:p>
          </table:table-cell>
          <table:table-cell office:value-type="float" office:value="28017.30758820831" table:style-name="ce70">
            <text:p>28,017</text:p>
          </table:table-cell>
          <table:table-cell office:value-type="float" office:value="20135.180393272331" table:style-name="ce70">
            <text:p>20,135</text:p>
          </table:table-cell>
          <table:table-cell office:value-type="float" office:value="13490.9004698192" table:style-name="ce70">
            <text:p>13,491</text:p>
          </table:table-cell>
          <table:table-cell office:value-type="string" table:style-name="ce32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1110.430265062543" table:style-name="ce70">
            <text:p>21,110</text:p>
          </table:table-cell>
          <table:table-cell office:value-type="float" office:value="25785.880119909085" table:style-name="ce70">
            <text:p>25,786</text:p>
          </table:table-cell>
          <table:table-cell office:value-type="float" office:value="24613.081037550433" table:style-name="ce70">
            <text:p>24,613</text:p>
          </table:table-cell>
          <table:table-cell office:value-type="float" office:value="18986.854764967098" table:style-name="ce70">
            <text:p>18,987</text:p>
          </table:table-cell>
          <table:table-cell office:value-type="float" office:value="18752.324555359039" table:style-name="ce70">
            <text:p>18,752</text:p>
          </table:table-cell>
          <table:table-cell office:value-type="string" table:style-name="ce32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套裝旅遊(不含自助旅遊)</text:p>
          </table:table-cell>
          <table:table-cell office:value-type="float" office:value="3806.4740583114035" table:style-name="ce70">
            <text:p>3,806</text:p>
          </table:table-cell>
          <table:table-cell office:value-type="float" office:value="2451.4459214980693" table:style-name="ce70">
            <text:p>2,451</text:p>
          </table:table-cell>
          <table:table-cell office:value-type="float" office:value="3256.3100377106775" table:style-name="ce70">
            <text:p>3,256</text:p>
          </table:table-cell>
          <table:table-cell office:value-type="float" office:value="1288.110840378167" table:style-name="ce70">
            <text:p>1,288</text:p>
          </table:table-cell>
          <table:table-cell office:value-type="float" office:value="4502.6102130992449" table:style-name="ce70">
            <text:p>4,503</text:p>
          </table:table-cell>
          <table:table-cell office:value-type="string" table:style-name="ce58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<text:s text:c="2"/>　(2)娛樂消遣及文化服務</text:p>
          </table:table-cell>
          <table:table-cell office:value-type="float" office:value="8603.1663148321186" table:style-name="ce70">
            <text:p>8,603</text:p>
          </table:table-cell>
          <table:table-cell office:value-type="float" office:value="12145.486964279942" table:style-name="ce70">
            <text:p>12,145</text:p>
          </table:table-cell>
          <table:table-cell office:value-type="float" office:value="10865.698807764033" table:style-name="ce70">
            <text:p>10,866</text:p>
          </table:table-cell>
          <table:table-cell office:value-type="float" office:value="9103.4996247023591" table:style-name="ce70">
            <text:p>9,103</text:p>
          </table:table-cell>
          <table:table-cell office:value-type="float" office:value="8307.8021021311943" table:style-name="ce70">
            <text:p>8,308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書報雜誌文具</text:p>
          </table:table-cell>
          <table:table-cell office:value-type="float" office:value="3383.9975960585907" table:style-name="ce70">
            <text:p>3,384</text:p>
          </table:table-cell>
          <table:table-cell office:value-type="float" office:value="3972.3423708514797" table:style-name="ce70">
            <text:p>3,972</text:p>
          </table:table-cell>
          <table:table-cell office:value-type="float" office:value="4481.5108184606433" table:style-name="ce70">
            <text:p>4,482</text:p>
          </table:table-cell>
          <table:table-cell office:value-type="float" office:value="2437.9246388782854" table:style-name="ce70">
            <text:p>2,438</text:p>
          </table:table-cell>
          <table:table-cell office:value-type="float" office:value="1506.0736735212092" table:style-name="ce70">
            <text:p>1,506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4)教育消遣康樂器材</text:p>
            <text:p>　　　 及其附屬品</text:p>
          </table:table-cell>
          <table:table-cell office:value-type="float" office:value="5316.7922958604258" table:style-name="ce70">
            <text:p>5,317</text:p>
          </table:table-cell>
          <table:table-cell office:value-type="float" office:value="7216.6048632796001" table:style-name="ce70">
            <text:p>7,217</text:p>
          </table:table-cell>
          <table:table-cell office:value-type="float" office:value="6009.5613736150844" table:style-name="ce70">
            <text:p>6,010</text:p>
          </table:table-cell>
          <table:table-cell office:value-type="float" office:value="6157.3196610082832" table:style-name="ce70">
            <text:p>6,157</text:p>
          </table:table-cell>
          <table:table-cell office:value-type="float" office:value="4435.8385666073873" table:style-name="ce70">
            <text:p>4,436</text:p>
          </table:table-cell>
          <table:table-cell office:value-type="string" table:style-name="ce32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3809.264914629966" table:style-name="ce70">
            <text:p>23,809</text:p>
          </table:table-cell>
          <table:table-cell office:value-type="float" office:value="31067.30919083321" table:style-name="ce70">
            <text:p>31,067</text:p>
          </table:table-cell>
          <table:table-cell office:value-type="float" office:value="36412.299662287776" table:style-name="ce70">
            <text:p>36,412</text:p>
          </table:table-cell>
          <table:table-cell office:value-type="float" office:value="21885.416825233515" table:style-name="ce70">
            <text:p>21,885</text:p>
          </table:table-cell>
          <table:table-cell office:value-type="float" office:value="3863.9035706307045" table:style-name="ce70">
            <text:p>3,864</text:p>
          </table:table-cell>
          <table:table-cell office:value-type="string" table:style-name="ce32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02803.87617356068" table:style-name="ce70">
            <text:p>102,804</text:p>
          </table:table-cell>
          <table:table-cell office:value-type="float" office:value="136150.36117910198" table:style-name="ce70">
            <text:p>136,150</text:p>
          </table:table-cell>
          <table:table-cell office:value-type="float" office:value="139703.18871560163" table:style-name="ce70">
            <text:p>139,703</text:p>
          </table:table-cell>
          <table:table-cell office:value-type="float" office:value="101403.90950277649" table:style-name="ce70">
            <text:p>101,404</text:p>
          </table:table-cell>
          <table:table-cell office:value-type="float" office:value="55753.307045798203" table:style-name="ce70">
            <text:p>55,753</text:p>
          </table:table-cell>
          <table:table-cell office:value-type="string" table:style-name="ce32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1813.565299286547" table:style-name="ce70">
            <text:p>31,814</text:p>
          </table:table-cell>
          <table:table-cell office:value-type="float" office:value="43804.204822910513" table:style-name="ce70">
            <text:p>43,804</text:p>
          </table:table-cell>
          <table:table-cell office:value-type="float" office:value="48017.348582034072" table:style-name="ce70">
            <text:p>48,017</text:p>
          </table:table-cell>
          <table:table-cell office:value-type="float" office:value="35384.655398836374" table:style-name="ce70">
            <text:p>35,385</text:p>
          </table:table-cell>
          <table:table-cell office:value-type="float" office:value="30998.081062522793" table:style-name="ce70">
            <text:p>30,998</text:p>
          </table:table-cell>
          <table:table-cell office:value-type="string" table:style-name="ce57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32275.4525855014" table:style-name="ce69">
            <text:p>1,132,275</text:p>
          </table:table-cell>
          <table:table-cell office:value-type="float" office:value="1093675.7236211882" table:style-name="ce69">
            <text:p>1,093,676</text:p>
          </table:table-cell>
          <table:table-cell office:value-type="float" office:value="1070145.799549056" table:style-name="ce69">
            <text:p>1,070,146</text:p>
          </table:table-cell>
          <table:table-cell office:value-type="float" office:value="809321.83304106724" table:style-name="ce69">
            <text:p>809,322</text:p>
          </table:table-cell>
          <table:table-cell office:value-type="float" office:value="599307.68711805472" table:style-name="ce69">
            <text:p>599,308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40196.77393293509" table:style-name="ce69">
            <text:p>840,197</text:p>
          </table:table-cell>
          <table:table-cell office:value-type="float" office:value="911229.88328403991" table:style-name="ce69">
            <text:p>911,230</text:p>
          </table:table-cell>
          <table:table-cell office:value-type="float" office:value="899312.48852353718" table:style-name="ce69">
            <text:p>899,312</text:p>
          </table:table-cell>
          <table:table-cell office:value-type="float" office:value="713954.47988082364" table:style-name="ce69">
            <text:p>713,954</text:p>
          </table:table-cell>
          <table:table-cell office:value-type="float" office:value="601182.82941789739" table:style-name="ce69">
            <text:p>601,183</text:p>
          </table:table-cell>
          <table:table-cell office:value-type="string" table:style-name="ce29">
            <text:p>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92078.67865256657" table:style-name="ce69">
            <text:p>292,079</text:p>
          </table:table-cell>
          <table:table-cell office:value-type="float" office:value="182445.84033714852" table:style-name="ce69">
            <text:p>182,446</text:p>
          </table:table-cell>
          <table:table-cell office:value-type="float" office:value="170833.31102551846" table:style-name="ce69">
            <text:p>170,833</text:p>
          </table:table-cell>
          <table:table-cell office:value-type="float" office:value="95367.353160243714" table:style-name="ce69">
            <text:p>95,367</text:p>
          </table:table-cell>
          <table:table-cell office:value-type="float" office:value="-1875.1422998429839" table:style-name="ce69">
            <text:p>-1,875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04450.6085223353" table:style-name="ce69">
            <text:p>1,304,451</text:p>
          </table:table-cell>
          <table:table-cell office:value-type="float" office:value="1375958.7128266753" table:style-name="ce69">
            <text:p>1,375,959</text:p>
          </table:table-cell>
          <table:table-cell office:value-type="float" office:value="1334733.1482285515" table:style-name="ce69">
            <text:p>1,334,733</text:p>
          </table:table-cell>
          <table:table-cell office:value-type="float" office:value="986008.86332895746" table:style-name="ce69">
            <text:p>986,009</text:p>
          </table:table-cell>
          <table:table-cell office:value-type="float" office:value="724951.51309572591" table:style-name="ce69">
            <text:p>724,952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6"/>
          <table:table-cell table:number-columns-repeated="5" table:style-name="ce47"/>
          <table:table-cell table:style-name="ce50"/>
          <table:table-cell table:style-name="ce48"/>
          <table:table-cell table:number-columns-repeated="16376"/>
        </table:table-row>
        <table:table-row table:style-name="ro9">
          <table:table-cell table:style-name="ce49"/>
          <table:table-cell table:number-columns-repeated="5" table:style-name="ce51"/>
          <table:table-cell table:style-name="ce49"/>
          <table:table-cell table:style-name="ce48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2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1:38:05Z</meta:creation-date>
    <dc:date>2023-10-24T08:23:26Z</dc:date>
    <meta:print-date>2023-08-23T03:07:43Z</meta:print-date>
  </office:meta>
</office:document-meta>
</file>