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5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page" style:column-width="2.83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6.905625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8.36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,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7"/>
        <table:table-column table:style-name="co11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79">
            <text:p>表4 <text:s/>平均每戶家庭收支按經濟戶長行業別分</text:p>
          </table:table-cell>
          <table:covered-table-cell table:number-columns-repeated="3"/>
          <table:table-cell table:style-name="ce62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1">
            <text:p><text:s/>by Industry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72">
            <text:p>民國111年</text:p>
          </table:table-cell>
          <table:table-cell table:style-name="ce71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2" table:number-columns-spanned="3" table:number-rows-spanned="1" table:style-name="ce82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2" table:style-name="ce76">
            <text:p>農業</text:p>
          </table:table-cell>
          <table:table-cell office:value-type="string" table:number-columns-spanned="1" table:number-rows-spanned="2" table:style-name="ce76">
            <text:p>工業</text:p>
          </table:table-cell>
          <table:table-cell office:value-type="string" table:number-columns-spanned="1" table:number-rows-spanned="2" table:style-name="ce76">
            <text:p>批發及零售業</text:p>
          </table:table-cell>
          <table:table-cell office:value-type="string" table:number-columns-spanned="1" table:number-rows-spanned="2" table:style-name="ce76">
            <text:p>運輸及倉儲業</text:p>
          </table:table-cell>
          <table:table-cell office:value-type="string" table:number-columns-spanned="1" table:number-rows-spanned="2" table:style-name="ce76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76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3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3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5">
          <table:table-cell table:style-name="ce50"/>
          <table:table-cell table:style-name="ce15"/>
          <table:table-cell table:style-name="ce14"/>
          <table:table-cell table:style-name="ce15"/>
          <table:table-cell office:value-type="string" table:style-name="ce43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6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1022348.9999901599" table:style-name="ce24">
            <text:p>1,022,349</text:p>
          </table:table-cell>
          <table:table-cell office:value-type="float" office:value="30793.659268180014" table:style-name="ce24">
            <text:p>30,794</text:p>
          </table:table-cell>
          <table:table-cell office:value-type="float" office:value="313767.91087126022" table:style-name="ce24">
            <text:p>313,768</text:p>
          </table:table-cell>
          <table:table-cell office:value-type="float" office:value="106682.01459361993" table:style-name="ce24">
            <text:p>106,682</text:p>
          </table:table-cell>
          <table:table-cell office:value-type="float" office:value="36273.959648600001" table:style-name="ce24">
            <text:p>36,274</text:p>
          </table:table-cell>
          <table:table-cell office:value-type="float" office:value="48243.930620620013" table:style-name="ce24">
            <text:p>48,244</text:p>
          </table:table-cell>
          <table:table-cell office:value-type="float" office:value="16791.77381997" table:style-name="ce24">
            <text:p>16,792</text:p>
          </table:table-cell>
          <table:table-cell office:value-type="float" office:value="28319.02592584999" table:style-name="ce24">
            <text:p>28,319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2.9065951242926742" table:style-name="ce27">
            <text:p>2.91</text:p>
          </table:table-cell>
          <table:table-cell office:value-type="float" office:value="3.1556348665542409" table:style-name="ce64">
            <text:p><text:s/>3.16<text:s/></text:p>
          </table:table-cell>
          <table:table-cell office:value-type="float" office:value="3.4503976116532624" table:style-name="ce27">
            <text:p>3.45</text:p>
          </table:table-cell>
          <table:table-cell office:value-type="float" office:value="3.1166135786372196" table:style-name="ce27">
            <text:p>3.12</text:p>
          </table:table-cell>
          <table:table-cell office:value-type="float" office:value="3.5306538872525022" table:style-name="ce27">
            <text:p>3.53</text:p>
          </table:table-cell>
          <table:table-cell office:value-type="float" office:value="3.1168290362402793" table:style-name="ce27">
            <text:p>3.12</text:p>
          </table:table-cell>
          <table:table-cell office:value-type="float" office:value="3.2182888868751189" table:style-name="ce27">
            <text:p>3.22</text:p>
          </table:table-cell>
          <table:table-cell office:value-type="float" office:value="3.0044415952458725" table:style-name="ce27">
            <text:p>3.00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4585815031966902" table:style-name="ce27">
            <text:p>2.46</text:p>
          </table:table-cell>
          <table:table-cell office:value-type="float" office:value="2.7415135027779867" table:style-name="ce64">
            <text:p><text:s/>2.74<text:s/></text:p>
          </table:table-cell>
          <table:table-cell office:value-type="float" office:value="2.805254153492764" table:style-name="ce27">
            <text:p>2.81</text:p>
          </table:table-cell>
          <table:table-cell office:value-type="float" office:value="2.6366950936102977" table:style-name="ce27">
            <text:p>2.64</text:p>
          </table:table-cell>
          <table:table-cell office:value-type="float" office:value="3.0453617902591867" table:style-name="ce27">
            <text:p>3.05</text:p>
          </table:table-cell>
          <table:table-cell office:value-type="float" office:value="2.5937366082187991" table:style-name="ce27">
            <text:p>2.59</text:p>
          </table:table-cell>
          <table:table-cell office:value-type="float" office:value="2.5489594058798772" table:style-name="ce27">
            <text:p>2.55</text:p>
          </table:table-cell>
          <table:table-cell office:value-type="float" office:value="2.4730154663918915" table:style-name="ce27">
            <text:p>2.47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381637518606587" table:style-name="ce27">
            <text:p>1.38</text:p>
          </table:table-cell>
          <table:table-cell office:value-type="float" office:value="1.8302566429378122" table:style-name="ce64">
            <text:p><text:s/>1.83<text:s/></text:p>
          </table:table-cell>
          <table:table-cell office:value-type="float" office:value="1.8540314761857137" table:style-name="ce27">
            <text:p>1.85</text:p>
          </table:table-cell>
          <table:table-cell office:value-type="float" office:value="1.7601525802742" table:style-name="ce27">
            <text:p>1.76</text:p>
          </table:table-cell>
          <table:table-cell office:value-type="float" office:value="1.8256867738682607" table:style-name="ce27">
            <text:p>1.83</text:p>
          </table:table-cell>
          <table:table-cell office:value-type="float" office:value="1.818921267970107" table:style-name="ce27">
            <text:p>1.82</text:p>
          </table:table-cell>
          <table:table-cell office:value-type="float" office:value="1.5850271649947436" table:style-name="ce27">
            <text:p>1.59</text:p>
          </table:table-cell>
          <table:table-cell office:value-type="float" office:value="1.6359939236317294" table:style-name="ce27">
            <text:p>1.64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765648683575876" table:style-name="ce27">
            <text:p>1.77</text:p>
          </table:table-cell>
          <table:table-cell office:value-type="float" office:value="1.5610942365055003" table:style-name="ce64">
            <text:p><text:s/>1.56<text:s/></text:p>
          </table:table-cell>
          <table:table-cell office:value-type="float" office:value="2.0769335771899367" table:style-name="ce27">
            <text:p>2.08</text:p>
          </table:table-cell>
          <table:table-cell office:value-type="float" office:value="1.7765591855079614" table:style-name="ce27">
            <text:p>1.78</text:p>
          </table:table-cell>
          <table:table-cell office:value-type="float" office:value="1.9395859355515777" table:style-name="ce27">
            <text:p>1.94</text:p>
          </table:table-cell>
          <table:table-cell office:value-type="float" office:value="1.7343268269009606" table:style-name="ce27">
            <text:p>1.73</text:p>
          </table:table-cell>
          <table:table-cell office:value-type="float" office:value="1.8950627311723076" table:style-name="ce27">
            <text:p>1.90</text:p>
          </table:table-cell>
          <table:table-cell office:value-type="float" office:value="1.8824229847414837" table:style-name="ce27">
            <text:p>1.88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338826.4804514414" table:style-name="ce73">
            <text:p>1,338,826</text:p>
          </table:table-cell>
          <table:table-cell office:value-type="float" office:value="1261066.7299585033" table:style-name="ce73">
            <text:p>1,261,067</text:p>
          </table:table-cell>
          <table:table-cell office:value-type="float" office:value="1561667.7825916319" table:style-name="ce73">
            <text:p>1,561,668</text:p>
          </table:table-cell>
          <table:table-cell office:value-type="float" office:value="1357603.8864426322" table:style-name="ce73">
            <text:p>1,357,604</text:p>
          </table:table-cell>
          <table:table-cell office:value-type="float" office:value="1530810.461672724" table:style-name="ce73">
            <text:p>1,530,810</text:p>
          </table:table-cell>
          <table:table-cell office:value-type="float" office:value="1211197.5068089401" table:style-name="ce73">
            <text:p>1,211,198</text:p>
          </table:table-cell>
          <table:table-cell office:value-type="float" office:value="1639575.057186879" table:style-name="ce73">
            <text:p>1,639,575</text:p>
          </table:table-cell>
          <table:table-cell office:value-type="float" office:value="1877643.7374293897" table:style-name="ce73">
            <text:p>1,877,644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702393.31000844436" table:style-name="ce74">
            <text:p>702,393</text:p>
          </table:table-cell>
          <table:table-cell office:value-type="float" office:value="180251.86843408033" table:style-name="ce74">
            <text:p>180,252</text:p>
          </table:table-cell>
          <table:table-cell office:value-type="float" office:value="989629.07400832546" table:style-name="ce74">
            <text:p>989,629</text:p>
          </table:table-cell>
          <table:table-cell office:value-type="float" office:value="559048.86112324859" table:style-name="ce74">
            <text:p>559,049</text:p>
          </table:table-cell>
          <table:table-cell office:value-type="float" office:value="819210.77707774704" table:style-name="ce74">
            <text:p>819,211</text:p>
          </table:table-cell>
          <table:table-cell office:value-type="float" office:value="441932.11390435672" table:style-name="ce74">
            <text:p>441,932</text:p>
          </table:table-cell>
          <table:table-cell office:value-type="float" office:value="1030594.0928707701" table:style-name="ce74">
            <text:p>1,030,594</text:p>
          </table:table-cell>
          <table:table-cell office:value-type="float" office:value="1378643.9414909866" table:style-name="ce74">
            <text:p>1,378,644</text:p>
          </table:table-cell>
          <table:table-cell office:value-type="string" table:style-name="ce29">
            <text:p>　1.Compensation of employe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514535.27189808898" table:style-name="ce74">
            <text:p>514,535</text:p>
          </table:table-cell>
          <table:table-cell office:value-type="float" office:value="142230.34805241614" table:style-name="ce74">
            <text:p>142,230</text:p>
          </table:table-cell>
          <table:table-cell office:value-type="float" office:value="754269.89188538201" table:style-name="ce74">
            <text:p>754,270</text:p>
          </table:table-cell>
          <table:table-cell office:value-type="float" office:value="425416.50500264898" table:style-name="ce74">
            <text:p>425,417</text:p>
          </table:table-cell>
          <table:table-cell office:value-type="float" office:value="625574.09874943178" table:style-name="ce74">
            <text:p>625,574</text:p>
          </table:table-cell>
          <table:table-cell office:value-type="float" office:value="363108.49567580683" table:style-name="ce74">
            <text:p>363,108</text:p>
          </table:table-cell>
          <table:table-cell office:value-type="float" office:value="777187.2574889008" table:style-name="ce74">
            <text:p>777,187</text:p>
          </table:table-cell>
          <table:table-cell office:value-type="float" office:value="998200.3391993437" table:style-name="ce74">
            <text:p>998,200</text:p>
          </table:table-cell>
          <table:table-cell office:value-type="string" table:style-name="ce29">
            <text:p>　　(1)Full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9630.601660807115" table:style-name="ce74">
            <text:p>49,631</text:p>
          </table:table-cell>
          <table:table-cell office:value-type="float" office:value="11882.628520729075" table:style-name="ce74">
            <text:p>11,883</text:p>
          </table:table-cell>
          <table:table-cell office:value-type="float" office:value="21378.001347557216" table:style-name="ce74">
            <text:p>21,378</text:p>
          </table:table-cell>
          <table:table-cell office:value-type="float" office:value="22956.305949270733" table:style-name="ce74">
            <text:p>22,956</text:p>
          </table:table-cell>
          <table:table-cell office:value-type="float" office:value="18908.067215073854" table:style-name="ce74">
            <text:p>18,908</text:p>
          </table:table-cell>
          <table:table-cell office:value-type="float" office:value="19520.080567833073" table:style-name="ce74">
            <text:p>19,520</text:p>
          </table:table-cell>
          <table:table-cell office:value-type="float" office:value="23254.04549755522" table:style-name="ce74">
            <text:p>23,254</text:p>
          </table:table-cell>
          <table:table-cell office:value-type="float" office:value="106016.72375788586" table:style-name="ce74">
            <text:p>106,017</text:p>
          </table:table-cell>
          <table:table-cell office:value-type="string" table:style-name="ce29">
            <text:p>　　(2)Part time payroll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38227.43644954893" table:style-name="ce74">
            <text:p>138,227</text:p>
          </table:table-cell>
          <table:table-cell office:value-type="float" office:value="26138.891860935157" table:style-name="ce74">
            <text:p>26,139</text:p>
          </table:table-cell>
          <table:table-cell office:value-type="float" office:value="213981.18077538771" table:style-name="ce74">
            <text:p>213,981</text:p>
          </table:table-cell>
          <table:table-cell office:value-type="float" office:value="110676.05017132882" table:style-name="ce74">
            <text:p>110,676</text:p>
          </table:table-cell>
          <table:table-cell office:value-type="float" office:value="174728.61111324144" table:style-name="ce74">
            <text:p>174,729</text:p>
          </table:table-cell>
          <table:table-cell office:value-type="float" office:value="59303.537660716822" table:style-name="ce74">
            <text:p>59,304</text:p>
          </table:table-cell>
          <table:table-cell office:value-type="float" office:value="230152.78988431403" table:style-name="ce74">
            <text:p>230,153</text:p>
          </table:table-cell>
          <table:table-cell office:value-type="float" office:value="274426.87853375694" table:style-name="ce74">
            <text:p>274,427</text:p>
          </table:table-cell>
          <table:table-cell office:value-type="string" table:style-name="ce29">
            <text:p>　　(3)Other receipts or subsidi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193396.90026191375" table:style-name="ce74">
            <text:p>193,397</text:p>
          </table:table-cell>
          <table:table-cell office:value-type="float" office:value="600826.75149978756" table:style-name="ce74">
            <text:p>600,827</text:p>
          </table:table-cell>
          <table:table-cell office:value-type="float" office:value="146066.48492907651" table:style-name="ce74">
            <text:p>146,066</text:p>
          </table:table-cell>
          <table:table-cell office:value-type="float" office:value="411952.01484052243" table:style-name="ce74">
            <text:p>411,952</text:p>
          </table:table-cell>
          <table:table-cell office:value-type="float" office:value="251553.79036557119" table:style-name="ce74">
            <text:p>251,554</text:p>
          </table:table-cell>
          <table:table-cell office:value-type="float" office:value="399099.70044744399" table:style-name="ce74">
            <text:p>399,100</text:p>
          </table:table-cell>
          <table:table-cell office:value-type="float" office:value="150670.43630379869" table:style-name="ce74">
            <text:p>150,670</text:p>
          </table:table-cell>
          <table:table-cell office:value-type="float" office:value="57938.348745185853" table:style-name="ce74">
            <text:p>57,938</text:p>
          </table:table-cell>
          <table:table-cell office:value-type="string" table:style-name="ce29">
            <text:p>　2.Entrepreneurial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56208.916470691023" table:style-name="ce74">
            <text:p>56,209</text:p>
          </table:table-cell>
          <table:table-cell office:value-type="float" office:value="32039.845197556268" table:style-name="ce74">
            <text:p>32,040</text:p>
          </table:table-cell>
          <table:table-cell office:value-type="float" office:value="64217.520140395318" table:style-name="ce74">
            <text:p>64,218</text:p>
          </table:table-cell>
          <table:table-cell office:value-type="float" office:value="29873.025156520485" table:style-name="ce74">
            <text:p>29,873</text:p>
          </table:table-cell>
          <table:table-cell office:value-type="float" office:value="83226.47112675164" table:style-name="ce74">
            <text:p>83,226</text:p>
          </table:table-cell>
          <table:table-cell office:value-type="float" office:value="21967.491512548157" table:style-name="ce74">
            <text:p>21,967</text:p>
          </table:table-cell>
          <table:table-cell office:value-type="float" office:value="114613.28833220036" table:style-name="ce74">
            <text:p>114,613</text:p>
          </table:table-cell>
          <table:table-cell office:value-type="float" office:value="57271.364740313213" table:style-name="ce74">
            <text:p>57,271</text:p>
          </table:table-cell>
          <table:table-cell office:value-type="string" table:style-name="ce29">
            <text:p>　3. Property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4279.109018724906" table:style-name="ce74">
            <text:p>84,279</text:p>
          </table:table-cell>
          <table:table-cell office:value-type="float" office:value="46498.882574580137" table:style-name="ce74">
            <text:p>46,499</text:p>
          </table:table-cell>
          <table:table-cell office:value-type="float" office:value="86320.525688057634" table:style-name="ce74">
            <text:p>86,321</text:p>
          </table:table-cell>
          <table:table-cell office:value-type="float" office:value="82252.066798561253" table:style-name="ce74">
            <text:p>82,252</text:p>
          </table:table-cell>
          <table:table-cell office:value-type="float" office:value="95919.526124579061" table:style-name="ce74">
            <text:p>95,920</text:p>
          </table:table-cell>
          <table:table-cell office:value-type="float" office:value="68060.505701807226" table:style-name="ce74">
            <text:p>68,061</text:p>
          </table:table-cell>
          <table:table-cell office:value-type="float" office:value="115076.77307800244" table:style-name="ce74">
            <text:p>115,077</text:p>
          </table:table-cell>
          <table:table-cell office:value-type="float" office:value="104910.33292244574" table:style-name="ce74">
            <text:p>104,910</text:p>
          </table:table-cell>
          <table:table-cell office:value-type="string" table:style-name="ce29">
            <text:p>　4.Imputed rent incom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302524.90280136734" table:style-name="ce74">
            <text:p>302,525</text:p>
          </table:table-cell>
          <table:table-cell office:value-type="float" office:value="401395.93812435755" table:style-name="ce74">
            <text:p>401,396</text:p>
          </table:table-cell>
          <table:table-cell office:value-type="float" office:value="275421.06510603352" table:style-name="ce74">
            <text:p>275,421</text:p>
          </table:table-cell>
          <table:table-cell office:value-type="float" office:value="274420.42636700242" table:style-name="ce74">
            <text:p>274,420</text:p>
          </table:table-cell>
          <table:table-cell office:value-type="float" office:value="280899.89697807515" table:style-name="ce74">
            <text:p>280,900</text:p>
          </table:table-cell>
          <table:table-cell office:value-type="float" office:value="280137.6952427841" table:style-name="ce74">
            <text:p>280,138</text:p>
          </table:table-cell>
          <table:table-cell office:value-type="float" office:value="228620.46660210751" table:style-name="ce74">
            <text:p>228,620</text:p>
          </table:table-cell>
          <table:table-cell office:value-type="float" office:value="278879.74953045795" table:style-name="ce74">
            <text:p>278,880</text:p>
          </table:table-cell>
          <table:table-cell office:value-type="string" table:style-name="ce29">
            <text:p>　5.Current transfer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4499.685670496343" table:style-name="ce74">
            <text:p>84,500</text:p>
          </table:table-cell>
          <table:table-cell office:value-type="float" office:value="130372.817908468" table:style-name="ce74">
            <text:p>130,373</text:p>
          </table:table-cell>
          <table:table-cell office:value-type="float" office:value="61425.655537471859" table:style-name="ce74">
            <text:p>61,426</text:p>
          </table:table-cell>
          <table:table-cell office:value-type="float" office:value="54977.571277783878" table:style-name="ce74">
            <text:p>54,978</text:p>
          </table:table-cell>
          <table:table-cell office:value-type="float" office:value="42557.278287403824" table:style-name="ce74">
            <text:p>42,557</text:p>
          </table:table-cell>
          <table:table-cell office:value-type="float" office:value="48035.41826110299" table:style-name="ce74">
            <text:p>48,035</text:p>
          </table:table-cell>
          <table:table-cell office:value-type="float" office:value="69638.663170503089" table:style-name="ce74">
            <text:p>69,639</text:p>
          </table:table-cell>
          <table:table-cell office:value-type="float" office:value="68477.290750622895" table:style-name="ce74">
            <text:p>68,477</text:p>
          </table:table-cell>
          <table:table-cell office:value-type="string" table:style-name="ce29">
            <text:p>　　(1)From individual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63703.759140259972" table:style-name="ce74">
            <text:p>63,704</text:p>
          </table:table-cell>
          <table:table-cell office:value-type="float" office:value="102233.28493927036" table:style-name="ce74">
            <text:p>102,233</text:p>
          </table:table-cell>
          <table:table-cell office:value-type="float" office:value="65235.251128262993" table:style-name="ce74">
            <text:p>65,235</text:p>
          </table:table-cell>
          <table:table-cell office:value-type="float" office:value="66349.51795915277" table:style-name="ce74">
            <text:p>66,350</text:p>
          </table:table-cell>
          <table:table-cell office:value-type="float" office:value="56946.621551942349" table:style-name="ce74">
            <text:p>56,947</text:p>
          </table:table-cell>
          <table:table-cell office:value-type="float" office:value="57774.083831235163" table:style-name="ce74">
            <text:p>57,774</text:p>
          </table:table-cell>
          <table:table-cell office:value-type="float" office:value="59430.879635825477" table:style-name="ce74">
            <text:p>59,431</text:p>
          </table:table-cell>
          <table:table-cell office:value-type="float" office:value="54409.260516399794" table:style-name="ce74">
            <text:p>54,409</text:p>
          </table:table-cell>
          <table:table-cell office:value-type="string" table:style-name="ce29">
            <text:p>　　(2)From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50635.56759931165" table:style-name="ce74">
            <text:p>150,636</text:p>
          </table:table-cell>
          <table:table-cell office:value-type="float" office:value="164855.04675974339" table:style-name="ce74">
            <text:p>164,855</text:p>
          </table:table-cell>
          <table:table-cell office:value-type="float" office:value="145427.01649084271" table:style-name="ce74">
            <text:p>145,427</text:p>
          </table:table-cell>
          <table:table-cell office:value-type="float" office:value="151391.91672304866" table:style-name="ce74">
            <text:p>151,392</text:p>
          </table:table-cell>
          <table:table-cell office:value-type="float" office:value="177197.04260999517" table:style-name="ce74">
            <text:p>177,197</text:p>
          </table:table-cell>
          <table:table-cell office:value-type="float" office:value="169280.63606122049" table:style-name="ce74">
            <text:p>169,281</text:p>
          </table:table-cell>
          <table:table-cell office:value-type="float" office:value="92057.150396350364" table:style-name="ce74">
            <text:p>92,057</text:p>
          </table:table-cell>
          <table:table-cell office:value-type="float" office:value="144725.25123877611" table:style-name="ce74">
            <text:p>144,725</text:p>
          </table:table-cell>
          <table:table-cell office:value-type="string" table:style-name="ce29">
            <text:p>　　(3)Benefit of 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3318.1704502615216" table:style-name="ce74">
            <text:p>3,318</text:p>
          </table:table-cell>
          <table:table-cell office:value-type="float" office:value="1843.2340961592599" table:style-name="ce74">
            <text:p>1,843</text:p>
          </table:table-cell>
          <table:table-cell office:value-type="float" office:value="3333.1419494561328" table:style-name="ce74">
            <text:p>3,333</text:p>
          </table:table-cell>
          <table:table-cell office:value-type="float" office:value="1701.4204070170833" table:style-name="ce74">
            <text:p>1,701</text:p>
          </table:table-cell>
          <table:table-cell office:value-type="float" office:value="4198.9545287338906" table:style-name="ce74">
            <text:p>4,199</text:p>
          </table:table-cell>
          <table:table-cell office:value-type="float" office:value="2837.0283574834639" table:style-name="ce74">
            <text:p>2,837</text:p>
          </table:table-cell>
          <table:table-cell office:value-type="float" office:value="7493.7733994286109" table:style-name="ce74">
            <text:p>7,494</text:p>
          </table:table-cell>
          <table:table-cell office:value-type="float" office:value="11267.947024659097" table:style-name="ce74">
            <text:p>11,268</text:p>
          </table:table-cell>
          <table:table-cell office:value-type="string" table:style-name="ce29">
            <text:p>　　(4)From enterpris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367.71994103800989" table:style-name="ce74">
            <text:p>368</text:p>
          </table:table-cell>
          <table:table-cell office:value-type="float" office:value="2091.5544207165153" table:style-name="ce74">
            <text:p>2,09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210.5287317420375" table:style-name="ce74">
            <text:p>2,21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23.341890299763243" table:style-name="ce74">
            <text:p>23</text:p>
          </table:table-cell>
          <table:table-cell office:value-type="float" office:value="53.444128141685042" table:style-name="ce74">
            <text:p>53</text:p>
          </table:table-cell>
          <table:table-cell office:value-type="float" office:value="13.112719743314123" table:style-name="ce74">
            <text:p>13</text:p>
          </table:table-cell>
          <table:table-cell office:value-type="float" office:value="57.492156776914719" table:style-name="ce74">
            <text:p>5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35902.43317099757" table:style-name="ce73">
            <text:p>235,902</text:p>
          </table:table-cell>
          <table:table-cell office:value-type="float" office:value="125120.65431126386" table:style-name="ce73">
            <text:p>125,121</text:p>
          </table:table-cell>
          <table:table-cell office:value-type="float" office:value="296886.18269709923" table:style-name="ce73">
            <text:p>296,886</text:p>
          </table:table-cell>
          <table:table-cell office:value-type="float" office:value="245064.64436375807" table:style-name="ce73">
            <text:p>245,065</text:p>
          </table:table-cell>
          <table:table-cell office:value-type="float" office:value="261411.60587227537" table:style-name="ce73">
            <text:p>261,412</text:p>
          </table:table-cell>
          <table:table-cell office:value-type="float" office:value="184548.35266484279" table:style-name="ce73">
            <text:p>184,548</text:p>
          </table:table-cell>
          <table:table-cell office:value-type="float" office:value="332293.74621205212" table:style-name="ce73">
            <text:p>332,294</text:p>
          </table:table-cell>
          <table:table-cell office:value-type="float" office:value="371751.82512307668" table:style-name="ce73">
            <text:p>371,752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4785.244663260977" table:style-name="ce74">
            <text:p>14,785</text:p>
          </table:table-cell>
          <table:table-cell office:value-type="float" office:value="4542.691174988845" table:style-name="ce74">
            <text:p>4,543</text:p>
          </table:table-cell>
          <table:table-cell office:value-type="float" office:value="14718.619509405402" table:style-name="ce74">
            <text:p>14,719</text:p>
          </table:table-cell>
          <table:table-cell office:value-type="float" office:value="21342.159975935811" table:style-name="ce74">
            <text:p>21,342</text:p>
          </table:table-cell>
          <table:table-cell office:value-type="float" office:value="19610.037730402284" table:style-name="ce74">
            <text:p>19,610</text:p>
          </table:table-cell>
          <table:table-cell office:value-type="float" office:value="10997.635942763591" table:style-name="ce74">
            <text:p>10,998</text:p>
          </table:table-cell>
          <table:table-cell office:value-type="float" office:value="32162.219314828868" table:style-name="ce74">
            <text:p>32,162</text:p>
          </table:table-cell>
          <table:table-cell office:value-type="float" office:value="35349.215065744153" table:style-name="ce74">
            <text:p>35,349</text:p>
          </table:table-cell>
          <table:table-cell office:value-type="string" table:style-name="ce29">
            <text:p>　 1.Interes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21117.18850773666" table:style-name="ce74">
            <text:p>221,117</text:p>
          </table:table-cell>
          <table:table-cell office:value-type="float" office:value="120577.96313627502" table:style-name="ce74">
            <text:p>120,578</text:p>
          </table:table-cell>
          <table:table-cell office:value-type="float" office:value="282167.56318769389" table:style-name="ce74">
            <text:p>282,168</text:p>
          </table:table-cell>
          <table:table-cell office:value-type="float" office:value="223722.48438782207" table:style-name="ce74">
            <text:p>223,722</text:p>
          </table:table-cell>
          <table:table-cell office:value-type="float" office:value="241801.56814187314" table:style-name="ce74">
            <text:p>241,802</text:p>
          </table:table-cell>
          <table:table-cell office:value-type="float" office:value="173550.71672207917" table:style-name="ce74">
            <text:p>173,551</text:p>
          </table:table-cell>
          <table:table-cell office:value-type="float" office:value="300131.5268972232" table:style-name="ce74">
            <text:p>300,132</text:p>
          </table:table-cell>
          <table:table-cell office:value-type="float" office:value="336402.61005733255" table:style-name="ce74">
            <text:p>336,403</text:p>
          </table:table-cell>
          <table:table-cell office:value-type="string" table:style-name="ce29">
            <text:p>　 2.Current transfer expenditures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5548.935349231011" table:style-name="ce74">
            <text:p>45,549</text:p>
          </table:table-cell>
          <table:table-cell office:value-type="float" office:value="31421.728883327807" table:style-name="ce74">
            <text:p>31,422</text:p>
          </table:table-cell>
          <table:table-cell office:value-type="float" office:value="52071.145098834328" table:style-name="ce74">
            <text:p>52,071</text:p>
          </table:table-cell>
          <table:table-cell office:value-type="float" office:value="40068.010419294689" table:style-name="ce74">
            <text:p>40,068</text:p>
          </table:table-cell>
          <table:table-cell office:value-type="float" office:value="29048.39837444474" table:style-name="ce74">
            <text:p>29,048</text:p>
          </table:table-cell>
          <table:table-cell office:value-type="float" office:value="32182.538048902377" table:style-name="ce74">
            <text:p>32,183</text:p>
          </table:table-cell>
          <table:table-cell office:value-type="float" office:value="72015.299150547886" table:style-name="ce74">
            <text:p>72,015</text:p>
          </table:table-cell>
          <table:table-cell office:value-type="float" office:value="72108.345161313177" table:style-name="ce74">
            <text:p>72,108</text:p>
          </table:table-cell>
          <table:table-cell office:value-type="string" table:style-name="ce29">
            <text:p>　　(1)To privat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3973.309109005262" table:style-name="ce74">
            <text:p>33,973</text:p>
          </table:table-cell>
          <table:table-cell office:value-type="float" office:value="17754.161296419359" table:style-name="ce74">
            <text:p>17,754</text:p>
          </table:table-cell>
          <table:table-cell office:value-type="float" office:value="42963.854531802572" table:style-name="ce74">
            <text:p>42,964</text:p>
          </table:table-cell>
          <table:table-cell office:value-type="float" office:value="28934.101316908429" table:style-name="ce74">
            <text:p>28,934</text:p>
          </table:table-cell>
          <table:table-cell office:value-type="float" office:value="25728.382658353901" table:style-name="ce74">
            <text:p>25,728</text:p>
          </table:table-cell>
          <table:table-cell office:value-type="float" office:value="19294.1663872768" table:style-name="ce74">
            <text:p>19,294</text:p>
          </table:table-cell>
          <table:table-cell office:value-type="float" office:value="39720.43790614693" table:style-name="ce74">
            <text:p>39,720</text:p>
          </table:table-cell>
          <table:table-cell office:value-type="float" office:value="62721.960409535393" table:style-name="ce74">
            <text:p>62,722</text:p>
          </table:table-cell>
          <table:table-cell office:value-type="string" table:style-name="ce29">
            <text:p>　　(2)To government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33289.8018218294" table:style-name="ce74">
            <text:p>133,290</text:p>
          </table:table-cell>
          <table:table-cell office:value-type="float" office:value="71402.07295652786" table:style-name="ce74">
            <text:p>71,402</text:p>
          </table:table-cell>
          <table:table-cell office:value-type="float" office:value="178339.71896801522" table:style-name="ce74">
            <text:p>178,340</text:p>
          </table:table-cell>
          <table:table-cell office:value-type="float" office:value="142970.55070326602" table:style-name="ce74">
            <text:p>142,971</text:p>
          </table:table-cell>
          <table:table-cell office:value-type="float" office:value="184718.03839339266" table:style-name="ce74">
            <text:p>184,718</text:p>
          </table:table-cell>
          <table:table-cell office:value-type="float" office:value="122062.53101191211" table:style-name="ce74">
            <text:p>122,063</text:p>
          </table:table-cell>
          <table:table-cell office:value-type="float" office:value="188395.78984052845" table:style-name="ce74">
            <text:p>188,396</text:p>
          </table:table-cell>
          <table:table-cell office:value-type="float" office:value="201483.41071739953" table:style-name="ce74">
            <text:p>201,483</text:p>
          </table:table-cell>
          <table:table-cell office:value-type="string" table:style-name="ce29">
            <text:p>　　(3)Social insurance</text:p>
          </table:table-cell>
          <table:table-cell table:number-columns-repeated="16374" table:style-name="ce26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8305.1422276709654" table:style-name="ce74">
            <text:p>8,305</text:p>
          </table:table-cell>
          <table:table-cell office:value-type="float" office:value="0" table:style-name="ce74">
            <text:p>-</text:p>
          </table:table-cell>
          <table:table-cell office:value-type="float" office:value="8792.8445890418243" table:style-name="ce74">
            <text:p>8,793</text:p>
          </table:table-cell>
          <table:table-cell office:value-type="float" office:value="11749.82194835309" table:style-name="ce74">
            <text:p>11,750</text:p>
          </table:table-cell>
          <table:table-cell office:value-type="float" office:value="2306.7487156817588" table:style-name="ce74">
            <text:p>2,307</text:p>
          </table:table-cell>
          <table:table-cell office:value-type="float" office:value="11.481273987929498" table:style-name="ce74">
            <text:p>11</text:p>
          </table:table-cell>
          <table:table-cell office:value-type="float" office:value="0" table:style-name="ce74">
            <text:p>-</text:p>
          </table:table-cell>
          <table:table-cell office:value-type="float" office:value="88.893769084483125" table:style-name="ce74">
            <text:p>89</text:p>
          </table:table-cell>
          <table:table-cell office:value-type="string" table:style-name="ce29">
            <text:p>　　(4)To abroad</text:p>
          </table:table-cell>
          <table:table-cell table:number-columns-repeated="16374" table:style-name="ce26"/>
        </table:table-row>
        <table:table-row table:style-name="ro8">
          <table:table-cell table:style-name="ce31"/>
          <table:table-cell table:number-columns-repeated="6" table:style-name="ce32"/>
          <table:table-cell table:style-name="ce33"/>
          <table:table-cell table:style-name="ce31"/>
          <table:table-cell table:style-name="ce33"/>
          <table:table-cell table:number-columns-repeated="16374" table:style-name="ce26"/>
        </table:table-row>
        <table:table-row table:style-name="ro4">
          <table:table-cell table:style-name="ce34"/>
          <table:table-cell table:number-columns-repeated="8" table:style-name="ce35"/>
          <table:table-cell table:style-name="ce36"/>
          <table:table-cell table:number-columns-repeated="16374" table:style-name="ce26"/>
        </table:table-row>
        <table:table-row table:number-rows-repeated="1048536" table:style-name="ro9">
          <table:table-cell table:number-columns-repeated="16384"/>
        </table:table-row>
      </table:table>
      <table:table table:name="19,20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78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79">
            <text:p>表4 <text:s/>平均每戶家庭收支按經濟戶長行業別分(續1)</text:p>
          </table:table-cell>
          <table:covered-table-cell table:number-columns-repeated="4"/>
          <table:table-cell office:value-type="string" table:number-columns-spanned="6" table:number-rows-spanned="1" table:style-name="ce80">
            <text:p>Table 4 <text:s text:c="2"/>Average Family Income and Expenditure per Household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6" table:number-rows-spanned="1" table:style-name="ce81">
            <text:p><text:s text:c="10"/>by Industry of Household Heads(Cont.1)</text:p>
          </table:table-cell>
          <table:covered-table-cell table:number-columns-repeated="5"/>
          <table:table-cell table:number-columns-repeated="16373"/>
        </table:table-row>
        <table:table-row table:style-name="ro10">
          <table:table-cell table:style-name="ce5"/>
          <table:table-cell office:value-type="string" table:style-name="ce72">
            <text:p>民國111年</text:p>
          </table:table-cell>
          <table:table-cell table:style-name="ce71"/>
          <table:table-cell table:style-name="ce39"/>
          <table:table-cell office:value-type="string" table:style-name="ce40">
            <text:p>單位：新台幣元</text:p>
          </table:table-cell>
          <table:table-cell table:number-columns-repeated="2" table:style-name="ce7"/>
          <table:table-cell office:value-type="float" office:value="2022" table:number-columns-spanned="3" table:number-rows-spanned="1" table:style-name="ce82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5">
            <text:p>不動產業</text:p>
          </table:table-cell>
          <table:table-cell office:value-type="string" table:number-columns-spanned="1" table:number-rows-spanned="3" table:style-name="ce76">
            <text:p>專業、科學及</text:p>
            <text:p>技術服務業</text:p>
          </table:table-cell>
          <table:table-cell office:value-type="string" table:number-columns-spanned="1" table:number-rows-spanned="3" table:style-name="ce85">
            <text:p>支援服務業</text:p>
          </table:table-cell>
          <table:table-cell office:value-type="string" table:number-columns-spanned="1" table:number-rows-spanned="3" table:style-name="ce85">
            <text:p>公共行政及國防</text:p>
          </table:table-cell>
          <table:table-cell office:value-type="string" table:number-columns-spanned="1" table:number-rows-spanned="3" table:style-name="ce85">
            <text:p>教育服務業</text:p>
          </table:table-cell>
          <table:table-cell office:value-type="string" table:number-columns-spanned="1" table:number-rows-spanned="3" table:style-name="ce76">
            <text:p>醫療保健及社</text:p>
            <text:p>會工作服務業</text:p>
          </table:table-cell>
          <table:table-cell office:value-type="string" table:number-columns-spanned="1" table:number-rows-spanned="3" table:style-name="ce76">
            <text:p>藝術、娛樂及</text:p>
            <text:p>休閒服務業</text:p>
          </table:table-cell>
          <table:table-cell table:number-columns-repeated="2" table:style-name="ce41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其他服務業</text:p>
          </table:table-cell>
          <table:table-cell office:value-type="string" table:style-name="ce42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3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3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3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4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4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8">
          <table:table-cell table:style-name="ce20"/>
          <table:table-cell table:style-name="ce45"/>
          <table:table-cell table:style-name="ce46"/>
          <table:table-cell table:style-name="ce47"/>
          <table:table-cell table:style-name="ce46"/>
          <table:table-cell table:style-name="ce69"/>
          <table:table-cell table:number-columns-repeated="3" table:style-name="ce47"/>
          <table:table-cell table:style-name="ce46"/>
          <table:table-cell table:style-name="ce48"/>
          <table:table-cell table:number-columns-repeated="16373" table:style-name="ce49"/>
        </table:table-row>
        <table:table-row table:style-name="ro6">
          <table:table-cell table:style-name="ce12"/>
          <table:table-cell table:number-columns-repeated="8" table:style-name="ce50"/>
          <table:table-cell table:style-name="ce12"/>
          <table:table-cell table:number-columns-repeated="16374" table:style-name="ce11"/>
        </table:table-row>
        <table:table-row table:style-name="ro7">
          <table:table-cell office:value-type="string" table:style-name="ce23">
            <text:p>家庭戶數</text:p>
          </table:table-cell>
          <table:table-cell office:value-type="float" office:value="10000.686924950001" table:style-name="ce24">
            <text:p>10,001</text:p>
          </table:table-cell>
          <table:table-cell office:value-type="float" office:value="21843.295820809995" table:style-name="ce24">
            <text:p>21,843</text:p>
          </table:table-cell>
          <table:table-cell office:value-type="float" office:value="25542.004147969998" table:style-name="ce24">
            <text:p>25,542</text:p>
          </table:table-cell>
          <table:table-cell office:value-type="float" office:value="26818.148550159989" table:style-name="ce24">
            <text:p>26,818</text:p>
          </table:table-cell>
          <table:table-cell office:value-type="float" office:value="41397.953702139996" table:style-name="ce24">
            <text:p>41,398</text:p>
          </table:table-cell>
          <table:table-cell office:value-type="float" office:value="41903.857749589995" table:style-name="ce24">
            <text:p>41,904</text:p>
          </table:table-cell>
          <table:table-cell office:value-type="float" office:value="6685.36353839" table:style-name="ce24">
            <text:p>6,685</text:p>
          </table:table-cell>
          <table:table-cell office:value-type="float" office:value="40375.452783880006" table:style-name="ce24">
            <text:p>40,375</text:p>
          </table:table-cell>
          <table:table-cell office:value-type="float" office:value="226909.9620241696" table:style-name="ce24">
            <text:p>226,910</text:p>
          </table:table-cell>
          <table:table-cell office:value-type="string" table:style-name="ce25">
            <text:p>No. of household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人數</text:p>
          </table:table-cell>
          <table:table-cell office:value-type="float" office:value="3.0984956998306314" table:style-name="ce27">
            <text:p>3.10</text:p>
          </table:table-cell>
          <table:table-cell office:value-type="float" office:value="3.0666570335856957" table:style-name="ce27">
            <text:p>3.07</text:p>
          </table:table-cell>
          <table:table-cell office:value-type="float" office:value="2.716428033448361" table:style-name="ce27">
            <text:p>2.72</text:p>
          </table:table-cell>
          <table:table-cell office:value-type="float" office:value="2.9401628369173753" table:style-name="ce27">
            <text:p>2.94</text:p>
          </table:table-cell>
          <table:table-cell office:value-type="float" office:value="2.9487733651450903" table:style-name="ce27">
            <text:p>2.95</text:p>
          </table:table-cell>
          <table:table-cell office:value-type="float" office:value="2.9196239886888948" table:style-name="ce27">
            <text:p>2.92</text:p>
          </table:table-cell>
          <table:table-cell office:value-type="float" office:value="2.5838979362459735" table:style-name="ce27">
            <text:p>2.58</text:p>
          </table:table-cell>
          <table:table-cell office:value-type="float" office:value="3.2141755278797133" table:style-name="ce27">
            <text:p>3.21</text:p>
          </table:table-cell>
          <table:table-cell office:value-type="float" office:value="1.7806066461993113" table:style-name="ce27">
            <text:p>1.78</text:p>
          </table:table-cell>
          <table:table-cell office:value-type="string" table:style-name="ce25">
            <text:p>No. of person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成年人數</text:p>
          </table:table-cell>
          <table:table-cell office:value-type="float" office:value="2.5091369072075471" table:style-name="ce27">
            <text:p>2.51</text:p>
          </table:table-cell>
          <table:table-cell office:value-type="float" office:value="2.4064678966454971" table:style-name="ce27">
            <text:p>2.41</text:p>
          </table:table-cell>
          <table:table-cell office:value-type="float" office:value="2.4003946250980785" table:style-name="ce27">
            <text:p>2.40</text:p>
          </table:table-cell>
          <table:table-cell office:value-type="float" office:value="2.3847615676753513" table:style-name="ce27">
            <text:p>2.38</text:p>
          </table:table-cell>
          <table:table-cell office:value-type="float" office:value="2.39407881738649" table:style-name="ce27">
            <text:p>2.39</text:p>
          </table:table-cell>
          <table:table-cell office:value-type="float" office:value="2.4448004186562611" table:style-name="ce27">
            <text:p>2.44</text:p>
          </table:table-cell>
          <table:table-cell office:value-type="float" office:value="2.3721806010880315" table:style-name="ce27">
            <text:p>2.37</text:p>
          </table:table-cell>
          <table:table-cell office:value-type="float" office:value="2.7305035800625297" table:style-name="ce27">
            <text:p>2.73</text:p>
          </table:table-cell>
          <table:table-cell office:value-type="float" office:value="1.712579313126444" table:style-name="ce27">
            <text:p>1.71</text:p>
          </table:table-cell>
          <table:table-cell office:value-type="string" table:style-name="ce25">
            <text:p>No. of adul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就業人數</text:p>
          </table:table-cell>
          <table:table-cell office:value-type="float" office:value="1.7854552699777944" table:style-name="ce27">
            <text:p>1.79</text:p>
          </table:table-cell>
          <table:table-cell office:value-type="float" office:value="1.6105316214526952" table:style-name="ce27">
            <text:p>1.61</text:p>
          </table:table-cell>
          <table:table-cell office:value-type="float" office:value="1.6330642588179649" table:style-name="ce27">
            <text:p>1.63</text:p>
          </table:table-cell>
          <table:table-cell office:value-type="float" office:value="1.666051206668159" table:style-name="ce27">
            <text:p>1.67</text:p>
          </table:table-cell>
          <table:table-cell office:value-type="float" office:value="1.6697738983443204" table:style-name="ce27">
            <text:p>1.67</text:p>
          </table:table-cell>
          <table:table-cell office:value-type="float" office:value="1.5280966829744107" table:style-name="ce27">
            <text:p>1.53</text:p>
          </table:table-cell>
          <table:table-cell office:value-type="float" office:value="1.4304107359033704" table:style-name="ce27">
            <text:p>1.43</text:p>
          </table:table-cell>
          <table:table-cell office:value-type="float" office:value="1.9212870120005467" table:style-name="ce27">
            <text:p>1.92</text:p>
          </table:table-cell>
          <table:table-cell office:value-type="string" table:style-name="ce75">
            <text:p>-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平均每戶所得收入者人數</text:p>
          </table:table-cell>
          <table:table-cell office:value-type="float" office:value="1.8858435734507599" table:style-name="ce27">
            <text:p>1.89</text:p>
          </table:table-cell>
          <table:table-cell office:value-type="float" office:value="1.816669720911581" table:style-name="ce27">
            <text:p>1.82</text:p>
          </table:table-cell>
          <table:table-cell office:value-type="float" office:value="1.736937432597512" table:style-name="ce27">
            <text:p>1.74</text:p>
          </table:table-cell>
          <table:table-cell office:value-type="float" office:value="1.8339021725836693" table:style-name="ce27">
            <text:p>1.83</text:p>
          </table:table-cell>
          <table:table-cell office:value-type="float" office:value="1.9696400249627553" table:style-name="ce27">
            <text:p>1.97</text:p>
          </table:table-cell>
          <table:table-cell office:value-type="float" office:value="1.6917989666639619" table:style-name="ce27">
            <text:p>1.69</text:p>
          </table:table-cell>
          <table:table-cell office:value-type="float" office:value="1.832198568707879" table:style-name="ce27">
            <text:p>1.83</text:p>
          </table:table-cell>
          <table:table-cell office:value-type="float" office:value="2.0379727454935708" table:style-name="ce27">
            <text:p>2.04</text:p>
          </table:table-cell>
          <table:table-cell office:value-type="float" office:value="1.2235021191796247" table:style-name="ce27">
            <text:p>1.22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一、所得收入總計</text:p>
          </table:table-cell>
          <table:table-cell office:value-type="float" office:value="1537506.2154735096" table:style-name="ce73">
            <text:p>1,537,506</text:p>
          </table:table-cell>
          <table:table-cell office:value-type="float" office:value="1594968.3211877956" table:style-name="ce73">
            <text:p>1,594,968</text:p>
          </table:table-cell>
          <table:table-cell office:value-type="float" office:value="1044963.6569343267" table:style-name="ce73">
            <text:p>1,044,964</text:p>
          </table:table-cell>
          <table:table-cell office:value-type="float" office:value="1994399.5730120174" table:style-name="ce73">
            <text:p>1,994,400</text:p>
          </table:table-cell>
          <table:table-cell office:value-type="float" office:value="1811710.8358475293" table:style-name="ce73">
            <text:p>1,811,711</text:p>
          </table:table-cell>
          <table:table-cell office:value-type="float" office:value="2010639.0693432165" table:style-name="ce73">
            <text:p>2,010,639</text:p>
          </table:table-cell>
          <table:table-cell office:value-type="float" office:value="1269010.1824720018" table:style-name="ce73">
            <text:p>1,269,010</text:p>
          </table:table-cell>
          <table:table-cell office:value-type="float" office:value="1302991.6908916538" table:style-name="ce73">
            <text:p>1,302,992</text:p>
          </table:table-cell>
          <table:table-cell office:value-type="float" office:value="659629.99188314192" table:style-name="ce73">
            <text:p>659,630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受僱人員報酬</text:p>
          </table:table-cell>
          <table:table-cell office:value-type="float" office:value="916458.82193648338" table:style-name="ce74">
            <text:p>916,459</text:p>
          </table:table-cell>
          <table:table-cell office:value-type="float" office:value="867565.18328445952" table:style-name="ce74">
            <text:p>867,565</text:p>
          </table:table-cell>
          <table:table-cell office:value-type="float" office:value="595149.83397167688" table:style-name="ce74">
            <text:p>595,150</text:p>
          </table:table-cell>
          <table:table-cell office:value-type="float" office:value="1471589.8762422795" table:style-name="ce74">
            <text:p>1,471,590</text:p>
          </table:table-cell>
          <table:table-cell office:value-type="float" office:value="1294100.6913584862" table:style-name="ce74">
            <text:p>1,294,101</text:p>
          </table:table-cell>
          <table:table-cell office:value-type="float" office:value="1100824.6276321362" table:style-name="ce74">
            <text:p>1,100,825</text:p>
          </table:table-cell>
          <table:table-cell office:value-type="float" office:value="682002.9096457531" table:style-name="ce74">
            <text:p>682,003</text:p>
          </table:table-cell>
          <table:table-cell office:value-type="float" office:value="490576.2231666976" table:style-name="ce74">
            <text:p>490,576</text:p>
          </table:table-cell>
          <table:table-cell office:value-type="float" office:value="124063.88092858708" table:style-name="ce74">
            <text:p>124,064</text:p>
          </table:table-cell>
          <table:table-cell office:value-type="string" table:style-name="ce29">
            <text:p>　1.Compensation of employe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723275.24167118827" table:style-name="ce74">
            <text:p>723,275</text:p>
          </table:table-cell>
          <table:table-cell office:value-type="float" office:value="652073.36951299151" table:style-name="ce74">
            <text:p>652,073</text:p>
          </table:table-cell>
          <table:table-cell office:value-type="float" office:value="505131.23164807697" table:style-name="ce74">
            <text:p>505,131</text:p>
          </table:table-cell>
          <table:table-cell office:value-type="float" office:value="1029758.1084290872" table:style-name="ce74">
            <text:p>1,029,758</text:p>
          </table:table-cell>
          <table:table-cell office:value-type="float" office:value="954134.24314083694" table:style-name="ce74">
            <text:p>954,134</text:p>
          </table:table-cell>
          <table:table-cell office:value-type="float" office:value="876689.1923146327" table:style-name="ce74">
            <text:p>876,689</text:p>
          </table:table-cell>
          <table:table-cell office:value-type="float" office:value="597295.49612632918" table:style-name="ce74">
            <text:p>597,295</text:p>
          </table:table-cell>
          <table:table-cell office:value-type="float" office:value="392630.95366025472" table:style-name="ce74">
            <text:p>392,631</text:p>
          </table:table-cell>
          <table:table-cell office:value-type="float" office:value="0" table:style-name="ce74">
            <text:p>-</text:p>
          </table:table-cell>
          <table:table-cell office:value-type="string" table:style-name="ce29">
            <text:p>　　(1)Full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0" table:style-name="ce74">
            <text:p>-</text:p>
          </table:table-cell>
          <table:table-cell office:value-type="float" office:value="24159.266011111904" table:style-name="ce74">
            <text:p>24,159</text:p>
          </table:table-cell>
          <table:table-cell office:value-type="float" office:value="8952.0249759211893" table:style-name="ce74">
            <text:p>8,952</text:p>
          </table:table-cell>
          <table:table-cell office:value-type="float" office:value="57882.445729792547" table:style-name="ce74">
            <text:p>57,882</text:p>
          </table:table-cell>
          <table:table-cell office:value-type="float" office:value="87218.262914566571" table:style-name="ce74">
            <text:p>87,218</text:p>
          </table:table-cell>
          <table:table-cell office:value-type="float" office:value="38018.673533054047" table:style-name="ce74">
            <text:p>38,019</text:p>
          </table:table-cell>
          <table:table-cell office:value-type="float" office:value="0" table:style-name="ce74">
            <text:p>-</text:p>
          </table:table-cell>
          <table:table-cell office:value-type="float" office:value="29630.63714592551" table:style-name="ce74">
            <text:p>29,631</text:p>
          </table:table-cell>
          <table:table-cell office:value-type="float" office:value="121140.38387313265" table:style-name="ce74">
            <text:p>121,140</text:p>
          </table:table-cell>
          <table:table-cell office:value-type="string" table:style-name="ce29">
            <text:p>　　(2)Part time payroll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93183.58026529531" table:style-name="ce74">
            <text:p>193,184</text:p>
          </table:table-cell>
          <table:table-cell office:value-type="float" office:value="191332.54776035628" table:style-name="ce74">
            <text:p>191,333</text:p>
          </table:table-cell>
          <table:table-cell office:value-type="float" office:value="81066.577347678787" table:style-name="ce74">
            <text:p>81,067</text:p>
          </table:table-cell>
          <table:table-cell office:value-type="float" office:value="383949.32208339963" table:style-name="ce74">
            <text:p>383,949</text:p>
          </table:table-cell>
          <table:table-cell office:value-type="float" office:value="252748.18530308246" table:style-name="ce74">
            <text:p>252,748</text:p>
          </table:table-cell>
          <table:table-cell office:value-type="float" office:value="186116.76178444928" table:style-name="ce74">
            <text:p>186,117</text:p>
          </table:table-cell>
          <table:table-cell office:value-type="float" office:value="84707.413519423979" table:style-name="ce74">
            <text:p>84,707</text:p>
          </table:table-cell>
          <table:table-cell office:value-type="float" office:value="68314.632360517338" table:style-name="ce74">
            <text:p>68,315</text:p>
          </table:table-cell>
          <table:table-cell office:value-type="float" office:value="2923.4970554544348" table:style-name="ce74">
            <text:p>2,923</text:p>
          </table:table-cell>
          <table:table-cell office:value-type="string" table:style-name="ce29">
            <text:p>　　(3)Other receipts or subsidi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產業主所得</text:p>
          </table:table-cell>
          <table:table-cell office:value-type="float" office:value="223668.0271177908" table:style-name="ce74">
            <text:p>223,668</text:p>
          </table:table-cell>
          <table:table-cell office:value-type="float" office:value="352460.48744489998" table:style-name="ce74">
            <text:p>352,460</text:p>
          </table:table-cell>
          <table:table-cell office:value-type="float" office:value="125032.2741642661" table:style-name="ce74">
            <text:p>125,032</text:p>
          </table:table-cell>
          <table:table-cell office:value-type="float" office:value="21023.412773139444" table:style-name="ce74">
            <text:p>21,023</text:p>
          </table:table-cell>
          <table:table-cell office:value-type="float" office:value="78823.399477024621" table:style-name="ce74">
            <text:p>78,823</text:p>
          </table:table-cell>
          <table:table-cell office:value-type="float" office:value="501422.67834919778" table:style-name="ce74">
            <text:p>501,423</text:p>
          </table:table-cell>
          <table:table-cell office:value-type="float" office:value="94749.836945747797" table:style-name="ce74">
            <text:p>94,750</text:p>
          </table:table-cell>
          <table:table-cell office:value-type="float" office:value="449065.60662353795" table:style-name="ce74">
            <text:p>449,066</text:p>
          </table:table-cell>
          <table:table-cell office:value-type="float" office:value="689.26915568233471" table:style-name="ce74">
            <text:p>689</text:p>
          </table:table-cell>
          <table:table-cell office:value-type="string" table:style-name="ce29">
            <text:p>　2.Entrepreneurial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3.財產所得收入</text:p>
          </table:table-cell>
          <table:table-cell office:value-type="float" office:value="28684.828722012298" table:style-name="ce74">
            <text:p>28,685</text:p>
          </table:table-cell>
          <table:table-cell office:value-type="float" office:value="44482.185292197428" table:style-name="ce74">
            <text:p>44,482</text:p>
          </table:table-cell>
          <table:table-cell office:value-type="float" office:value="17127.565866505654" table:style-name="ce74">
            <text:p>17,128</text:p>
          </table:table-cell>
          <table:table-cell office:value-type="float" office:value="81045.726055883642" table:style-name="ce74">
            <text:p>81,046</text:p>
          </table:table-cell>
          <table:table-cell office:value-type="float" office:value="65005.285697664767" table:style-name="ce74">
            <text:p>65,005</text:p>
          </table:table-cell>
          <table:table-cell office:value-type="float" office:value="56371.564625625986" table:style-name="ce74">
            <text:p>56,372</text:p>
          </table:table-cell>
          <table:table-cell office:value-type="float" office:value="59962.934697276891" table:style-name="ce74">
            <text:p>59,963</text:p>
          </table:table-cell>
          <table:table-cell office:value-type="float" office:value="31789.107606529135" table:style-name="ce74">
            <text:p>31,789</text:p>
          </table:table-cell>
          <table:table-cell office:value-type="float" office:value="65708.409443806275" table:style-name="ce74">
            <text:p>65,708</text:p>
          </table:table-cell>
          <table:table-cell office:value-type="string" table:style-name="ce29">
            <text:p>　3. Property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4.自用住宅設算租金收入</text:p>
          </table:table-cell>
          <table:table-cell office:value-type="float" office:value="89105.062903125043" table:style-name="ce74">
            <text:p>89,105</text:p>
          </table:table-cell>
          <table:table-cell office:value-type="float" office:value="107387.14649459562" table:style-name="ce74">
            <text:p>107,387</text:p>
          </table:table-cell>
          <table:table-cell office:value-type="float" office:value="59463.435171457204" table:style-name="ce74">
            <text:p>59,463</text:p>
          </table:table-cell>
          <table:table-cell office:value-type="float" office:value="98926.48662704567" table:style-name="ce74">
            <text:p>98,926</text:p>
          </table:table-cell>
          <table:table-cell office:value-type="float" office:value="115228.96618384545" table:style-name="ce74">
            <text:p>115,229</text:p>
          </table:table-cell>
          <table:table-cell office:value-type="float" office:value="107851.97422231203" table:style-name="ce74">
            <text:p>107,852</text:p>
          </table:table-cell>
          <table:table-cell office:value-type="float" office:value="118170.19491332376" table:style-name="ce74">
            <text:p>118,170</text:p>
          </table:table-cell>
          <table:table-cell office:value-type="float" office:value="70344.241986597539" table:style-name="ce74">
            <text:p>70,344</text:p>
          </table:table-cell>
          <table:table-cell office:value-type="float" office:value="74376.134546778136" table:style-name="ce74">
            <text:p>74,376</text:p>
          </table:table-cell>
          <table:table-cell office:value-type="string" table:style-name="ce29">
            <text:p>　4.Imputed rent incom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5.經常移轉收入</text:p>
          </table:table-cell>
          <table:table-cell office:value-type="float" office:value="279589.474794098" table:style-name="ce74">
            <text:p>279,589</text:p>
          </table:table-cell>
          <table:table-cell office:value-type="float" office:value="223073.31867164277" table:style-name="ce74">
            <text:p>223,073</text:p>
          </table:table-cell>
          <table:table-cell office:value-type="float" office:value="248186.26737665432" table:style-name="ce74">
            <text:p>248,186</text:p>
          </table:table-cell>
          <table:table-cell office:value-type="float" office:value="321814.07131366979" table:style-name="ce74">
            <text:p>321,814</text:p>
          </table:table-cell>
          <table:table-cell office:value-type="float" office:value="258552.49313050843" table:style-name="ce74">
            <text:p>258,552</text:p>
          </table:table-cell>
          <table:table-cell office:value-type="float" office:value="244168.22451394403" table:style-name="ce74">
            <text:p>244,168</text:p>
          </table:table-cell>
          <table:table-cell office:value-type="float" office:value="314124.30626990017" table:style-name="ce74">
            <text:p>314,124</text:p>
          </table:table-cell>
          <table:table-cell office:value-type="float" office:value="261191.95186712372" table:style-name="ce74">
            <text:p>261,192</text:p>
          </table:table-cell>
          <table:table-cell office:value-type="float" office:value="394744.39708221692" table:style-name="ce74">
            <text:p>394,744</text:p>
          </table:table-cell>
          <table:table-cell office:value-type="string" table:style-name="ce29">
            <text:p>　5.Current transfer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103628.64271941122" table:style-name="ce74">
            <text:p>103,629</text:p>
          </table:table-cell>
          <table:table-cell office:value-type="float" office:value="58298.66550750679" table:style-name="ce74">
            <text:p>58,299</text:p>
          </table:table-cell>
          <table:table-cell office:value-type="float" office:value="65738.580268320889" table:style-name="ce74">
            <text:p>65,739</text:p>
          </table:table-cell>
          <table:table-cell office:value-type="float" office:value="51532.543732598169" table:style-name="ce74">
            <text:p>51,533</text:p>
          </table:table-cell>
          <table:table-cell office:value-type="float" office:value="47764.337576684906" table:style-name="ce74">
            <text:p>47,764</text:p>
          </table:table-cell>
          <table:table-cell office:value-type="float" office:value="56335.899648804298" table:style-name="ce74">
            <text:p>56,336</text:p>
          </table:table-cell>
          <table:table-cell office:value-type="float" office:value="69147.246053642812" table:style-name="ce74">
            <text:p>69,147</text:p>
          </table:table-cell>
          <table:table-cell office:value-type="float" office:value="43144.990390600389" table:style-name="ce74">
            <text:p>43,145</text:p>
          </table:table-cell>
          <table:table-cell office:value-type="float" office:value="169018.95487500646" table:style-name="ce74">
            <text:p>169,019</text:p>
          </table:table-cell>
          <table:table-cell office:value-type="string" table:style-name="ce29">
            <text:p>　　(1)From individua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58695.675609173843" table:style-name="ce74">
            <text:p>58,696</text:p>
          </table:table-cell>
          <table:table-cell office:value-type="float" office:value="50902.328085323905" table:style-name="ce74">
            <text:p>50,902</text:p>
          </table:table-cell>
          <table:table-cell office:value-type="float" office:value="41292.170221686305" table:style-name="ce74">
            <text:p>41,292</text:p>
          </table:table-cell>
          <table:table-cell office:value-type="float" office:value="49607.270170982403" table:style-name="ce74">
            <text:p>49,607</text:p>
          </table:table-cell>
          <table:table-cell office:value-type="float" office:value="52003.882740965302" table:style-name="ce74">
            <text:p>52,004</text:p>
          </table:table-cell>
          <table:table-cell office:value-type="float" office:value="63936.567071153186" table:style-name="ce74">
            <text:p>63,937</text:p>
          </table:table-cell>
          <table:table-cell office:value-type="float" office:value="59611.87757211375" table:style-name="ce74">
            <text:p>59,612</text:p>
          </table:table-cell>
          <table:table-cell office:value-type="float" office:value="55457.511847780304" table:style-name="ce74">
            <text:p>55,458</text:p>
          </table:table-cell>
          <table:table-cell office:value-type="float" office:value="68251.694196025375" table:style-name="ce74">
            <text:p>68,252</text:p>
          </table:table-cell>
          <table:table-cell office:value-type="string" table:style-name="ce29">
            <text:p>　　(2)From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14784.59855776586" table:style-name="ce74">
            <text:p>114,785</text:p>
          </table:table-cell>
          <table:table-cell office:value-type="float" office:value="109324.67784921314" table:style-name="ce74">
            <text:p>109,325</text:p>
          </table:table-cell>
          <table:table-cell office:value-type="float" office:value="140289.21432461572" table:style-name="ce74">
            <text:p>140,289</text:p>
          </table:table-cell>
          <table:table-cell office:value-type="float" office:value="214822.65364357375" table:style-name="ce74">
            <text:p>214,823</text:p>
          </table:table-cell>
          <table:table-cell office:value-type="float" office:value="157220.39684451869" table:style-name="ce74">
            <text:p>157,220</text:p>
          </table:table-cell>
          <table:table-cell office:value-type="float" office:value="121448.09640496771" table:style-name="ce74">
            <text:p>121,448</text:p>
          </table:table-cell>
          <table:table-cell office:value-type="float" office:value="181267.39892088121" table:style-name="ce74">
            <text:p>181,267</text:p>
          </table:table-cell>
          <table:table-cell office:value-type="float" office:value="159606.55757024966" table:style-name="ce74">
            <text:p>159,607</text:p>
          </table:table-cell>
          <table:table-cell office:value-type="float" office:value="153240.0843417689" table:style-name="ce74">
            <text:p>153,240</text:p>
          </table:table-cell>
          <table:table-cell office:value-type="string" table:style-name="ce29">
            <text:p>　　(3)Benefit of 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2480.5579077470466" table:style-name="ce74">
            <text:p>2,481</text:p>
          </table:table-cell>
          <table:table-cell office:value-type="float" office:value="4547.6472295989042" table:style-name="ce74">
            <text:p>4,548</text:p>
          </table:table-cell>
          <table:table-cell office:value-type="float" office:value="866.30256203140573" table:style-name="ce74">
            <text:p>866</text:p>
          </table:table-cell>
          <table:table-cell office:value-type="float" office:value="5851.6037665153262" table:style-name="ce74">
            <text:p>5,852</text:p>
          </table:table-cell>
          <table:table-cell office:value-type="float" office:value="1563.8759683395347" table:style-name="ce74">
            <text:p>1,564</text:p>
          </table:table-cell>
          <table:table-cell office:value-type="float" office:value="2447.6613890188796" table:style-name="ce74">
            <text:p>2,448</text:p>
          </table:table-cell>
          <table:table-cell office:value-type="float" office:value="4097.7837232623306" table:style-name="ce74">
            <text:p>4,098</text:p>
          </table:table-cell>
          <table:table-cell office:value-type="float" office:value="2982.8920584933976" table:style-name="ce74">
            <text:p>2,983</text:p>
          </table:table-cell>
          <table:table-cell office:value-type="float" office:value="3330.7200382622473" table:style-name="ce74">
            <text:p>3,331</text:p>
          </table:table-cell>
          <table:table-cell office:value-type="string" table:style-name="ce29">
            <text:p>　　(4)From enterpris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02.94363115435283" table:style-name="ce74">
            <text:p>903</text:p>
          </table:table-cell>
          <table:table-cell office:value-type="string" table:style-name="ce29">
            <text:p>　　(5)From abroad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6.雜項收入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.2803837665232383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4.559641167811282" table:style-name="ce74">
            <text:p>25</text:p>
          </table:table-cell>
          <table:table-cell office:value-type="float" office:value="47.900726070952679" table:style-name="ce74">
            <text:p>48</text:p>
          </table:table-cell>
          <table:table-cell office:value-type="string" table:style-name="ce29">
            <text:p>　 6.Miscellaneous receipt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3">
            <text:p>二、非消費支出</text:p>
          </table:table-cell>
          <table:table-cell office:value-type="float" office:value="228579.57568936906" table:style-name="ce73">
            <text:p>228,580</text:p>
          </table:table-cell>
          <table:table-cell office:value-type="float" office:value="336605.89795730414" table:style-name="ce73">
            <text:p>336,606</text:p>
          </table:table-cell>
          <table:table-cell office:value-type="float" office:value="158776.86028863298" table:style-name="ce73">
            <text:p>158,777</text:p>
          </table:table-cell>
          <table:table-cell office:value-type="float" office:value="352498.99753018015" table:style-name="ce73">
            <text:p>352,499</text:p>
          </table:table-cell>
          <table:table-cell office:value-type="float" office:value="359249.20948536426" table:style-name="ce73">
            <text:p>359,249</text:p>
          </table:table-cell>
          <table:table-cell office:value-type="float" office:value="472445.79374788346" table:style-name="ce73">
            <text:p>472,446</text:p>
          </table:table-cell>
          <table:table-cell office:value-type="float" office:value="235264.76051881287" table:style-name="ce73">
            <text:p>235,265</text:p>
          </table:table-cell>
          <table:table-cell office:value-type="float" office:value="210280.9922835856" table:style-name="ce73">
            <text:p>210,281</text:p>
          </table:table-cell>
          <table:table-cell office:value-type="float" office:value="68975.529239398224" table:style-name="ce73">
            <text:p>68,976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1.利息支出</text:p>
          </table:table-cell>
          <table:table-cell office:value-type="float" office:value="15807.27693992913" table:style-name="ce74">
            <text:p>15,807</text:p>
          </table:table-cell>
          <table:table-cell office:value-type="float" office:value="35789.936610562356" table:style-name="ce74">
            <text:p>35,790</text:p>
          </table:table-cell>
          <table:table-cell office:value-type="float" office:value="7372.9801454293629" table:style-name="ce74">
            <text:p>7,373</text:p>
          </table:table-cell>
          <table:table-cell office:value-type="float" office:value="15079.060400473998" table:style-name="ce74">
            <text:p>15,079</text:p>
          </table:table-cell>
          <table:table-cell office:value-type="float" office:value="23620.419787237388" table:style-name="ce74">
            <text:p>23,620</text:p>
          </table:table-cell>
          <table:table-cell office:value-type="float" office:value="29044.0110050111" table:style-name="ce74">
            <text:p>29,044</text:p>
          </table:table-cell>
          <table:table-cell office:value-type="float" office:value="33971.657298190767" table:style-name="ce74">
            <text:p>33,972</text:p>
          </table:table-cell>
          <table:table-cell office:value-type="float" office:value="16983.671186217318" table:style-name="ce74">
            <text:p>16,984</text:p>
          </table:table-cell>
          <table:table-cell office:value-type="float" office:value="2897.2880753853692" table:style-name="ce74">
            <text:p>2,897</text:p>
          </table:table-cell>
          <table:table-cell office:value-type="string" table:style-name="ce29">
            <text:p>　 1.Interes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28">
            <text:p>　2.經常移轉支出</text:p>
          </table:table-cell>
          <table:table-cell office:value-type="float" office:value="212772.29874943994" table:style-name="ce74">
            <text:p>212,772</text:p>
          </table:table-cell>
          <table:table-cell office:value-type="float" office:value="300815.96134674177" table:style-name="ce74">
            <text:p>300,816</text:p>
          </table:table-cell>
          <table:table-cell office:value-type="float" office:value="151403.8801432036" table:style-name="ce74">
            <text:p>151,404</text:p>
          </table:table-cell>
          <table:table-cell office:value-type="float" office:value="337419.93712970609" table:style-name="ce74">
            <text:p>337,420</text:p>
          </table:table-cell>
          <table:table-cell office:value-type="float" office:value="335628.78969812696" table:style-name="ce74">
            <text:p>335,629</text:p>
          </table:table-cell>
          <table:table-cell office:value-type="float" office:value="443401.78274287237" table:style-name="ce74">
            <text:p>443,402</text:p>
          </table:table-cell>
          <table:table-cell office:value-type="float" office:value="201293.10322062217" table:style-name="ce74">
            <text:p>201,293</text:p>
          </table:table-cell>
          <table:table-cell office:value-type="float" office:value="193297.32109736826" table:style-name="ce74">
            <text:p>193,297</text:p>
          </table:table-cell>
          <table:table-cell office:value-type="float" office:value="66078.241164012856" table:style-name="ce74">
            <text:p>66,078</text:p>
          </table:table-cell>
          <table:table-cell office:value-type="string" table:style-name="ce29">
            <text:p>　 2.Current transfer expenditur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30963.4615424369" table:style-name="ce74">
            <text:p>30,963</text:p>
          </table:table-cell>
          <table:table-cell office:value-type="float" office:value="56791.739292895647" table:style-name="ce74">
            <text:p>56,792</text:p>
          </table:table-cell>
          <table:table-cell office:value-type="float" office:value="20317.313283679996" table:style-name="ce74">
            <text:p>20,317</text:p>
          </table:table-cell>
          <table:table-cell office:value-type="float" office:value="85003.36315829205" table:style-name="ce74">
            <text:p>85,003</text:p>
          </table:table-cell>
          <table:table-cell office:value-type="float" office:value="90680.271854375809" table:style-name="ce74">
            <text:p>90,680</text:p>
          </table:table-cell>
          <table:table-cell office:value-type="float" office:value="103796.68058048708" table:style-name="ce74">
            <text:p>103,797</text:p>
          </table:table-cell>
          <table:table-cell office:value-type="float" office:value="28339.417821469884" table:style-name="ce74">
            <text:p>28,339</text:p>
          </table:table-cell>
          <table:table-cell office:value-type="float" office:value="39772.775361748892" table:style-name="ce74">
            <text:p>39,773</text:p>
          </table:table-cell>
          <table:table-cell office:value-type="float" office:value="21512.489633523659" table:style-name="ce74">
            <text:p>21,512</text:p>
          </table:table-cell>
          <table:table-cell office:value-type="string" table:style-name="ce29">
            <text:p>　　(1)To privat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43392.200716346786" table:style-name="ce74">
            <text:p>43,392</text:p>
          </table:table-cell>
          <table:table-cell office:value-type="float" office:value="37625.555353997581" table:style-name="ce74">
            <text:p>37,626</text:p>
          </table:table-cell>
          <table:table-cell office:value-type="float" office:value="13502.16185607837" table:style-name="ce74">
            <text:p>13,502</text:p>
          </table:table-cell>
          <table:table-cell office:value-type="float" office:value="53053.298067201642" table:style-name="ce74">
            <text:p>53,053</text:p>
          </table:table-cell>
          <table:table-cell office:value-type="float" office:value="56040.961191788061" table:style-name="ce74">
            <text:p>56,041</text:p>
          </table:table-cell>
          <table:table-cell office:value-type="float" office:value="89844.624527735185" table:style-name="ce74">
            <text:p>89,845</text:p>
          </table:table-cell>
          <table:table-cell office:value-type="float" office:value="29719.3089853786" table:style-name="ce74">
            <text:p>29,719</text:p>
          </table:table-cell>
          <table:table-cell office:value-type="float" office:value="22292.842803457286" table:style-name="ce74">
            <text:p>22,293</text:p>
          </table:table-cell>
          <table:table-cell office:value-type="float" office:value="13679.746629985833" table:style-name="ce74">
            <text:p>13,680</text:p>
          </table:table-cell>
          <table:table-cell office:value-type="string" table:style-name="ce29">
            <text:p>　　(2)To government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38416.63649065621" table:style-name="ce74">
            <text:p>138,417</text:p>
          </table:table-cell>
          <table:table-cell office:value-type="float" office:value="175549.55099694122" table:style-name="ce74">
            <text:p>175,550</text:p>
          </table:table-cell>
          <table:table-cell office:value-type="float" office:value="117584.40500344527" table:style-name="ce74">
            <text:p>117,584</text:p>
          </table:table-cell>
          <table:table-cell office:value-type="float" office:value="199363.27590421244" table:style-name="ce74">
            <text:p>199,363</text:p>
          </table:table-cell>
          <table:table-cell office:value-type="float" office:value="188907.55665196301" table:style-name="ce74">
            <text:p>188,908</text:p>
          </table:table-cell>
          <table:table-cell office:value-type="float" office:value="184558.38406693315" table:style-name="ce74">
            <text:p>184,558</text:p>
          </table:table-cell>
          <table:table-cell office:value-type="float" office:value="99775.902984972156" table:style-name="ce74">
            <text:p>99,776</text:p>
          </table:table-cell>
          <table:table-cell office:value-type="float" office:value="128954.89256859623" table:style-name="ce74">
            <text:p>128,955</text:p>
          </table:table-cell>
          <table:table-cell office:value-type="float" office:value="28228.246120644038" table:style-name="ce74">
            <text:p>28,228</text:p>
          </table:table-cell>
          <table:table-cell office:value-type="string" table:style-name="ce29">
            <text:p>　　(3)Social insurance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0" table:style-name="ce74">
            <text:p>-</text:p>
          </table:table-cell>
          <table:table-cell office:value-type="float" office:value="30849.115702907347" table:style-name="ce74">
            <text:p>30,84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5202.093567716875" table:style-name="ce74">
            <text:p>65,202</text:p>
          </table:table-cell>
          <table:table-cell office:value-type="float" office:value="43458.473428801473" table:style-name="ce74">
            <text:p>43,458</text:p>
          </table:table-cell>
          <table:table-cell office:value-type="float" office:value="2276.8103635658094" table:style-name="ce74">
            <text:p>2,277</text:p>
          </table:table-cell>
          <table:table-cell office:value-type="float" office:value="2657.7587798593058" table:style-name="ce74">
            <text:p>2,658</text:p>
          </table:table-cell>
          <table:table-cell office:value-type="string" table:style-name="ce29">
            <text:p>　　(4)To abroad</text:p>
          </table:table-cell>
          <table:table-cell table:number-columns-repeated="16373" table:style-name="ce26"/>
        </table:table-row>
        <table:table-row table:style-name="ro12">
          <table:table-cell table:style-name="ce51"/>
          <table:table-cell table:number-columns-repeated="9" table:style-name="ce52"/>
          <table:table-cell table:style-name="ce53"/>
          <table:table-cell table:number-columns-repeated="16373" table:style-name="ce54"/>
        </table:table-row>
        <table:table-row table:style-name="ro13">
          <table:table-cell table:number-columns-repeated="11" table:style-name="ce55"/>
          <table:table-cell table:number-columns-repeated="16373"/>
        </table:table-row>
        <table:table-row table:number-rows-repeated="1048534" table:style-name="ro9">
          <table:table-cell table:number-columns-repeated="16384"/>
        </table:table-row>
      </table:table>
      <table:table table:name="21,22" table:style-name="ta2">
        <table:table-column table:style-name="co10" table:default-cell-style-name="ce3"/>
        <table:table-column table:style-name="co8" table:default-cell-style-name="ce2"/>
        <table:table-column table:style-name="co2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37"/>
        <table:table-column table:style-name="co11" table:number-columns-repeated="16374" table:default-cell-style-name="ce3"/>
        <table:table-row table:style-name="ro9">
          <table:table-cell table:style-name="ce1"/>
          <table:table-cell table:number-columns-repeated="3" table:style-name="ce2"/>
          <table:table-cell table:number-columns-repeated="2" table:style-name="ce56"/>
          <table:table-cell table:number-columns-repeated="4" table:style-name="ce57"/>
          <table:table-cell table:number-columns-repeated="16374"/>
        </table:table-row>
        <table:table-row table:style-name="ro9">
          <table:table-cell table:style-name="ce3"/>
          <table:table-cell table:number-columns-repeated="6" table:style-name="ce2"/>
          <table:table-cell table:number-columns-repeated="16377" table:style-name="ce3"/>
        </table:table-row>
        <table:table-row table:style-name="ro9">
          <table:table-cell office:value-type="string" table:number-columns-spanned="5" table:number-rows-spanned="1" table:style-name="ce79">
            <text:p>表4 <text:s/>平均每戶家庭收支按經濟戶長行業別分(續2)</text:p>
          </table:table-cell>
          <table:covered-table-cell table:number-columns-repeated="4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80">
            <text:p><text:s text:c="16"/>by Industry of Household Heads(Cont.2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style-name="ce72">
            <text:p>民國111年</text:p>
          </table:table-cell>
          <table:table-cell table:style-name="ce71"/>
          <table:table-cell table:style-name="ce2"/>
          <table:table-cell office:value-type="string" table:style-name="ce40">
            <text:p>單位：新台幣元</text:p>
          </table:table-cell>
          <table:table-cell table:style-name="ce7"/>
          <table:table-cell office:value-type="float" office:value="2022" table:number-columns-spanned="3" table:number-rows-spanned="1" table:style-name="ce82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13">
          <table:table-cell table:style-name="ce9"/>
          <table:table-cell office:value-type="string" table:number-columns-spanned="1" table:number-rows-spanned="2" table:style-name="ce76">
            <text:p>總平均</text:p>
          </table:table-cell>
          <table:table-cell office:value-type="string" table:number-columns-spanned="1" table:number-rows-spanned="2" table:style-name="ce76">
            <text:p>農業</text:p>
          </table:table-cell>
          <table:table-cell office:value-type="string" table:number-columns-spanned="1" table:number-rows-spanned="2" table:style-name="ce76">
            <text:p>工業</text:p>
          </table:table-cell>
          <table:table-cell office:value-type="string" table:number-columns-spanned="1" table:number-rows-spanned="2" table:style-name="ce76">
            <text:p>批發及零售業</text:p>
          </table:table-cell>
          <table:table-cell office:value-type="string" table:number-columns-spanned="1" table:number-rows-spanned="2" table:style-name="ce76">
            <text:p>運輸及倉儲業</text:p>
          </table:table-cell>
          <table:table-cell office:value-type="string" table:number-columns-spanned="1" table:number-rows-spanned="2" table:style-name="ce76">
            <text:p>住宿及餐飲業</text:p>
          </table:table-cell>
          <table:table-cell office:value-type="string" table:style-name="ce9">
            <text:p>資訊及通訊</text:p>
          </table:table-cell>
          <table:table-cell office:value-type="string" table:number-columns-spanned="1" table:number-rows-spanned="2" table:style-name="ce76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9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43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6">
            <text:p>Accommodation</text:p>
          </table:table-cell>
          <table:table-cell office:value-type="string" table:style-name="ce12">
            <text:p>Information</text:p>
          </table:table-cell>
          <table:table-cell office:value-type="string" table:style-name="ce43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43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6">
            <text:p>and food</text:p>
          </table:table-cell>
          <table:table-cell office:value-type="string" table:style-name="ce12">
            <text:p>and</text:p>
          </table:table-cell>
          <table:table-cell office:value-type="string" table:style-name="ce43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9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43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6">
            <text:p>services</text:p>
          </table:table-cell>
          <table:table-cell office:value-type="string" table:style-name="ce12">
            <text:p>communication</text:p>
          </table:table-cell>
          <table:table-cell table:style-name="ce43"/>
          <table:table-cell table:style-name="ce13"/>
          <table:table-cell table:number-columns-repeated="16374" table:style-name="ce11"/>
        </table:table-row>
        <table:table-row table:style-name="ro14"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54"/>
          <table:table-cell table:number-columns-repeated="16374" table:style-name="ce11"/>
        </table:table-row>
        <table:table-row table:style-name="ro7">
          <table:table-cell office:value-type="string" table:style-name="ce23">
            <text:p>三、消費支出</text:p>
          </table:table-cell>
          <table:table-cell office:value-type="float" office:value="896252.26557726518" table:style-name="ce73">
            <text:p>896,252</text:p>
          </table:table-cell>
          <table:table-cell office:value-type="float" office:value="847837.09165287868" table:style-name="ce73">
            <text:p>847,837</text:p>
          </table:table-cell>
          <table:table-cell office:value-type="float" office:value="1019842.5474621168" table:style-name="ce73">
            <text:p>1,019,843</text:p>
          </table:table-cell>
          <table:table-cell office:value-type="float" office:value="948568.47627916432" table:style-name="ce73">
            <text:p>948,568</text:p>
          </table:table-cell>
          <table:table-cell office:value-type="float" office:value="990008.33640872512" table:style-name="ce73">
            <text:p>990,008</text:p>
          </table:table-cell>
          <table:table-cell office:value-type="float" office:value="854724.37121126987" table:style-name="ce73">
            <text:p>854,724</text:p>
          </table:table-cell>
          <table:table-cell office:value-type="float" office:value="1023357.0001591499" table:style-name="ce73">
            <text:p>1,023,357</text:p>
          </table:table-cell>
          <table:table-cell office:value-type="float" office:value="1115517.6912068126" table:style-name="ce73">
            <text:p>1,115,518</text:p>
          </table:table-cell>
          <table:table-cell office:value-type="string" table:style-name="ce25">
            <text:p>C.Consumption expenditur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.食品及非酒精飲料</text:p>
          </table:table-cell>
          <table:table-cell office:value-type="float" office:value="123185.76783755003" table:style-name="ce74">
            <text:p>123,186</text:p>
          </table:table-cell>
          <table:table-cell office:value-type="float" office:value="142257.52631851041" table:style-name="ce74">
            <text:p>142,258</text:p>
          </table:table-cell>
          <table:table-cell office:value-type="float" office:value="143264.81916769026" table:style-name="ce74">
            <text:p>143,265</text:p>
          </table:table-cell>
          <table:table-cell office:value-type="float" office:value="126968.56826356033" table:style-name="ce74">
            <text:p>126,969</text:p>
          </table:table-cell>
          <table:table-cell office:value-type="float" office:value="146658.74386897203" table:style-name="ce74">
            <text:p>146,659</text:p>
          </table:table-cell>
          <table:table-cell office:value-type="float" office:value="127634.11283078619" table:style-name="ce74">
            <text:p>127,634</text:p>
          </table:table-cell>
          <table:table-cell office:value-type="float" office:value="132024.04711150564" table:style-name="ce74">
            <text:p>132,024</text:p>
          </table:table-cell>
          <table:table-cell office:value-type="float" office:value="119914.5995074142" table:style-name="ce74">
            <text:p>119,915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7784.8624379791072" table:style-name="ce74">
            <text:p>7,785</text:p>
          </table:table-cell>
          <table:table-cell office:value-type="float" office:value="13482.42258781965" table:style-name="ce74">
            <text:p>13,482</text:p>
          </table:table-cell>
          <table:table-cell office:value-type="float" office:value="11384.349464296783" table:style-name="ce74">
            <text:p>11,384</text:p>
          </table:table-cell>
          <table:table-cell office:value-type="float" office:value="8179.645143779765" table:style-name="ce74">
            <text:p>8,180</text:p>
          </table:table-cell>
          <table:table-cell office:value-type="float" office:value="9557.816567960037" table:style-name="ce74">
            <text:p>9,558</text:p>
          </table:table-cell>
          <table:table-cell office:value-type="float" office:value="5793.867501497376" table:style-name="ce74">
            <text:p>5,794</text:p>
          </table:table-cell>
          <table:table-cell office:value-type="float" office:value="8437.4812765393035" table:style-name="ce74">
            <text:p>8,437</text:p>
          </table:table-cell>
          <table:table-cell office:value-type="float" office:value="6650.2137157331499" table:style-name="ce74">
            <text:p>6,650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3.衣著鞋襪及服飾用品</text:p>
          </table:table-cell>
          <table:table-cell office:value-type="float" office:value="26634.878342614804" table:style-name="ce74">
            <text:p>26,635</text:p>
          </table:table-cell>
          <table:table-cell office:value-type="float" office:value="22376.330687363548" table:style-name="ce74">
            <text:p>22,376</text:p>
          </table:table-cell>
          <table:table-cell office:value-type="float" office:value="31085.016024619297" table:style-name="ce74">
            <text:p>31,085</text:p>
          </table:table-cell>
          <table:table-cell office:value-type="float" office:value="29436.295334762628" table:style-name="ce74">
            <text:p>29,436</text:p>
          </table:table-cell>
          <table:table-cell office:value-type="float" office:value="30444.545932158464" table:style-name="ce74">
            <text:p>30,445</text:p>
          </table:table-cell>
          <table:table-cell office:value-type="float" office:value="22749.507727520529" table:style-name="ce74">
            <text:p>22,750</text:p>
          </table:table-cell>
          <table:table-cell office:value-type="float" office:value="30345.338659088247" table:style-name="ce74">
            <text:p>30,345</text:p>
          </table:table-cell>
          <table:table-cell office:value-type="float" office:value="34464.988770139375" table:style-name="ce74">
            <text:p>34,465</text:p>
          </table:table-cell>
          <table:table-cell office:value-type="string" table:style-name="ce29">
            <text:p>　3.Clothing and footwear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　4.住宅服務、水電瓦斯</text:p>
            <text:p>　 <text:s text:c="2"/>及其他燃料</text:p>
          </table:table-cell>
          <table:table-cell office:value-type="float" office:value="224215.08613209854" table:style-name="ce74">
            <text:p>224,215</text:p>
          </table:table-cell>
          <table:table-cell office:value-type="float" office:value="178367.84558924698" table:style-name="ce74">
            <text:p>178,368</text:p>
          </table:table-cell>
          <table:table-cell office:value-type="float" office:value="230771.65715864624" table:style-name="ce74">
            <text:p>230,772</text:p>
          </table:table-cell>
          <table:table-cell office:value-type="float" office:value="231222.04770735052" table:style-name="ce74">
            <text:p>231,222</text:p>
          </table:table-cell>
          <table:table-cell office:value-type="float" office:value="230178.29398971662" table:style-name="ce74">
            <text:p>230,178</text:p>
          </table:table-cell>
          <table:table-cell office:value-type="float" office:value="198371.15840475168" table:style-name="ce74">
            <text:p>198,371</text:p>
          </table:table-cell>
          <table:table-cell office:value-type="float" office:value="291679.75990282244" table:style-name="ce74">
            <text:p>291,680</text:p>
          </table:table-cell>
          <table:table-cell office:value-type="float" office:value="273276.59791587136" table:style-name="ce74">
            <text:p>273,277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4"/>
        </table:table-row>
        <table:table-row table:style-name="ro9">
          <table:table-cell office:value-type="string" table:style-name="ce30">
            <text:p>　　(1)房地租及水費</text:p>
          </table:table-cell>
          <table:table-cell office:value-type="float" office:value="207336.45278954835" table:style-name="ce74">
            <text:p>207,336</text:p>
          </table:table-cell>
          <table:table-cell office:value-type="float" office:value="160866.02260429927" table:style-name="ce74">
            <text:p>160,866</text:p>
          </table:table-cell>
          <table:table-cell office:value-type="float" office:value="211341.45802066076" table:style-name="ce74">
            <text:p>211,341</text:p>
          </table:table-cell>
          <table:table-cell office:value-type="float" office:value="213301.93993905047" table:style-name="ce74">
            <text:p>213,302</text:p>
          </table:table-cell>
          <table:table-cell office:value-type="float" office:value="210251.65030581874" table:style-name="ce74">
            <text:p>210,252</text:p>
          </table:table-cell>
          <table:table-cell office:value-type="float" office:value="181337.21243783997" table:style-name="ce74">
            <text:p>181,337</text:p>
          </table:table-cell>
          <table:table-cell office:value-type="float" office:value="273633.9572555531" table:style-name="ce74">
            <text:p>273,634</text:p>
          </table:table-cell>
          <table:table-cell office:value-type="float" office:value="256013.97544448471" table:style-name="ce74">
            <text:p>256,014</text:p>
          </table:table-cell>
          <table:table-cell office:value-type="string" table:style-name="ce66">
            <text:p>　　(1)Rent and water charges</text:p>
          </table:table-cell>
          <table:table-cell table:number-columns-repeated="16374"/>
        </table:table-row>
        <table:table-row table:style-name="ro9">
          <table:table-cell office:value-type="string" table:style-name="ce68">
            <text:p>　 <text:s/>(2)電費及燃料</text:p>
          </table:table-cell>
          <table:table-cell office:value-type="float" office:value="16878.63334255026" table:style-name="ce74">
            <text:p>16,879</text:p>
          </table:table-cell>
          <table:table-cell office:value-type="float" office:value="17501.822984947685" table:style-name="ce74">
            <text:p>17,502</text:p>
          </table:table-cell>
          <table:table-cell office:value-type="float" office:value="19430.199137985543" table:style-name="ce74">
            <text:p>19,430</text:p>
          </table:table-cell>
          <table:table-cell office:value-type="float" office:value="17920.10776830004" table:style-name="ce74">
            <text:p>17,920</text:p>
          </table:table-cell>
          <table:table-cell office:value-type="float" office:value="19926.643683897863" table:style-name="ce74">
            <text:p>19,927</text:p>
          </table:table-cell>
          <table:table-cell office:value-type="float" office:value="17033.945966911662" table:style-name="ce74">
            <text:p>17,034</text:p>
          </table:table-cell>
          <table:table-cell office:value-type="float" office:value="18045.802647269258" table:style-name="ce74">
            <text:p>18,046</text:p>
          </table:table-cell>
          <table:table-cell office:value-type="float" office:value="17262.62247138677" table:style-name="ce74">
            <text:p>17,263</text:p>
          </table:table-cell>
          <table:table-cell office:value-type="string" table:style-name="ce29">
            <text:p>　　(2)Power and fuel</text:p>
          </table:table-cell>
          <table:table-cell table:number-columns-repeated="16374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2490.598921793164" table:style-name="ce74">
            <text:p>22,491</text:p>
          </table:table-cell>
          <table:table-cell office:value-type="float" office:value="19195.021605101756" table:style-name="ce74">
            <text:p>19,195</text:p>
          </table:table-cell>
          <table:table-cell office:value-type="float" office:value="25030.171285613033" table:style-name="ce74">
            <text:p>25,030</text:p>
          </table:table-cell>
          <table:table-cell office:value-type="float" office:value="26615.242271040017" table:style-name="ce74">
            <text:p>26,615</text:p>
          </table:table-cell>
          <table:table-cell office:value-type="float" office:value="20845.733137672698" table:style-name="ce74">
            <text:p>20,846</text:p>
          </table:table-cell>
          <table:table-cell office:value-type="float" office:value="18660.975103433779" table:style-name="ce74">
            <text:p>18,661</text:p>
          </table:table-cell>
          <table:table-cell office:value-type="float" office:value="42278.97731179867" table:style-name="ce74">
            <text:p>42,279</text:p>
          </table:table-cell>
          <table:table-cell office:value-type="float" office:value="33606.708410159023" table:style-name="ce74">
            <text:p>33,607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6.醫療保健</text:p>
          </table:table-cell>
          <table:table-cell office:value-type="float" office:value="155480.95366851124" table:style-name="ce74">
            <text:p>155,481</text:p>
          </table:table-cell>
          <table:table-cell office:value-type="float" office:value="181037.38592147609" table:style-name="ce74">
            <text:p>181,037</text:p>
          </table:table-cell>
          <table:table-cell office:value-type="float" office:value="165371.19988570455" table:style-name="ce74">
            <text:p>165,371</text:p>
          </table:table-cell>
          <table:table-cell office:value-type="float" office:value="158761.65064410071" table:style-name="ce74">
            <text:p>158,762</text:p>
          </table:table-cell>
          <table:table-cell office:value-type="float" office:value="189138.85517771507" table:style-name="ce74">
            <text:p>189,139</text:p>
          </table:table-cell>
          <table:table-cell office:value-type="float" office:value="152320.98267332584" table:style-name="ce74">
            <text:p>152,321</text:p>
          </table:table-cell>
          <table:table-cell office:value-type="float" office:value="137558.20686066456" table:style-name="ce74">
            <text:p>137,558</text:p>
          </table:table-cell>
          <table:table-cell office:value-type="float" office:value="208359.85263292206" table:style-name="ce74">
            <text:p>208,360</text:p>
          </table:table-cell>
          <table:table-cell office:value-type="string" table:style-name="ce29">
            <text:p>　6.Health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7.交通</text:p>
          </table:table-cell>
          <table:table-cell office:value-type="float" office:value="88730.562180384251" table:style-name="ce74">
            <text:p>88,731</text:p>
          </table:table-cell>
          <table:table-cell office:value-type="float" office:value="81637.736255456097" table:style-name="ce74">
            <text:p>81,638</text:p>
          </table:table-cell>
          <table:table-cell office:value-type="float" office:value="116254.32796149957" table:style-name="ce74">
            <text:p>116,254</text:p>
          </table:table-cell>
          <table:table-cell office:value-type="float" office:value="96064.226363815353" table:style-name="ce74">
            <text:p>96,064</text:p>
          </table:table-cell>
          <table:table-cell office:value-type="float" office:value="77175.819330228594" table:style-name="ce74">
            <text:p>77,176</text:p>
          </table:table-cell>
          <table:table-cell office:value-type="float" office:value="88714.261577315337" table:style-name="ce74">
            <text:p>88,714</text:p>
          </table:table-cell>
          <table:table-cell office:value-type="float" office:value="83055.922798123298" table:style-name="ce74">
            <text:p>83,056</text:p>
          </table:table-cell>
          <table:table-cell office:value-type="float" office:value="123396.25669562272" table:style-name="ce74">
            <text:p>123,396</text:p>
          </table:table-cell>
          <table:table-cell office:value-type="string" table:style-name="ce29">
            <text:p>　7.Transport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21157.690960126041" table:style-name="ce74">
            <text:p>21,158</text:p>
          </table:table-cell>
          <table:table-cell office:value-type="float" office:value="17442.4183218814" table:style-name="ce74">
            <text:p>17,442</text:p>
          </table:table-cell>
          <table:table-cell office:value-type="float" office:value="34674.679164402864" table:style-name="ce74">
            <text:p>34,675</text:p>
          </table:table-cell>
          <table:table-cell office:value-type="float" office:value="24741.69597182572" table:style-name="ce74">
            <text:p>24,742</text:p>
          </table:table-cell>
          <table:table-cell office:value-type="float" office:value="7524.8755587832511" table:style-name="ce74">
            <text:p>7,525</text:p>
          </table:table-cell>
          <table:table-cell office:value-type="float" office:value="23433.693233593553" table:style-name="ce74">
            <text:p>23,434</text:p>
          </table:table-cell>
          <table:table-cell office:value-type="float" office:value="0" table:style-name="ce74">
            <text:p>-</text:p>
          </table:table-cell>
          <table:table-cell office:value-type="float" office:value="30586.272470556451" table:style-name="ce74">
            <text:p>30,586</text:p>
          </table:table-cell>
          <table:table-cell office:value-type="string" table:style-name="ce66">
            <text:p>　　(1)Purchase of vehicles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 <text:s/>(2)個人交通設備使用管理</text:p>
            <text:p>　　　 及保養費</text:p>
          </table:table-cell>
          <table:table-cell office:value-type="float" office:value="51841.459441023282" table:style-name="ce74">
            <text:p>51,841</text:p>
          </table:table-cell>
          <table:table-cell office:value-type="float" office:value="50680.061955820784" table:style-name="ce74">
            <text:p>50,680</text:p>
          </table:table-cell>
          <table:table-cell office:value-type="float" office:value="63041.580895736188" table:style-name="ce74">
            <text:p>63,042</text:p>
          </table:table-cell>
          <table:table-cell office:value-type="float" office:value="55884.228988973795" table:style-name="ce74">
            <text:p>55,884</text:p>
          </table:table-cell>
          <table:table-cell office:value-type="float" office:value="54453.272192787277" table:style-name="ce74">
            <text:p>54,453</text:p>
          </table:table-cell>
          <table:table-cell office:value-type="float" office:value="50712.040271910599" table:style-name="ce74">
            <text:p>50,712</text:p>
          </table:table-cell>
          <table:table-cell office:value-type="float" office:value="64776.205792062407" table:style-name="ce74">
            <text:p>64,776</text:p>
          </table:table-cell>
          <table:table-cell office:value-type="float" office:value="69421.330969381961" table:style-name="ce74">
            <text:p>69,421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　(3)乘交通設備及其他交通</text:p>
            <text:p>　　　 服務</text:p>
          </table:table-cell>
          <table:table-cell office:value-type="float" office:value="4115.633547084296" table:style-name="ce74">
            <text:p>4,116</text:p>
          </table:table-cell>
          <table:table-cell office:value-type="float" office:value="3215.9870917076869" table:style-name="ce74">
            <text:p>3,216</text:p>
          </table:table-cell>
          <table:table-cell office:value-type="float" office:value="4529.5970163467719" table:style-name="ce74">
            <text:p>4,530</text:p>
          </table:table-cell>
          <table:table-cell office:value-type="float" office:value="3322.5610039100588" table:style-name="ce74">
            <text:p>3,323</text:p>
          </table:table-cell>
          <table:table-cell office:value-type="float" office:value="4226.7143802942155" table:style-name="ce74">
            <text:p>4,227</text:p>
          </table:table-cell>
          <table:table-cell office:value-type="float" office:value="3122.7124458911526" table:style-name="ce74">
            <text:p>3,123</text:p>
          </table:table-cell>
          <table:table-cell office:value-type="float" office:value="5329.8276248169122" table:style-name="ce74">
            <text:p>5,330</text:p>
          </table:table-cell>
          <table:table-cell office:value-type="float" office:value="4506.7834546675485" table:style-name="ce74">
            <text:p>4,507</text:p>
          </table:table-cell>
          <table:table-cell office:value-type="string" table:style-name="ce66">
            <text:p>　　(3)Transport service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11615.778232150669" table:style-name="ce74">
            <text:p>11,616</text:p>
          </table:table-cell>
          <table:table-cell office:value-type="float" office:value="10299.268886046224" table:style-name="ce74">
            <text:p>10,299</text:p>
          </table:table-cell>
          <table:table-cell office:value-type="float" office:value="14008.47088501384" table:style-name="ce74">
            <text:p>14,008</text:p>
          </table:table-cell>
          <table:table-cell office:value-type="float" office:value="12115.740399105765" table:style-name="ce74">
            <text:p>12,116</text:p>
          </table:table-cell>
          <table:table-cell office:value-type="float" office:value="10970.957198363858" table:style-name="ce74">
            <text:p>10,971</text:p>
          </table:table-cell>
          <table:table-cell office:value-type="float" office:value="11445.815625920028" table:style-name="ce74">
            <text:p>11,446</text:p>
          </table:table-cell>
          <table:table-cell office:value-type="float" office:value="12949.889381244002" table:style-name="ce74">
            <text:p>12,950</text:p>
          </table:table-cell>
          <table:table-cell office:value-type="float" office:value="18881.869801016779" table:style-name="ce74">
            <text:p>18,882</text:p>
          </table:table-cell>
          <table:table-cell office:value-type="string" table:style-name="ce29">
            <text:p>　　(4)Insurance of vehicl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8.通訊</text:p>
          </table:table-cell>
          <table:table-cell office:value-type="float" office:value="24893.975394902744" table:style-name="ce74">
            <text:p>24,894</text:p>
          </table:table-cell>
          <table:table-cell office:value-type="float" office:value="24085.428377425571" table:style-name="ce74">
            <text:p>24,085</text:p>
          </table:table-cell>
          <table:table-cell office:value-type="float" office:value="29292.383671677926" table:style-name="ce74">
            <text:p>29,292</text:p>
          </table:table-cell>
          <table:table-cell office:value-type="float" office:value="27761.269350129347" table:style-name="ce74">
            <text:p>27,761</text:p>
          </table:table-cell>
          <table:table-cell office:value-type="float" office:value="28593.398606143885" table:style-name="ce74">
            <text:p>28,593</text:p>
          </table:table-cell>
          <table:table-cell office:value-type="float" office:value="26036.483878727817" table:style-name="ce74">
            <text:p>26,036</text:p>
          </table:table-cell>
          <table:table-cell office:value-type="float" office:value="27489.859102625476" table:style-name="ce74">
            <text:p>27,490</text:p>
          </table:table-cell>
          <table:table-cell office:value-type="float" office:value="30201.716255999272" table:style-name="ce74">
            <text:p>30,202</text:p>
          </table:table-cell>
          <table:table-cell office:value-type="string" table:style-name="ce29">
            <text:p>　8.Communi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9.休閒與文化</text:p>
          </table:table-cell>
          <table:table-cell office:value-type="float" office:value="29045.575888223753" table:style-name="ce74">
            <text:p>29,046</text:p>
          </table:table-cell>
          <table:table-cell office:value-type="float" office:value="20903.58544456639" table:style-name="ce74">
            <text:p>20,904</text:p>
          </table:table-cell>
          <table:table-cell office:value-type="float" office:value="31589.238155689389" table:style-name="ce74">
            <text:p>31,589</text:p>
          </table:table-cell>
          <table:table-cell office:value-type="float" office:value="25657.176541827575" table:style-name="ce74">
            <text:p>25,657</text:p>
          </table:table-cell>
          <table:table-cell office:value-type="float" office:value="27322.505337896979" table:style-name="ce74">
            <text:p>27,323</text:p>
          </table:table-cell>
          <table:table-cell office:value-type="float" office:value="27594.468799349557" table:style-name="ce74">
            <text:p>27,594</text:p>
          </table:table-cell>
          <table:table-cell office:value-type="float" office:value="43216.172961587756" table:style-name="ce74">
            <text:p>43,216</text:p>
          </table:table-cell>
          <table:table-cell office:value-type="float" office:value="53834.53766356354" table:style-name="ce74">
            <text:p>53,835</text:p>
          </table:table-cell>
          <table:table-cell office:value-type="string" table:style-name="ce29">
            <text:p>　9.Recreation and culture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4488.120811654202" table:style-name="ce74">
            <text:p>4,488</text:p>
          </table:table-cell>
          <table:table-cell office:value-type="float" office:value="3701.1369160573754" table:style-name="ce74">
            <text:p>3,701</text:p>
          </table:table-cell>
          <table:table-cell office:value-type="float" office:value="3956.0950510597718" table:style-name="ce74">
            <text:p>3,956</text:p>
          </table:table-cell>
          <table:table-cell office:value-type="float" office:value="2959.6312284162696" table:style-name="ce74">
            <text:p>2,960</text:p>
          </table:table-cell>
          <table:table-cell office:value-type="float" office:value="3802.6324084443777" table:style-name="ce74">
            <text:p>3,803</text:p>
          </table:table-cell>
          <table:table-cell office:value-type="float" office:value="5245.6448727926763" table:style-name="ce74">
            <text:p>5,246</text:p>
          </table:table-cell>
          <table:table-cell office:value-type="float" office:value="10343.208045483505" table:style-name="ce74">
            <text:p>10,343</text:p>
          </table:table-cell>
          <table:table-cell office:value-type="float" office:value="12867.826713029426" table:style-name="ce74">
            <text:p>12,868</text:p>
          </table:table-cell>
          <table:table-cell office:value-type="string" table:style-name="ce66">
            <text:p>　　(1)Package holiday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2)娛樂消遣及文化服務</text:p>
          </table:table-cell>
          <table:table-cell office:value-type="float" office:value="12401.787149548914" table:style-name="ce74">
            <text:p>12,402</text:p>
          </table:table-cell>
          <table:table-cell office:value-type="float" office:value="8625.2836296921032" table:style-name="ce74">
            <text:p>8,625</text:p>
          </table:table-cell>
          <table:table-cell office:value-type="float" office:value="13683.996171944522" table:style-name="ce74">
            <text:p>13,684</text:p>
          </table:table-cell>
          <table:table-cell office:value-type="float" office:value="11607.196530612102" table:style-name="ce74">
            <text:p>11,607</text:p>
          </table:table-cell>
          <table:table-cell office:value-type="float" office:value="11890.231450710533" table:style-name="ce74">
            <text:p>11,890</text:p>
          </table:table-cell>
          <table:table-cell office:value-type="float" office:value="10900.385211993967" table:style-name="ce74">
            <text:p>10,900</text:p>
          </table:table-cell>
          <table:table-cell office:value-type="float" office:value="13038.527219108226" table:style-name="ce74">
            <text:p>13,039</text:p>
          </table:table-cell>
          <table:table-cell office:value-type="float" office:value="21630.625387566688" table:style-name="ce74">
            <text:p>21,631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022.2137204106343" table:style-name="ce74">
            <text:p>4,022</text:p>
          </table:table-cell>
          <table:table-cell office:value-type="float" office:value="3329.9702658077085" table:style-name="ce74">
            <text:p>3,330</text:p>
          </table:table-cell>
          <table:table-cell office:value-type="float" office:value="4749.6379559205498" table:style-name="ce74">
            <text:p>4,750</text:p>
          </table:table-cell>
          <table:table-cell office:value-type="float" office:value="4168.8258488684623" table:style-name="ce74">
            <text:p>4,169</text:p>
          </table:table-cell>
          <table:table-cell office:value-type="float" office:value="4884.6962289013136" table:style-name="ce74">
            <text:p>4,885</text:p>
          </table:table-cell>
          <table:table-cell office:value-type="float" office:value="3194.366691049544" table:style-name="ce74">
            <text:p>3,194</text:p>
          </table:table-cell>
          <table:table-cell office:value-type="float" office:value="6233.0489101302574" table:style-name="ce74">
            <text:p>6,233</text:p>
          </table:table-cell>
          <table:table-cell office:value-type="float" office:value="6197.0851495999095" table:style-name="ce74">
            <text:p>6,197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4"/>
        </table:table-row>
        <table:table-row table:style-name="ro15">
          <table:table-cell office:value-type="string" table:style-name="ce68">
            <text:p>　　(4)教育消遣康樂器材</text:p>
            <text:p>　　　 及其附屬品</text:p>
          </table:table-cell>
          <table:table-cell office:value-type="float" office:value="8133.4542066099984" table:style-name="ce74">
            <text:p>8,133</text:p>
          </table:table-cell>
          <table:table-cell office:value-type="float" office:value="5247.1946330092005" table:style-name="ce74">
            <text:p>5,247</text:p>
          </table:table-cell>
          <table:table-cell office:value-type="float" office:value="9199.5089767645259" table:style-name="ce74">
            <text:p>9,200</text:p>
          </table:table-cell>
          <table:table-cell office:value-type="float" office:value="6921.5229339307434" table:style-name="ce74">
            <text:p>6,922</text:p>
          </table:table-cell>
          <table:table-cell office:value-type="float" office:value="6744.94524984075" table:style-name="ce74">
            <text:p>6,745</text:p>
          </table:table-cell>
          <table:table-cell office:value-type="float" office:value="8254.0720235133649" table:style-name="ce74">
            <text:p>8,254</text:p>
          </table:table-cell>
          <table:table-cell office:value-type="float" office:value="13601.388786865769" table:style-name="ce74">
            <text:p>13,601</text:p>
          </table:table-cell>
          <table:table-cell office:value-type="float" office:value="13139.000413367503" table:style-name="ce74">
            <text:p>13,139</text:p>
          </table:table-cell>
          <table:table-cell office:value-type="string" table:style-name="ce29">
            <text:p>　　(4)Recreational facilities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0.教育</text:p>
          </table:table-cell>
          <table:table-cell office:value-type="float" office:value="30048.085429912077" table:style-name="ce74">
            <text:p>30,048</text:p>
          </table:table-cell>
          <table:table-cell office:value-type="float" office:value="24414.031581988191" table:style-name="ce74">
            <text:p>24,414</text:p>
          </table:table-cell>
          <table:table-cell office:value-type="float" office:value="38482.863398800255" table:style-name="ce74">
            <text:p>38,483</text:p>
          </table:table-cell>
          <table:table-cell office:value-type="float" office:value="36662.536665365486" table:style-name="ce74">
            <text:p>36,663</text:p>
          </table:table-cell>
          <table:table-cell office:value-type="float" office:value="37683.042144891238" table:style-name="ce74">
            <text:p>37,683</text:p>
          </table:table-cell>
          <table:table-cell office:value-type="float" office:value="27105.164058920371" table:style-name="ce74">
            <text:p>27,105</text:p>
          </table:table-cell>
          <table:table-cell office:value-type="float" office:value="43656.830892397476" table:style-name="ce74">
            <text:p>43,657</text:p>
          </table:table-cell>
          <table:table-cell office:value-type="float" office:value="36568.889479984406" table:style-name="ce74">
            <text:p>36,569</text:p>
          </table:table-cell>
          <table:table-cell office:value-type="string" table:style-name="ce29">
            <text:p>　10.Education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　11.餐廳及旅館</text:p>
          </table:table-cell>
          <table:table-cell office:value-type="float" office:value="116769.40412566134" table:style-name="ce74">
            <text:p>116,769</text:p>
          </table:table-cell>
          <table:table-cell office:value-type="float" office:value="103910.33125908356" table:style-name="ce74">
            <text:p>103,910</text:p>
          </table:table-cell>
          <table:table-cell office:value-type="float" office:value="143865.94078261219" table:style-name="ce74">
            <text:p>143,866</text:p>
          </table:table-cell>
          <table:table-cell office:value-type="float" office:value="128882.0055925295" table:style-name="ce74">
            <text:p>128,882</text:p>
          </table:table-cell>
          <table:table-cell office:value-type="float" office:value="142616.41023243527" table:style-name="ce74">
            <text:p>142,616</text:p>
          </table:table-cell>
          <table:table-cell office:value-type="float" office:value="120068.92175097208" table:style-name="ce74">
            <text:p>120,069</text:p>
          </table:table-cell>
          <table:table-cell office:value-type="float" office:value="138745.02857309024" table:style-name="ce74">
            <text:p>138,745</text:p>
          </table:table-cell>
          <table:table-cell office:value-type="float" office:value="143080.41483521988" table:style-name="ce74">
            <text:p>143,080</text:p>
          </table:table-cell>
          <table:table-cell office:value-type="string" table:style-name="ce29">
            <text:p>　11.Restaurants and hotels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　12.什項消費</text:p>
          </table:table-cell>
          <table:table-cell office:value-type="float" office:value="46972.515217634107" table:style-name="ce74">
            <text:p>46,973</text:p>
          </table:table-cell>
          <table:table-cell office:value-type="float" office:value="36169.446024840348" table:style-name="ce74">
            <text:p>36,169</text:p>
          </table:table-cell>
          <table:table-cell office:value-type="float" office:value="53450.580505266465" table:style-name="ce74">
            <text:p>53,451</text:p>
          </table:table-cell>
          <table:table-cell office:value-type="float" office:value="52357.812400903415" table:style-name="ce74">
            <text:p>52,358</text:p>
          </table:table-cell>
          <table:table-cell office:value-type="float" office:value="49793.172082934456" table:style-name="ce74">
            <text:p>49,793</text:p>
          </table:table-cell>
          <table:table-cell office:value-type="float" office:value="39674.466904669578" table:style-name="ce74">
            <text:p>39,674</text:p>
          </table:table-cell>
          <table:table-cell office:value-type="float" office:value="44869.37470890698" table:style-name="ce74">
            <text:p>44,869</text:p>
          </table:table-cell>
          <table:table-cell office:value-type="float" office:value="52162.915324183523" table:style-name="ce74">
            <text:p>52,163</text:p>
          </table:table-cell>
          <table:table-cell office:value-type="string" table:style-name="ce65">
            <text:p>　12.Miscellaneous goods and services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可支配所得</text:p>
          </table:table-cell>
          <table:table-cell office:value-type="float" office:value="1102924.0472804443" table:style-name="ce73">
            <text:p>1,102,924</text:p>
          </table:table-cell>
          <table:table-cell office:value-type="float" office:value="1135946.0756472393" table:style-name="ce73">
            <text:p>1,135,946</text:p>
          </table:table-cell>
          <table:table-cell office:value-type="float" office:value="1264781.5998945336" table:style-name="ce73">
            <text:p>1,264,782</text:p>
          </table:table-cell>
          <table:table-cell office:value-type="float" office:value="1112539.2420788743" table:style-name="ce73">
            <text:p>1,112,539</text:p>
          </table:table-cell>
          <table:table-cell office:value-type="float" office:value="1269398.8558004491" table:style-name="ce73">
            <text:p>1,269,399</text:p>
          </table:table-cell>
          <table:table-cell office:value-type="float" office:value="1026649.1541440974" table:style-name="ce73">
            <text:p>1,026,649</text:p>
          </table:table-cell>
          <table:table-cell office:value-type="float" office:value="1307281.310974827" table:style-name="ce73">
            <text:p>1,307,281</text:p>
          </table:table-cell>
          <table:table-cell office:value-type="float" office:value="1505891.9123063125" table:style-name="ce73">
            <text:p>1,505,892</text:p>
          </table:table-cell>
          <table:table-cell office:value-type="string" table:style-name="ce25">
            <text:p>Disposable incom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消費支出</text:p>
          </table:table-cell>
          <table:table-cell office:value-type="float" office:value="896252.26557726518" table:style-name="ce73">
            <text:p>896,252</text:p>
          </table:table-cell>
          <table:table-cell office:value-type="float" office:value="847837.09165287868" table:style-name="ce73">
            <text:p>847,837</text:p>
          </table:table-cell>
          <table:table-cell office:value-type="float" office:value="1019842.5474621168" table:style-name="ce73">
            <text:p>1,019,843</text:p>
          </table:table-cell>
          <table:table-cell office:value-type="float" office:value="948568.47627916432" table:style-name="ce73">
            <text:p>948,568</text:p>
          </table:table-cell>
          <table:table-cell office:value-type="float" office:value="990008.33640872512" table:style-name="ce73">
            <text:p>990,008</text:p>
          </table:table-cell>
          <table:table-cell office:value-type="float" office:value="854724.37121126987" table:style-name="ce73">
            <text:p>854,724</text:p>
          </table:table-cell>
          <table:table-cell office:value-type="float" office:value="1023357.0001591499" table:style-name="ce73">
            <text:p>1,023,357</text:p>
          </table:table-cell>
          <table:table-cell office:value-type="float" office:value="1115517.6912068126" table:style-name="ce73">
            <text:p>1,115,518</text:p>
          </table:table-cell>
          <table:table-cell office:value-type="string" table:style-name="ce25">
            <text:p>Consumption expenditure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儲蓄</text:p>
          </table:table-cell>
          <table:table-cell office:value-type="float" office:value="206671.78170317886" table:style-name="ce73">
            <text:p>206,672</text:p>
          </table:table-cell>
          <table:table-cell office:value-type="float" office:value="288108.98399436107" table:style-name="ce73">
            <text:p>288,109</text:p>
          </table:table-cell>
          <table:table-cell office:value-type="float" office:value="244939.05243241732" table:style-name="ce73">
            <text:p>244,939</text:p>
          </table:table-cell>
          <table:table-cell office:value-type="float" office:value="163970.76579970933" table:style-name="ce73">
            <text:p>163,971</text:p>
          </table:table-cell>
          <table:table-cell office:value-type="float" office:value="279390.51939172356" table:style-name="ce73">
            <text:p>279,391</text:p>
          </table:table-cell>
          <table:table-cell office:value-type="float" office:value="171924.78293282739" table:style-name="ce73">
            <text:p>171,925</text:p>
          </table:table-cell>
          <table:table-cell office:value-type="float" office:value="283924.31081567699" table:style-name="ce73">
            <text:p>283,924</text:p>
          </table:table-cell>
          <table:table-cell office:value-type="float" office:value="390374.22109949996" table:style-name="ce73">
            <text:p>390,374</text:p>
          </table:table-cell>
          <table:table-cell office:value-type="string" table:style-name="ce25">
            <text:p>Saving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所得總額</text:p>
          </table:table-cell>
          <table:table-cell office:value-type="float" office:value="1402928.5892236279" table:style-name="ce73">
            <text:p>1,402,929</text:p>
          </table:table-cell>
          <table:table-cell office:value-type="float" office:value="1307918.3005883228" table:style-name="ce73">
            <text:p>1,307,918</text:p>
          </table:table-cell>
          <table:table-cell office:value-type="float" office:value="1625044.4229755134" table:style-name="ce73">
            <text:p>1,625,044</text:p>
          </table:table-cell>
          <table:table-cell office:value-type="float" office:value="1421201.2636744154" table:style-name="ce73">
            <text:p>1,421,201</text:p>
          </table:table-cell>
          <table:table-cell office:value-type="float" office:value="1601941.448236774" table:style-name="ce73">
            <text:p>1,601,941</text:p>
          </table:table-cell>
          <table:table-cell office:value-type="float" office:value="1269825.3871151749" table:style-name="ce73">
            <text:p>1,269,825</text:p>
          </table:table-cell>
          <table:table-cell office:value-type="float" office:value="1720901.3491521571" table:style-name="ce73">
            <text:p>1,720,901</text:p>
          </table:table-cell>
          <table:table-cell office:value-type="float" office:value="1968667.222216924" table:style-name="ce73">
            <text:p>1,968,667</text:p>
          </table:table-cell>
          <table:table-cell office:value-type="string" table:style-name="ce25">
            <text:p>Current receipts</text:p>
          </table:table-cell>
          <table:table-cell table:number-columns-repeated="16374"/>
        </table:table-row>
        <table:table-row table:style-name="ro14">
          <table:table-cell table:style-name="ce51"/>
          <table:table-cell table:number-columns-repeated="8" table:style-name="ce58"/>
          <table:table-cell table:style-name="ce59"/>
          <table:table-cell table:number-columns-repeated="16374"/>
        </table:table-row>
        <table:table-row table:style-name="ro13">
          <table:table-cell table:style-name="ce55"/>
          <table:table-cell table:number-columns-repeated="8" table:style-name="ce60"/>
          <table:table-cell table:style-name="ce61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  <table:table table:name="23,24" table:style-name="ta2">
        <table:table-column table:style-name="co27" table:default-cell-style-name="ce3"/>
        <table:table-column table:style-name="co28" table:default-cell-style-name="ce3"/>
        <table:table-column table:style-name="co16" table:default-cell-style-name="ce3"/>
        <table:table-column table:style-name="co6" table:default-cell-style-name="ce3"/>
        <table:table-column table:style-name="co29" table:default-cell-style-name="ce3"/>
        <table:table-column table:style-name="co30" table:number-columns-repeated="2" table:default-cell-style-name="ce3"/>
        <table:table-column table:style-name="co15" table:number-columns-repeated="2" table:default-cell-style-name="ce3"/>
        <table:table-column table:style-name="co3" table:default-cell-style-name="ce3"/>
        <table:table-column table:style-name="co31" table:default-cell-style-name="ce3"/>
        <table:table-column table:style-name="co11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repeated="4" table:style-name="ce57"/>
          <table:table-cell table:number-columns-repeated="16373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79">
            <text:p>表4 平均每戶家庭收支按經濟戶長行業別分(續完)</text:p>
          </table:table-cell>
          <table:covered-table-cell table:number-columns-repeated="5"/>
          <table:table-cell office:value-type="string" table:number-columns-spanned="5" table:number-rows-spanned="1" table:style-name="ce80">
            <text:p>Table 4 <text:s text:c="2"/>Average Family Income and Expenditure per Household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style-name="ce3"/>
          <table:table-cell office:value-type="string" table:number-columns-spanned="5" table:number-rows-spanned="1" table:style-name="ce80">
            <text:p><text:s text:c="31"/>by Industry of Household Heads(Cont. End)</text:p>
          </table:table-cell>
          <table:covered-table-cell table:number-columns-repeated="4"/>
          <table:table-cell table:number-columns-repeated="16373"/>
        </table:table-row>
        <table:table-row table:style-name="ro16">
          <table:table-cell table:style-name="ce5"/>
          <table:table-cell office:value-type="string" table:style-name="ce71">
            <text:p>民國111年</text:p>
          </table:table-cell>
          <table:table-cell table:style-name="ce3"/>
          <table:table-cell table:style-name="ce38"/>
          <table:table-cell table:style-name="ce3"/>
          <table:table-cell office:value-type="string" table:style-name="ce40">
            <text:p>單位：新台幣元</text:p>
          </table:table-cell>
          <table:table-cell table:style-name="ce7"/>
          <table:table-cell office:value-type="float" office:value="2022" table:number-columns-spanned="3" table:number-rows-spanned="1" table:style-name="ce82">
            <text:p>2022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1" table:number-rows-spanned="3" table:style-name="ce85">
            <text:p>不動產業</text:p>
          </table:table-cell>
          <table:table-cell office:value-type="string" table:number-columns-spanned="1" table:number-rows-spanned="3" table:style-name="ce76">
            <text:p>專業、科學及</text:p>
            <text:p>技術服務業</text:p>
          </table:table-cell>
          <table:table-cell office:value-type="string" table:number-columns-spanned="1" table:number-rows-spanned="3" table:style-name="ce85">
            <text:p>支援服務業</text:p>
          </table:table-cell>
          <table:table-cell office:value-type="string" table:number-columns-spanned="1" table:number-rows-spanned="3" table:style-name="ce85">
            <text:p>公共行政及國防</text:p>
          </table:table-cell>
          <table:table-cell office:value-type="string" table:number-columns-spanned="1" table:number-rows-spanned="3" table:style-name="ce85">
            <text:p>教育服務業</text:p>
          </table:table-cell>
          <table:table-cell office:value-type="string" table:number-columns-spanned="1" table:number-rows-spanned="3" table:style-name="ce76">
            <text:p>醫療保健及社</text:p>
            <text:p>會工作服務業</text:p>
          </table:table-cell>
          <table:table-cell office:value-type="string" table:number-columns-spanned="1" table:number-rows-spanned="3" table:style-name="ce76">
            <text:p>藝術、娛樂及</text:p>
            <text:p>休閒服務業</text:p>
          </table:table-cell>
          <table:table-cell table:number-columns-repeated="2" table:style-name="ce41"/>
          <table:table-cell table:style-name="ce10"/>
          <table:table-cell table:number-columns-repeated="16373" table:style-name="ce11"/>
        </table:table-row>
        <table:table-row table:style-name="ro5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其他服務業</text:p>
          </table:table-cell>
          <table:table-cell office:value-type="string" table:style-name="ce42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2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43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43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43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4"/>
          <table:table-cell table:style-name="ce15"/>
          <table:table-cell table:style-name="ce13"/>
          <table:table-cell table:number-columns-repeated="16373" table:style-name="ce11"/>
        </table:table-row>
        <table:table-row table:style-name="ro5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4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5">
          <table:table-cell table:style-name="ce20"/>
          <table:table-cell table:style-name="ce45"/>
          <table:table-cell table:style-name="ce46"/>
          <table:table-cell table:style-name="ce47"/>
          <table:table-cell table:style-name="ce46"/>
          <table:table-cell table:style-name="ce69"/>
          <table:table-cell table:number-columns-repeated="3" table:style-name="ce47"/>
          <table:table-cell table:style-name="ce46"/>
          <table:table-cell table:style-name="ce48"/>
          <table:table-cell table:number-columns-repeated="16373" table:style-name="ce49"/>
        </table:table-row>
        <table:table-row table:style-name="ro6">
          <table:table-cell table:style-name="ce50"/>
          <table:table-cell table:style-name="ce70"/>
          <table:table-cell table:number-columns-repeated="8" table:style-name="ce50"/>
          <table:table-cell table:style-name="ce53"/>
          <table:table-cell table:number-columns-repeated="16373" table:style-name="ce11"/>
        </table:table-row>
        <table:table-row table:style-name="ro18">
          <table:table-cell office:value-type="string" table:style-name="ce23">
            <text:p>三、消費支出</text:p>
          </table:table-cell>
          <table:table-cell office:value-type="float" office:value="989183.10965054564" table:style-name="ce73">
            <text:p>989,183</text:p>
          </table:table-cell>
          <table:table-cell office:value-type="float" office:value="1018107.8091697923" table:style-name="ce73">
            <text:p>1,018,108</text:p>
          </table:table-cell>
          <table:table-cell office:value-type="float" office:value="745898.94663089467" table:style-name="ce73">
            <text:p>745,899</text:p>
          </table:table-cell>
          <table:table-cell office:value-type="float" office:value="1070804.0315402288" table:style-name="ce73">
            <text:p>1,070,804</text:p>
          </table:table-cell>
          <table:table-cell office:value-type="float" office:value="996346.13758431014" table:style-name="ce73">
            <text:p>996,346</text:p>
          </table:table-cell>
          <table:table-cell office:value-type="float" office:value="1086148.9973286961" table:style-name="ce73">
            <text:p>1,086,149</text:p>
          </table:table-cell>
          <table:table-cell office:value-type="float" office:value="838025.25181273767" table:style-name="ce73">
            <text:p>838,025</text:p>
          </table:table-cell>
          <table:table-cell office:value-type="float" office:value="876792.60051146906" table:style-name="ce73">
            <text:p>876,793</text:p>
          </table:table-cell>
          <table:table-cell office:value-type="float" office:value="596714.20537304122" table:style-name="ce73">
            <text:p>596,714</text:p>
          </table:table-cell>
          <table:table-cell office:value-type="string" table:style-name="ce25">
            <text:p>C.Consumption expenditures</text:p>
          </table:table-cell>
          <table:table-cell table:number-columns-repeated="16373" table:style-name="ce11"/>
        </table:table-row>
        <table:table-row table:style-name="ro18">
          <table:table-cell office:value-type="string" table:style-name="ce28">
            <text:p>　1.食品及非酒精飲料</text:p>
          </table:table-cell>
          <table:table-cell office:value-type="float" office:value="126754.34105867946" table:style-name="ce74">
            <text:p>126,754</text:p>
          </table:table-cell>
          <table:table-cell office:value-type="float" office:value="121223.92252485696" table:style-name="ce74">
            <text:p>121,224</text:p>
          </table:table-cell>
          <table:table-cell office:value-type="float" office:value="112471.97404741756" table:style-name="ce74">
            <text:p>112,472</text:p>
          </table:table-cell>
          <table:table-cell office:value-type="float" office:value="118832.8541843495" table:style-name="ce74">
            <text:p>118,833</text:p>
          </table:table-cell>
          <table:table-cell office:value-type="float" office:value="123989.30834854516" table:style-name="ce74">
            <text:p>123,989</text:p>
          </table:table-cell>
          <table:table-cell office:value-type="float" office:value="123889.76437065697" table:style-name="ce74">
            <text:p>123,890</text:p>
          </table:table-cell>
          <table:table-cell office:value-type="float" office:value="83346.70019303156" table:style-name="ce74">
            <text:p>83,347</text:p>
          </table:table-cell>
          <table:table-cell office:value-type="float" office:value="140486.59862934105" table:style-name="ce74">
            <text:p>140,487</text:p>
          </table:table-cell>
          <table:table-cell office:value-type="float" office:value="85680.816848252929" table:style-name="ce74">
            <text:p>85,681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2.菸酒及檳榔</text:p>
          </table:table-cell>
          <table:table-cell office:value-type="float" office:value="4880.5320707463616" table:style-name="ce74">
            <text:p>4,881</text:p>
          </table:table-cell>
          <table:table-cell office:value-type="float" office:value="4109.4830448456405" table:style-name="ce74">
            <text:p>4,109</text:p>
          </table:table-cell>
          <table:table-cell office:value-type="float" office:value="12844.982751929914" table:style-name="ce74">
            <text:p>12,845</text:p>
          </table:table-cell>
          <table:table-cell office:value-type="float" office:value="5978.2534014842604" table:style-name="ce74">
            <text:p>5,978</text:p>
          </table:table-cell>
          <table:table-cell office:value-type="float" office:value="3274.0167583679954" table:style-name="ce74">
            <text:p>3,274</text:p>
          </table:table-cell>
          <table:table-cell office:value-type="float" office:value="5151.5501451653372" table:style-name="ce74">
            <text:p>5,152</text:p>
          </table:table-cell>
          <table:table-cell office:value-type="float" office:value="11626.048009241509" table:style-name="ce74">
            <text:p>11,626</text:p>
          </table:table-cell>
          <table:table-cell office:value-type="float" office:value="6658.4225828272129" table:style-name="ce74">
            <text:p>6,658</text:p>
          </table:table-cell>
          <table:table-cell office:value-type="float" office:value="3604.195059880833" table:style-name="ce74">
            <text:p>3,604</text:p>
          </table:table-cell>
          <table:table-cell office:value-type="string" table:style-name="ce65">
            <text:p>　2.Tobacco,alcoholic beverages<text:s/></text:p>
            <text:p><text:s text:c="7"/>and betel nut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3.衣著鞋襪及服飾用品</text:p>
          </table:table-cell>
          <table:table-cell office:value-type="float" office:value="40825.000682210848" table:style-name="ce74">
            <text:p>40,825</text:p>
          </table:table-cell>
          <table:table-cell office:value-type="float" office:value="37788.439045712978" table:style-name="ce74">
            <text:p>37,788</text:p>
          </table:table-cell>
          <table:table-cell office:value-type="float" office:value="22078.275444413473" table:style-name="ce74">
            <text:p>22,078</text:p>
          </table:table-cell>
          <table:table-cell office:value-type="float" office:value="33054.706660977965" table:style-name="ce74">
            <text:p>33,055</text:p>
          </table:table-cell>
          <table:table-cell office:value-type="float" office:value="32740.850874161493" table:style-name="ce74">
            <text:p>32,741</text:p>
          </table:table-cell>
          <table:table-cell office:value-type="float" office:value="34672.3630196308" table:style-name="ce74">
            <text:p>34,672</text:p>
          </table:table-cell>
          <table:table-cell office:value-type="float" office:value="30068.710618366913" table:style-name="ce74">
            <text:p>30,069</text:p>
          </table:table-cell>
          <table:table-cell office:value-type="float" office:value="29313.353828519335" table:style-name="ce74">
            <text:p>29,313</text:p>
          </table:table-cell>
          <table:table-cell office:value-type="float" office:value="13586.400852601409" table:style-name="ce74">
            <text:p>13,586</text:p>
          </table:table-cell>
          <table:table-cell office:value-type="string" table:style-name="ce29">
            <text:p>　3.Clothing and footwear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7">
            <text:p>　4.住宅服務、水電瓦斯</text:p>
            <text:p>　 <text:s text:c="2"/>及其他燃料</text:p>
          </table:table-cell>
          <table:table-cell office:value-type="float" office:value="258571.7467568735" table:style-name="ce74">
            <text:p>258,572</text:p>
          </table:table-cell>
          <table:table-cell office:value-type="float" office:value="262326.90706701082" table:style-name="ce74">
            <text:p>262,327</text:p>
          </table:table-cell>
          <table:table-cell office:value-type="float" office:value="184055.30027576571" table:style-name="ce74">
            <text:p>184,055</text:p>
          </table:table-cell>
          <table:table-cell office:value-type="float" office:value="263264.53629407514" table:style-name="ce74">
            <text:p>263,265</text:p>
          </table:table-cell>
          <table:table-cell office:value-type="float" office:value="262397.54302765999" table:style-name="ce74">
            <text:p>262,398</text:p>
          </table:table-cell>
          <table:table-cell office:value-type="float" office:value="279903.60086570244" table:style-name="ce74">
            <text:p>279,904</text:p>
          </table:table-cell>
          <table:table-cell office:value-type="float" office:value="251873.00450503855" table:style-name="ce74">
            <text:p>251,873</text:p>
          </table:table-cell>
          <table:table-cell office:value-type="float" office:value="207939.39675245085" table:style-name="ce74">
            <text:p>207,939</text:p>
          </table:table-cell>
          <table:table-cell office:value-type="float" office:value="191055.54175132723" table:style-name="ce74">
            <text:p>191,056</text:p>
          </table:table-cell>
          <table:table-cell office:value-type="string" table:style-name="ce65">
            <text:p>　4.Housing,water,electricity,gas<text:s/></text:p>
            <text:p><text:s text:c="7"/>and other fuel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238454.87063941939" table:style-name="ce74">
            <text:p>238,455</text:p>
          </table:table-cell>
          <table:table-cell office:value-type="float" office:value="244313.28434282911" table:style-name="ce74">
            <text:p>244,313</text:p>
          </table:table-cell>
          <table:table-cell office:value-type="float" office:value="168742.72936415867" table:style-name="ce74">
            <text:p>168,743</text:p>
          </table:table-cell>
          <table:table-cell office:value-type="float" office:value="246179.01196320483" table:style-name="ce74">
            <text:p>246,179</text:p>
          </table:table-cell>
          <table:table-cell office:value-type="float" office:value="244321.29724460031" table:style-name="ce74">
            <text:p>244,321</text:p>
          </table:table-cell>
          <table:table-cell office:value-type="float" office:value="262238.59524945245" table:style-name="ce74">
            <text:p>262,239</text:p>
          </table:table-cell>
          <table:table-cell office:value-type="float" office:value="236865.09149079319" table:style-name="ce74">
            <text:p>236,865</text:p>
          </table:table-cell>
          <table:table-cell office:value-type="float" office:value="189054.51620251764" table:style-name="ce74">
            <text:p>189,055</text:p>
          </table:table-cell>
          <table:table-cell office:value-type="float" office:value="179699.70575668395" table:style-name="ce74">
            <text:p>179,700</text:p>
          </table:table-cell>
          <table:table-cell office:value-type="string" table:style-name="ce66">
            <text:p>　　(1)Rent and water charges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68">
            <text:p>　 <text:s/>(2)電費及燃料</text:p>
          </table:table-cell>
          <table:table-cell office:value-type="float" office:value="20116.876117454049" table:style-name="ce74">
            <text:p>20,117</text:p>
          </table:table-cell>
          <table:table-cell office:value-type="float" office:value="18013.622724181652" table:style-name="ce74">
            <text:p>18,014</text:p>
          </table:table-cell>
          <table:table-cell office:value-type="float" office:value="15312.570911607003" table:style-name="ce74">
            <text:p>15,313</text:p>
          </table:table-cell>
          <table:table-cell office:value-type="float" office:value="17085.524330870317" table:style-name="ce74">
            <text:p>17,086</text:p>
          </table:table-cell>
          <table:table-cell office:value-type="float" office:value="18076.245783059694" table:style-name="ce74">
            <text:p>18,076</text:p>
          </table:table-cell>
          <table:table-cell office:value-type="float" office:value="17665.005616249931" table:style-name="ce74">
            <text:p>17,665</text:p>
          </table:table-cell>
          <table:table-cell office:value-type="float" office:value="15007.913014245409" table:style-name="ce74">
            <text:p>15,008</text:p>
          </table:table-cell>
          <table:table-cell office:value-type="float" office:value="18884.880549933259" table:style-name="ce74">
            <text:p>18,885</text:p>
          </table:table-cell>
          <table:table-cell office:value-type="float" office:value="11355.835994643267" table:style-name="ce74">
            <text:p>11,356</text:p>
          </table:table-cell>
          <table:table-cell office:value-type="string" table:style-name="ce29">
            <text:p>　　(2)Power and fuel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28">
            <text:p>　5.家具設備及家務維護</text:p>
          </table:table-cell>
          <table:table-cell office:value-type="float" office:value="20119.822250710989" table:style-name="ce74">
            <text:p>20,120</text:p>
          </table:table-cell>
          <table:table-cell office:value-type="float" office:value="23764.217843182552" table:style-name="ce74">
            <text:p>23,764</text:p>
          </table:table-cell>
          <table:table-cell office:value-type="float" office:value="12627.644657178842" table:style-name="ce74">
            <text:p>12,628</text:p>
          </table:table-cell>
          <table:table-cell office:value-type="float" office:value="32863.211519127093" table:style-name="ce74">
            <text:p>32,863</text:p>
          </table:table-cell>
          <table:table-cell office:value-type="float" office:value="24869.365303062452" table:style-name="ce74">
            <text:p>24,869</text:p>
          </table:table-cell>
          <table:table-cell office:value-type="float" office:value="26618.535748478047" table:style-name="ce74">
            <text:p>26,619</text:p>
          </table:table-cell>
          <table:table-cell office:value-type="float" office:value="17450.781136428603" table:style-name="ce74">
            <text:p>17,451</text:p>
          </table:table-cell>
          <table:table-cell office:value-type="float" office:value="22145.465366501947" table:style-name="ce74">
            <text:p>22,145</text:p>
          </table:table-cell>
          <table:table-cell office:value-type="float" office:value="14592.197154626941" table:style-name="ce74">
            <text:p>14,592</text:p>
          </table:table-cell>
          <table:table-cell office:value-type="string" table:style-name="ce65">
            <text:p>　5.Furnishings,household equipment<text:s/></text:p>
            <text:p><text:s text:c="7"/>and routine household maintenanc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6.醫療保健</text:p>
          </table:table-cell>
          <table:table-cell office:value-type="float" office:value="149820.88316511436" table:style-name="ce74">
            <text:p>149,821</text:p>
          </table:table-cell>
          <table:table-cell office:value-type="float" office:value="133358.29596586476" table:style-name="ce74">
            <text:p>133,358</text:p>
          </table:table-cell>
          <table:table-cell office:value-type="float" office:value="131938.62274579081" table:style-name="ce74">
            <text:p>131,939</text:p>
          </table:table-cell>
          <table:table-cell office:value-type="float" office:value="194800.44545236393" table:style-name="ce74">
            <text:p>194,800</text:p>
          </table:table-cell>
          <table:table-cell office:value-type="float" office:value="156209.61403054363" table:style-name="ce74">
            <text:p>156,210</text:p>
          </table:table-cell>
          <table:table-cell office:value-type="float" office:value="148152.11212005845" table:style-name="ce74">
            <text:p>148,152</text:p>
          </table:table-cell>
          <table:table-cell office:value-type="float" office:value="132996.91254120931" table:style-name="ce74">
            <text:p>132,997</text:p>
          </table:table-cell>
          <table:table-cell office:value-type="float" office:value="137589.98698723936" table:style-name="ce74">
            <text:p>137,590</text:p>
          </table:table-cell>
          <table:table-cell office:value-type="float" office:value="132260.73376819742" table:style-name="ce74">
            <text:p>132,261</text:p>
          </table:table-cell>
          <table:table-cell office:value-type="string" table:style-name="ce29">
            <text:p>　6.Health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7.交通</text:p>
          </table:table-cell>
          <table:table-cell office:value-type="float" office:value="104819.89149631643" table:style-name="ce74">
            <text:p>104,820</text:p>
          </table:table-cell>
          <table:table-cell office:value-type="float" office:value="107601.47109894814" table:style-name="ce74">
            <text:p>107,601</text:p>
          </table:table-cell>
          <table:table-cell office:value-type="float" office:value="52542.31427967432" table:style-name="ce74">
            <text:p>52,542</text:p>
          </table:table-cell>
          <table:table-cell office:value-type="float" office:value="113794.39600404406" table:style-name="ce74">
            <text:p>113,794</text:p>
          </table:table-cell>
          <table:table-cell office:value-type="float" office:value="86852.579782078144" table:style-name="ce74">
            <text:p>86,853</text:p>
          </table:table-cell>
          <table:table-cell office:value-type="float" office:value="150796.657185299" table:style-name="ce74">
            <text:p>150,797</text:p>
          </table:table-cell>
          <table:table-cell office:value-type="float" office:value="73098.15524461132" table:style-name="ce74">
            <text:p>73,098</text:p>
          </table:table-cell>
          <table:table-cell office:value-type="float" office:value="82710.586590548148" table:style-name="ce74">
            <text:p>82,711</text:p>
          </table:table-cell>
          <table:table-cell office:value-type="float" office:value="35127.942883886877" table:style-name="ce74">
            <text:p>35,128</text:p>
          </table:table-cell>
          <table:table-cell office:value-type="string" table:style-name="ce29">
            <text:p>　7.Transport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1)個人交通工具之購置</text:p>
          </table:table-cell>
          <table:table-cell office:value-type="float" office:value="0" table:style-name="ce74">
            <text:p>-</text:p>
          </table:table-cell>
          <table:table-cell office:value-type="float" office:value="24020.245293929442" table:style-name="ce74">
            <text:p>24,020</text:p>
          </table:table-cell>
          <table:table-cell office:value-type="float" office:value="0" table:style-name="ce74">
            <text:p>-</text:p>
          </table:table-cell>
          <table:table-cell office:value-type="float" office:value="28321.381581768776" table:style-name="ce74">
            <text:p>28,321</text:p>
          </table:table-cell>
          <table:table-cell office:value-type="float" office:value="1822.3439863792157" table:style-name="ce74">
            <text:p>1,822</text:p>
          </table:table-cell>
          <table:table-cell office:value-type="float" office:value="55576.453236298672" table:style-name="ce74">
            <text:p>55,576</text:p>
          </table:table-cell>
          <table:table-cell office:value-type="float" office:value="3101.0082513168204" table:style-name="ce74">
            <text:p>3,101</text:p>
          </table:table-cell>
          <table:table-cell office:value-type="float" office:value="11722.744405713527" table:style-name="ce74">
            <text:p>11,723</text:p>
          </table:table-cell>
          <table:table-cell office:value-type="float" office:value="4944.2907436445848" table:style-name="ce74">
            <text:p>4,944</text:p>
          </table:table-cell>
          <table:table-cell office:value-type="string" table:style-name="ce66">
            <text:p>　　(1)Purchase of vehicles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 <text:s/>(2)個人交通設備使用管理</text:p>
            <text:p>　　　 及保養費</text:p>
          </table:table-cell>
          <table:table-cell office:value-type="float" office:value="79081.245925149269" table:style-name="ce74">
            <text:p>79,081</text:p>
          </table:table-cell>
          <table:table-cell office:value-type="float" office:value="63940.71022385313" table:style-name="ce74">
            <text:p>63,941</text:p>
          </table:table-cell>
          <table:table-cell office:value-type="float" office:value="41894.379595412414" table:style-name="ce74">
            <text:p>41,894</text:p>
          </table:table-cell>
          <table:table-cell office:value-type="float" office:value="68494.930353260963" table:style-name="ce74">
            <text:p>68,495</text:p>
          </table:table-cell>
          <table:table-cell office:value-type="float" office:value="65272.536883762492" table:style-name="ce74">
            <text:p>65,273</text:p>
          </table:table-cell>
          <table:table-cell office:value-type="float" office:value="71110.170432581857" table:style-name="ce74">
            <text:p>71,110</text:p>
          </table:table-cell>
          <table:table-cell office:value-type="float" office:value="49626.126722411864" table:style-name="ce74">
            <text:p>49,626</text:p>
          </table:table-cell>
          <table:table-cell office:value-type="float" office:value="51625.377137241638" table:style-name="ce74">
            <text:p>51,625</text:p>
          </table:table-cell>
          <table:table-cell office:value-type="float" office:value="22163.476911540118" table:style-name="ce74">
            <text:p>22,163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　(3)乘交通設備及其他交通</text:p>
            <text:p>　　　 服務</text:p>
          </table:table-cell>
          <table:table-cell office:value-type="float" office:value="8026.1630669358556" table:style-name="ce74">
            <text:p>8,026</text:p>
          </table:table-cell>
          <table:table-cell office:value-type="float" office:value="5420.3177648880301" table:style-name="ce74">
            <text:p>5,420</text:p>
          </table:table-cell>
          <table:table-cell office:value-type="float" office:value="2635.3329236172112" table:style-name="ce74">
            <text:p>2,635</text:p>
          </table:table-cell>
          <table:table-cell office:value-type="float" office:value="4816.6554535981222" table:style-name="ce74">
            <text:p>4,817</text:p>
          </table:table-cell>
          <table:table-cell office:value-type="float" office:value="5224.4081634658205" table:style-name="ce74">
            <text:p>5,224</text:p>
          </table:table-cell>
          <table:table-cell office:value-type="float" office:value="5893.6232828409693" table:style-name="ce74">
            <text:p>5,894</text:p>
          </table:table-cell>
          <table:table-cell office:value-type="float" office:value="6977.3104802638691" table:style-name="ce74">
            <text:p>6,977</text:p>
          </table:table-cell>
          <table:table-cell office:value-type="float" office:value="4798.4410972650803" table:style-name="ce74">
            <text:p>4,798</text:p>
          </table:table-cell>
          <table:table-cell office:value-type="float" office:value="3142.2371253352462" table:style-name="ce74">
            <text:p>3,142</text:p>
          </table:table-cell>
          <table:table-cell office:value-type="string" table:style-name="ce66">
            <text:p>　　(3)Transport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4)汽、機車保險費</text:p>
          </table:table-cell>
          <table:table-cell office:value-type="float" office:value="17712.482504231295" table:style-name="ce74">
            <text:p>17,712</text:p>
          </table:table-cell>
          <table:table-cell office:value-type="float" office:value="14220.197816277554" table:style-name="ce74">
            <text:p>14,220</text:p>
          </table:table-cell>
          <table:table-cell office:value-type="float" office:value="8012.6017606446912" table:style-name="ce74">
            <text:p>8,013</text:p>
          </table:table-cell>
          <table:table-cell office:value-type="float" office:value="12161.428615416185" table:style-name="ce74">
            <text:p>12,161</text:p>
          </table:table-cell>
          <table:table-cell office:value-type="float" office:value="14533.290748470616" table:style-name="ce74">
            <text:p>14,533</text:p>
          </table:table-cell>
          <table:table-cell office:value-type="float" office:value="18216.410233577528" table:style-name="ce74">
            <text:p>18,216</text:p>
          </table:table-cell>
          <table:table-cell office:value-type="float" office:value="13393.709790618756" table:style-name="ce74">
            <text:p>13,394</text:p>
          </table:table-cell>
          <table:table-cell office:value-type="float" office:value="14564.023950327892" table:style-name="ce74">
            <text:p>14,564</text:p>
          </table:table-cell>
          <table:table-cell office:value-type="float" office:value="4877.938103366916" table:style-name="ce74">
            <text:p>4,878</text:p>
          </table:table-cell>
          <table:table-cell office:value-type="string" table:style-name="ce29">
            <text:p>　　(4)Insurance of vehicl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8.通訊</text:p>
          </table:table-cell>
          <table:table-cell office:value-type="float" office:value="25509.225631475147" table:style-name="ce74">
            <text:p>25,509</text:p>
          </table:table-cell>
          <table:table-cell office:value-type="float" office:value="28923.745021445542" table:style-name="ce74">
            <text:p>28,924</text:p>
          </table:table-cell>
          <table:table-cell office:value-type="float" office:value="23892.22515426001" table:style-name="ce74">
            <text:p>23,892</text:p>
          </table:table-cell>
          <table:table-cell office:value-type="float" office:value="27101.622103712249" table:style-name="ce74">
            <text:p>27,102</text:p>
          </table:table-cell>
          <table:table-cell office:value-type="float" office:value="26107.34715458543" table:style-name="ce74">
            <text:p>26,107</text:p>
          </table:table-cell>
          <table:table-cell office:value-type="float" office:value="31373.507889659959" table:style-name="ce74">
            <text:p>31,374</text:p>
          </table:table-cell>
          <table:table-cell office:value-type="float" office:value="26610.117519896892" table:style-name="ce74">
            <text:p>26,610</text:p>
          </table:table-cell>
          <table:table-cell office:value-type="float" office:value="27756.004323931458" table:style-name="ce74">
            <text:p>27,756</text:p>
          </table:table-cell>
          <table:table-cell office:value-type="float" office:value="13343.785064669981" table:style-name="ce74">
            <text:p>13,344</text:p>
          </table:table-cell>
          <table:table-cell office:value-type="string" table:style-name="ce29">
            <text:p>　8.Communi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9.休閒與文化</text:p>
          </table:table-cell>
          <table:table-cell office:value-type="float" office:value="38265.67706935505" table:style-name="ce74">
            <text:p>38,266</text:p>
          </table:table-cell>
          <table:table-cell office:value-type="float" office:value="38848.282455106586" table:style-name="ce74">
            <text:p>38,848</text:p>
          </table:table-cell>
          <table:table-cell office:value-type="float" office:value="24125.174182219107" table:style-name="ce74">
            <text:p>24,125</text:p>
          </table:table-cell>
          <table:table-cell office:value-type="float" office:value="35789.060715178464" table:style-name="ce74">
            <text:p>35,789</text:p>
          </table:table-cell>
          <table:table-cell office:value-type="float" office:value="38507.804295543858" table:style-name="ce74">
            <text:p>38,508</text:p>
          </table:table-cell>
          <table:table-cell office:value-type="float" office:value="46461.066016198056" table:style-name="ce74">
            <text:p>46,461</text:p>
          </table:table-cell>
          <table:table-cell office:value-type="float" office:value="23664.308279491743" table:style-name="ce74">
            <text:p>23,664</text:p>
          </table:table-cell>
          <table:table-cell office:value-type="float" office:value="27311.406904270043" table:style-name="ce74">
            <text:p>27,311</text:p>
          </table:table-cell>
          <table:table-cell office:value-type="float" office:value="18599.331988931994" table:style-name="ce74">
            <text:p>18,599</text:p>
          </table:table-cell>
          <table:table-cell office:value-type="string" table:style-name="ce29">
            <text:p>　9.Recreation and cul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1)套裝旅遊(不含自助旅遊)</text:p>
          </table:table-cell>
          <table:table-cell office:value-type="float" office:value="3414.4460589967639" table:style-name="ce74">
            <text:p>3,414</text:p>
          </table:table-cell>
          <table:table-cell office:value-type="float" office:value="997.87605220862349" table:style-name="ce74">
            <text:p>998</text:p>
          </table:table-cell>
          <table:table-cell office:value-type="float" office:value="1340.4886634171264" table:style-name="ce74">
            <text:p>1,340</text:p>
          </table:table-cell>
          <table:table-cell office:value-type="float" office:value="5966.6765096535491" table:style-name="ce74">
            <text:p>5,967</text:p>
          </table:table-cell>
          <table:table-cell office:value-type="float" office:value="3905.64774771266" table:style-name="ce74">
            <text:p>3,906</text:p>
          </table:table-cell>
          <table:table-cell office:value-type="float" office:value="10744.135068162695" table:style-name="ce74">
            <text:p>10,744</text:p>
          </table:table-cell>
          <table:table-cell office:value-type="float" office:value="2670.5411917468546" table:style-name="ce74">
            <text:p>2,671</text:p>
          </table:table-cell>
          <table:table-cell office:value-type="float" office:value="2700.8644629226405" table:style-name="ce74">
            <text:p>2,701</text:p>
          </table:table-cell>
          <table:table-cell office:value-type="float" office:value="4404.0402007498806" table:style-name="ce74">
            <text:p>4,404</text:p>
          </table:table-cell>
          <table:table-cell office:value-type="string" table:style-name="ce66">
            <text:p>　　(1)Package holiday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 <text:s/>(2)娛樂消遣及文化服務</text:p>
          </table:table-cell>
          <table:table-cell office:value-type="float" office:value="15859.491133792089" table:style-name="ce74">
            <text:p>15,859</text:p>
          </table:table-cell>
          <table:table-cell office:value-type="float" office:value="18217.138890030492" table:style-name="ce74">
            <text:p>18,217</text:p>
          </table:table-cell>
          <table:table-cell office:value-type="float" office:value="13296.188262600313" table:style-name="ce74">
            <text:p>13,296</text:p>
          </table:table-cell>
          <table:table-cell office:value-type="float" office:value="14160.158992766634" table:style-name="ce74">
            <text:p>14,160</text:p>
          </table:table-cell>
          <table:table-cell office:value-type="float" office:value="16783.042823759955" table:style-name="ce74">
            <text:p>16,783</text:p>
          </table:table-cell>
          <table:table-cell office:value-type="float" office:value="16379.711778638943" table:style-name="ce74">
            <text:p>16,380</text:p>
          </table:table-cell>
          <table:table-cell office:value-type="float" office:value="12341.893855724857" table:style-name="ce74">
            <text:p>12,342</text:p>
          </table:table-cell>
          <table:table-cell office:value-type="float" office:value="11634.295957204697" table:style-name="ce74">
            <text:p>11,634</text:p>
          </table:table-cell>
          <table:table-cell office:value-type="float" office:value="8300.6304513081086" table:style-name="ce74">
            <text:p>8,301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30">
            <text:p>　　(3)書報雜誌文具</text:p>
          </table:table-cell>
          <table:table-cell office:value-type="float" office:value="3886.9981555300501" table:style-name="ce74">
            <text:p>3,887</text:p>
          </table:table-cell>
          <table:table-cell office:value-type="float" office:value="6857.609016435682" table:style-name="ce74">
            <text:p>6,858</text:p>
          </table:table-cell>
          <table:table-cell office:value-type="float" office:value="2927.3866030437161" table:style-name="ce74">
            <text:p>2,927</text:p>
          </table:table-cell>
          <table:table-cell office:value-type="float" office:value="5248.6779206246156" table:style-name="ce74">
            <text:p>5,249</text:p>
          </table:table-cell>
          <table:table-cell office:value-type="float" office:value="6843.8924030933686" table:style-name="ce74">
            <text:p>6,844</text:p>
          </table:table-cell>
          <table:table-cell office:value-type="float" office:value="6111.4247067830402" table:style-name="ce74">
            <text:p>6,111</text:p>
          </table:table-cell>
          <table:table-cell office:value-type="float" office:value="1616.7705833898603" table:style-name="ce74">
            <text:p>1,617</text:p>
          </table:table-cell>
          <table:table-cell office:value-type="float" office:value="4494.2804753476521" table:style-name="ce74">
            <text:p>4,494</text:p>
          </table:table-cell>
          <table:table-cell office:value-type="float" office:value="1442.0113698999112" table:style-name="ce74">
            <text:p>1,442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3" table:style-name="ce26"/>
        </table:table-row>
        <table:table-row table:style-name="ro15">
          <table:table-cell office:value-type="string" table:style-name="ce68">
            <text:p>　　(4)教育消遣康樂器材</text:p>
            <text:p>　　　 及其附屬品</text:p>
          </table:table-cell>
          <table:table-cell office:value-type="float" office:value="15104.741721036149" table:style-name="ce74">
            <text:p>15,105</text:p>
          </table:table-cell>
          <table:table-cell office:value-type="float" office:value="12775.658496431794" table:style-name="ce74">
            <text:p>12,776</text:p>
          </table:table-cell>
          <table:table-cell office:value-type="float" office:value="6561.1106531579571" table:style-name="ce74">
            <text:p>6,561</text:p>
          </table:table-cell>
          <table:table-cell office:value-type="float" office:value="10413.54729213366" table:style-name="ce74">
            <text:p>10,414</text:p>
          </table:table-cell>
          <table:table-cell office:value-type="float" office:value="10975.221320977871" table:style-name="ce74">
            <text:p>10,975</text:p>
          </table:table-cell>
          <table:table-cell office:value-type="float" office:value="13225.794462613363" table:style-name="ce74">
            <text:p>13,226</text:p>
          </table:table-cell>
          <table:table-cell office:value-type="float" office:value="7035.1026486301762" table:style-name="ce74">
            <text:p>7,035</text:p>
          </table:table-cell>
          <table:table-cell office:value-type="float" office:value="8481.9660087950469" table:style-name="ce74">
            <text:p>8,482</text:p>
          </table:table-cell>
          <table:table-cell office:value-type="float" office:value="4452.6499669740906" table:style-name="ce74">
            <text:p>4,453</text:p>
          </table:table-cell>
          <table:table-cell office:value-type="string" table:style-name="ce29">
            <text:p>　　(4)Recreational faciliti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0.教育</text:p>
          </table:table-cell>
          <table:table-cell office:value-type="float" office:value="39978.642461663054" table:style-name="ce74">
            <text:p>39,979</text:p>
          </table:table-cell>
          <table:table-cell office:value-type="float" office:value="56905.313056878287" table:style-name="ce74">
            <text:p>56,905</text:p>
          </table:table-cell>
          <table:table-cell office:value-type="float" office:value="25942.077673309228" table:style-name="ce74">
            <text:p>25,942</text:p>
          </table:table-cell>
          <table:table-cell office:value-type="float" office:value="42055.386011328104" table:style-name="ce74">
            <text:p>42,055</text:p>
          </table:table-cell>
          <table:table-cell office:value-type="float" office:value="44723.18775399575" table:style-name="ce74">
            <text:p>44,723</text:p>
          </table:table-cell>
          <table:table-cell office:value-type="float" office:value="53612.874623066062" table:style-name="ce74">
            <text:p>53,613</text:p>
          </table:table-cell>
          <table:table-cell office:value-type="float" office:value="4666.961543841071" table:style-name="ce74">
            <text:p>4,667</text:p>
          </table:table-cell>
          <table:table-cell office:value-type="float" office:value="31284.695576343322" table:style-name="ce74">
            <text:p>31,285</text:p>
          </table:table-cell>
          <table:table-cell office:value-type="float" office:value="3142.3278910136282" table:style-name="ce74">
            <text:p>3,142</text:p>
          </table:table-cell>
          <table:table-cell office:value-type="string" table:style-name="ce29">
            <text:p>　10.Education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8">
            <text:p>　11.餐廳及旅館</text:p>
          </table:table-cell>
          <table:table-cell office:value-type="float" office:value="133298.94384987879" table:style-name="ce74">
            <text:p>133,299</text:p>
          </table:table-cell>
          <table:table-cell office:value-type="float" office:value="149116.67481958601" table:style-name="ce74">
            <text:p>149,117</text:p>
          </table:table-cell>
          <table:table-cell office:value-type="float" office:value="104595.29594180817" table:style-name="ce74">
            <text:p>104,595</text:p>
          </table:table-cell>
          <table:table-cell office:value-type="float" office:value="135423.85496517111" table:style-name="ce74">
            <text:p>135,424</text:p>
          </table:table-cell>
          <table:table-cell office:value-type="float" office:value="128301.25172234929" table:style-name="ce74">
            <text:p>128,301</text:p>
          </table:table-cell>
          <table:table-cell office:value-type="float" office:value="128446.60944271162" table:style-name="ce74">
            <text:p>128,447</text:p>
          </table:table-cell>
          <table:table-cell office:value-type="float" office:value="136728.07761518104" table:style-name="ce74">
            <text:p>136,728</text:p>
          </table:table-cell>
          <table:table-cell office:value-type="float" office:value="124434.97073509739" table:style-name="ce74">
            <text:p>124,435</text:p>
          </table:table-cell>
          <table:table-cell office:value-type="float" office:value="54718.534796033593" table:style-name="ce74">
            <text:p>54,719</text:p>
          </table:table-cell>
          <table:table-cell office:value-type="string" table:style-name="ce29">
            <text:p>　11.Restaurants and hotels</text:p>
          </table:table-cell>
          <table:table-cell table:number-columns-repeated="16373" table:style-name="ce26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46338.403157521665" table:style-name="ce74">
            <text:p>46,338</text:p>
          </table:table-cell>
          <table:table-cell office:value-type="float" office:value="54141.057226354409" table:style-name="ce74">
            <text:p>54,141</text:p>
          </table:table-cell>
          <table:table-cell office:value-type="float" office:value="38785.059477127674" table:style-name="ce74">
            <text:p>38,785</text:p>
          </table:table-cell>
          <table:table-cell office:value-type="float" office:value="67845.704228417279" table:style-name="ce74">
            <text:p>67,846</text:p>
          </table:table-cell>
          <table:table-cell office:value-type="float" office:value="68373.268533416471" table:style-name="ce74">
            <text:p>68,373</text:p>
          </table:table-cell>
          <table:table-cell office:value-type="float" office:value="57070.355902069306" table:style-name="ce74">
            <text:p>57,070</text:p>
          </table:table-cell>
          <table:table-cell office:value-type="float" office:value="45895.474606399097" table:style-name="ce74">
            <text:p>45,895</text:p>
          </table:table-cell>
          <table:table-cell office:value-type="float" office:value="39161.712234398794" table:style-name="ce74">
            <text:p>39,162</text:p>
          </table:table-cell>
          <table:table-cell office:value-type="float" office:value="31002.397313618392" table:style-name="ce74">
            <text:p>31,002</text:p>
          </table:table-cell>
          <table:table-cell office:value-type="string" table:style-name="ce65">
            <text:p>　12.Miscellaneous goods and services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可支配所得</text:p>
          </table:table-cell>
          <table:table-cell office:value-type="float" office:value="1308926.6397841405" table:style-name="ce73">
            <text:p>1,308,927</text:p>
          </table:table-cell>
          <table:table-cell office:value-type="float" office:value="1258362.4232304916" table:style-name="ce73">
            <text:p>1,258,362</text:p>
          </table:table-cell>
          <table:table-cell office:value-type="float" office:value="886186.79664569371" table:style-name="ce73">
            <text:p>886,187</text:p>
          </table:table-cell>
          <table:table-cell office:value-type="float" office:value="1641900.5754818381" table:style-name="ce73">
            <text:p>1,641,901</text:p>
          </table:table-cell>
          <table:table-cell office:value-type="float" office:value="1452461.626362165" table:style-name="ce73">
            <text:p>1,452,462</text:p>
          </table:table-cell>
          <table:table-cell office:value-type="float" office:value="1538193.275595333" table:style-name="ce73">
            <text:p>1,538,193</text:p>
          </table:table-cell>
          <table:table-cell office:value-type="float" office:value="1033745.4219531888" table:style-name="ce73">
            <text:p>1,033,745</text:p>
          </table:table-cell>
          <table:table-cell office:value-type="float" office:value="1092710.6986080681" table:style-name="ce73">
            <text:p>1,092,711</text:p>
          </table:table-cell>
          <table:table-cell office:value-type="float" office:value="590654.46264374419" table:style-name="ce73">
            <text:p>590,654</text:p>
          </table:table-cell>
          <table:table-cell office:value-type="string" table:style-name="ce25">
            <text:p>Disposable incom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消費支出</text:p>
          </table:table-cell>
          <table:table-cell office:value-type="float" office:value="989183.10965054564" table:style-name="ce73">
            <text:p>989,183</text:p>
          </table:table-cell>
          <table:table-cell office:value-type="float" office:value="1018107.8091697923" table:style-name="ce73">
            <text:p>1,018,108</text:p>
          </table:table-cell>
          <table:table-cell office:value-type="float" office:value="745898.94663089467" table:style-name="ce73">
            <text:p>745,899</text:p>
          </table:table-cell>
          <table:table-cell office:value-type="float" office:value="1070804.0315402288" table:style-name="ce73">
            <text:p>1,070,804</text:p>
          </table:table-cell>
          <table:table-cell office:value-type="float" office:value="996346.13758431014" table:style-name="ce73">
            <text:p>996,346</text:p>
          </table:table-cell>
          <table:table-cell office:value-type="float" office:value="1086148.9973286961" table:style-name="ce73">
            <text:p>1,086,149</text:p>
          </table:table-cell>
          <table:table-cell office:value-type="float" office:value="838025.25181273767" table:style-name="ce73">
            <text:p>838,025</text:p>
          </table:table-cell>
          <table:table-cell office:value-type="float" office:value="876792.60051146906" table:style-name="ce73">
            <text:p>876,793</text:p>
          </table:table-cell>
          <table:table-cell office:value-type="float" office:value="596714.20537304122" table:style-name="ce73">
            <text:p>596,714</text:p>
          </table:table-cell>
          <table:table-cell office:value-type="string" table:style-name="ce25">
            <text:p>Consumption expenditure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儲蓄</text:p>
          </table:table-cell>
          <table:table-cell office:value-type="float" office:value="319743.53013359493" table:style-name="ce73">
            <text:p>319,744</text:p>
          </table:table-cell>
          <table:table-cell office:value-type="float" office:value="240254.61406069869" table:style-name="ce73">
            <text:p>240,255</text:p>
          </table:table-cell>
          <table:table-cell office:value-type="float" office:value="140287.85001479898" table:style-name="ce73">
            <text:p>140,288</text:p>
          </table:table-cell>
          <table:table-cell office:value-type="float" office:value="571096.54394160886" table:style-name="ce73">
            <text:p>571,097</text:p>
          </table:table-cell>
          <table:table-cell office:value-type="float" office:value="456115.48877785541" table:style-name="ce73">
            <text:p>456,115</text:p>
          </table:table-cell>
          <table:table-cell office:value-type="float" office:value="452044.278266637" table:style-name="ce73">
            <text:p>452,044</text:p>
          </table:table-cell>
          <table:table-cell office:value-type="float" office:value="195720.17014045108" table:style-name="ce73">
            <text:p>195,720</text:p>
          </table:table-cell>
          <table:table-cell office:value-type="float" office:value="215918.09809659931" table:style-name="ce73">
            <text:p>215,918</text:p>
          </table:table-cell>
          <table:table-cell office:value-type="float" office:value="-6059.7427292973871" table:style-name="ce73">
            <text:p>-6,060</text:p>
          </table:table-cell>
          <table:table-cell office:value-type="string" table:style-name="ce25">
            <text:p>Saving</text:p>
          </table:table-cell>
          <table:table-cell table:number-columns-repeated="16373" table:style-name="ce26"/>
        </table:table-row>
        <table:table-row table:style-name="ro18">
          <table:table-cell office:value-type="string" table:style-name="ce23">
            <text:p>所得總額</text:p>
          </table:table-cell>
          <table:table-cell office:value-type="float" office:value="1592253.7568229712" table:style-name="ce73">
            <text:p>1,592,254</text:p>
          </table:table-cell>
          <table:table-cell office:value-type="float" office:value="1677530.04577993" table:style-name="ce73">
            <text:p>1,677,530</text:p>
          </table:table-cell>
          <table:table-cell office:value-type="float" office:value="1088399.2391263004" table:style-name="ce73">
            <text:p>1,088,399</text:p>
          </table:table-cell>
          <table:table-cell office:value-type="float" office:value="2063538.4894434277" table:style-name="ce73">
            <text:p>2,063,538</text:p>
          </table:table-cell>
          <table:table-cell office:value-type="float" office:value="1898373.3122606627" table:style-name="ce73">
            <text:p>1,898,373</text:p>
          </table:table-cell>
          <table:table-cell office:value-type="float" office:value="2101782.2957914625" table:style-name="ce73">
            <text:p>2,101,782</text:p>
          </table:table-cell>
          <table:table-cell office:value-type="float" office:value="1332410.0005618045" table:style-name="ce73">
            <text:p>1,332,410</text:p>
          </table:table-cell>
          <table:table-cell office:value-type="float" office:value="1369986.313877041" table:style-name="ce73">
            <text:p>1,369,986</text:p>
          </table:table-cell>
          <table:table-cell office:value-type="float" office:value="713482.00508589321" table:style-name="ce73">
            <text:p>713,482</text:p>
          </table:table-cell>
          <table:table-cell office:value-type="string" table:style-name="ce25">
            <text:p>Current receipts</text:p>
          </table:table-cell>
          <table:table-cell table:number-columns-repeated="16373" table:style-name="ce26"/>
        </table:table-row>
        <table:table-row table:style-name="ro14">
          <table:table-cell table:style-name="ce51"/>
          <table:table-cell table:number-columns-repeated="9" table:style-name="ce52"/>
          <table:table-cell table:style-name="ce53"/>
          <table:table-cell table:number-columns-repeated="16373"/>
        </table:table-row>
        <table:table-row table:style-name="ro13">
          <table:table-cell table:number-columns-repeated="11" table:style-name="ce55"/>
          <table:table-cell table:number-columns-repeated="16373"/>
        </table:table-row>
        <table:table-row table:style-name="ro9">
          <table:table-cell table:number-columns-repeated="11" table:style-name="ce52"/>
          <table:table-cell table:number-columns-repeated="16373"/>
        </table:table-row>
        <table:table-row table:number-rows-repeated="1048533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7,18.$A$1"/>
        <table:named-expression table:name="DATA2" table:expression="of:=[.#REF!]" table:base-cell-address="17,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2:22:06Z</meta:creation-date>
    <dc:date>2023-10-24T08:23:19Z</dc:date>
    <meta:print-date>2023-08-23T03:05:06Z</meta:print-date>
  </office:meta>
</office:document-meta>
</file>