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page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page" style:column-width="3.571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8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style-name="ce61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68">
            <text:p>民國111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2" table:number-columns-spanned="3" table:number-rows-spanned="1" table:style-name="ce80">
            <text:p>2022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72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72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5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6">
            <text:p>Grand</text:p>
          </table:table-cell>
          <table:table-cell office:value-type="string" table:style-name="ce64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7">
            <text:p>Total</text:p>
          </table:table-cell>
          <table:table-cell office:value-type="string" table:style-name="ce64">
            <text:p>Senior Officials</text:p>
          </table:table-cell>
          <table:table-cell table:style-name="ce38"/>
          <table:table-cell office:value-type="string" table:style-name="ce37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39"/>
          <table:table-cell office:value-type="string" table:style-name="ce64">
            <text:p>and Managers</text:p>
          </table:table-cell>
          <table:table-cell table:style-name="ce38"/>
          <table:table-cell office:value-type="string" table:style-name="ce37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7">
          <table:table-cell table:style-name="ce18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54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55"/>
          <table:table-cell table:style-name="ce24"/>
          <table:table-cell table:number-columns-repeated="16376" table:style-name="ce10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1022348.9999901594" table:style-name="ce26">
            <text:p>1,022,349</text:p>
          </table:table-cell>
          <table:table-cell office:value-type="float" office:value="29024.840196750003" table:style-name="ce26">
            <text:p>29,025</text:p>
          </table:table-cell>
          <table:table-cell office:value-type="float" office:value="112474.29900468994" table:style-name="ce26">
            <text:p>112,474</text:p>
          </table:table-cell>
          <table:table-cell office:value-type="float" office:value="184408.30835143998" table:style-name="ce26">
            <text:p>184,408</text:p>
          </table:table-cell>
          <table:table-cell office:value-type="float" office:value="53731.671010440004" table:style-name="ce26">
            <text:p>53,732</text:p>
          </table:table-cell>
          <table:table-cell office:value-type="float" office:value="142589.26167264985" table:style-name="ce26">
            <text:p>142,589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2.9065951242926755" table:style-name="ce56">
            <text:p>2.91</text:p>
          </table:table-cell>
          <table:table-cell office:value-type="float" office:value="3.525570732078589" table:style-name="ce56">
            <text:p>3.53</text:p>
          </table:table-cell>
          <table:table-cell office:value-type="float" office:value="3.1649487299253716" table:style-name="ce56">
            <text:p>3.16</text:p>
          </table:table-cell>
          <table:table-cell office:value-type="float" office:value="3.2908934427032368" table:style-name="ce56">
            <text:p>3.29</text:p>
          </table:table-cell>
          <table:table-cell office:value-type="float" office:value="2.908150481540746" table:style-name="ce56">
            <text:p>2.91</text:p>
          </table:table-cell>
          <table:table-cell office:value-type="float" office:value="3.0312302169039467" table:style-name="ce56">
            <text:p>3.03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4585815031966911" table:style-name="ce56">
            <text:p>2.46</text:p>
          </table:table-cell>
          <table:table-cell office:value-type="float" office:value="2.8003142595596793" table:style-name="ce56">
            <text:p>2.80</text:p>
          </table:table-cell>
          <table:table-cell office:value-type="float" office:value="2.4779084272485985" table:style-name="ce56">
            <text:p>2.48</text:p>
          </table:table-cell>
          <table:table-cell office:value-type="float" office:value="2.693339960120845" table:style-name="ce56">
            <text:p>2.69</text:p>
          </table:table-cell>
          <table:table-cell office:value-type="float" office:value="2.5887347476348475" table:style-name="ce56">
            <text:p>2.59</text:p>
          </table:table-cell>
          <table:table-cell office:value-type="float" office:value="2.5282019416797819" table:style-name="ce56">
            <text:p>2.53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3816375186065877" table:style-name="ce56">
            <text:p>1.38</text:p>
          </table:table-cell>
          <table:table-cell office:value-type="float" office:value="1.9412261927774195" table:style-name="ce56">
            <text:p>1.94</text:p>
          </table:table-cell>
          <table:table-cell office:value-type="float" office:value="1.6405773719737133" table:style-name="ce56">
            <text:p>1.64</text:p>
          </table:table-cell>
          <table:table-cell office:value-type="float" office:value="1.8121673446192141" table:style-name="ce56">
            <text:p>1.81</text:p>
          </table:table-cell>
          <table:table-cell office:value-type="float" office:value="1.6339540721235262" table:style-name="ce56">
            <text:p>1.63</text:p>
          </table:table-cell>
          <table:table-cell office:value-type="float" office:value="1.7390019073106113" table:style-name="ce56">
            <text:p>1.74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7656486835758769" table:style-name="ce56">
            <text:p>1.77</text:p>
          </table:table-cell>
          <table:table-cell office:value-type="float" office:value="2.0301106498208341" table:style-name="ce56">
            <text:p>2.03</text:p>
          </table:table-cell>
          <table:table-cell office:value-type="float" office:value="1.8573747272709733" table:style-name="ce56">
            <text:p>1.86</text:p>
          </table:table-cell>
          <table:table-cell office:value-type="float" office:value="1.9879135886844517" table:style-name="ce56">
            <text:p>1.99</text:p>
          </table:table-cell>
          <table:table-cell office:value-type="float" office:value="1.9029089958403431" table:style-name="ce56">
            <text:p>1.90</text:p>
          </table:table-cell>
          <table:table-cell office:value-type="float" office:value="1.7637846164614053" table:style-name="ce56">
            <text:p>1.76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一、所得收入總計</text:p>
          </table:table-cell>
          <table:table-cell office:value-type="float" office:value="1368747913.4498768" table:style-name="ce69">
            <text:p>1,368,747,913</text:p>
          </table:table-cell>
          <table:table-cell office:value-type="float" office:value="78651430.619712964" table:style-name="ce69">
            <text:p>78,651,431</text:p>
          </table:table-cell>
          <table:table-cell office:value-type="float" office:value="240024180.58085671" table:style-name="ce69">
            <text:p>240,024,181</text:p>
          </table:table-cell>
          <table:table-cell office:value-type="float" office:value="314289369.66659045" table:style-name="ce69">
            <text:p>314,289,370</text:p>
          </table:table-cell>
          <table:table-cell office:value-type="float" office:value="65725308.147171505" table:style-name="ce69">
            <text:p>65,725,308</text:p>
          </table:table-cell>
          <table:table-cell office:value-type="float" office:value="175837899.62355375" table:style-name="ce69">
            <text:p>175,837,900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1.受僱人員報酬</text:p>
          </table:table-cell>
          <table:table-cell office:value-type="float" office:value="718091098.08691192" table:style-name="ce70">
            <text:p>718,091,098</text:p>
          </table:table-cell>
          <table:table-cell office:value-type="float" office:value="55460214.696420781" table:style-name="ce70">
            <text:p>55,460,215</text:p>
          </table:table-cell>
          <table:table-cell office:value-type="float" office:value="157061462.1694161" table:style-name="ce70">
            <text:p>157,061,462</text:p>
          </table:table-cell>
          <table:table-cell office:value-type="float" office:value="187753503.70183864" table:style-name="ce70">
            <text:p>187,753,504</text:p>
          </table:table-cell>
          <table:table-cell office:value-type="float" office:value="43611446.316307269" table:style-name="ce70">
            <text:p>43,611,446</text:p>
          </table:table-cell>
          <table:table-cell office:value-type="float" office:value="69776182.069568768" table:style-name="ce70">
            <text:p>69,776,182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本業薪資</text:p>
          </table:table-cell>
          <table:table-cell office:value-type="float" office:value="526034620.68467605" table:style-name="ce70">
            <text:p>526,034,621</text:p>
          </table:table-cell>
          <table:table-cell office:value-type="float" office:value="42353621.745065697" table:style-name="ce70">
            <text:p>42,353,622</text:p>
          </table:table-cell>
          <table:table-cell office:value-type="float" office:value="112120053.88737048" table:style-name="ce70">
            <text:p>112,120,054</text:p>
          </table:table-cell>
          <table:table-cell office:value-type="float" office:value="142077213.71432456" table:style-name="ce70">
            <text:p>142,077,214</text:p>
          </table:table-cell>
          <table:table-cell office:value-type="float" office:value="32194542.863476899" table:style-name="ce70">
            <text:p>32,194,543</text:p>
          </table:table-cell>
          <table:table-cell office:value-type="float" office:value="55022460.582559839" table:style-name="ce70">
            <text:p>55,022,461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兼業薪資</text:p>
          </table:table-cell>
          <table:table-cell office:value-type="float" office:value="50739795.976836123" table:style-name="ce70">
            <text:p>50,739,796</text:p>
          </table:table-cell>
          <table:table-cell office:value-type="float" office:value="497016.09150659223" table:style-name="ce70">
            <text:p>497,016</text:p>
          </table:table-cell>
          <table:table-cell office:value-type="float" office:value="4995458.9570415858" table:style-name="ce70">
            <text:p>4,995,459</text:p>
          </table:table-cell>
          <table:table-cell office:value-type="float" office:value="6650606.0074593881" table:style-name="ce70">
            <text:p>6,650,606</text:p>
          </table:table-cell>
          <table:table-cell office:value-type="float" office:value="3003766.3574294192" table:style-name="ce70">
            <text:p>3,003,766</text:p>
          </table:table-cell>
          <table:table-cell office:value-type="float" office:value="2750304.3098938228" table:style-name="ce70">
            <text:p>2,750,304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其他收入</text:p>
          </table:table-cell>
          <table:table-cell office:value-type="float" office:value="141316681.42539975" table:style-name="ce70">
            <text:p>141,316,681</text:p>
          </table:table-cell>
          <table:table-cell office:value-type="float" office:value="12609576.859848501" table:style-name="ce70">
            <text:p>12,609,577</text:p>
          </table:table-cell>
          <table:table-cell office:value-type="float" office:value="39945949.325004041" table:style-name="ce70">
            <text:p>39,945,949</text:p>
          </table:table-cell>
          <table:table-cell office:value-type="float" office:value="39025683.980054773" table:style-name="ce70">
            <text:p>39,025,684</text:p>
          </table:table-cell>
          <table:table-cell office:value-type="float" office:value="8413137.0954009406" table:style-name="ce70">
            <text:p>8,413,137</text:p>
          </table:table-cell>
          <table:table-cell office:value-type="float" office:value="12003417.177115113" table:style-name="ce70">
            <text:p>12,003,417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197719127.58396429" table:style-name="ce70">
            <text:p>197,719,128</text:p>
          </table:table-cell>
          <table:table-cell office:value-type="float" office:value="4316451.5424986323" table:style-name="ce70">
            <text:p>4,316,452</text:p>
          </table:table-cell>
          <table:table-cell office:value-type="float" office:value="33085017.264798027" table:style-name="ce70">
            <text:p>33,085,017</text:p>
          </table:table-cell>
          <table:table-cell office:value-type="float" office:value="47242583.3838958" table:style-name="ce70">
            <text:p>47,242,583</text:p>
          </table:table-cell>
          <table:table-cell office:value-type="float" office:value="1618591.8280478953" table:style-name="ce70">
            <text:p>1,618,592</text:p>
          </table:table-cell>
          <table:table-cell office:value-type="float" office:value="50050264.22766488" table:style-name="ce70">
            <text:p>50,050,264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57465129.5443414" table:style-name="ce70">
            <text:p>57,465,130</text:p>
          </table:table-cell>
          <table:table-cell office:value-type="float" office:value="6936022.0927048158" table:style-name="ce70">
            <text:p>6,936,022</text:p>
          </table:table-cell>
          <table:table-cell office:value-type="float" office:value="7659283.4127067942" table:style-name="ce70">
            <text:p>7,659,283</text:p>
          </table:table-cell>
          <table:table-cell office:value-type="float" office:value="13420902.029339235" table:style-name="ce70">
            <text:p>13,420,902</text:p>
          </table:table-cell>
          <table:table-cell office:value-type="float" office:value="1819495.2087761192" table:style-name="ce70">
            <text:p>1,819,495</text:p>
          </table:table-cell>
          <table:table-cell office:value-type="float" office:value="4287233.8351664999" table:style-name="ce70">
            <text:p>4,287,234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86162662.825355113" table:style-name="ce70">
            <text:p>86,162,663</text:p>
          </table:table-cell>
          <table:table-cell office:value-type="float" office:value="5078380.4186221175" table:style-name="ce70">
            <text:p>5,078,380</text:p>
          </table:table-cell>
          <table:table-cell office:value-type="float" office:value="13411018.869427668" table:style-name="ce70">
            <text:p>13,411,019</text:p>
          </table:table-cell>
          <table:table-cell office:value-type="float" office:value="17898248.822499063" table:style-name="ce70">
            <text:p>17,898,249</text:p>
          </table:table-cell>
          <table:table-cell office:value-type="float" office:value="5075455.7584319692" table:style-name="ce70">
            <text:p>5,075,456</text:p>
          </table:table-cell>
          <table:table-cell office:value-type="float" office:value="10311005.049351526" table:style-name="ce70">
            <text:p>10,311,005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309286031.8510983" table:style-name="ce70">
            <text:p>309,286,032</text:p>
          </table:table-cell>
          <table:table-cell office:value-type="float" office:value="6860361.8694666009" table:style-name="ce70">
            <text:p>6,860,362</text:p>
          </table:table-cell>
          <table:table-cell office:value-type="float" office:value="28807398.8645081" table:style-name="ce70">
            <text:p>28,807,399</text:p>
          </table:table-cell>
          <table:table-cell office:value-type="float" office:value="47974131.729017608" table:style-name="ce70">
            <text:p>47,974,132</text:p>
          </table:table-cell>
          <table:table-cell office:value-type="float" office:value="13599870.32474662" table:style-name="ce70">
            <text:p>13,599,870</text:p>
          </table:table-cell>
          <table:table-cell office:value-type="float" office:value="41407420.443975478" table:style-name="ce70">
            <text:p>41,407,420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從私人</text:p>
          </table:table-cell>
          <table:table-cell office:value-type="float" office:value="86388169.144714788" table:style-name="ce70">
            <text:p>86,388,169</text:p>
          </table:table-cell>
          <table:table-cell office:value-type="float" office:value="1974204.262182361" table:style-name="ce70">
            <text:p>1,974,204</text:p>
          </table:table-cell>
          <table:table-cell office:value-type="float" office:value="6003744.6278522862" table:style-name="ce70">
            <text:p>6,003,745</text:p>
          </table:table-cell>
          <table:table-cell office:value-type="float" office:value="10815070.525932392" table:style-name="ce70">
            <text:p>10,815,071</text:p>
          </table:table-cell>
          <table:table-cell office:value-type="float" office:value="3662710.9331031153" table:style-name="ce70">
            <text:p>3,662,711</text:p>
          </table:table-cell>
          <table:table-cell office:value-type="float" office:value="7617626.3839107761" table:style-name="ce70">
            <text:p>7,617,626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從政府</text:p>
          </table:table-cell>
          <table:table-cell office:value-type="float" office:value="65127474.45265878" table:style-name="ce70">
            <text:p>65,127,474</text:p>
          </table:table-cell>
          <table:table-cell office:value-type="float" office:value="1613999.1843159723" table:style-name="ce70">
            <text:p>1,613,999</text:p>
          </table:table-cell>
          <table:table-cell office:value-type="float" office:value="6520264.331157906" table:style-name="ce70">
            <text:p>6,520,264</text:p>
          </table:table-cell>
          <table:table-cell office:value-type="float" office:value="9881579.9853917882" table:style-name="ce70">
            <text:p>9,881,580</text:p>
          </table:table-cell>
          <table:table-cell office:value-type="float" office:value="2686351.6702496023" table:style-name="ce70">
            <text:p>2,686,352</text:p>
          </table:table-cell>
          <table:table-cell office:value-type="float" office:value="8966902.1894429475" table:style-name="ce70">
            <text:p>8,966,902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社會保險受益</text:p>
          </table:table-cell>
          <table:table-cell office:value-type="float" office:value="154002121.89810637" table:style-name="ce70">
            <text:p>154,002,122</text:p>
          </table:table-cell>
          <table:table-cell office:value-type="float" office:value="3199316.2674496244" table:style-name="ce70">
            <text:p>3,199,316</text:p>
          </table:table-cell>
          <table:table-cell office:value-type="float" office:value="15824727.97542722" table:style-name="ce70">
            <text:p>15,824,728</text:p>
          </table:table-cell>
          <table:table-cell office:value-type="float" office:value="26318106.486083683" table:style-name="ce70">
            <text:p>26,318,106</text:p>
          </table:table-cell>
          <table:table-cell office:value-type="float" office:value="7177225.6124437256" table:style-name="ce70">
            <text:p>7,177,226</text:p>
          </table:table-cell>
          <table:table-cell office:value-type="float" office:value="24408837.699732449" table:style-name="ce70">
            <text:p>24,408,838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從企業</text:p>
          </table:table-cell>
          <table:table-cell office:value-type="float" office:value="3392328.2416217653" table:style-name="ce70">
            <text:p>3,392,328</text:p>
          </table:table-cell>
          <table:table-cell office:value-type="float" office:value="72842.155518642918" table:style-name="ce70">
            <text:p>72,842</text:p>
          </table:table-cell>
          <table:table-cell office:value-type="float" office:value="458661.93007068202" table:style-name="ce70">
            <text:p>458,662</text:p>
          </table:table-cell>
          <table:table-cell office:value-type="float" office:value="959374.73160973529" table:style-name="ce70">
            <text:p>959,375</text:p>
          </table:table-cell>
          <table:table-cell office:value-type="float" office:value="73582.108950185997" table:style-name="ce70">
            <text:p>73,582</text:p>
          </table:table-cell>
          <table:table-cell office:value-type="float" office:value="414054.17088927823" table:style-name="ce70">
            <text:p>414,054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5)從國外</text:p>
          </table:table-cell>
          <table:table-cell office:value-type="float" office:value="375938.11399664998" table:style-name="ce70">
            <text:p>375,93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23863.558205842965" table:style-name="ce70">
            <text:p>23,86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48.7108615935" table:style-name="ce70">
            <text:p>449</text:p>
          </table:table-cell>
          <table:table-cell office:value-type="float" office:value="5793.9978266194403" table:style-name="ce70">
            <text:p>5,794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41174616.64761493" table:style-name="ce69">
            <text:p>241,174,617</text:p>
          </table:table-cell>
          <table:table-cell office:value-type="float" office:value="18834468.833973553" table:style-name="ce69">
            <text:p>18,834,469</text:p>
          </table:table-cell>
          <table:table-cell office:value-type="float" office:value="52083442.380508356" table:style-name="ce69">
            <text:p>52,083,442</text:p>
          </table:table-cell>
          <table:table-cell office:value-type="float" office:value="60267646.271527745" table:style-name="ce69">
            <text:p>60,267,646</text:p>
          </table:table-cell>
          <table:table-cell office:value-type="float" office:value="11715411.496095313" table:style-name="ce69">
            <text:p>11,715,411</text:p>
          </table:table-cell>
          <table:table-cell office:value-type="float" office:value="27504481.563607406" table:style-name="ce69">
            <text:p>27,504,482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5115680.096094713" table:style-name="ce70">
            <text:p>15,115,680</text:p>
          </table:table-cell>
          <table:table-cell office:value-type="float" office:value="1218731.7939205449" table:style-name="ce70">
            <text:p>1,218,732</text:p>
          </table:table-cell>
          <table:table-cell office:value-type="float" office:value="3934322.5912165376" table:style-name="ce70">
            <text:p>3,934,323</text:p>
          </table:table-cell>
          <table:table-cell office:value-type="float" office:value="4233303.8583606416" table:style-name="ce70">
            <text:p>4,233,304</text:p>
          </table:table-cell>
          <table:table-cell office:value-type="float" office:value="504208.27465470647" table:style-name="ce70">
            <text:p>504,208</text:p>
          </table:table-cell>
          <table:table-cell office:value-type="float" office:value="1915858.4697578331" table:style-name="ce70">
            <text:p>1,915,858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226058936.55152023" table:style-name="ce70">
            <text:p>226,058,937</text:p>
          </table:table-cell>
          <table:table-cell office:value-type="float" office:value="17615737.04005301" table:style-name="ce70">
            <text:p>17,615,737</text:p>
          </table:table-cell>
          <table:table-cell office:value-type="float" office:value="48149119.789291799" table:style-name="ce70">
            <text:p>48,149,120</text:p>
          </table:table-cell>
          <table:table-cell office:value-type="float" office:value="56034342.413167089" table:style-name="ce70">
            <text:p>56,034,342</text:p>
          </table:table-cell>
          <table:table-cell office:value-type="float" office:value="11211203.221440608" table:style-name="ce70">
            <text:p>11,211,203</text:p>
          </table:table-cell>
          <table:table-cell office:value-type="float" office:value="25588623.093849558" table:style-name="ce70">
            <text:p>25,588,623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對私人</text:p>
          </table:table-cell>
          <table:table-cell office:value-type="float" office:value="46566908.504902773" table:style-name="ce70">
            <text:p>46,566,909</text:p>
          </table:table-cell>
          <table:table-cell office:value-type="float" office:value="3139810.3870819351" table:style-name="ce70">
            <text:p>3,139,810</text:p>
          </table:table-cell>
          <table:table-cell office:value-type="float" office:value="11460993.229031511" table:style-name="ce70">
            <text:p>11,460,993</text:p>
          </table:table-cell>
          <table:table-cell office:value-type="float" office:value="11231324.596723992" table:style-name="ce70">
            <text:p>11,231,325</text:p>
          </table:table-cell>
          <table:table-cell office:value-type="float" office:value="1629268.3333023682" table:style-name="ce70">
            <text:p>1,629,268</text:p>
          </table:table-cell>
          <table:table-cell office:value-type="float" office:value="4986609.4911556207" table:style-name="ce70">
            <text:p>4,986,609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對政府</text:p>
          </table:table-cell>
          <table:table-cell office:value-type="float" office:value="34732578.593948111" table:style-name="ce70">
            <text:p>34,732,579</text:p>
          </table:table-cell>
          <table:table-cell office:value-type="float" office:value="4532582.1053259233" table:style-name="ce70">
            <text:p>4,532,582</text:p>
          </table:table-cell>
          <table:table-cell office:value-type="float" office:value="9595053.4183045179" table:style-name="ce70">
            <text:p>9,595,053</text:p>
          </table:table-cell>
          <table:table-cell office:value-type="float" office:value="7798554.6521577016" table:style-name="ce70">
            <text:p>7,798,555</text:p>
          </table:table-cell>
          <table:table-cell office:value-type="float" office:value="1200452.9125520708" table:style-name="ce70">
            <text:p>1,200,453</text:p>
          </table:table-cell>
          <table:table-cell office:value-type="float" office:value="3172177.9802723178" table:style-name="ce70">
            <text:p>3,172,178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社會保險</text:p>
          </table:table-cell>
          <table:table-cell office:value-type="float" office:value="136268695.60143384" table:style-name="ce70">
            <text:p>136,268,696</text:p>
          </table:table-cell>
          <table:table-cell office:value-type="float" office:value="7675511.176051206" table:style-name="ce70">
            <text:p>7,675,511</text:p>
          </table:table-cell>
          <table:table-cell office:value-type="float" office:value="23738912.863250729" table:style-name="ce70">
            <text:p>23,738,913</text:p>
          </table:table-cell>
          <table:table-cell office:value-type="float" office:value="34970936.071872376" table:style-name="ce70">
            <text:p>34,970,936</text:p>
          </table:table-cell>
          <table:table-cell office:value-type="float" office:value="8381481.9755861657" table:style-name="ce70">
            <text:p>8,381,482</text:p>
          </table:table-cell>
          <table:table-cell office:value-type="float" office:value="17337354.471303929" table:style-name="ce70">
            <text:p>17,337,354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對國外</text:p>
          </table:table-cell>
          <table:table-cell office:value-type="float" office:value="8490753.8512354605" table:style-name="ce70">
            <text:p>8,490,754</text:p>
          </table:table-cell>
          <table:table-cell office:value-type="float" office:value="2267833.3715939452" table:style-name="ce70">
            <text:p>2,267,833</text:p>
          </table:table-cell>
          <table:table-cell office:value-type="float" office:value="3354160.2787050647" table:style-name="ce70">
            <text:p>3,354,160</text:p>
          </table:table-cell>
          <table:table-cell office:value-type="float" office:value="2033527.0924129901" table:style-name="ce70">
            <text:p>2,033,527</text:p>
          </table:table-cell>
          <table:table-cell office:value-type="float" office:value="0" table:style-name="ce70">
            <text:p>-</text:p>
          </table:table-cell>
          <table:table-cell office:value-type="float" office:value="92481.151117710004" table:style-name="ce70">
            <text:p>92,481</text:p>
          </table:table-cell>
          <table:table-cell office:value-type="string" table:style-name="ce29">
            <text:p>　　(4)To abroad</text:p>
          </table:table-cell>
          <table:table-cell table:number-columns-repeated="16376" table:style-name="ce30"/>
        </table:table-row>
        <table:table-row table:style-name="ro11">
          <table:table-cell table:style-name="ce31"/>
          <table:table-cell table:number-columns-repeated="6" table:style-name="ce49"/>
          <table:table-cell table:style-name="ce29"/>
          <table:table-cell table:number-columns-repeated="16376" table:style-name="ce30"/>
        </table:table-row>
        <table:table-row table:style-name="ro12">
          <table:table-cell table:style-name="ce50"/>
          <table:table-cell table:number-columns-repeated="5" table:style-name="ce51"/>
          <table:table-cell table:number-columns-repeated="2" table:style-name="ce52"/>
          <table:table-cell table:number-columns-repeated="16376" table:style-name="ce30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1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8">
            <text:p>民國111年</text:p>
          </table:table-cell>
          <table:table-cell office:value-type="string" table:style-name="ce6">
            <text:p>單位：新台幣千元</text:p>
          </table:table-cell>
          <table:table-cell office:value-type="float" office:value="2022" table:number-columns-spanned="3" table:number-rows-spanned="1" table:style-name="ce80">
            <text:p>2022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3">
            <text:p>及組裝人員</text:p>
          </table:table-cell>
          <table:table-cell office:value-type="string" table:style-name="ce63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6">
            <text:p>Craft and Re-</text:p>
          </table:table-cell>
          <table:table-cell office:value-type="string" table:style-name="ce36">
            <text:p>Plant and Machine</text:p>
          </table:table-cell>
          <table:table-cell office:value-type="string" table:style-name="ce36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13">
          <table:table-cell table:style-name="ce11"/>
          <table:table-cell table:style-name="ce17"/>
          <table:table-cell table:style-name="ce16"/>
          <table:table-cell table:style-name="ce65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1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家庭戶數</text:p>
          </table:table-cell>
          <table:table-cell office:value-type="float" office:value="29736.359975820011" table:style-name="ce26">
            <text:p>29,736</text:p>
          </table:table-cell>
          <table:table-cell office:value-type="float" office:value="127678.64477332994" table:style-name="ce26">
            <text:p>127,679</text:p>
          </table:table-cell>
          <table:table-cell office:value-type="float" office:value="80258.757576379983" table:style-name="ce26">
            <text:p>80,259</text:p>
          </table:table-cell>
          <table:table-cell office:value-type="float" office:value="33172.920813490011" table:style-name="ce26">
            <text:p>33,173</text:p>
          </table:table-cell>
          <table:table-cell office:value-type="float" office:value="229273.93661516957" table:style-name="ce26">
            <text:p>229,274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人數</text:p>
          </table:table-cell>
          <table:table-cell office:value-type="float" office:value="3.1070205532619908" table:style-name="ce56">
            <text:p>3.11</text:p>
          </table:table-cell>
          <table:table-cell office:value-type="float" office:value="3.3908667512209889" table:style-name="ce56">
            <text:p>3.39</text:p>
          </table:table-cell>
          <table:table-cell office:value-type="float" office:value="3.5819664534162459" table:style-name="ce56">
            <text:p>3.58</text:p>
          </table:table-cell>
          <table:table-cell office:value-type="float" office:value="2.8273247833208393" table:style-name="ce56">
            <text:p>2.83</text:p>
          </table:table-cell>
          <table:table-cell office:value-type="float" office:value="1.7938968564393598" table:style-name="ce56">
            <text:p>1.79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成年人數</text:p>
          </table:table-cell>
          <table:table-cell office:value-type="float" office:value="2.6962241277087942" table:style-name="ce56">
            <text:p>2.70</text:p>
          </table:table-cell>
          <table:table-cell office:value-type="float" office:value="2.8475759659006421" table:style-name="ce56">
            <text:p>2.85</text:p>
          </table:table-cell>
          <table:table-cell office:value-type="float" office:value="2.9638936568495704" table:style-name="ce56">
            <text:p>2.96</text:p>
          </table:table-cell>
          <table:table-cell office:value-type="float" office:value="2.4913756785908747" table:style-name="ce56">
            <text:p>2.49</text:p>
          </table:table-cell>
          <table:table-cell office:value-type="float" office:value="1.7141404724516651" table:style-name="ce56">
            <text:p>1.71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就業人數</text:p>
          </table:table-cell>
          <table:table-cell office:value-type="float" office:value="1.8056290290048984" table:style-name="ce56">
            <text:p>1.81</text:p>
          </table:table-cell>
          <table:table-cell office:value-type="float" office:value="1.9292777674820212" table:style-name="ce56">
            <text:p>1.93</text:p>
          </table:table-cell>
          <table:table-cell office:value-type="float" office:value="1.8406399391564465" table:style-name="ce56">
            <text:p>1.84</text:p>
          </table:table-cell>
          <table:table-cell office:value-type="float" office:value="1.5403399019305171" table:style-name="ce56">
            <text:p>1.54</text:p>
          </table:table-cell>
          <table:table-cell office:value-type="float" office:value="1.2504328722117448E-2" table:style-name="ce56">
            <text:p>0.0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所得收入者人數</text:p>
          </table:table-cell>
          <table:table-cell office:value-type="float" office:value="1.5268963449030193" table:style-name="ce56">
            <text:p>1.53</text:p>
          </table:table-cell>
          <table:table-cell office:value-type="float" office:value="2.0960960553207793" table:style-name="ce56">
            <text:p>2.10</text:p>
          </table:table-cell>
          <table:table-cell office:value-type="float" office:value="2.0764159394025432" table:style-name="ce56">
            <text:p>2.08</text:p>
          </table:table-cell>
          <table:table-cell office:value-type="float" office:value="1.7114639288046154" table:style-name="ce56">
            <text:p>1.71</text:p>
          </table:table-cell>
          <table:table-cell office:value-type="float" office:value="1.2233912856008047" table:style-name="ce56">
            <text:p>1.22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一、所得收入總計</text:p>
          </table:table-cell>
          <table:table-cell office:value-type="float" office:value="37361373.051732689" table:style-name="ce71">
            <text:p>37,361,373</text:p>
          </table:table-cell>
          <table:table-cell office:value-type="float" office:value="168467416.56828755" table:style-name="ce71">
            <text:p>168,467,417</text:p>
          </table:table-cell>
          <table:table-cell office:value-type="float" office:value="102881660.60447629" table:style-name="ce71">
            <text:p>102,881,661</text:p>
          </table:table-cell>
          <table:table-cell office:value-type="float" office:value="31578861.229299415" table:style-name="ce71">
            <text:p>31,578,861</text:p>
          </table:table-cell>
          <table:table-cell office:value-type="float" office:value="153930413.35819551" table:style-name="ce71">
            <text:p>153,930,413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.受僱人員報酬</text:p>
          </table:table-cell>
          <table:table-cell office:value-type="float" office:value="4735387.389937927" table:style-name="ce70">
            <text:p>4,735,387</text:p>
          </table:table-cell>
          <table:table-cell office:value-type="float" office:value="96160606.54798755" table:style-name="ce70">
            <text:p>96,160,607</text:p>
          </table:table-cell>
          <table:table-cell office:value-type="float" office:value="55255884.35975796" table:style-name="ce70">
            <text:p>55,255,884</text:p>
          </table:table-cell>
          <table:table-cell office:value-type="float" office:value="17460531.942781348" table:style-name="ce70">
            <text:p>17,460,532</text:p>
          </table:table-cell>
          <table:table-cell office:value-type="float" office:value="30815878.892895512" table:style-name="ce70">
            <text:p>30,815,879</text:p>
          </table:table-cell>
          <table:table-cell office:value-type="string" table:style-name="ce29">
            <text:p>　1.Compensation of employe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本業薪資</text:p>
          </table:table-cell>
          <table:table-cell office:value-type="float" office:value="3596821.4836576432" table:style-name="ce70">
            <text:p>3,596,821</text:p>
          </table:table-cell>
          <table:table-cell office:value-type="float" office:value="79474214.378137648" table:style-name="ce70">
            <text:p>79,474,214</text:p>
          </table:table-cell>
          <table:table-cell office:value-type="float" office:value="43333435.758756988" table:style-name="ce70">
            <text:p>43,333,436</text:p>
          </table:table-cell>
          <table:table-cell office:value-type="float" office:value="14292314.763052357" table:style-name="ce70">
            <text:p>14,292,315</text:p>
          </table:table-cell>
          <table:table-cell office:value-type="float" office:value="1569941.5082739484" table:style-name="ce70">
            <text:p>1,569,942</text:p>
          </table:table-cell>
          <table:table-cell office:value-type="string" table:style-name="ce29">
            <text:p>　　(1)Full time payroll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兼業薪資</text:p>
          </table:table-cell>
          <table:table-cell office:value-type="float" office:value="365909.61387768906" table:style-name="ce70">
            <text:p>365,910</text:p>
          </table:table-cell>
          <table:table-cell office:value-type="float" office:value="1643678.9775059214" table:style-name="ce70">
            <text:p>1,643,679</text:p>
          </table:table-cell>
          <table:table-cell office:value-type="float" office:value="2195288.817300952" table:style-name="ce70">
            <text:p>2,195,289</text:p>
          </table:table-cell>
          <table:table-cell office:value-type="float" office:value="845260.38135071099" table:style-name="ce70">
            <text:p>845,260</text:p>
          </table:table-cell>
          <table:table-cell office:value-type="float" office:value="27792506.463470034" table:style-name="ce70">
            <text:p>27,792,506</text:p>
          </table:table-cell>
          <table:table-cell office:value-type="string" table:style-name="ce29">
            <text:p>　　(2)Part time payroll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其他收入</text:p>
          </table:table-cell>
          <table:table-cell office:value-type="float" office:value="772656.29240259598" table:style-name="ce70">
            <text:p>772,656</text:p>
          </table:table-cell>
          <table:table-cell office:value-type="float" office:value="15042713.192343945" table:style-name="ce70">
            <text:p>15,042,713</text:p>
          </table:table-cell>
          <table:table-cell office:value-type="float" office:value="9727159.7837000135" table:style-name="ce70">
            <text:p>9,727,160</text:p>
          </table:table-cell>
          <table:table-cell office:value-type="float" office:value="2322956.7983782827" table:style-name="ce70">
            <text:p>2,322,957</text:p>
          </table:table-cell>
          <table:table-cell office:value-type="float" office:value="1453430.9211515286" table:style-name="ce70">
            <text:p>1,453,431</text:p>
          </table:table-cell>
          <table:table-cell office:value-type="string" table:style-name="ce29">
            <text:p>　　(3)Other receipts or subsidi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18501654.264891922" table:style-name="ce70">
            <text:p>18,501,654</text:p>
          </table:table-cell>
          <table:table-cell office:value-type="float" office:value="25429260.556640249" table:style-name="ce70">
            <text:p>25,429,261</text:p>
          </table:table-cell>
          <table:table-cell office:value-type="float" office:value="15374496.252531184" table:style-name="ce70">
            <text:p>15,374,496</text:p>
          </table:table-cell>
          <table:table-cell office:value-type="float" office:value="1944406.2250553502" table:style-name="ce70">
            <text:p>1,944,406</text:p>
          </table:table-cell>
          <table:table-cell office:value-type="float" office:value="156402.03794030999" table:style-name="ce70">
            <text:p>156,402</text:p>
          </table:table-cell>
          <table:table-cell office:value-type="string" table:style-name="ce29">
            <text:p>　2.Entrepreneurial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905753.26176645688" table:style-name="ce70">
            <text:p>905,753</text:p>
          </table:table-cell>
          <table:table-cell office:value-type="float" office:value="2895856.3220467293" table:style-name="ce70">
            <text:p>2,895,856</text:p>
          </table:table-cell>
          <table:table-cell office:value-type="float" office:value="3714703.956087179" table:style-name="ce70">
            <text:p>3,714,704</text:p>
          </table:table-cell>
          <table:table-cell office:value-type="float" office:value="798959.29435761436" table:style-name="ce70">
            <text:p>798,959</text:p>
          </table:table-cell>
          <table:table-cell office:value-type="float" office:value="15026920.131389953" table:style-name="ce70">
            <text:p>15,026,920</text:p>
          </table:table-cell>
          <table:table-cell office:value-type="string" table:style-name="ce29">
            <text:p>　3. Property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1395910.3867731437" table:style-name="ce70">
            <text:p>1,395,910</text:p>
          </table:table-cell>
          <table:table-cell office:value-type="float" office:value="8435632.3162602652" table:style-name="ce70">
            <text:p>8,435,632</text:p>
          </table:table-cell>
          <table:table-cell office:value-type="float" office:value="5816052.6116431858" table:style-name="ce70">
            <text:p>5,816,053</text:p>
          </table:table-cell>
          <table:table-cell office:value-type="float" office:value="1726834.750210193" table:style-name="ce70">
            <text:p>1,726,835</text:p>
          </table:table-cell>
          <table:table-cell office:value-type="float" office:value="17014123.842135981" table:style-name="ce70">
            <text:p>17,014,124</text:p>
          </table:table-cell>
          <table:table-cell office:value-type="string" table:style-name="ce29">
            <text:p>　4.Imputed rent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11821022.008091366" table:style-name="ce70">
            <text:p>11,821,022</text:p>
          </table:table-cell>
          <table:table-cell office:value-type="float" office:value="35545069.218720526" table:style-name="ce70">
            <text:p>35,545,069</text:p>
          </table:table-cell>
          <table:table-cell office:value-type="float" office:value="22716409.073777068" table:style-name="ce70">
            <text:p>22,716,409</text:p>
          </table:table-cell>
          <table:table-cell office:value-type="float" office:value="9648129.016894903" table:style-name="ce70">
            <text:p>9,648,129</text:p>
          </table:table-cell>
          <table:table-cell office:value-type="float" office:value="90906219.301900044" table:style-name="ce70">
            <text:p>90,906,219</text:p>
          </table:table-cell>
          <table:table-cell office:value-type="string" table:style-name="ce29">
            <text:p>　5.Current transfer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從私人</text:p>
          </table:table-cell>
          <table:table-cell office:value-type="float" office:value="3999520.5781753268" table:style-name="ce70">
            <text:p>3,999,521</text:p>
          </table:table-cell>
          <table:table-cell office:value-type="float" office:value="7433258.5070180055" table:style-name="ce70">
            <text:p>7,433,259</text:p>
          </table:table-cell>
          <table:table-cell office:value-type="float" office:value="4133558.1294230339" table:style-name="ce70">
            <text:p>4,133,558</text:p>
          </table:table-cell>
          <table:table-cell office:value-type="float" office:value="2347198.41301892" table:style-name="ce70">
            <text:p>2,347,198</text:p>
          </table:table-cell>
          <table:table-cell office:value-type="float" office:value="38401276.784098566" table:style-name="ce70">
            <text:p>38,401,277</text:p>
          </table:table-cell>
          <table:table-cell office:value-type="string" table:style-name="ce29">
            <text:p>　　(1)From individual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從政府</text:p>
          </table:table-cell>
          <table:table-cell office:value-type="float" office:value="2951226.9482781701" table:style-name="ce70">
            <text:p>2,951,227</text:p>
          </table:table-cell>
          <table:table-cell office:value-type="float" office:value="8416075.6032159999" table:style-name="ce70">
            <text:p>8,416,076</text:p>
          </table:table-cell>
          <table:table-cell office:value-type="float" office:value="6197566.3870699881" table:style-name="ce70">
            <text:p>6,197,566</text:p>
          </table:table-cell>
          <table:table-cell office:value-type="float" office:value="2169188.0131148454" table:style-name="ce70">
            <text:p>2,169,188</text:p>
          </table:table-cell>
          <table:table-cell office:value-type="float" office:value="15724320.140421566" table:style-name="ce70">
            <text:p>15,724,320</text:p>
          </table:table-cell>
          <table:table-cell office:value-type="string" table:style-name="ce29">
            <text:p>　　(2)From governmen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社會保險受益</text:p>
          </table:table-cell>
          <table:table-cell office:value-type="float" office:value="4813514.5589292459" table:style-name="ce70">
            <text:p>4,813,515</text:p>
          </table:table-cell>
          <table:table-cell office:value-type="float" office:value="19389056.854992285" table:style-name="ce70">
            <text:p>19,389,057</text:p>
          </table:table-cell>
          <table:table-cell office:value-type="float" office:value="12168180.640131945" table:style-name="ce70">
            <text:p>12,168,181</text:p>
          </table:table-cell>
          <table:table-cell office:value-type="float" office:value="4889954.6634180257" table:style-name="ce70">
            <text:p>4,889,955</text:p>
          </table:table-cell>
          <table:table-cell office:value-type="float" office:value="35813201.139498152" table:style-name="ce70">
            <text:p>35,813,201</text:p>
          </table:table-cell>
          <table:table-cell office:value-type="string" table:style-name="ce29">
            <text:p>　　(3)Benefit of social insur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從企業</text:p>
          </table:table-cell>
          <table:table-cell office:value-type="float" office:value="56759.922708620004" table:style-name="ce70">
            <text:p>56,760</text:p>
          </table:table-cell>
          <table:table-cell office:value-type="float" office:value="306678.25349421683" table:style-name="ce70">
            <text:p>306,678</text:p>
          </table:table-cell>
          <table:table-cell office:value-type="float" office:value="217103.91715210909" table:style-name="ce70">
            <text:p>217,104</text:p>
          </table:table-cell>
          <table:table-cell office:value-type="float" office:value="70736.718401664009" table:style-name="ce70">
            <text:p>70,737</text:p>
          </table:table-cell>
          <table:table-cell office:value-type="float" office:value="762534.33282663114" table:style-name="ce70">
            <text:p>762,534</text:p>
          </table:table-cell>
          <table:table-cell office:value-type="string" table:style-name="ce29">
            <text:p>　　(4)From enterpris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5)從國外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1051.20894144999" table:style-name="ce70">
            <text:p>171,051</text:p>
          </table:table-cell>
          <table:table-cell office:value-type="float" office:value="204886.90505520001" table:style-name="ce70">
            <text:p>204,887</text:p>
          </table:table-cell>
          <table:table-cell office:value-type="string" table:style-name="ce29">
            <text:p>　　(5)From abroa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1645.7402718799999" table:style-name="ce70">
            <text:p>1,646</text:p>
          </table:table-cell>
          <table:table-cell office:value-type="float" office:value="991.60663236000005" table:style-name="ce70">
            <text:p>992</text:p>
          </table:table-cell>
          <table:table-cell office:value-type="float" office:value="4114.3506797" table:style-name="ce70">
            <text:p>4,114</text:p>
          </table:table-cell>
          <table:table-cell office:value-type="float" office:value="0" table:style-name="ce70">
            <text:p>-</text:p>
          </table:table-cell>
          <table:table-cell office:value-type="float" office:value="10869.151933690022" table:style-name="ce70">
            <text:p>10,869</text:p>
          </table:table-cell>
          <table:table-cell office:value-type="string" table:style-name="ce29">
            <text:p>　 6.Miscellaneous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3691622.6018656949" table:style-name="ce71">
            <text:p>3,691,623</text:p>
          </table:table-cell>
          <table:table-cell office:value-type="float" office:value="28828382.354843251" table:style-name="ce71">
            <text:p>28,828,382</text:p>
          </table:table-cell>
          <table:table-cell office:value-type="float" office:value="16993088.307087284" table:style-name="ce71">
            <text:p>16,993,088</text:p>
          </table:table-cell>
          <table:table-cell office:value-type="float" office:value="4731292.1491995091" table:style-name="ce71">
            <text:p>4,731,292</text:p>
          </table:table-cell>
          <table:table-cell office:value-type="float" office:value="16524780.688906863" table:style-name="ce71">
            <text:p>16,524,781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39886.0842031748" table:style-name="ce70">
            <text:p>139,886</text:p>
          </table:table-cell>
          <table:table-cell office:value-type="float" office:value="1348658.2990540185" table:style-name="ce70">
            <text:p>1,348,658</text:p>
          </table:table-cell>
          <table:table-cell office:value-type="float" office:value="918882.33313981118" table:style-name="ce70">
            <text:p>918,882</text:p>
          </table:table-cell>
          <table:table-cell office:value-type="float" office:value="231127.19372063063" table:style-name="ce70">
            <text:p>231,127</text:p>
          </table:table-cell>
          <table:table-cell office:value-type="float" office:value="670701.19806681364" table:style-name="ce70">
            <text:p>670,701</text:p>
          </table:table-cell>
          <table:table-cell office:value-type="string" table:style-name="ce29">
            <text:p>　 1.Interes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3551736.5176625201" table:style-name="ce70">
            <text:p>3,551,737</text:p>
          </table:table-cell>
          <table:table-cell office:value-type="float" office:value="27479724.05578924" table:style-name="ce70">
            <text:p>27,479,724</text:p>
          </table:table-cell>
          <table:table-cell office:value-type="float" office:value="16074205.973947464" table:style-name="ce70">
            <text:p>16,074,206</text:p>
          </table:table-cell>
          <table:table-cell office:value-type="float" office:value="4500164.9554788778" table:style-name="ce70">
            <text:p>4,500,165</text:p>
          </table:table-cell>
          <table:table-cell office:value-type="float" office:value="15854079.490840049" table:style-name="ce70">
            <text:p>15,854,079</text:p>
          </table:table-cell>
          <table:table-cell office:value-type="string" table:style-name="ce29">
            <text:p>　 2.Current transfer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對私人</text:p>
          </table:table-cell>
          <table:table-cell office:value-type="float" office:value="952240.19604227401" table:style-name="ce70">
            <text:p>952,240</text:p>
          </table:table-cell>
          <table:table-cell office:value-type="float" office:value="5260469.6988833165" table:style-name="ce70">
            <text:p>5,260,470</text:p>
          </table:table-cell>
          <table:table-cell office:value-type="float" office:value="2099468.6207213234" table:style-name="ce70">
            <text:p>2,099,469</text:p>
          </table:table-cell>
          <table:table-cell office:value-type="float" office:value="787475.18138958281" table:style-name="ce70">
            <text:p>787,475</text:p>
          </table:table-cell>
          <table:table-cell office:value-type="float" office:value="5019248.7705708425" table:style-name="ce70">
            <text:p>5,019,249</text:p>
          </table:table-cell>
          <table:table-cell office:value-type="string" table:style-name="ce29">
            <text:p>　　(1)To privat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對政府</text:p>
          </table:table-cell>
          <table:table-cell office:value-type="float" office:value="523894.50916862872" table:style-name="ce70">
            <text:p>523,895</text:p>
          </table:table-cell>
          <table:table-cell office:value-type="float" office:value="2802702.2063267091" table:style-name="ce70">
            <text:p>2,802,702</text:p>
          </table:table-cell>
          <table:table-cell office:value-type="float" office:value="1533120.1003213522" table:style-name="ce70">
            <text:p>1,533,120</text:p>
          </table:table-cell>
          <table:table-cell office:value-type="float" office:value="391776.92848182085" table:style-name="ce70">
            <text:p>391,777</text:p>
          </table:table-cell>
          <table:table-cell office:value-type="float" office:value="3182263.7810370778" table:style-name="ce70">
            <text:p>3,182,264</text:p>
          </table:table-cell>
          <table:table-cell office:value-type="string" table:style-name="ce29">
            <text:p>　　(2)To governmen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社會保險</text:p>
          </table:table-cell>
          <table:table-cell office:value-type="float" office:value="2075601.8124516171" table:style-name="ce70">
            <text:p>2,075,602</text:p>
          </table:table-cell>
          <table:table-cell office:value-type="float" office:value="19398341.761149313" table:style-name="ce70">
            <text:p>19,398,342</text:p>
          </table:table-cell>
          <table:table-cell office:value-type="float" office:value="12331223.831761997" table:style-name="ce70">
            <text:p>12,331,224</text:p>
          </table:table-cell>
          <table:table-cell office:value-type="float" office:value="3309836.6425816743" table:style-name="ce70">
            <text:p>3,309,837</text:p>
          </table:table-cell>
          <table:table-cell office:value-type="float" office:value="7049494.9954248443" table:style-name="ce70">
            <text:p>7,049,495</text:p>
          </table:table-cell>
          <table:table-cell office:value-type="string" table:style-name="ce29">
            <text:p>　　(3)Social insur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對國外</text:p>
          </table:table-cell>
          <table:table-cell office:value-type="float" office:value="0" table:style-name="ce70">
            <text:p>-</text:p>
          </table:table-cell>
          <table:table-cell office:value-type="float" office:value="18210.389429880001" table:style-name="ce70">
            <text:p>18,210</text:p>
          </table:table-cell>
          <table:table-cell office:value-type="float" office:value="110393.421142793" table:style-name="ce70">
            <text:p>110,393</text:p>
          </table:table-cell>
          <table:table-cell office:value-type="float" office:value="11076.203025800001" table:style-name="ce70">
            <text:p>11,076</text:p>
          </table:table-cell>
          <table:table-cell office:value-type="float" office:value="603071.94380727841" table:style-name="ce70">
            <text:p>603,072</text:p>
          </table:table-cell>
          <table:table-cell office:value-type="string" table:style-name="ce29">
            <text:p>　　(4)To abroad</text:p>
          </table:table-cell>
          <table:table-cell table:number-columns-repeated="16377" table:style-name="ce30"/>
        </table:table-row>
        <table:table-row table:style-name="ro16">
          <table:table-cell table:style-name="ce31"/>
          <table:table-cell table:number-columns-repeated="4" table:style-name="ce49"/>
          <table:table-cell table:style-name="ce32"/>
          <table:table-cell table:style-name="ce29"/>
          <table:table-cell table:number-columns-repeated="16377" table:style-name="ce30"/>
        </table:table-row>
        <table:table-row table:style-name="ro12">
          <table:table-cell table:style-name="ce50"/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16377" table:style-name="ce30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1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8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5"/>
          <table:table-cell office:value-type="string" table:style-name="ce68">
            <text:p>民國111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2" table:number-columns-spanned="3" table:number-rows-spanned="1" table:style-name="ce80">
            <text:p>2022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6"/>
        </table:table-row>
        <table:table-row table:style-name="ro18">
          <table:table-cell table:style-name="ce7"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72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72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6">
            <text:p>Grand</text:p>
          </table:table-cell>
          <table:table-cell office:value-type="string" table:style-name="ce64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7">
            <text:p>Total</text:p>
          </table:table-cell>
          <table:table-cell office:value-type="string" table:style-name="ce64">
            <text:p>Senior Officials</text:p>
          </table:table-cell>
          <table:table-cell table:style-name="ce38"/>
          <table:table-cell office:value-type="string" table:style-name="ce37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39"/>
          <table:table-cell office:value-type="string" table:style-name="ce64">
            <text:p>and Managers</text:p>
          </table:table-cell>
          <table:table-cell table:style-name="ce38"/>
          <table:table-cell office:value-type="string" table:style-name="ce37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8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66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11"/>
          <table:table-cell table:style-name="ce24"/>
          <table:table-cell table:number-columns-repeated="16376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916282607.45183218" table:style-name="ce69">
            <text:p>916,282,607</text:p>
          </table:table-cell>
          <table:table-cell office:value-type="float" office:value="42282419.42250289" table:style-name="ce69">
            <text:p>42,282,419</text:p>
          </table:table-cell>
          <table:table-cell office:value-type="float" office:value="133128317.08219022" table:style-name="ce69">
            <text:p>133,128,317</text:p>
          </table:table-cell>
          <table:table-cell office:value-type="float" office:value="197213973.9625017" table:style-name="ce69">
            <text:p>197,213,974</text:p>
          </table:table-cell>
          <table:table-cell office:value-type="float" office:value="46293691.616006605" table:style-name="ce69">
            <text:p>46,293,692</text:p>
          </table:table-cell>
          <table:table-cell office:value-type="float" office:value="122338002.72034082" table:style-name="ce69">
            <text:p>122,338,003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125938846.56173933" table:style-name="ce70">
            <text:p>125,938,847</text:p>
          </table:table-cell>
          <table:table-cell office:value-type="float" office:value="4421700.6355957342" table:style-name="ce70">
            <text:p>4,421,701</text:p>
          </table:table-cell>
          <table:table-cell office:value-type="float" office:value="14827476.807486264" table:style-name="ce70">
            <text:p>14,827,477</text:p>
          </table:table-cell>
          <table:table-cell office:value-type="float" office:value="24590951.996643346" table:style-name="ce70">
            <text:p>24,590,952</text:p>
          </table:table-cell>
          <table:table-cell office:value-type="float" office:value="6577759.4736775169" table:style-name="ce70">
            <text:p>6,577,759</text:p>
          </table:table-cell>
          <table:table-cell office:value-type="float" office:value="17887094.037844956" table:style-name="ce70">
            <text:p>17,887,094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7958846.3285288997" table:style-name="ce70">
            <text:p>7,958,846</text:p>
          </table:table-cell>
          <table:table-cell office:value-type="float" office:value="373311.92744997027" table:style-name="ce70">
            <text:p>373,312</text:p>
          </table:table-cell>
          <table:table-cell office:value-type="float" office:value="513839.63605171657" table:style-name="ce70">
            <text:p>513,840</text:p>
          </table:table-cell>
          <table:table-cell office:value-type="float" office:value="1518262.6623607755" table:style-name="ce70">
            <text:p>1,518,263</text:p>
          </table:table-cell>
          <table:table-cell office:value-type="float" office:value="282773.6955353542" table:style-name="ce70">
            <text:p>282,774</text:p>
          </table:table-cell>
          <table:table-cell office:value-type="float" office:value="897687.70057814778" table:style-name="ce70">
            <text:p>897,688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27230141.238431808" table:style-name="ce70">
            <text:p>27,230,141</text:p>
          </table:table-cell>
          <table:table-cell office:value-type="float" office:value="1378051.8386936323" table:style-name="ce70">
            <text:p>1,378,052</text:p>
          </table:table-cell>
          <table:table-cell office:value-type="float" office:value="4263513.918898535" table:style-name="ce70">
            <text:p>4,263,514</text:p>
          </table:table-cell>
          <table:table-cell office:value-type="float" office:value="6260403.7838579183" table:style-name="ce70">
            <text:p>6,260,404</text:p>
          </table:table-cell>
          <table:table-cell office:value-type="float" office:value="1393075.7500064769" table:style-name="ce70">
            <text:p>1,393,076</text:p>
          </table:table-cell>
          <table:table-cell office:value-type="float" office:value="3682562.7694969745" table:style-name="ce70">
            <text:p>3,682,563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29226069.08985859" table:style-name="ce70">
            <text:p>229,226,069</text:p>
          </table:table-cell>
          <table:table-cell office:value-type="float" office:value="10660236.530616695" table:style-name="ce70">
            <text:p>10,660,237</text:p>
          </table:table-cell>
          <table:table-cell office:value-type="float" office:value="32660574.063098308" table:style-name="ce70">
            <text:p>32,660,574</text:p>
          </table:table-cell>
          <table:table-cell office:value-type="float" office:value="48134484.093091443" table:style-name="ce70">
            <text:p>48,134,484</text:p>
          </table:table-cell>
          <table:table-cell office:value-type="float" office:value="12294618.331077291" table:style-name="ce70">
            <text:p>12,294,618</text:p>
          </table:table-cell>
          <table:table-cell office:value-type="float" office:value="30071190.065834276" table:style-name="ce70">
            <text:p>30,071,190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房地租及水費</text:p>
          </table:table-cell>
          <table:table-cell office:value-type="float" office:value="211970215.17090175" table:style-name="ce70">
            <text:p>211,970,215</text:p>
          </table:table-cell>
          <table:table-cell office:value-type="float" office:value="10025358.788195834" table:style-name="ce70">
            <text:p>10,025,359</text:p>
          </table:table-cell>
          <table:table-cell office:value-type="float" office:value="30515824.239214335" table:style-name="ce70">
            <text:p>30,515,824</text:p>
          </table:table-cell>
          <table:table-cell office:value-type="float" office:value="44663823.546949394" table:style-name="ce70">
            <text:p>44,663,824</text:p>
          </table:table-cell>
          <table:table-cell office:value-type="float" office:value="11392159.699979117" table:style-name="ce70">
            <text:p>11,392,160</text:p>
          </table:table-cell>
          <table:table-cell office:value-type="float" office:value="27602329.599945046" table:style-name="ce70">
            <text:p>27,602,330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電費及燃料</text:p>
          </table:table-cell>
          <table:table-cell office:value-type="float" office:value="17255853.918956827" table:style-name="ce70">
            <text:p>17,255,854</text:p>
          </table:table-cell>
          <table:table-cell office:value-type="float" office:value="634877.74242085952" table:style-name="ce70">
            <text:p>634,878</text:p>
          </table:table-cell>
          <table:table-cell office:value-type="float" office:value="2144749.8238839689" table:style-name="ce70">
            <text:p>2,144,750</text:p>
          </table:table-cell>
          <table:table-cell office:value-type="float" office:value="3470660.5461419909" table:style-name="ce70">
            <text:p>3,470,661</text:p>
          </table:table-cell>
          <table:table-cell office:value-type="float" office:value="902458.63109816879" table:style-name="ce70">
            <text:p>902,459</text:p>
          </table:table-cell>
          <table:table-cell office:value-type="float" office:value="2468860.465889235" table:style-name="ce70">
            <text:p>2,468,860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22993241.316875007" table:style-name="ce70">
            <text:p>22,993,241</text:p>
          </table:table-cell>
          <table:table-cell office:value-type="float" office:value="1637827.1054593248" table:style-name="ce70">
            <text:p>1,637,827</text:p>
          </table:table-cell>
          <table:table-cell office:value-type="float" office:value="3127379.8690785049" table:style-name="ce70">
            <text:p>3,127,380</text:p>
          </table:table-cell>
          <table:table-cell office:value-type="float" office:value="5260118.6001003338" table:style-name="ce70">
            <text:p>5,260,119</text:p>
          </table:table-cell>
          <table:table-cell office:value-type="float" office:value="1308317.4046021968" table:style-name="ce70">
            <text:p>1,308,317</text:p>
          </table:table-cell>
          <table:table-cell office:value-type="float" office:value="3189769.7921580202" table:style-name="ce70">
            <text:p>3,189,770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158955797.50051883" table:style-name="ce70">
            <text:p>158,955,798</text:p>
          </table:table-cell>
          <table:table-cell office:value-type="float" office:value="5734220.3463210193" table:style-name="ce70">
            <text:p>5,734,220</text:p>
          </table:table-cell>
          <table:table-cell office:value-type="float" office:value="18302440.772014506" table:style-name="ce70">
            <text:p>18,302,441</text:p>
          </table:table-cell>
          <table:table-cell office:value-type="float" office:value="32397411.523977123" table:style-name="ce70">
            <text:p>32,397,412</text:p>
          </table:table-cell>
          <table:table-cell office:value-type="float" office:value="8174354.4954176173" table:style-name="ce70">
            <text:p>8,174,354</text:p>
          </table:table-cell>
          <table:table-cell office:value-type="float" office:value="21663410.612719551" table:style-name="ce70">
            <text:p>21,663,411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90713601.513680577" table:style-name="ce70">
            <text:p>90,713,602</text:p>
          </table:table-cell>
          <table:table-cell office:value-type="float" office:value="5830303.8121608663" table:style-name="ce70">
            <text:p>5,830,304</text:p>
          </table:table-cell>
          <table:table-cell office:value-type="float" office:value="19462272.499289762" table:style-name="ce70">
            <text:p>19,462,272</text:p>
          </table:table-cell>
          <table:table-cell office:value-type="float" office:value="21393820.632134475" table:style-name="ce70">
            <text:p>21,393,821</text:p>
          </table:table-cell>
          <table:table-cell office:value-type="float" office:value="3933213.2266350137" table:style-name="ce70">
            <text:p>3,933,213</text:p>
          </table:table-cell>
          <table:table-cell office:value-type="float" office:value="10648212.049539385" table:style-name="ce70">
            <text:p>10,648,212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個人交通工具之購置</text:p>
          </table:table-cell>
          <table:table-cell office:value-type="float" office:value="21630544.195185699" table:style-name="ce70">
            <text:p>21,630,544</text:p>
          </table:table-cell>
          <table:table-cell office:value-type="float" office:value="1892071.3481992299" table:style-name="ce70">
            <text:p>1,892,071</text:p>
          </table:table-cell>
          <table:table-cell office:value-type="float" office:value="8486389.4301331509" table:style-name="ce70">
            <text:p>8,486,389</text:p>
          </table:table-cell>
          <table:table-cell office:value-type="float" office:value="5298092.9841918936" table:style-name="ce70">
            <text:p>5,298,093</text:p>
          </table:table-cell>
          <table:table-cell office:value-type="float" office:value="466479.52749388601" table:style-name="ce70">
            <text:p>466,480</text:p>
          </table:table-cell>
          <table:table-cell office:value-type="float" office:value="1612637.1062211071" table:style-name="ce70">
            <text:p>1,612,637</text:p>
          </table:table-cell>
          <table:table-cell office:value-type="string" table:style-name="ce60">
            <text:p>　　(1)Purchase of vehicle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53000064.217560574" table:style-name="ce70">
            <text:p>53,000,064</text:p>
          </table:table-cell>
          <table:table-cell office:value-type="float" office:value="2716337.4944418212" table:style-name="ce70">
            <text:p>2,716,337</text:p>
          </table:table-cell>
          <table:table-cell office:value-type="float" office:value="8099681.4906546334" table:style-name="ce70">
            <text:p>8,099,681</text:p>
          </table:table-cell>
          <table:table-cell office:value-type="float" office:value="12535956.510229776" table:style-name="ce70">
            <text:p>12,535,957</text:p>
          </table:table-cell>
          <table:table-cell office:value-type="float" office:value="2759436.2186472989" table:style-name="ce70">
            <text:p>2,759,436</text:p>
          </table:table-cell>
          <table:table-cell office:value-type="float" office:value="7018631.2091389922" table:style-name="ce70">
            <text:p>7,018,631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4207613.8411875851" table:style-name="ce70">
            <text:p>4,207,614</text:p>
          </table:table-cell>
          <table:table-cell office:value-type="float" office:value="339600.15223317133" table:style-name="ce70">
            <text:p>339,600</text:p>
          </table:table-cell>
          <table:table-cell office:value-type="float" office:value="786732.97412044741" table:style-name="ce70">
            <text:p>786,733</text:p>
          </table:table-cell>
          <table:table-cell office:value-type="float" office:value="821927.58059466979" table:style-name="ce70">
            <text:p>821,928</text:p>
          </table:table-cell>
          <table:table-cell office:value-type="float" office:value="131410.24957466745" table:style-name="ce70">
            <text:p>131,410</text:p>
          </table:table-cell>
          <table:table-cell office:value-type="float" office:value="484208.76182844792" table:style-name="ce70">
            <text:p>484,209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汽、機車保險費</text:p>
          </table:table-cell>
          <table:table-cell office:value-type="float" office:value="11875379.259746699" table:style-name="ce70">
            <text:p>11,875,379</text:p>
          </table:table-cell>
          <table:table-cell office:value-type="float" office:value="882294.81728664332" table:style-name="ce70">
            <text:p>882,295</text:p>
          </table:table-cell>
          <table:table-cell office:value-type="float" office:value="2089468.6043815271" table:style-name="ce70">
            <text:p>2,089,469</text:p>
          </table:table-cell>
          <table:table-cell office:value-type="float" office:value="2737843.5571181308" table:style-name="ce70">
            <text:p>2,737,844</text:p>
          </table:table-cell>
          <table:table-cell office:value-type="float" office:value="575887.23091916123" table:style-name="ce70">
            <text:p>575,887</text:p>
          </table:table-cell>
          <table:table-cell office:value-type="float" office:value="1532734.972350836" table:style-name="ce70">
            <text:p>1,532,735</text:p>
          </table:table-cell>
          <table:table-cell office:value-type="string" table:style-name="ce29">
            <text:p>　　(4)Insurance of vehicl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25450330.850758467" table:style-name="ce70">
            <text:p>25,450,331</text:p>
          </table:table-cell>
          <table:table-cell office:value-type="float" office:value="1180403.5638366828" table:style-name="ce70">
            <text:p>1,180,404</text:p>
          </table:table-cell>
          <table:table-cell office:value-type="float" office:value="3353594.9333987562" table:style-name="ce70">
            <text:p>3,353,595</text:p>
          </table:table-cell>
          <table:table-cell office:value-type="float" office:value="5544625.1425961899" table:style-name="ce70">
            <text:p>5,544,625</text:p>
          </table:table-cell>
          <table:table-cell office:value-type="float" office:value="1366414.2935245277" table:style-name="ce70">
            <text:p>1,366,414</text:p>
          </table:table-cell>
          <table:table-cell office:value-type="float" office:value="3749776.6574490862" table:style-name="ce70">
            <text:p>3,749,777</text:p>
          </table:table-cell>
          <table:table-cell office:value-type="string" table:style-name="ce29">
            <text:p>　8.Communication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29694715.463463843" table:style-name="ce70">
            <text:p>29,694,715</text:p>
          </table:table-cell>
          <table:table-cell office:value-type="float" office:value="1499377.7797725878" table:style-name="ce70">
            <text:p>1,499,378</text:p>
          </table:table-cell>
          <table:table-cell office:value-type="float" office:value="5381388.8030041298" table:style-name="ce70">
            <text:p>5,381,389</text:p>
          </table:table-cell>
          <table:table-cell office:value-type="float" office:value="6812638.4360940177" table:style-name="ce70">
            <text:p>6,812,638</text:p>
          </table:table-cell>
          <table:table-cell office:value-type="float" office:value="1403778.474881347" table:style-name="ce70">
            <text:p>1,403,778</text:p>
          </table:table-cell>
          <table:table-cell office:value-type="float" office:value="3772794.3827993502" table:style-name="ce70">
            <text:p>3,772,794</text:p>
          </table:table-cell>
          <table:table-cell office:value-type="string" table:style-name="ce29">
            <text:p>　9.Recreation and cultur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套裝旅遊(不含自助旅遊)</text:p>
          </table:table-cell>
          <table:table-cell office:value-type="float" office:value="4588425.8236296978" table:style-name="ce70">
            <text:p>4,588,426</text:p>
          </table:table-cell>
          <table:table-cell office:value-type="float" office:value="210944.69644868982" table:style-name="ce70">
            <text:p>210,945</text:p>
          </table:table-cell>
          <table:table-cell office:value-type="float" office:value="993262.7023471588" table:style-name="ce70">
            <text:p>993,263</text:p>
          </table:table-cell>
          <table:table-cell office:value-type="float" office:value="937129.16769692721" table:style-name="ce70">
            <text:p>937,129</text:p>
          </table:table-cell>
          <table:table-cell office:value-type="float" office:value="132228.96445178951" table:style-name="ce70">
            <text:p>132,229</text:p>
          </table:table-cell>
          <table:table-cell office:value-type="float" office:value="552263.35143863503" table:style-name="ce70">
            <text:p>552,263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 <text:s/>(2)娛樂消遣及文化服務</text:p>
          </table:table-cell>
          <table:table-cell office:value-type="float" office:value="12678954.690432146" table:style-name="ce70">
            <text:p>12,678,955</text:p>
          </table:table-cell>
          <table:table-cell office:value-type="float" office:value="694208.35744401615" table:style-name="ce70">
            <text:p>694,208</text:p>
          </table:table-cell>
          <table:table-cell office:value-type="float" office:value="1991119.6233009452" table:style-name="ce70">
            <text:p>1,991,120</text:p>
          </table:table-cell>
          <table:table-cell office:value-type="float" office:value="2848387.7177799186" table:style-name="ce70">
            <text:p>2,848,388</text:p>
          </table:table-cell>
          <table:table-cell office:value-type="float" office:value="634428.38874209183" table:style-name="ce70">
            <text:p>634,428</text:p>
          </table:table-cell>
          <table:table-cell office:value-type="float" office:value="1625444.7857224878" table:style-name="ce70">
            <text:p>1,625,445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書報雜誌文具</text:p>
          </table:table-cell>
          <table:table-cell office:value-type="float" office:value="4112106.1748085143" table:style-name="ce70">
            <text:p>4,112,106</text:p>
          </table:table-cell>
          <table:table-cell office:value-type="float" office:value="226235.64537073107" table:style-name="ce70">
            <text:p>226,236</text:p>
          </table:table-cell>
          <table:table-cell office:value-type="float" office:value="794661.87413947203" table:style-name="ce70">
            <text:p>794,662</text:p>
          </table:table-cell>
          <table:table-cell office:value-type="float" office:value="959357.62554070831" table:style-name="ce70">
            <text:p>959,358</text:p>
          </table:table-cell>
          <table:table-cell office:value-type="float" office:value="215138.5197196735" table:style-name="ce70">
            <text:p>215,139</text:p>
          </table:table-cell>
          <table:table-cell office:value-type="float" office:value="523044.43756802782" table:style-name="ce70">
            <text:p>523,044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8315228.774593493" table:style-name="ce70">
            <text:p>8,315,229</text:p>
          </table:table-cell>
          <table:table-cell office:value-type="float" office:value="367989.08050915081" table:style-name="ce70">
            <text:p>367,989</text:p>
          </table:table-cell>
          <table:table-cell office:value-type="float" office:value="1602344.6032165519" table:style-name="ce70">
            <text:p>1,602,345</text:p>
          </table:table-cell>
          <table:table-cell office:value-type="float" office:value="2067763.9250764695" table:style-name="ce70">
            <text:p>2,067,764</text:p>
          </table:table-cell>
          <table:table-cell office:value-type="float" office:value="421982.60196779284" table:style-name="ce70">
            <text:p>421,983</text:p>
          </table:table-cell>
          <table:table-cell office:value-type="float" office:value="1072041.8080702028" table:style-name="ce70">
            <text:p>1,072,042</text:p>
          </table:table-cell>
          <table:table-cell office:value-type="string" table:style-name="ce29">
            <text:p>　　(4)Recreation faciliti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30719630.090889506" table:style-name="ce70">
            <text:p>30,719,630</text:p>
          </table:table-cell>
          <table:table-cell office:value-type="float" office:value="2147523.5901023787" table:style-name="ce70">
            <text:p>2,147,524</text:p>
          </table:table-cell>
          <table:table-cell office:value-type="float" office:value="6553384.7613417553" table:style-name="ce70">
            <text:p>6,553,385</text:p>
          </table:table-cell>
          <table:table-cell office:value-type="float" office:value="7660927.8734906325" table:style-name="ce70">
            <text:p>7,660,928</text:p>
          </table:table-cell>
          <table:table-cell office:value-type="float" office:value="1015819.1107060284" table:style-name="ce70">
            <text:p>1,015,819</text:p>
          </table:table-cell>
          <table:table-cell office:value-type="float" office:value="4133040.4357003528" table:style-name="ce70">
            <text:p>4,133,040</text:p>
          </table:table-cell>
          <table:table-cell office:value-type="string" table:style-name="ce29">
            <text:p>　10.Education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119379083.53731669" table:style-name="ce70">
            <text:p>119,379,084</text:p>
          </table:table-cell>
          <table:table-cell office:value-type="float" office:value="5066264.3811581228" table:style-name="ce70">
            <text:p>5,066,264</text:p>
          </table:table-cell>
          <table:table-cell office:value-type="float" office:value="16502871.952959917" table:style-name="ce70">
            <text:p>16,502,872</text:p>
          </table:table-cell>
          <table:table-cell office:value-type="float" office:value="26583933.932797756" table:style-name="ce70">
            <text:p>26,583,934</text:p>
          </table:table-cell>
          <table:table-cell office:value-type="float" office:value="6387838.5595255801" table:style-name="ce70">
            <text:p>6,387,839</text:p>
          </table:table-cell>
          <table:table-cell office:value-type="float" office:value="17038619.639730487" table:style-name="ce70">
            <text:p>17,038,620</text:p>
          </table:table-cell>
          <table:table-cell office:value-type="string" table:style-name="ce29">
            <text:p>　11.Restaurants and hotel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48022303.959770784" table:style-name="ce70">
            <text:p>48,022,304</text:p>
          </table:table-cell>
          <table:table-cell office:value-type="float" office:value="2353197.9113358748" table:style-name="ce70">
            <text:p>2,353,198</text:p>
          </table:table-cell>
          <table:table-cell office:value-type="float" office:value="8179579.0655680494" table:style-name="ce70">
            <text:p>8,179,579</text:p>
          </table:table-cell>
          <table:table-cell office:value-type="float" office:value="11056395.285357621" table:style-name="ce70">
            <text:p>11,056,395</text:p>
          </table:table-cell>
          <table:table-cell office:value-type="float" office:value="2155728.8004176542" table:style-name="ce70">
            <text:p>2,155,729</text:p>
          </table:table-cell>
          <table:table-cell office:value-type="float" office:value="5603844.5764901917" table:style-name="ce70">
            <text:p>5,603,845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1127573296.8022618" table:style-name="ce69">
            <text:p>1,127,573,297</text:p>
          </table:table-cell>
          <table:table-cell office:value-type="float" office:value="59816961.785739399" table:style-name="ce69">
            <text:p>59,816,962</text:p>
          </table:table-cell>
          <table:table-cell office:value-type="float" office:value="187940738.20034835" table:style-name="ce69">
            <text:p>187,940,738</text:p>
          </table:table-cell>
          <table:table-cell office:value-type="float" office:value="254021723.39506257" table:style-name="ce69">
            <text:p>254,021,723</text:p>
          </table:table-cell>
          <table:table-cell office:value-type="float" office:value="54009896.651076131" table:style-name="ce69">
            <text:p>54,009,897</text:p>
          </table:table-cell>
          <table:table-cell office:value-type="float" office:value="148333418.05994642" table:style-name="ce69">
            <text:p>148,333,418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916282607.45183218" table:style-name="ce69">
            <text:p>916,282,607</text:p>
          </table:table-cell>
          <table:table-cell office:value-type="float" office:value="42282419.42250289" table:style-name="ce69">
            <text:p>42,282,419</text:p>
          </table:table-cell>
          <table:table-cell office:value-type="float" office:value="133128317.08219022" table:style-name="ce69">
            <text:p>133,128,317</text:p>
          </table:table-cell>
          <table:table-cell office:value-type="float" office:value="197213973.9625017" table:style-name="ce69">
            <text:p>197,213,974</text:p>
          </table:table-cell>
          <table:table-cell office:value-type="float" office:value="46293691.616006605" table:style-name="ce69">
            <text:p>46,293,692</text:p>
          </table:table-cell>
          <table:table-cell office:value-type="float" office:value="122338002.72034082" table:style-name="ce69">
            <text:p>122,338,003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211290689.35042962" table:style-name="ce69">
            <text:p>211,290,689</text:p>
          </table:table-cell>
          <table:table-cell office:value-type="float" office:value="17534542.36323652" table:style-name="ce69">
            <text:p>17,534,542</text:p>
          </table:table-cell>
          <table:table-cell office:value-type="float" office:value="54812421.118158124" table:style-name="ce69">
            <text:p>54,812,421</text:p>
          </table:table-cell>
          <table:table-cell office:value-type="float" office:value="56807749.432561122" table:style-name="ce69">
            <text:p>56,807,749</text:p>
          </table:table-cell>
          <table:table-cell office:value-type="float" office:value="7716205.0350695504" table:style-name="ce69">
            <text:p>7,716,205</text:p>
          </table:table-cell>
          <table:table-cell office:value-type="float" office:value="25995415.339605581" table:style-name="ce69">
            <text:p>25,995,415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1434282640.2503817" table:style-name="ce69">
            <text:p>1,434,282,640</text:p>
          </table:table-cell>
          <table:table-cell office:value-type="float" office:value="82117692.679440469" table:style-name="ce69">
            <text:p>82,117,693</text:p>
          </table:table-cell>
          <table:table-cell office:value-type="float" office:value="250557657.68600893" table:style-name="ce69">
            <text:p>250,557,658</text:p>
          </table:table-cell>
          <table:table-cell office:value-type="float" office:value="327931728.43994886" table:style-name="ce69">
            <text:p>327,931,728</text:p>
          </table:table-cell>
          <table:table-cell office:value-type="float" office:value="69087272.498510063" table:style-name="ce69">
            <text:p>69,087,272</text:p>
          </table:table-cell>
          <table:table-cell office:value-type="float" office:value="184072826.98298502" table:style-name="ce69">
            <text:p>184,072,827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0"/>
        </table:table-row>
        <table:table-row table:style-name="ro3">
          <table:table-cell table:style-name="ce44"/>
          <table:table-cell table:number-columns-repeated="5" table:style-name="ce45"/>
          <table:table-cell table:style-name="ce46"/>
          <table:table-cell table:style-name="ce47"/>
          <table:table-cell table:number-columns-repeated="16376"/>
        </table:table-row>
        <table:table-row table:style-name="ro20">
          <table:table-cell table:style-name="ce3"/>
          <table:table-cell table:number-columns-repeated="5" table:style-name="ce2"/>
          <table:table-cell table:style-name="ce3"/>
          <table:table-cell table:style-name="ce48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table:style-name="ce5"/>
          <table:table-cell office:value-type="string" table:style-name="ce68">
            <text:p>民國111年</text:p>
          </table:table-cell>
          <table:table-cell office:value-type="string" table:style-name="ce6">
            <text:p>單位：新台幣千元</text:p>
          </table:table-cell>
          <table:table-cell office:value-type="float" office:value="2022" table:number-columns-spanned="3" table:number-rows-spanned="1" table:style-name="ce80">
            <text:p>2022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7"/>
        </table:table-row>
        <table:table-row table:style-name="ro2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3">
            <text:p>及組裝人員</text:p>
          </table:table-cell>
          <table:table-cell office:value-type="string" table:style-name="ce63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6">
            <text:p>Craft and Re-</text:p>
          </table:table-cell>
          <table:table-cell office:value-type="string" table:style-name="ce36">
            <text:p>Plant and Machine</text:p>
          </table:table-cell>
          <table:table-cell office:value-type="string" table:style-name="ce36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65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2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24984393.720192425" table:style-name="ce69">
            <text:p>24,984,394</text:p>
          </table:table-cell>
          <table:table-cell office:value-type="float" office:value="116344596.57466583" table:style-name="ce69">
            <text:p>116,344,597</text:p>
          </table:table-cell>
          <table:table-cell office:value-type="float" office:value="72177703.001821578" table:style-name="ce69">
            <text:p>72,177,703</text:p>
          </table:table-cell>
          <table:table-cell office:value-type="float" office:value="23683955.425523009" table:style-name="ce69">
            <text:p>23,683,955</text:p>
          </table:table-cell>
          <table:table-cell office:value-type="float" office:value="137835553.92608732" table:style-name="ce69">
            <text:p>137,835,554</text:p>
          </table:table-cell>
          <table:table-cell office:value-type="string" table:style-name="ce27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4159556.8962370497" table:style-name="ce70">
            <text:p>4,159,557</text:p>
          </table:table-cell>
          <table:table-cell office:value-type="float" office:value="18043768.902307406" table:style-name="ce70">
            <text:p>18,043,769</text:p>
          </table:table-cell>
          <table:table-cell office:value-type="float" office:value="11720342.650615718" table:style-name="ce70">
            <text:p>11,720,343</text:p>
          </table:table-cell>
          <table:table-cell office:value-type="float" office:value="4016182.768740125" table:style-name="ce70">
            <text:p>4,016,183</text:p>
          </table:table-cell>
          <table:table-cell office:value-type="float" office:value="19694012.392591208" table:style-name="ce70">
            <text:p>19,694,012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396874.95048757014" table:style-name="ce70">
            <text:p>396,875</text:p>
          </table:table-cell>
          <table:table-cell office:value-type="float" office:value="1830444.1708463922" table:style-name="ce70">
            <text:p>1,830,444</text:p>
          </table:table-cell>
          <table:table-cell office:value-type="float" office:value="952367.73210889765" table:style-name="ce70">
            <text:p>952,368</text:p>
          </table:table-cell>
          <table:table-cell office:value-type="float" office:value="367740.07491510495" table:style-name="ce70">
            <text:p>367,740</text:p>
          </table:table-cell>
          <table:table-cell office:value-type="float" office:value="825543.77819496964" table:style-name="ce70">
            <text:p>825,544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665025.03970870504" table:style-name="ce70">
            <text:p>665,025</text:p>
          </table:table-cell>
          <table:table-cell office:value-type="float" office:value="3484901.5821664697" table:style-name="ce70">
            <text:p>3,484,902</text:p>
          </table:table-cell>
          <table:table-cell office:value-type="float" office:value="2258237.685012945" table:style-name="ce70">
            <text:p>2,258,238</text:p>
          </table:table-cell>
          <table:table-cell office:value-type="float" office:value="691226.25791039725" table:style-name="ce70">
            <text:p>691,226</text:p>
          </table:table-cell>
          <table:table-cell office:value-type="float" office:value="3153142.6126797544" table:style-name="ce70">
            <text:p>3,153,143</text:p>
          </table:table-cell>
          <table:table-cell office:value-type="string" table:style-name="ce29">
            <text:p>　3.Clothing and footwear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5353926.6369805085" table:style-name="ce70">
            <text:p>5,353,927</text:p>
          </table:table-cell>
          <table:table-cell office:value-type="float" office:value="25635137.55829718" table:style-name="ce70">
            <text:p>25,635,138</text:p>
          </table:table-cell>
          <table:table-cell office:value-type="float" office:value="15422041.664872909" table:style-name="ce70">
            <text:p>15,422,042</text:p>
          </table:table-cell>
          <table:table-cell office:value-type="float" office:value="5206967.8205580674" table:style-name="ce70">
            <text:p>5,206,968</text:p>
          </table:table-cell>
          <table:table-cell office:value-type="float" office:value="43786892.325431913" table:style-name="ce70">
            <text:p>43,786,892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58">
            <text:p>　　(1)房地租及水費</text:p>
          </table:table-cell>
          <table:table-cell office:value-type="float" office:value="4840152.9113011565" table:style-name="ce70">
            <text:p>4,840,153</text:p>
          </table:table-cell>
          <table:table-cell office:value-type="float" office:value="23211553.320242815" table:style-name="ce70">
            <text:p>23,211,553</text:p>
          </table:table-cell>
          <table:table-cell office:value-type="float" office:value="13844793.723558087" table:style-name="ce70">
            <text:p>13,844,794</text:p>
          </table:table-cell>
          <table:table-cell office:value-type="float" office:value="4698631.4540072912" table:style-name="ce70">
            <text:p>4,698,631</text:p>
          </table:table-cell>
          <table:table-cell office:value-type="float" office:value="41175587.887508661" table:style-name="ce70">
            <text:p>41,175,588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58">
            <text:p>　　(2)電費及燃料</text:p>
          </table:table-cell>
          <table:table-cell office:value-type="float" office:value="513773.72567935113" table:style-name="ce70">
            <text:p>513,774</text:p>
          </table:table-cell>
          <table:table-cell office:value-type="float" office:value="2423584.2380543835" table:style-name="ce70">
            <text:p>2,423,584</text:p>
          </table:table-cell>
          <table:table-cell office:value-type="float" office:value="1577247.9413148388" table:style-name="ce70">
            <text:p>1,577,248</text:p>
          </table:table-cell>
          <table:table-cell office:value-type="float" office:value="508336.36655077513" table:style-name="ce70">
            <text:p>508,336</text:p>
          </table:table-cell>
          <table:table-cell office:value-type="float" office:value="2611304.4379232563" table:style-name="ce70">
            <text:p>2,611,304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571054.97283976385" table:style-name="ce70">
            <text:p>571,055</text:p>
          </table:table-cell>
          <table:table-cell office:value-type="float" office:value="2664113.6482063732" table:style-name="ce70">
            <text:p>2,664,114</text:p>
          </table:table-cell>
          <table:table-cell office:value-type="float" office:value="1450286.8022568757" table:style-name="ce70">
            <text:p>1,450,287</text:p>
          </table:table-cell>
          <table:table-cell office:value-type="float" office:value="396559.82418047747" table:style-name="ce70">
            <text:p>396,560</text:p>
          </table:table-cell>
          <table:table-cell office:value-type="float" office:value="3387813.2979931384" table:style-name="ce70">
            <text:p>3,387,813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5333537.6592931524" table:style-name="ce70">
            <text:p>5,333,538</text:p>
          </table:table-cell>
          <table:table-cell office:value-type="float" office:value="19913534.805931587" table:style-name="ce70">
            <text:p>19,913,535</text:p>
          </table:table-cell>
          <table:table-cell office:value-type="float" office:value="12607371.694895066" table:style-name="ce70">
            <text:p>12,607,372</text:p>
          </table:table-cell>
          <table:table-cell office:value-type="float" office:value="4490785.392636898" table:style-name="ce70">
            <text:p>4,490,785</text:p>
          </table:table-cell>
          <table:table-cell office:value-type="float" office:value="30338730.197312292" table:style-name="ce70">
            <text:p>30,338,730</text:p>
          </table:table-cell>
          <table:table-cell office:value-type="string" table:style-name="ce29">
            <text:p>　6.Health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2455627.9678050135" table:style-name="ce70">
            <text:p>2,455,628</text:p>
          </table:table-cell>
          <table:table-cell office:value-type="float" office:value="11001583.950738264" table:style-name="ce70">
            <text:p>11,001,584</text:p>
          </table:table-cell>
          <table:table-cell office:value-type="float" office:value="5554382.1437209575" table:style-name="ce70">
            <text:p>5,554,382</text:p>
          </table:table-cell>
          <table:table-cell office:value-type="float" office:value="1953021.6812292472" table:style-name="ce70">
            <text:p>1,953,022</text:p>
          </table:table-cell>
          <table:table-cell office:value-type="float" office:value="8481163.5504275952" table:style-name="ce70">
            <text:p>8,481,164</text:p>
          </table:table-cell>
          <table:table-cell office:value-type="string" table:style-name="ce29">
            <text:p>　7.Transpor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個人交通工具之購置</text:p>
          </table:table-cell>
          <table:table-cell office:value-type="float" office:value="537115.886617076" table:style-name="ce70">
            <text:p>537,116</text:p>
          </table:table-cell>
          <table:table-cell office:value-type="float" office:value="1488797.0072749229" table:style-name="ce70">
            <text:p>1,488,797</text:p>
          </table:table-cell>
          <table:table-cell office:value-type="float" office:value="87959.520545750012" table:style-name="ce70">
            <text:p>87,960</text:p>
          </table:table-cell>
          <table:table-cell office:value-type="float" office:value="429009.49639199994" table:style-name="ce70">
            <text:p>429,009</text:p>
          </table:table-cell>
          <table:table-cell office:value-type="float" office:value="1331991.8881166861" table:style-name="ce70">
            <text:p>1,331,992</text:p>
          </table:table-cell>
          <table:table-cell office:value-type="string" table:style-name="ce60">
            <text:p>　　(1)Purchase of vehicle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1512505.0325468322" table:style-name="ce70">
            <text:p>1,512,505</text:p>
          </table:table-cell>
          <table:table-cell office:value-type="float" office:value="7568772.7151033124" table:style-name="ce70">
            <text:p>7,568,773</text:p>
          </table:table-cell>
          <table:table-cell office:value-type="float" office:value="4293568.5986961499" table:style-name="ce70">
            <text:p>4,293,569</text:p>
          </table:table-cell>
          <table:table-cell office:value-type="float" office:value="1227247.2623722213" table:style-name="ce70">
            <text:p>1,227,247</text:p>
          </table:table-cell>
          <table:table-cell office:value-type="float" office:value="5267927.6857295381" table:style-name="ce70">
            <text:p>5,267,928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98938.306761545493" table:style-name="ce70">
            <text:p>98,938</text:p>
          </table:table-cell>
          <table:table-cell office:value-type="float" office:value="438492.32261800097" table:style-name="ce70">
            <text:p>438,492</text:p>
          </table:table-cell>
          <table:table-cell office:value-type="float" office:value="302598.64373039844" table:style-name="ce70">
            <text:p>302,599</text:p>
          </table:table-cell>
          <table:table-cell office:value-type="float" office:value="73133.533316748595" table:style-name="ce70">
            <text:p>73,134</text:p>
          </table:table-cell>
          <table:table-cell office:value-type="float" office:value="730571.31640948774" table:style-name="ce70">
            <text:p>730,571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汽、機車保險費</text:p>
          </table:table-cell>
          <table:table-cell office:value-type="float" office:value="307068.74187955953" table:style-name="ce70">
            <text:p>307,069</text:p>
          </table:table-cell>
          <table:table-cell office:value-type="float" office:value="1505521.9057420252" table:style-name="ce70">
            <text:p>1,505,522</text:p>
          </table:table-cell>
          <table:table-cell office:value-type="float" office:value="870255.38074865832" table:style-name="ce70">
            <text:p>870,255</text:p>
          </table:table-cell>
          <table:table-cell office:value-type="float" office:value="223631.38914827758" table:style-name="ce70">
            <text:p>223,631</text:p>
          </table:table-cell>
          <table:table-cell office:value-type="float" office:value="1150672.6601718802" table:style-name="ce70">
            <text:p>1,150,673</text:p>
          </table:table-cell>
          <table:table-cell office:value-type="string" table:style-name="ce29">
            <text:p>　　(4)Insurance of vehicl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710008.67231274862" table:style-name="ce70">
            <text:p>710,009</text:p>
          </table:table-cell>
          <table:table-cell office:value-type="float" office:value="3535818.6860253434" table:style-name="ce70">
            <text:p>3,535,819</text:p>
          </table:table-cell>
          <table:table-cell office:value-type="float" office:value="2248634.2976648821" table:style-name="ce70">
            <text:p>2,248,634</text:p>
          </table:table-cell>
          <table:table-cell office:value-type="float" office:value="667942.74475135969" table:style-name="ce70">
            <text:p>667,943</text:p>
          </table:table-cell>
          <table:table-cell office:value-type="float" office:value="3093111.8591988888" table:style-name="ce70">
            <text:p>3,093,112</text:p>
          </table:table-cell>
          <table:table-cell office:value-type="string" table:style-name="ce29">
            <text:p>　8.Communication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627747.35360634513" table:style-name="ce70">
            <text:p>627,747</text:p>
          </table:table-cell>
          <table:table-cell office:value-type="float" office:value="3292306.2279975424" table:style-name="ce70">
            <text:p>3,292,306</text:p>
          </table:table-cell>
          <table:table-cell office:value-type="float" office:value="1975415.3042005554" table:style-name="ce70">
            <text:p>1,975,415</text:p>
          </table:table-cell>
          <table:table-cell office:value-type="float" office:value="629849.42961548897" table:style-name="ce70">
            <text:p>629,849</text:p>
          </table:table-cell>
          <table:table-cell office:value-type="float" office:value="4299419.2714924766" table:style-name="ce70">
            <text:p>4,299,419</text:p>
          </table:table-cell>
          <table:table-cell office:value-type="string" table:style-name="ce29">
            <text:p>　9.Recreation and cultur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套裝旅遊(不含自助旅遊)</text:p>
          </table:table-cell>
          <table:table-cell office:value-type="float" office:value="113190.68283656839" table:style-name="ce70">
            <text:p>113,191</text:p>
          </table:table-cell>
          <table:table-cell office:value-type="float" office:value="312997.2929919805" table:style-name="ce70">
            <text:p>312,997</text:p>
          </table:table-cell>
          <table:table-cell office:value-type="float" office:value="261347.39791015402" table:style-name="ce70">
            <text:p>261,347</text:p>
          </table:table-cell>
          <table:table-cell office:value-type="float" office:value="42730.398906863004" table:style-name="ce70">
            <text:p>42,730</text:p>
          </table:table-cell>
          <table:table-cell office:value-type="float" office:value="1032331.1686009315" table:style-name="ce70">
            <text:p>1,032,331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娛樂消遣及文化服務</text:p>
          </table:table-cell>
          <table:table-cell office:value-type="float" office:value="255826.85046969677" table:style-name="ce70">
            <text:p>255,827</text:p>
          </table:table-cell>
          <table:table-cell office:value-type="float" office:value="1550719.3157114082" table:style-name="ce70">
            <text:p>1,550,719</text:p>
          </table:table-cell>
          <table:table-cell office:value-type="float" office:value="872067.48651029449" table:style-name="ce70">
            <text:p>872,067</text:p>
          </table:table-cell>
          <table:table-cell office:value-type="float" office:value="301989.67217588739" table:style-name="ce70">
            <text:p>301,990</text:p>
          </table:table-cell>
          <table:table-cell office:value-type="float" office:value="1904762.4925753998" table:style-name="ce70">
            <text:p>1,904,762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書報雜誌文具</text:p>
          </table:table-cell>
          <table:table-cell office:value-type="float" office:value="100627.77067370781" table:style-name="ce70">
            <text:p>100,628</text:p>
          </table:table-cell>
          <table:table-cell office:value-type="float" office:value="507183.29048599332" table:style-name="ce70">
            <text:p>507,183</text:p>
          </table:table-cell>
          <table:table-cell office:value-type="float" office:value="359680.490354757" table:style-name="ce70">
            <text:p>359,680</text:p>
          </table:table-cell>
          <table:table-cell office:value-type="float" office:value="80873.080994765594" table:style-name="ce70">
            <text:p>80,873</text:p>
          </table:table-cell>
          <table:table-cell office:value-type="float" office:value="345303.43996067735" table:style-name="ce70">
            <text:p>345,303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158102.04962637217" table:style-name="ce70">
            <text:p>158,102</text:p>
          </table:table-cell>
          <table:table-cell office:value-type="float" office:value="921406.32880816143" table:style-name="ce70">
            <text:p>921,406</text:p>
          </table:table-cell>
          <table:table-cell office:value-type="float" office:value="482319.92942535016" table:style-name="ce70">
            <text:p>482,320</text:p>
          </table:table-cell>
          <table:table-cell office:value-type="float" office:value="204256.27753797293" table:style-name="ce70">
            <text:p>204,256</text:p>
          </table:table-cell>
          <table:table-cell office:value-type="float" office:value="1017022.1703554669" table:style-name="ce70">
            <text:p>1,017,022</text:p>
          </table:table-cell>
          <table:table-cell office:value-type="string" table:style-name="ce29">
            <text:p>　　(4)Recreation faciliti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708000.87226109812" table:style-name="ce70">
            <text:p>708,001</text:p>
          </table:table-cell>
          <table:table-cell office:value-type="float" office:value="3966631.9342396022" table:style-name="ce70">
            <text:p>3,966,632</text:p>
          </table:table-cell>
          <table:table-cell office:value-type="float" office:value="2922405.9313940573" table:style-name="ce70">
            <text:p>2,922,406</text:p>
          </table:table-cell>
          <table:table-cell office:value-type="float" office:value="726003.19931369333" table:style-name="ce70">
            <text:p>726,003</text:p>
          </table:table-cell>
          <table:table-cell office:value-type="float" office:value="885892.38233991154" table:style-name="ce70">
            <text:p>885,892</text:p>
          </table:table-cell>
          <table:table-cell office:value-type="string" table:style-name="ce29">
            <text:p>　10.Education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3057013.0688066264" table:style-name="ce70">
            <text:p>3,057,013</text:p>
          </table:table-cell>
          <table:table-cell office:value-type="float" office:value="17383493.600747131" table:style-name="ce70">
            <text:p>17,383,494</text:p>
          </table:table-cell>
          <table:table-cell office:value-type="float" office:value="11212404.355772736" table:style-name="ce70">
            <text:p>11,212,404</text:p>
          </table:table-cell>
          <table:table-cell office:value-type="float" office:value="3363863.8601139118" table:style-name="ce70">
            <text:p>3,363,864</text:p>
          </table:table-cell>
          <table:table-cell office:value-type="float" office:value="12782780.185704423" table:style-name="ce70">
            <text:p>12,782,780</text:p>
          </table:table-cell>
          <table:table-cell office:value-type="string" table:style-name="ce29">
            <text:p>　11.Restaurants and hotel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946019.6298538408" table:style-name="ce70">
            <text:p>946,020</text:p>
          </table:table-cell>
          <table:table-cell office:value-type="float" office:value="5592861.5071625775" table:style-name="ce70">
            <text:p>5,592,862</text:p>
          </table:table-cell>
          <table:table-cell office:value-type="float" office:value="3853812.7393060056" table:style-name="ce70">
            <text:p>3,853,813</text:p>
          </table:table-cell>
          <table:table-cell office:value-type="float" office:value="1173812.3715582308" table:style-name="ce70">
            <text:p>1,173,812</text:p>
          </table:table-cell>
          <table:table-cell office:value-type="float" office:value="7107052.0727207391" table:style-name="ce70">
            <text:p>7,107,052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33669750.449866995" table:style-name="ce69">
            <text:p>33,669,750</text:p>
          </table:table-cell>
          <table:table-cell office:value-type="float" office:value="139639034.21344426" table:style-name="ce69">
            <text:p>139,639,034</text:p>
          </table:table-cell>
          <table:table-cell office:value-type="float" office:value="85888572.297389001" table:style-name="ce69">
            <text:p>85,888,572</text:p>
          </table:table-cell>
          <table:table-cell office:value-type="float" office:value="26847569.080099907" table:style-name="ce69">
            <text:p>26,847,569</text:p>
          </table:table-cell>
          <table:table-cell office:value-type="float" office:value="137405632.66928875" table:style-name="ce69">
            <text:p>137,405,633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24984393.720192425" table:style-name="ce69">
            <text:p>24,984,394</text:p>
          </table:table-cell>
          <table:table-cell office:value-type="float" office:value="116344596.57466583" table:style-name="ce69">
            <text:p>116,344,597</text:p>
          </table:table-cell>
          <table:table-cell office:value-type="float" office:value="72177703.001821578" table:style-name="ce69">
            <text:p>72,177,703</text:p>
          </table:table-cell>
          <table:table-cell office:value-type="float" office:value="23683955.425523009" table:style-name="ce69">
            <text:p>23,683,955</text:p>
          </table:table-cell>
          <table:table-cell office:value-type="float" office:value="137835553.92608732" table:style-name="ce69">
            <text:p>137,835,554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8685356.7296745759" table:style-name="ce69">
            <text:p>8,685,357</text:p>
          </table:table-cell>
          <table:table-cell office:value-type="float" office:value="23294437.638778459" table:style-name="ce69">
            <text:p>23,294,438</text:p>
          </table:table-cell>
          <table:table-cell office:value-type="float" office:value="13710869.295567408" table:style-name="ce69">
            <text:p>13,710,869</text:p>
          </table:table-cell>
          <table:table-cell office:value-type="float" office:value="3163613.6545769009" table:style-name="ce69">
            <text:p>3,163,614</text:p>
          </table:table-cell>
          <table:table-cell office:value-type="float" office:value="-429921.25679862354" table:style-name="ce69">
            <text:p>-429,921</text:p>
          </table:table-cell>
          <table:table-cell office:value-type="string" table:style-name="ce27">
            <text:p>Saving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38789612.86569763" table:style-name="ce69">
            <text:p>38,789,613</text:p>
          </table:table-cell>
          <table:table-cell office:value-type="float" office:value="175680543.71776539" table:style-name="ce69">
            <text:p>175,680,544</text:p>
          </table:table-cell>
          <table:table-cell office:value-type="float" office:value="107124024.17283376" table:style-name="ce69">
            <text:p>107,124,024</text:p>
          </table:table-cell>
          <table:table-cell office:value-type="float" office:value="32708793.944610801" table:style-name="ce69">
            <text:p>32,708,794</text:p>
          </table:table-cell>
          <table:table-cell office:value-type="float" office:value="166212487.26258075" table:style-name="ce69">
            <text:p>166,212,487</text:p>
          </table:table-cell>
          <table:table-cell office:value-type="string" table:style-name="ce27">
            <text:p>Current receipts</text:p>
          </table:table-cell>
          <table:table-cell table:number-columns-repeated="2" table:style-name="ce32"/>
          <table:table-cell table:number-columns-repeated="16375" table:style-name="ce30"/>
        </table:table-row>
        <table:table-row table:style-name="ro24"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24"/>
          <table:table-cell table:number-columns-repeated="16375"/>
        </table:table-row>
        <table:table-row table:style-name="ro20">
          <table:table-cell table:number-columns-repeated="7" table:style-name="ce35"/>
          <table:table-cell table:number-columns-repeated="2" table:style-name="ce2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0T08:38:23Z</meta:creation-date>
    <dc:date>2023-10-24T08:22:47Z</dc:date>
    <meta:print-date>2023-09-20T02:12:32Z</meta:print-date>
  </office:meta>
</office:document-meta>
</file>