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6" style:family="table-cell" style:parent-style-name="Default" style:data-style-name="N33">
      <style:table-cell-properties style:vertical-align="middle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3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3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4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6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6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6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7" style:family="table-cell" style:parent-style-name="Default" style:data-style-name="N5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5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9" style:family="table-cell" style:parent-style-name="Default" style:data-style-name="N5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page" style:column-width="2.88395833333333cm"/>
    </style:style>
    <style:style style:name="co10" style:family="table-column">
      <style:table-column-properties fo:break-before="auto" style:column-width="6.90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,2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4" table:number-columns-repeated="2" table:default-cell-style-name="ce3"/>
        <table:table-column table:style-name="co5" table:default-cell-style-name="ce39"/>
        <table:table-column table:style-name="co6" table:default-cell-style-name="ce3"/>
        <table:table-column table:style-name="co7" table:number-columns-repeated="16374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5" table:number-rows-spanned="1" table:style-name="ce70"/>
          <table:covered-table-cell table:number-columns-repeated="4"/>
          <table:table-cell table:number-columns-repeated="16375" table:style-name="ce3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76">
            <text:p>表1 <text:s/>家庭收支按行政區別分</text:p>
          </table:table-cell>
          <table:covered-table-cell table:number-columns-repeated="4"/>
          <table:table-cell office:value-type="string" table:number-columns-spanned="4" table:number-rows-spanned="1" table:style-name="ce75">
            <text:p>Table 1 <text:s text:c="2"/>Total Family Income and Expenditure by District in Taichung</text:p>
          </table:table-cell>
          <table:covered-table-cell table:number-columns-repeated="3"/>
          <table:table-cell table:style-name="ce4"/>
          <table:table-cell table:number-columns-repeated="16374" table:style-name="ce3"/>
        </table:table-row>
        <table:table-row table:style-name="ro1">
          <table:table-cell table:style-name="ce5"/>
          <table:table-cell table:number-columns-repeated="3" table:style-name="ce2"/>
          <table:table-cell office:value-type="string" table:number-columns-spanned="5" table:number-rows-spanned="1" table:style-name="ce71">
            <text:p><text:s text:c="31"/></text:p>
          </table:table-cell>
          <table:covered-table-cell table:number-columns-repeated="4"/>
          <table:table-cell table:style-name="ce6"/>
          <table:table-cell table:number-columns-repeated="16374" table:style-name="ce3"/>
        </table:table-row>
        <table:table-row table:style-name="ro2">
          <table:table-cell table:style-name="ce7"/>
          <table:table-cell office:value-type="string" table:number-columns-spanned="2" table:number-rows-spanned="1" table:style-name="ce77">
            <text:p>民國111年</text:p>
          </table:table-cell>
          <table:covered-table-cell/>
          <table:table-cell table:style-name="ce2"/>
          <table:table-cell office:value-type="string" table:style-name="ce8">
            <text:p>單位：新台幣千元</text:p>
          </table:table-cell>
          <table:table-cell table:style-name="ce61"/>
          <table:table-cell office:value-type="float" office:value="2022" table:style-name="ce61">
            <text:p>2022<text:s/></text:p>
          </table:table-cell>
          <table:table-cell table:style-name="ce56"/>
          <table:table-cell office:value-type="string" table:style-name="ce63">
            <text:p>Unit:NT$1,000</text:p>
          </table:table-cell>
          <table:table-cell table:number-columns-repeated="2" table:style-name="ce6"/>
          <table:table-cell table:number-columns-repeated="16373"/>
        </table:table-row>
        <table:table-row table:style-name="ro3">
          <table:table-cell table:style-name="ce9"/>
          <table:table-cell office:value-type="string" table:style-name="ce57">
            <text:p>總計</text:p>
          </table:table-cell>
          <table:table-cell office:value-type="string" table:style-name="ce10">
            <text:p>區域一</text:p>
          </table:table-cell>
          <table:table-cell office:value-type="string" table:style-name="ce10">
            <text:p>區域二</text:p>
          </table:table-cell>
          <table:table-cell office:value-type="string" table:style-name="ce57">
            <text:p>區域三</text:p>
          </table:table-cell>
          <table:table-cell office:value-type="string" table:style-name="ce57">
            <text:p>區域四</text:p>
          </table:table-cell>
          <table:table-cell office:value-type="string" table:style-name="ce10">
            <text:p>區域五</text:p>
          </table:table-cell>
          <table:table-cell office:value-type="string" table:style-name="ce10">
            <text:p>區域六</text:p>
          </table:table-cell>
          <table:table-cell table:style-name="ce11"/>
          <table:table-cell table:number-columns-repeated="2" table:style-name="ce12"/>
          <table:table-cell table:number-columns-repeated="16373" table:style-name="ce13"/>
        </table:table-row>
        <table:table-row table:style-name="ro3">
          <table:table-cell table:style-name="ce14"/>
          <table:table-cell office:value-type="string" table:style-name="ce14">
            <text:p>Gross Total</text:p>
          </table:table-cell>
          <table:table-cell office:value-type="string" table:style-name="ce14">
            <text:p>Region 1</text:p>
          </table:table-cell>
          <table:table-cell office:value-type="string" table:style-name="ce14">
            <text:p>Region 2</text:p>
          </table:table-cell>
          <table:table-cell office:value-type="string" table:style-name="ce55">
            <text:p>Region3</text:p>
          </table:table-cell>
          <table:table-cell office:value-type="string" table:style-name="ce55">
            <text:p>Region 4</text:p>
          </table:table-cell>
          <table:table-cell office:value-type="string" table:style-name="ce14">
            <text:p>Region 5</text:p>
          </table:table-cell>
          <table:table-cell office:value-type="string" table:style-name="ce14">
            <text:p>Region 6</text:p>
          </table:table-cell>
          <table:table-cell table:style-name="ce15"/>
          <table:table-cell table:number-columns-repeated="2" table:style-name="ce12"/>
          <table:table-cell table:number-columns-repeated="16373" table:style-name="ce13"/>
        </table:table-row>
        <table:table-row table:style-name="ro4">
          <table:table-cell table:style-name="ce14"/>
          <table:table-cell table:style-name="ce58"/>
          <table:table-cell office:value-type="string" table:style-name="ce59">
            <text:p>(中、東、南、西、北、西屯、南屯區)</text:p>
          </table:table-cell>
          <table:table-cell office:value-type="string" table:style-name="ce59">
            <text:p>(北屯、豐原、</text:p>
            <text:p>大里、太平區)</text:p>
          </table:table-cell>
          <table:table-cell office:value-type="string" table:style-name="ce60">
            <text:p>(沙鹿、神岡、</text:p>
            <text:p>潭子、大雅區)</text:p>
          </table:table-cell>
          <table:table-cell office:value-type="string" table:style-name="ce60">
            <text:p>(梧棲、烏日、大肚、龍井、霧峰區)</text:p>
          </table:table-cell>
          <table:table-cell office:value-type="string" table:style-name="ce59">
            <text:p>(后里、大甲、外埔、大安、清水區)</text:p>
          </table:table-cell>
          <table:table-cell office:value-type="string" table:style-name="ce59">
            <text:p>(東勢、新社、石岡、和平區)</text:p>
          </table:table-cell>
          <table:table-cell table:style-name="ce15"/>
          <table:table-cell table:number-columns-repeated="2" table:style-name="ce12"/>
          <table:table-cell table:number-columns-repeated="16373" table:style-name="ce13"/>
        </table:table-row>
        <table:table-row table:style-name="ro3">
          <table:table-cell table:style-name="ce14"/>
          <table:table-cell table:style-name="ce58"/>
          <table:table-cell office:value-type="string" table:number-columns-spanned="1" table:number-rows-spanned="2" table:style-name="ce73">
            <text:p>(Central, East, South, West, North, XiTun, NanTun District )</text:p>
          </table:table-cell>
          <table:table-cell office:value-type="string" table:number-columns-spanned="1" table:number-rows-spanned="2" table:style-name="ce73">
            <text:p>(BeiTun, Fongyuan, Dali, Taiping District)</text:p>
          </table:table-cell>
          <table:table-cell office:value-type="string" table:number-columns-spanned="1" table:number-rows-spanned="2" table:style-name="ce73">
            <text:p>(Shalu, Shengang, Tanzih, Daya District)</text:p>
          </table:table-cell>
          <table:table-cell office:value-type="string" table:number-columns-spanned="1" table:number-rows-spanned="2" table:style-name="ce73">
            <text:p>(Wuci, Wurih, Dadu, Longjing, Wufong District)</text:p>
          </table:table-cell>
          <table:table-cell office:value-type="string" table:number-columns-spanned="1" table:number-rows-spanned="2" table:style-name="ce73">
            <text:p>(Houli, Dajia, Waipu, Da-an, Cingshuei District)</text:p>
          </table:table-cell>
          <table:table-cell office:value-type="string" table:number-columns-spanned="1" table:number-rows-spanned="2" table:style-name="ce73">
            <text:p>(Dongshih, Sinshe, Shihgang, Heping District)</text:p>
          </table:table-cell>
          <table:table-cell table:style-name="ce15"/>
          <table:table-cell table:number-columns-repeated="2" table:style-name="ce12"/>
          <table:table-cell table:number-columns-repeated="16373" table:style-name="ce13"/>
        </table:table-row>
        <table:table-row table:style-name="ro3">
          <table:table-cell table:style-name="ce16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number-columns-repeated="2" table:style-name="ce12"/>
          <table:table-cell table:number-columns-repeated="16373" table:style-name="ce13"/>
        </table:table-row>
        <table:table-row table:style-name="ro5">
          <table:table-cell table:style-name="ce14"/>
          <table:table-cell table:number-columns-repeated="5" table:style-name="ce19"/>
          <table:table-cell table:number-columns-repeated="2" table:style-name="ce20"/>
          <table:table-cell table:style-name="ce21"/>
          <table:table-cell table:number-columns-repeated="2" table:style-name="ce12"/>
          <table:table-cell table:number-columns-repeated="16373" table:style-name="ce13"/>
        </table:table-row>
        <table:table-row table:style-name="ro6">
          <table:table-cell office:value-type="string" table:style-name="ce22">
            <text:p>家庭戶數</text:p>
          </table:table-cell>
          <table:table-cell office:value-type="float" office:value="1022348.9999901602" table:style-name="ce23">
            <text:p>1,022,349</text:p>
          </table:table-cell>
          <table:table-cell office:value-type="float" office:value="354654.9999966207" table:style-name="ce23">
            <text:p>354,655</text:p>
          </table:table-cell>
          <table:table-cell office:value-type="float" office:value="311338.99999685981" table:style-name="ce23">
            <text:p>311,339</text:p>
          </table:table-cell>
          <table:table-cell office:value-type="float" office:value="121904.99999908976" table:style-name="ce23">
            <text:p>121,905</text:p>
          </table:table-cell>
          <table:table-cell office:value-type="float" office:value="112119.99999887006" table:style-name="ce23">
            <text:p>112,120</text:p>
          </table:table-cell>
          <table:table-cell office:value-type="float" office:value="87431.999999119944" table:style-name="ce23">
            <text:p>87,432</text:p>
          </table:table-cell>
          <table:table-cell office:value-type="float" office:value="34897.99999959999" table:style-name="ce23">
            <text:p>34,898</text:p>
          </table:table-cell>
          <table:table-cell office:value-type="string" table:style-name="ce24">
            <text:p>No. of households</text:p>
          </table:table-cell>
          <table:table-cell table:number-columns-repeated="2" table:style-name="ce25"/>
          <table:table-cell table:number-columns-repeated="16373" table:style-name="ce26"/>
        </table:table-row>
        <table:table-row table:style-name="ro6">
          <table:table-cell office:value-type="string" table:style-name="ce22">
            <text:p>平均每戶人數</text:p>
          </table:table-cell>
          <table:table-cell office:value-type="float" office:value="2.9065951242926737" table:style-name="ce27">
            <text:p>2.91</text:p>
          </table:table-cell>
          <table:table-cell office:value-type="float" office:value="2.814846320465668" table:style-name="ce27">
            <text:p>2.81</text:p>
          </table:table-cell>
          <table:table-cell office:value-type="float" office:value="2.7945316253781769" table:style-name="ce27">
            <text:p>2.79</text:p>
          </table:table-cell>
          <table:table-cell office:value-type="float" office:value="3.1952821863848766" table:style-name="ce27">
            <text:p>3.20</text:p>
          </table:table-cell>
          <table:table-cell office:value-type="float" office:value="3.0591603167309747" table:style-name="ce27">
            <text:p>3.06</text:p>
          </table:table-cell>
          <table:table-cell office:value-type="float" office:value="3.0315072989524192" table:style-name="ce27">
            <text:p>3.03</text:p>
          </table:table-cell>
          <table:table-cell office:value-type="float" office:value="3.0272204545223471" table:style-name="ce27">
            <text:p>3.03</text:p>
          </table:table-cell>
          <table:table-cell office:value-type="string" table:style-name="ce24">
            <text:p>No. of persons per household</text:p>
          </table:table-cell>
          <table:table-cell table:number-columns-repeated="2" table:style-name="ce25"/>
          <table:table-cell table:number-columns-repeated="16373" table:style-name="ce26"/>
        </table:table-row>
        <table:table-row table:style-name="ro6">
          <table:table-cell office:value-type="string" table:style-name="ce22">
            <text:p>平均每戶成年人數</text:p>
          </table:table-cell>
          <table:table-cell office:value-type="float" office:value="2.4585815031966898" table:style-name="ce27">
            <text:p>2.46</text:p>
          </table:table-cell>
          <table:table-cell office:value-type="float" office:value="2.4012012267061653" table:style-name="ce27">
            <text:p>2.40</text:p>
          </table:table-cell>
          <table:table-cell office:value-type="float" office:value="2.3108789270253225" table:style-name="ce27">
            <text:p>2.31</text:p>
          </table:table-cell>
          <table:table-cell office:value-type="float" office:value="2.6448663997054869" table:style-name="ce27">
            <text:p>2.64</text:p>
          </table:table-cell>
          <table:table-cell office:value-type="float" office:value="2.6145139206823442" table:style-name="ce27">
            <text:p>2.61</text:p>
          </table:table-cell>
          <table:table-cell office:value-type="float" office:value="2.6786267355670379" table:style-name="ce27">
            <text:p>2.68</text:p>
          </table:table-cell>
          <table:table-cell office:value-type="float" office:value="2.6564317125876147" table:style-name="ce27">
            <text:p>2.66</text:p>
          </table:table-cell>
          <table:table-cell office:value-type="string" table:style-name="ce24">
            <text:p>No. of adults per household</text:p>
          </table:table-cell>
          <table:table-cell table:number-columns-repeated="2" table:style-name="ce25"/>
          <table:table-cell table:number-columns-repeated="16373" table:style-name="ce26"/>
        </table:table-row>
        <table:table-row table:style-name="ro6">
          <table:table-cell office:value-type="string" table:style-name="ce22">
            <text:p>平均每戶就業人數</text:p>
          </table:table-cell>
          <table:table-cell office:value-type="float" office:value="1.3816375186065863" table:style-name="ce27">
            <text:p>1.38</text:p>
          </table:table-cell>
          <table:table-cell office:value-type="float" office:value="1.3149613838946674" table:style-name="ce27">
            <text:p>1.31</text:p>
          </table:table-cell>
          <table:table-cell office:value-type="float" office:value="1.3403041474155466" table:style-name="ce27">
            <text:p>1.34</text:p>
          </table:table-cell>
          <table:table-cell office:value-type="float" office:value="1.4907947689376735" table:style-name="ce27">
            <text:p>1.49</text:p>
          </table:table-cell>
          <table:table-cell office:value-type="float" office:value="1.42773506768064" table:style-name="ce27">
            <text:p>1.43</text:p>
          </table:table-cell>
          <table:table-cell office:value-type="float" office:value="1.4631534879808039" table:style-name="ce27">
            <text:p>1.46</text:p>
          </table:table-cell>
          <table:table-cell office:value-type="float" office:value="1.6943585619722552" table:style-name="ce27">
            <text:p>1.69</text:p>
          </table:table-cell>
          <table:table-cell office:value-type="string" table:style-name="ce24">
            <text:p>No. of persons employed per household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22">
            <text:p>平均每戶所得收入者人數</text:p>
          </table:table-cell>
          <table:table-cell office:value-type="float" office:value="1.7656486835758771" table:style-name="ce27">
            <text:p>1.77</text:p>
          </table:table-cell>
          <table:table-cell office:value-type="float" office:value="1.7387564325282499" table:style-name="ce27">
            <text:p>1.74</text:p>
          </table:table-cell>
          <table:table-cell office:value-type="float" office:value="1.696648368215443" table:style-name="ce27">
            <text:p>1.70</text:p>
          </table:table-cell>
          <table:table-cell office:value-type="float" office:value="1.8991980151101149" table:style-name="ce27">
            <text:p>1.90</text:p>
          </table:table-cell>
          <table:table-cell office:value-type="float" office:value="1.7408473995310125" table:style-name="ce27">
            <text:p>1.74</text:p>
          </table:table-cell>
          <table:table-cell office:value-type="float" office:value="1.9461764186300532" table:style-name="ce27">
            <text:p>1.95</text:p>
          </table:table-cell>
          <table:table-cell office:value-type="float" office:value="1.8154064993371022" table:style-name="ce27">
            <text:p>1.82</text:p>
          </table:table-cell>
          <table:table-cell office:value-type="string" table:style-name="ce24">
            <text:p>No. of income recipients per household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22">
            <text:p>一、所得收入總計</text:p>
          </table:table-cell>
          <table:table-cell office:value-type="float" office:value="1368747913.4498765" table:style-name="ce67">
            <text:p>1,368,747,913</text:p>
          </table:table-cell>
          <table:table-cell office:value-type="float" office:value="525692910.5522911" table:style-name="ce67">
            <text:p>525,692,911</text:p>
          </table:table-cell>
          <table:table-cell office:value-type="float" office:value="392402488.69867635" table:style-name="ce67">
            <text:p>392,402,489</text:p>
          </table:table-cell>
          <table:table-cell office:value-type="float" office:value="152806164.07009572" table:style-name="ce67">
            <text:p>152,806,164</text:p>
          </table:table-cell>
          <table:table-cell office:value-type="float" office:value="133155254.04254167" table:style-name="ce67">
            <text:p>133,155,254</text:p>
          </table:table-cell>
          <table:table-cell office:value-type="float" office:value="113034370.27943604" table:style-name="ce67">
            <text:p>113,034,370</text:p>
          </table:table-cell>
          <table:table-cell office:value-type="float" office:value="51656725.806835584" table:style-name="ce67">
            <text:p>51,656,726</text:p>
          </table:table-cell>
          <table:table-cell office:value-type="string" table:style-name="ce24">
            <text:p>A.Total receipts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28">
            <text:p>　1.受僱人員報酬</text:p>
          </table:table-cell>
          <table:table-cell office:value-type="float" office:value="718091098.0869118" table:style-name="ce68">
            <text:p>718,091,098</text:p>
          </table:table-cell>
          <table:table-cell office:value-type="float" office:value="278626993.24993724" table:style-name="ce68">
            <text:p>278,626,993</text:p>
          </table:table-cell>
          <table:table-cell office:value-type="float" office:value="212116250.07473046" table:style-name="ce68">
            <text:p>212,116,250</text:p>
          </table:table-cell>
          <table:table-cell office:value-type="float" office:value="72123345.337518573" table:style-name="ce68">
            <text:p>72,123,345</text:p>
          </table:table-cell>
          <table:table-cell office:value-type="float" office:value="71614424.860156402" table:style-name="ce68">
            <text:p>71,614,425</text:p>
          </table:table-cell>
          <table:table-cell office:value-type="float" office:value="63399884.416987792" table:style-name="ce68">
            <text:p>63,399,884</text:p>
          </table:table-cell>
          <table:table-cell office:value-type="float" office:value="20210200.147581264" table:style-name="ce68">
            <text:p>20,210,200</text:p>
          </table:table-cell>
          <table:table-cell office:value-type="string" table:style-name="ce29">
            <text:p>　1.Compensation of employees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30">
            <text:p>　　(1)本業薪資</text:p>
          </table:table-cell>
          <table:table-cell office:value-type="float" office:value="526034620.68467611" table:style-name="ce68">
            <text:p>526,034,621</text:p>
          </table:table-cell>
          <table:table-cell office:value-type="float" office:value="199617020.86175662" table:style-name="ce68">
            <text:p>199,617,021</text:p>
          </table:table-cell>
          <table:table-cell office:value-type="float" office:value="153657445.52730379" table:style-name="ce68">
            <text:p>153,657,446</text:p>
          </table:table-cell>
          <table:table-cell office:value-type="float" office:value="54267403.410478972" table:style-name="ce68">
            <text:p>54,267,403</text:p>
          </table:table-cell>
          <table:table-cell office:value-type="float" office:value="55177403.670251004" table:style-name="ce68">
            <text:p>55,177,404</text:p>
          </table:table-cell>
          <table:table-cell office:value-type="float" office:value="48483838.566239186" table:style-name="ce68">
            <text:p>48,483,839</text:p>
          </table:table-cell>
          <table:table-cell office:value-type="float" office:value="14831508.648646496" table:style-name="ce68">
            <text:p>14,831,509</text:p>
          </table:table-cell>
          <table:table-cell office:value-type="string" table:style-name="ce29">
            <text:p>　　(1)Full time payroll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30">
            <text:p>　　(2)兼業薪資</text:p>
          </table:table-cell>
          <table:table-cell office:value-type="float" office:value="50739795.976836093" table:style-name="ce68">
            <text:p>50,739,796</text:p>
          </table:table-cell>
          <table:table-cell office:value-type="float" office:value="23153030.262505367" table:style-name="ce68">
            <text:p>23,153,030</text:p>
          </table:table-cell>
          <table:table-cell office:value-type="float" office:value="15031477.882427296" table:style-name="ce68">
            <text:p>15,031,478</text:p>
          </table:table-cell>
          <table:table-cell office:value-type="float" office:value="3581335.4259044118" table:style-name="ce68">
            <text:p>3,581,335</text:p>
          </table:table-cell>
          <table:table-cell office:value-type="float" office:value="3140349.0024683746" table:style-name="ce68">
            <text:p>3,140,349</text:p>
          </table:table-cell>
          <table:table-cell office:value-type="float" office:value="3663768.9319582102" table:style-name="ce68">
            <text:p>3,663,769</text:p>
          </table:table-cell>
          <table:table-cell office:value-type="float" office:value="2169834.4715724331" table:style-name="ce68">
            <text:p>2,169,834</text:p>
          </table:table-cell>
          <table:table-cell office:value-type="string" table:style-name="ce29">
            <text:p>　　(2)Part time payroll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30">
            <text:p>　　(3)其他收入</text:p>
          </table:table-cell>
          <table:table-cell office:value-type="float" office:value="141316681.42539972" table:style-name="ce68">
            <text:p>141,316,681</text:p>
          </table:table-cell>
          <table:table-cell office:value-type="float" office:value="55856942.125675313" table:style-name="ce68">
            <text:p>55,856,942</text:p>
          </table:table-cell>
          <table:table-cell office:value-type="float" office:value="43427326.664999463" table:style-name="ce68">
            <text:p>43,427,327</text:p>
          </table:table-cell>
          <table:table-cell office:value-type="float" office:value="14274606.501135221" table:style-name="ce68">
            <text:p>14,274,607</text:p>
          </table:table-cell>
          <table:table-cell office:value-type="float" office:value="13296672.187437037" table:style-name="ce68">
            <text:p>13,296,672</text:p>
          </table:table-cell>
          <table:table-cell office:value-type="float" office:value="11252276.918790357" table:style-name="ce68">
            <text:p>11,252,277</text:p>
          </table:table-cell>
          <table:table-cell office:value-type="float" office:value="3208857.0273623378" table:style-name="ce68">
            <text:p>3,208,857</text:p>
          </table:table-cell>
          <table:table-cell office:value-type="string" table:style-name="ce29">
            <text:p>　　(3)Other receipts or subsidies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28">
            <text:p>　2.產業主所得</text:p>
          </table:table-cell>
          <table:table-cell office:value-type="float" office:value="197719127.58396417" table:style-name="ce68">
            <text:p>197,719,128</text:p>
          </table:table-cell>
          <table:table-cell office:value-type="float" office:value="73399210.192817852" table:style-name="ce68">
            <text:p>73,399,210</text:p>
          </table:table-cell>
          <table:table-cell office:value-type="float" office:value="55035421.881426811" table:style-name="ce68">
            <text:p>55,035,422</text:p>
          </table:table-cell>
          <table:table-cell office:value-type="float" office:value="25331497.8780904" table:style-name="ce68">
            <text:p>25,331,498</text:p>
          </table:table-cell>
          <table:table-cell office:value-type="float" office:value="16738861.882735731" table:style-name="ce68">
            <text:p>16,738,862</text:p>
          </table:table-cell>
          <table:table-cell office:value-type="float" office:value="11601407.046737848" table:style-name="ce68">
            <text:p>11,601,407</text:p>
          </table:table-cell>
          <table:table-cell office:value-type="float" office:value="15612728.702155545" table:style-name="ce68">
            <text:p>15,612,729</text:p>
          </table:table-cell>
          <table:table-cell office:value-type="string" table:style-name="ce29">
            <text:p>　2.Entrepreneurial income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28">
            <text:p>　3.財產所得收入</text:p>
          </table:table-cell>
          <table:table-cell office:value-type="float" office:value="57465129.544341408" table:style-name="ce68">
            <text:p>57,465,130</text:p>
          </table:table-cell>
          <table:table-cell office:value-type="float" office:value="30217308.221750014" table:style-name="ce68">
            <text:p>30,217,308</text:p>
          </table:table-cell>
          <table:table-cell office:value-type="float" office:value="13655137.718148323" table:style-name="ce68">
            <text:p>13,655,138</text:p>
          </table:table-cell>
          <table:table-cell office:value-type="float" office:value="5870574.7190052895" table:style-name="ce68">
            <text:p>5,870,575</text:p>
          </table:table-cell>
          <table:table-cell office:value-type="float" office:value="2756444.1450911579" table:style-name="ce68">
            <text:p>2,756,444</text:p>
          </table:table-cell>
          <table:table-cell office:value-type="float" office:value="4006362.2856522943" table:style-name="ce68">
            <text:p>4,006,362</text:p>
          </table:table-cell>
          <table:table-cell office:value-type="float" office:value="959302.45469432778" table:style-name="ce68">
            <text:p>959,302</text:p>
          </table:table-cell>
          <table:table-cell office:value-type="string" table:style-name="ce29">
            <text:p>　3. Property income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28">
            <text:p>　4.自用住宅設算租金收入</text:p>
          </table:table-cell>
          <table:table-cell office:value-type="float" office:value="86162662.825355113" table:style-name="ce68">
            <text:p>86,162,663</text:p>
          </table:table-cell>
          <table:table-cell office:value-type="float" office:value="36061463.891105592" table:style-name="ce68">
            <text:p>36,061,464</text:p>
          </table:table-cell>
          <table:table-cell office:value-type="float" office:value="25927494.085883602" table:style-name="ce68">
            <text:p>25,927,494</text:p>
          </table:table-cell>
          <table:table-cell office:value-type="float" office:value="9468362.0128285345" table:style-name="ce68">
            <text:p>9,468,362</text:p>
          </table:table-cell>
          <table:table-cell office:value-type="float" office:value="6991686.4208002212" table:style-name="ce68">
            <text:p>6,991,686</text:p>
          </table:table-cell>
          <table:table-cell office:value-type="float" office:value="5875114.4053601427" table:style-name="ce68">
            <text:p>5,875,114</text:p>
          </table:table-cell>
          <table:table-cell office:value-type="float" office:value="1838542.0093770344" table:style-name="ce68">
            <text:p>1,838,542</text:p>
          </table:table-cell>
          <table:table-cell office:value-type="string" table:style-name="ce29">
            <text:p>　4.Imputed rent income</text:p>
          </table:table-cell>
          <table:table-cell table:style-name="ce25"/>
          <table:table-cell table:number-columns-repeated="16374" table:style-name="ce26"/>
        </table:table-row>
        <table:table-row table:style-name="ro6">
          <table:table-cell office:value-type="string" table:style-name="ce28">
            <text:p>　5.經常移轉收入</text:p>
          </table:table-cell>
          <table:table-cell office:value-type="float" office:value="309286031.85109806" table:style-name="ce68">
            <text:p>309,286,032</text:p>
          </table:table-cell>
          <table:table-cell office:value-type="float" office:value="107377379.78149273" table:style-name="ce68">
            <text:p>107,377,380</text:p>
          </table:table-cell>
          <table:table-cell office:value-type="float" office:value="85668184.938487127" table:style-name="ce68">
            <text:p>85,668,185</text:p>
          </table:table-cell>
          <table:table-cell office:value-type="float" office:value="40007191.258198902" table:style-name="ce68">
            <text:p>40,007,191</text:p>
          </table:table-cell>
          <table:table-cell office:value-type="float" office:value="35048807.312959746" table:style-name="ce68">
            <text:p>35,048,807</text:p>
          </table:table-cell>
          <table:table-cell office:value-type="float" office:value="28151153.413836367" table:style-name="ce68">
            <text:p>28,151,153</text:p>
          </table:table-cell>
          <table:table-cell office:value-type="float" office:value="13033315.146123173" table:style-name="ce68">
            <text:p>13,033,315</text:p>
          </table:table-cell>
          <table:table-cell office:value-type="string" table:style-name="ce29">
            <text:p>　5.Current transfer receipts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30">
            <text:p>　　(1)從私人</text:p>
          </table:table-cell>
          <table:table-cell office:value-type="float" office:value="86388169.144714728" table:style-name="ce68">
            <text:p>86,388,169</text:p>
          </table:table-cell>
          <table:table-cell office:value-type="float" office:value="30550086.841732558" table:style-name="ce68">
            <text:p>30,550,087</text:p>
          </table:table-cell>
          <table:table-cell office:value-type="float" office:value="24917713.354796339" table:style-name="ce68">
            <text:p>24,917,713</text:p>
          </table:table-cell>
          <table:table-cell office:value-type="float" office:value="9737996.2506862041" table:style-name="ce68">
            <text:p>9,737,996</text:p>
          </table:table-cell>
          <table:table-cell office:value-type="float" office:value="9164705.6696804427" table:style-name="ce68">
            <text:p>9,164,706</text:p>
          </table:table-cell>
          <table:table-cell office:value-type="float" office:value="8398783.2675134372" table:style-name="ce68">
            <text:p>8,398,783</text:p>
          </table:table-cell>
          <table:table-cell office:value-type="float" office:value="3618883.7603057376" table:style-name="ce68">
            <text:p>3,618,884</text:p>
          </table:table-cell>
          <table:table-cell office:value-type="string" table:style-name="ce29">
            <text:p>　　(1)From individuals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30">
            <text:p>　　(2)從政府</text:p>
          </table:table-cell>
          <table:table-cell office:value-type="float" office:value="65127474.452658765" table:style-name="ce68">
            <text:p>65,127,474</text:p>
          </table:table-cell>
          <table:table-cell office:value-type="float" office:value="21311169.423586808" table:style-name="ce68">
            <text:p>21,311,169</text:p>
          </table:table-cell>
          <table:table-cell office:value-type="float" office:value="18727940.980766863" table:style-name="ce68">
            <text:p>18,727,941</text:p>
          </table:table-cell>
          <table:table-cell office:value-type="float" office:value="8010679.5899842801" table:style-name="ce68">
            <text:p>8,010,680</text:p>
          </table:table-cell>
          <table:table-cell office:value-type="float" office:value="7693491.597199088" table:style-name="ce68">
            <text:p>7,693,492</text:p>
          </table:table-cell>
          <table:table-cell office:value-type="float" office:value="6321509.1151237031" table:style-name="ce68">
            <text:p>6,321,509</text:p>
          </table:table-cell>
          <table:table-cell office:value-type="float" office:value="3062683.7459980217" table:style-name="ce68">
            <text:p>3,062,684</text:p>
          </table:table-cell>
          <table:table-cell office:value-type="string" table:style-name="ce29">
            <text:p>　　(2)From government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30">
            <text:p>　　(3)社會保險受益</text:p>
          </table:table-cell>
          <table:table-cell office:value-type="float" office:value="154002121.89810649" table:style-name="ce68">
            <text:p>154,002,122</text:p>
          </table:table-cell>
          <table:table-cell office:value-type="float" office:value="53874257.568916939" table:style-name="ce68">
            <text:p>53,874,258</text:p>
          </table:table-cell>
          <table:table-cell office:value-type="float" office:value="41072445.408205763" table:style-name="ce68">
            <text:p>41,072,445</text:p>
          </table:table-cell>
          <table:table-cell office:value-type="float" office:value="21619251.788739715" table:style-name="ce68">
            <text:p>21,619,252</text:p>
          </table:table-cell>
          <table:table-cell office:value-type="float" office:value="17926408.164912306" table:style-name="ce68">
            <text:p>17,926,408</text:p>
          </table:table-cell>
          <table:table-cell office:value-type="float" office:value="13259575.905998202" table:style-name="ce68">
            <text:p>13,259,576</text:p>
          </table:table-cell>
          <table:table-cell office:value-type="float" office:value="6250183.0613335185" table:style-name="ce68">
            <text:p>6,250,183</text:p>
          </table:table-cell>
          <table:table-cell office:value-type="string" table:style-name="ce29">
            <text:p>　　(3)Benefit of social insurance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30">
            <text:p>　　(4)從企業</text:p>
          </table:table-cell>
          <table:table-cell office:value-type="float" office:value="3392328.2416217658" table:style-name="ce68">
            <text:p>3,392,328</text:p>
          </table:table-cell>
          <table:table-cell office:value-type="float" office:value="1641865.9472566936" table:style-name="ce68">
            <text:p>1,641,866</text:p>
          </table:table-cell>
          <table:table-cell office:value-type="float" office:value="843440.59994917852" table:style-name="ce68">
            <text:p>843,441</text:p>
          </table:table-cell>
          <table:table-cell office:value-type="float" office:value="434376.72373348265" table:style-name="ce68">
            <text:p>434,377</text:p>
          </table:table-cell>
          <table:table-cell office:value-type="float" office:value="264201.88116788049" table:style-name="ce68">
            <text:p>264,202</text:p>
          </table:table-cell>
          <table:table-cell office:value-type="float" office:value="171285.12520103483" table:style-name="ce68">
            <text:p>171,285</text:p>
          </table:table-cell>
          <table:table-cell office:value-type="float" office:value="37157.964313495002" table:style-name="ce68">
            <text:p>37,158</text:p>
          </table:table-cell>
          <table:table-cell office:value-type="string" table:style-name="ce29">
            <text:p>　　(4)From enterprises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30">
            <text:p>　　(5)從國外</text:p>
          </table:table-cell>
          <table:table-cell office:value-type="float" office:value="375938.11399664998" table:style-name="ce68">
            <text:p>375,938</text:p>
          </table:table-cell>
          <table:table-cell office:value-type="float" office:value="0" table:style-name="ce68">
            <text:p>-</text:p>
          </table:table-cell>
          <table:table-cell office:value-type="float" office:value="106644.59476905" table:style-name="ce68">
            <text:p>106,645</text:p>
          </table:table-cell>
          <table:table-cell office:value-type="float" office:value="204886.90505520001" table:style-name="ce68">
            <text:p>204,887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64406.614172399997" table:style-name="ce68">
            <text:p>64,407</text:p>
          </table:table-cell>
          <table:table-cell office:value-type="string" table:style-name="ce29">
            <text:p>　　(5)From abroad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28">
            <text:p>　6.雜項收入</text:p>
          </table:table-cell>
          <table:table-cell office:value-type="float" office:value="23863.558205842965" table:style-name="ce68">
            <text:p>23,864</text:p>
          </table:table-cell>
          <table:table-cell office:value-type="float" office:value="10555.215187509461" table:style-name="ce68">
            <text:p>10,555</text:p>
          </table:table-cell>
          <table:table-cell office:value-type="float" office:value="0" table:style-name="ce68">
            <text:p>-</text:p>
          </table:table-cell>
          <table:table-cell office:value-type="float" office:value="5192.8644540000005" table:style-name="ce68">
            <text:p>5,193</text:p>
          </table:table-cell>
          <table:table-cell office:value-type="float" office:value="5029.4207985000003" table:style-name="ce68">
            <text:p>5,029</text:p>
          </table:table-cell>
          <table:table-cell office:value-type="float" office:value="448.7108615935" table:style-name="ce68">
            <text:p>449</text:p>
          </table:table-cell>
          <table:table-cell office:value-type="float" office:value="2637.3469042400002" table:style-name="ce68">
            <text:p>2,637</text:p>
          </table:table-cell>
          <table:table-cell office:value-type="string" table:style-name="ce29">
            <text:p>　 6.Miscellaneous receipts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22">
            <text:p>二、非消費支出</text:p>
          </table:table-cell>
          <table:table-cell office:value-type="float" office:value="241174616.64761499" table:style-name="ce67">
            <text:p>241,174,617</text:p>
          </table:table-cell>
          <table:table-cell office:value-type="float" office:value="100772151.90203543" table:style-name="ce67">
            <text:p>100,772,152</text:p>
          </table:table-cell>
          <table:table-cell office:value-type="float" office:value="68036710.528077766" table:style-name="ce67">
            <text:p>68,036,711</text:p>
          </table:table-cell>
          <table:table-cell office:value-type="float" office:value="25784939.556938328" table:style-name="ce67">
            <text:p>25,784,940</text:p>
          </table:table-cell>
          <table:table-cell office:value-type="float" office:value="21787338.163114797" table:style-name="ce67">
            <text:p>21,787,338</text:p>
          </table:table-cell>
          <table:table-cell office:value-type="float" office:value="18153481.59745058" table:style-name="ce67">
            <text:p>18,153,482</text:p>
          </table:table-cell>
          <table:table-cell office:value-type="float" office:value="6639994.8999980865" table:style-name="ce67">
            <text:p>6,639,995</text:p>
          </table:table-cell>
          <table:table-cell office:value-type="string" table:style-name="ce24">
            <text:p>B.Nonconsumption expenditures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28">
            <text:p>　1.利息支出</text:p>
          </table:table-cell>
          <table:table-cell office:value-type="float" office:value="15115680.096094716" table:style-name="ce68">
            <text:p>15,115,680</text:p>
          </table:table-cell>
          <table:table-cell office:value-type="float" office:value="6478220.8240114218" table:style-name="ce68">
            <text:p>6,478,221</text:p>
          </table:table-cell>
          <table:table-cell office:value-type="float" office:value="4923971.5064693848" table:style-name="ce68">
            <text:p>4,923,972</text:p>
          </table:table-cell>
          <table:table-cell office:value-type="float" office:value="1864697.7265197875" table:style-name="ce68">
            <text:p>1,864,698</text:p>
          </table:table-cell>
          <table:table-cell office:value-type="float" office:value="898408.04232502775" table:style-name="ce68">
            <text:p>898,408</text:p>
          </table:table-cell>
          <table:table-cell office:value-type="float" office:value="537103.20374749741" table:style-name="ce68">
            <text:p>537,103</text:p>
          </table:table-cell>
          <table:table-cell office:value-type="float" office:value="413278.79302159778" table:style-name="ce68">
            <text:p>413,279</text:p>
          </table:table-cell>
          <table:table-cell office:value-type="string" table:style-name="ce29">
            <text:p>　 1.Interest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8">
            <text:p>　2.經常移轉支出</text:p>
          </table:table-cell>
          <table:table-cell office:value-type="float" office:value="226058936.55152035" table:style-name="ce68">
            <text:p>226,058,937</text:p>
          </table:table-cell>
          <table:table-cell office:value-type="float" office:value="94293931.078024" table:style-name="ce68">
            <text:p>94,293,931</text:p>
          </table:table-cell>
          <table:table-cell office:value-type="float" office:value="63112739.021608435" table:style-name="ce68">
            <text:p>63,112,739</text:p>
          </table:table-cell>
          <table:table-cell office:value-type="float" office:value="23920241.830418546" table:style-name="ce68">
            <text:p>23,920,242</text:p>
          </table:table-cell>
          <table:table-cell office:value-type="float" office:value="20888930.120789751" table:style-name="ce68">
            <text:p>20,888,930</text:p>
          </table:table-cell>
          <table:table-cell office:value-type="float" office:value="17616378.393703096" table:style-name="ce68">
            <text:p>17,616,378</text:p>
          </table:table-cell>
          <table:table-cell office:value-type="float" office:value="6226716.1069764886" table:style-name="ce68">
            <text:p>6,226,716</text:p>
          </table:table-cell>
          <table:table-cell office:value-type="string" table:style-name="ce29">
            <text:p>　 2.Current transfer expenditures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30">
            <text:p>　　(1)對私人</text:p>
          </table:table-cell>
          <table:table-cell office:value-type="float" office:value="46566908.50490278" table:style-name="ce68">
            <text:p>46,566,909</text:p>
          </table:table-cell>
          <table:table-cell office:value-type="float" office:value="20485927.590506114" table:style-name="ce68">
            <text:p>20,485,928</text:p>
          </table:table-cell>
          <table:table-cell office:value-type="float" office:value="13577276.719611408" table:style-name="ce68">
            <text:p>13,577,277</text:p>
          </table:table-cell>
          <table:table-cell office:value-type="float" office:value="4371948.1549370075" table:style-name="ce68">
            <text:p>4,371,948</text:p>
          </table:table-cell>
          <table:table-cell office:value-type="float" office:value="3224776.6976646478" table:style-name="ce68">
            <text:p>3,224,777</text:p>
          </table:table-cell>
          <table:table-cell office:value-type="float" office:value="3226518.8750167284" table:style-name="ce68">
            <text:p>3,226,519</text:p>
          </table:table-cell>
          <table:table-cell office:value-type="float" office:value="1680460.4671668615" table:style-name="ce68">
            <text:p>1,680,460</text:p>
          </table:table-cell>
          <table:table-cell office:value-type="string" table:style-name="ce29">
            <text:p>　　(1)To private</text:p>
          </table:table-cell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30">
            <text:p>　　(2)對政府</text:p>
          </table:table-cell>
          <table:table-cell office:value-type="float" office:value="34732578.593948118" table:style-name="ce68">
            <text:p>34,732,579</text:p>
          </table:table-cell>
          <table:table-cell office:value-type="float" office:value="16700478.050949428" table:style-name="ce68">
            <text:p>16,700,478</text:p>
          </table:table-cell>
          <table:table-cell office:value-type="float" office:value="8699449.0471513122" table:style-name="ce68">
            <text:p>8,699,449</text:p>
          </table:table-cell>
          <table:table-cell office:value-type="float" office:value="2964608.8693675543" table:style-name="ce68">
            <text:p>2,964,609</text:p>
          </table:table-cell>
          <table:table-cell office:value-type="float" office:value="2737130.8292791494" table:style-name="ce68">
            <text:p>2,737,131</text:p>
          </table:table-cell>
          <table:table-cell office:value-type="float" office:value="2683529.0821220302" table:style-name="ce68">
            <text:p>2,683,529</text:p>
          </table:table-cell>
          <table:table-cell office:value-type="float" office:value="947382.71507865202" table:style-name="ce68">
            <text:p>947,383</text:p>
          </table:table-cell>
          <table:table-cell office:value-type="string" table:style-name="ce29">
            <text:p>　　(2)To government</text:p>
          </table:table-cell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30">
            <text:p>　　(3)社會保險</text:p>
          </table:table-cell>
          <table:table-cell office:value-type="float" office:value="136268695.60143384" table:style-name="ce68">
            <text:p>136,268,696</text:p>
          </table:table-cell>
          <table:table-cell office:value-type="float" office:value="49902961.09411972" table:style-name="ce68">
            <text:p>49,902,961</text:p>
          </table:table-cell>
          <table:table-cell office:value-type="float" office:value="39861247.670963883" table:style-name="ce68">
            <text:p>39,861,248</text:p>
          </table:table-cell>
          <table:table-cell office:value-type="float" office:value="16285180.66537993" table:style-name="ce68">
            <text:p>16,285,181</text:p>
          </table:table-cell>
          <table:table-cell office:value-type="float" office:value="14927022.593845956" table:style-name="ce68">
            <text:p>14,927,023</text:p>
          </table:table-cell>
          <table:table-cell office:value-type="float" office:value="11693410.652393386" table:style-name="ce68">
            <text:p>11,693,411</text:p>
          </table:table-cell>
          <table:table-cell office:value-type="float" office:value="3598872.9247309747" table:style-name="ce68">
            <text:p>3,598,873</text:p>
          </table:table-cell>
          <table:table-cell office:value-type="string" table:style-name="ce29">
            <text:p>　　(3)Social insurance</text:p>
          </table:table-cell>
          <table:table-cell table:style-name="ce6"/>
          <table:table-cell table:number-columns-repeated="16374" table:style-name="ce3"/>
        </table:table-row>
        <table:table-row table:style-name="ro6">
          <table:table-cell office:value-type="string" table:style-name="ce30">
            <text:p>　　(4)對國外</text:p>
          </table:table-cell>
          <table:table-cell office:value-type="float" office:value="8490753.8512354624" table:style-name="ce68">
            <text:p>8,490,754</text:p>
          </table:table-cell>
          <table:table-cell office:value-type="float" office:value="7204564.3424486946" table:style-name="ce68">
            <text:p>7,204,564</text:p>
          </table:table-cell>
          <table:table-cell office:value-type="float" office:value="974765.58388179005" table:style-name="ce68">
            <text:p>974,766</text:p>
          </table:table-cell>
          <table:table-cell office:value-type="float" office:value="298504.14073404" table:style-name="ce68">
            <text:p>298,504</text:p>
          </table:table-cell>
          <table:table-cell office:value-type="float" office:value="0" table:style-name="ce68">
            <text:p>-</text:p>
          </table:table-cell>
          <table:table-cell office:value-type="float" office:value="12919.784170938001" table:style-name="ce68">
            <text:p>12,920</text:p>
          </table:table-cell>
          <table:table-cell office:value-type="float" office:value="0" table:style-name="ce68">
            <text:p>-</text:p>
          </table:table-cell>
          <table:table-cell office:value-type="string" table:style-name="ce29">
            <text:p>　　(4)To abroad</text:p>
          </table:table-cell>
          <table:table-cell table:number-columns-repeated="2" table:style-name="ce6"/>
          <table:table-cell table:number-columns-repeated="16373"/>
        </table:table-row>
        <table:table-row table:style-name="ro5">
          <table:table-cell table:style-name="ce31"/>
          <table:table-cell table:style-name="ce32"/>
          <table:table-cell table:number-columns-repeated="6" table:style-name="ce33"/>
          <table:table-cell table:style-name="ce29"/>
          <table:table-cell table:number-columns-repeated="2" table:style-name="ce6"/>
          <table:table-cell table:number-columns-repeated="16373"/>
        </table:table-row>
        <table:table-row table:style-name="ro7">
          <table:table-cell table:style-name="ce34"/>
          <table:table-cell table:number-columns-repeated="5" table:style-name="ce35"/>
          <table:table-cell table:number-columns-repeated="2" table:style-name="ce36"/>
          <table:table-cell table:style-name="ce37"/>
          <table:table-cell table:number-columns-repeated="2" table:style-name="ce6"/>
          <table:table-cell table:number-columns-repeated="16373"/>
        </table:table-row>
        <table:table-row table:style-name="ro8">
          <table:table-cell table:style-name="ce38"/>
          <table:table-cell table:number-columns-repeated="5" table:style-name="ce2"/>
          <table:table-cell table:number-columns-repeated="2" table:style-name="ce3"/>
          <table:table-cell table:style-name="ce39"/>
          <table:table-cell table:style-name="ce6"/>
          <table:table-cell table:number-columns-repeated="16374" table:style-name="ce3"/>
        </table:table-row>
        <table:table-row table:number-rows-repeated="1048535" table:style-name="ro8">
          <table:table-cell table:number-columns-repeated="16384"/>
        </table:table-row>
      </table:table>
      <table:table table:name="3,4" table:style-name="ta2">
        <table:table-column table:style-name="co8" table:default-cell-style-name="ce3"/>
        <table:table-column table:style-name="co2" table:number-columns-repeated="2" table:default-cell-style-name="ce2"/>
        <table:table-column table:style-name="co4" table:default-cell-style-name="ce2"/>
        <table:table-column table:style-name="co9" table:default-cell-style-name="ce2"/>
        <table:table-column table:style-name="co2" table:default-cell-style-name="ce2"/>
        <table:table-column table:style-name="co2" table:number-columns-repeated="2" table:default-cell-style-name="ce3"/>
        <table:table-column table:style-name="co10" table:default-cell-style-name="ce39"/>
        <table:table-column table:style-name="co7" table:number-columns-repeated="16375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5" table:number-rows-spanned="1" table:style-name="ce70"/>
          <table:covered-table-cell table:number-columns-repeated="4"/>
          <table:table-cell table:number-columns-repeated="16375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76">
            <text:p>表1 <text:s/>家庭收支按行政區別分(續完)</text:p>
          </table:table-cell>
          <table:covered-table-cell table:number-columns-repeated="4"/>
          <table:table-cell office:value-type="string" table:number-columns-spanned="4" table:number-rows-spanned="1" table:style-name="ce75">
            <text:p>Table 1 <text:s text:c="2"/>Total Family Income and Expenditure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5"/>
          <table:table-cell table:number-columns-repeated="3" table:style-name="ce2"/>
          <table:table-cell table:style-name="ce66"/>
          <table:table-cell office:value-type="string" table:number-columns-spanned="4" table:number-rows-spanned="1" table:style-name="ce75">
            <text:p>by District in Taichung(Cont. End)<text:s text:c="2"/></text:p>
          </table:table-cell>
          <table:covered-table-cell table:number-columns-repeated="3"/>
          <table:table-cell table:number-columns-repeated="16375"/>
        </table:table-row>
        <table:table-row table:style-name="ro9">
          <table:table-cell table:style-name="ce40"/>
          <table:table-cell office:value-type="string" table:style-name="ce65">
            <text:p>民國111年</text:p>
          </table:table-cell>
          <table:table-cell table:style-name="ce40"/>
          <table:table-cell table:style-name="ce2"/>
          <table:table-cell office:value-type="string" table:style-name="ce41">
            <text:p>單位：新台幣千元</text:p>
          </table:table-cell>
          <table:table-cell table:style-name="ce62"/>
          <table:table-cell office:value-type="float" office:value="2022" table:style-name="ce62">
            <text:p>2022<text:s/></text:p>
          </table:table-cell>
          <table:table-cell table:style-name="ce54"/>
          <table:table-cell office:value-type="string" table:style-name="ce64">
            <text:p>Unit:NT$1,000</text:p>
          </table:table-cell>
          <table:table-cell table:number-columns-repeated="16375"/>
        </table:table-row>
        <table:table-row table:style-name="ro3">
          <table:table-cell table:style-name="ce42"/>
          <table:table-cell office:value-type="string" table:style-name="ce57">
            <text:p>總計</text:p>
          </table:table-cell>
          <table:table-cell office:value-type="string" table:style-name="ce10">
            <text:p>區域一</text:p>
          </table:table-cell>
          <table:table-cell office:value-type="string" table:style-name="ce10">
            <text:p>區域二</text:p>
          </table:table-cell>
          <table:table-cell office:value-type="string" table:style-name="ce57">
            <text:p>區域三</text:p>
          </table:table-cell>
          <table:table-cell office:value-type="string" table:style-name="ce57">
            <text:p>區域四</text:p>
          </table:table-cell>
          <table:table-cell office:value-type="string" table:style-name="ce10">
            <text:p>區域五</text:p>
          </table:table-cell>
          <table:table-cell office:value-type="string" table:style-name="ce10">
            <text:p>區域六</text:p>
          </table:table-cell>
          <table:table-cell table:style-name="ce43"/>
          <table:table-cell table:number-columns-repeated="16375"/>
        </table:table-row>
        <table:table-row table:style-name="ro3">
          <table:table-cell table:style-name="ce42"/>
          <table:table-cell office:value-type="string" table:style-name="ce14">
            <text:p>Gross Total</text:p>
          </table:table-cell>
          <table:table-cell office:value-type="string" table:style-name="ce14">
            <text:p>Region 1</text:p>
          </table:table-cell>
          <table:table-cell office:value-type="string" table:style-name="ce14">
            <text:p>Region 2</text:p>
          </table:table-cell>
          <table:table-cell office:value-type="string" table:style-name="ce55">
            <text:p>Region3</text:p>
          </table:table-cell>
          <table:table-cell office:value-type="string" table:style-name="ce55">
            <text:p>Region 4</text:p>
          </table:table-cell>
          <table:table-cell office:value-type="string" table:style-name="ce14">
            <text:p>Region 5</text:p>
          </table:table-cell>
          <table:table-cell office:value-type="string" table:style-name="ce14">
            <text:p>Region 6</text:p>
          </table:table-cell>
          <table:table-cell table:style-name="ce43"/>
          <table:table-cell table:number-columns-repeated="16375"/>
        </table:table-row>
        <table:table-row table:style-name="ro10">
          <table:table-cell table:style-name="ce42"/>
          <table:table-cell table:style-name="ce58"/>
          <table:table-cell office:value-type="string" table:style-name="ce59">
            <text:p>(中、東、南、西、北、西屯、南屯區)</text:p>
          </table:table-cell>
          <table:table-cell office:value-type="string" table:style-name="ce59">
            <text:p>(北屯、豐原、</text:p>
            <text:p>大里、太平區)</text:p>
          </table:table-cell>
          <table:table-cell office:value-type="string" table:style-name="ce60">
            <text:p>(沙鹿、神岡、</text:p>
            <text:p>潭子、大雅區)</text:p>
          </table:table-cell>
          <table:table-cell office:value-type="string" table:style-name="ce60">
            <text:p>(梧棲、烏日、大肚、龍井、霧峰區)</text:p>
          </table:table-cell>
          <table:table-cell office:value-type="string" table:style-name="ce59">
            <text:p>(后里、大甲、外埔、大安、清水區)</text:p>
          </table:table-cell>
          <table:table-cell office:value-type="string" table:style-name="ce59">
            <text:p>(東勢、新社、石岡、和平區)</text:p>
          </table:table-cell>
          <table:table-cell table:style-name="ce43"/>
          <table:table-cell table:number-columns-repeated="16375"/>
        </table:table-row>
        <table:table-row table:style-name="ro3">
          <table:table-cell table:style-name="ce42"/>
          <table:table-cell table:style-name="ce58"/>
          <table:table-cell office:value-type="string" table:number-columns-spanned="1" table:number-rows-spanned="2" table:style-name="ce73">
            <text:p>(Central, East, South, West, North, XiTun, NanTun District )</text:p>
          </table:table-cell>
          <table:table-cell office:value-type="string" table:number-columns-spanned="1" table:number-rows-spanned="2" table:style-name="ce73">
            <text:p>(BeiTun, Fongyuan, Dali, Taiping District)</text:p>
          </table:table-cell>
          <table:table-cell office:value-type="string" table:number-columns-spanned="1" table:number-rows-spanned="2" table:style-name="ce73">
            <text:p>(Shalu, Shengang, Tanzih, Daya District)</text:p>
          </table:table-cell>
          <table:table-cell office:value-type="string" table:number-columns-spanned="1" table:number-rows-spanned="2" table:style-name="ce73">
            <text:p>(Wuci, Wurih, Dadu, Longjing, Wufong District)</text:p>
          </table:table-cell>
          <table:table-cell office:value-type="string" table:number-columns-spanned="1" table:number-rows-spanned="2" table:style-name="ce73">
            <text:p>(Houli, Dajia, Waipu, Da-an, Cingshuei District)</text:p>
          </table:table-cell>
          <table:table-cell office:value-type="string" table:number-columns-spanned="1" table:number-rows-spanned="2" table:style-name="ce73">
            <text:p>(Dongshih, Sinshe, Shihgang, Heping District)</text:p>
          </table:table-cell>
          <table:table-cell table:style-name="ce43"/>
          <table:table-cell table:number-columns-repeated="16375"/>
        </table:table-row>
        <table:table-row table:style-name="ro3">
          <table:table-cell table:style-name="ce16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number-columns-repeated="16375"/>
        </table:table-row>
        <table:table-row table:style-name="ro5">
          <table:table-cell table:style-name="ce14"/>
          <table:table-cell table:number-columns-repeated="5" table:style-name="ce19"/>
          <table:table-cell table:style-name="ce20"/>
          <table:table-cell table:style-name="ce44"/>
          <table:table-cell table:style-name="ce6"/>
          <table:table-cell table:number-columns-repeated="16375"/>
        </table:table-row>
        <table:table-row table:style-name="ro6">
          <table:table-cell office:value-type="string" table:style-name="ce22">
            <text:p>三、消費支出</text:p>
          </table:table-cell>
          <table:table-cell office:value-type="float" office:value="916282607.45183241" table:style-name="ce69">
            <text:p>916,282,607</text:p>
          </table:table-cell>
          <table:table-cell office:value-type="float" office:value="345536476.08295727" table:style-name="ce69">
            <text:p>345,536,476</text:p>
          </table:table-cell>
          <table:table-cell office:value-type="float" office:value="266387834.08652067" table:style-name="ce69">
            <text:p>266,387,834</text:p>
          </table:table-cell>
          <table:table-cell office:value-type="float" office:value="109355986.41823551" table:style-name="ce69">
            <text:p>109,355,986</text:p>
          </table:table-cell>
          <table:table-cell office:value-type="float" office:value="89797275.595394373" table:style-name="ce69">
            <text:p>89,797,276</text:p>
          </table:table-cell>
          <table:table-cell office:value-type="float" office:value="72906635.063884437" table:style-name="ce69">
            <text:p>72,906,635</text:p>
          </table:table-cell>
          <table:table-cell office:value-type="float" office:value="32298400.204840183" table:style-name="ce69">
            <text:p>32,298,400</text:p>
          </table:table-cell>
          <table:table-cell office:value-type="string" table:style-name="ce24">
            <text:p>C.Consumption expenditures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1.食品及非酒精飲料</text:p>
          </table:table-cell>
          <table:table-cell office:value-type="float" office:value="125938846.56173934" table:style-name="ce68">
            <text:p>125,938,847</text:p>
          </table:table-cell>
          <table:table-cell office:value-type="float" office:value="42438421.498104602" table:style-name="ce68">
            <text:p>42,438,421</text:p>
          </table:table-cell>
          <table:table-cell office:value-type="float" office:value="36778906.959834807" table:style-name="ce68">
            <text:p>36,778,907</text:p>
          </table:table-cell>
          <table:table-cell office:value-type="float" office:value="15545352.560609885" table:style-name="ce68">
            <text:p>15,545,353</text:p>
          </table:table-cell>
          <table:table-cell office:value-type="float" office:value="14949898.881322794" table:style-name="ce68">
            <text:p>14,949,899</text:p>
          </table:table-cell>
          <table:table-cell office:value-type="float" office:value="11779777.69875659" table:style-name="ce68">
            <text:p>11,779,778</text:p>
          </table:table-cell>
          <table:table-cell office:value-type="float" office:value="4446488.9631106593" table:style-name="ce68">
            <text:p>4,446,489</text:p>
          </table:table-cell>
          <table:table-cell office:value-type="string" table:style-name="ce29">
            <text:p>　1.Food and non-alcoholic beverages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　2.菸酒及檳榔</text:p>
          </table:table-cell>
          <table:table-cell office:value-type="float" office:value="7958846.3285288941" table:style-name="ce68">
            <text:p>7,958,846</text:p>
          </table:table-cell>
          <table:table-cell office:value-type="float" office:value="2287123.0909082927" table:style-name="ce68">
            <text:p>2,287,123</text:p>
          </table:table-cell>
          <table:table-cell office:value-type="float" office:value="1942364.0419439585" table:style-name="ce68">
            <text:p>1,942,364</text:p>
          </table:table-cell>
          <table:table-cell office:value-type="float" office:value="1377579.1438477347" table:style-name="ce68">
            <text:p>1,377,579</text:p>
          </table:table-cell>
          <table:table-cell office:value-type="float" office:value="727529.36421578296" table:style-name="ce68">
            <text:p>727,529</text:p>
          </table:table-cell>
          <table:table-cell office:value-type="float" office:value="1063481.6926710294" table:style-name="ce68">
            <text:p>1,063,482</text:p>
          </table:table-cell>
          <table:table-cell office:value-type="float" office:value="560768.99494209653" table:style-name="ce68">
            <text:p>560,769</text:p>
          </table:table-cell>
          <table:table-cell office:value-type="string" table:style-name="ce50">
            <text:p>　2.Tobacco,alcoholic beverages<text:s/></text:p>
            <text:p><text:s text:c="7"/>and betel nuts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3.衣著鞋襪及服飾用品</text:p>
          </table:table-cell>
          <table:table-cell office:value-type="float" office:value="27230141.238431804" table:style-name="ce68">
            <text:p>27,230,141</text:p>
          </table:table-cell>
          <table:table-cell office:value-type="float" office:value="9431726.544531798" table:style-name="ce68">
            <text:p>9,431,727</text:p>
          </table:table-cell>
          <table:table-cell office:value-type="float" office:value="8674606.8274538796" table:style-name="ce68">
            <text:p>8,674,607</text:p>
          </table:table-cell>
          <table:table-cell office:value-type="float" office:value="3167016.1216229759" table:style-name="ce68">
            <text:p>3,167,016</text:p>
          </table:table-cell>
          <table:table-cell office:value-type="float" office:value="2733479.0973433848" table:style-name="ce68">
            <text:p>2,733,479</text:p>
          </table:table-cell>
          <table:table-cell office:value-type="float" office:value="2271149.9411126343" table:style-name="ce68">
            <text:p>2,271,150</text:p>
          </table:table-cell>
          <table:table-cell office:value-type="float" office:value="952162.70636713284" table:style-name="ce68">
            <text:p>952,163</text:p>
          </table:table-cell>
          <table:table-cell office:value-type="string" table:style-name="ce29">
            <text:p>　3.Clothing and footwear</text:p>
          </table:table-cell>
          <table:table-cell table:number-columns-repeated="16375"/>
        </table:table-row>
        <table:table-row table:style-name="ro11">
          <table:table-cell office:value-type="string" table:style-name="ce52">
            <text:p>　4.住宅服務、水電瓦斯</text:p>
            <text:p>　 <text:s text:c="2"/>及其他燃料</text:p>
          </table:table-cell>
          <table:table-cell office:value-type="float" office:value="229226069.0898585" table:style-name="ce68">
            <text:p>229,226,069</text:p>
          </table:table-cell>
          <table:table-cell office:value-type="float" office:value="97997356.699686959" table:style-name="ce68">
            <text:p>97,997,357</text:p>
          </table:table-cell>
          <table:table-cell office:value-type="float" office:value="65645753.40254616" table:style-name="ce68">
            <text:p>65,645,753</text:p>
          </table:table-cell>
          <table:table-cell office:value-type="float" office:value="24308511.411929328" table:style-name="ce68">
            <text:p>24,308,511</text:p>
          </table:table-cell>
          <table:table-cell office:value-type="float" office:value="19869915.600904126" table:style-name="ce68">
            <text:p>19,869,916</text:p>
          </table:table-cell>
          <table:table-cell office:value-type="float" office:value="14984826.550940471" table:style-name="ce68">
            <text:p>14,984,827</text:p>
          </table:table-cell>
          <table:table-cell office:value-type="float" office:value="6419705.4238514621" table:style-name="ce68">
            <text:p>6,419,705</text:p>
          </table:table-cell>
          <table:table-cell office:value-type="string" table:style-name="ce50">
            <text:p>　4.Housing,water,electricity,gas<text:s/></text:p>
            <text:p><text:s text:c="7"/>and other fuels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　　(1)房地租及水費</text:p>
          </table:table-cell>
          <table:table-cell office:value-type="float" office:value="211970215.17090189" table:style-name="ce68">
            <text:p>211,970,215</text:p>
          </table:table-cell>
          <table:table-cell office:value-type="float" office:value="92128058.635481074" table:style-name="ce68">
            <text:p>92,128,059</text:p>
          </table:table-cell>
          <table:table-cell office:value-type="float" office:value="60455102.717731021" table:style-name="ce68">
            <text:p>60,455,103</text:p>
          </table:table-cell>
          <table:table-cell office:value-type="float" office:value="22144854.228103843" table:style-name="ce68">
            <text:p>22,144,854</text:p>
          </table:table-cell>
          <table:table-cell office:value-type="float" office:value="17920557.256317515" table:style-name="ce68">
            <text:p>17,920,557</text:p>
          </table:table-cell>
          <table:table-cell office:value-type="float" office:value="13494968.399094334" table:style-name="ce68">
            <text:p>13,494,968</text:p>
          </table:table-cell>
          <table:table-cell office:value-type="float" office:value="5826673.9341740981" table:style-name="ce68">
            <text:p>5,826,674</text:p>
          </table:table-cell>
          <table:table-cell office:value-type="string" table:style-name="ce51">
            <text:p>　　(1)Rent and water charges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　 <text:s/>(2)電費及燃料</text:p>
          </table:table-cell>
          <table:table-cell office:value-type="float" office:value="17255853.918956827" table:style-name="ce68">
            <text:p>17,255,854</text:p>
          </table:table-cell>
          <table:table-cell office:value-type="float" office:value="5869298.0642060461" table:style-name="ce68">
            <text:p>5,869,298</text:p>
          </table:table-cell>
          <table:table-cell office:value-type="float" office:value="5190650.6848151842" table:style-name="ce68">
            <text:p>5,190,651</text:p>
          </table:table-cell>
          <table:table-cell office:value-type="float" office:value="2163657.1838254728" table:style-name="ce68">
            <text:p>2,163,657</text:p>
          </table:table-cell>
          <table:table-cell office:value-type="float" office:value="1949358.3445866278" table:style-name="ce68">
            <text:p>1,949,358</text:p>
          </table:table-cell>
          <table:table-cell office:value-type="float" office:value="1489858.1518461318" table:style-name="ce68">
            <text:p>1,489,858</text:p>
          </table:table-cell>
          <table:table-cell office:value-type="float" office:value="593031.48967736505" table:style-name="ce68">
            <text:p>593,031</text:p>
          </table:table-cell>
          <table:table-cell office:value-type="string" table:style-name="ce29">
            <text:p>　　(2)Power and fuel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　5.家具設備及家務維護</text:p>
          </table:table-cell>
          <table:table-cell office:value-type="float" office:value="22993241.316874996" table:style-name="ce68">
            <text:p>22,993,241</text:p>
          </table:table-cell>
          <table:table-cell office:value-type="float" office:value="9534811.0546388626" table:style-name="ce68">
            <text:p>9,534,811</text:p>
          </table:table-cell>
          <table:table-cell office:value-type="float" office:value="6291544.7278771214" table:style-name="ce68">
            <text:p>6,291,545</text:p>
          </table:table-cell>
          <table:table-cell office:value-type="float" office:value="2579073.0292881187" table:style-name="ce68">
            <text:p>2,579,073</text:p>
          </table:table-cell>
          <table:table-cell office:value-type="float" office:value="1882516.5827159991" table:style-name="ce68">
            <text:p>1,882,517</text:p>
          </table:table-cell>
          <table:table-cell office:value-type="float" office:value="1454141.5274696976" table:style-name="ce68">
            <text:p>1,454,142</text:p>
          </table:table-cell>
          <table:table-cell office:value-type="float" office:value="1251154.3948851982" table:style-name="ce68">
            <text:p>1,251,154</text:p>
          </table:table-cell>
          <table:table-cell office:value-type="string" table:style-name="ce50">
            <text:p>　5.Furnishings,household equipment<text:s/></text:p>
            <text:p><text:s text:c="7"/>and routine household maintenance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6.醫療保健</text:p>
          </table:table-cell>
          <table:table-cell office:value-type="float" office:value="158955797.50051883" table:style-name="ce68">
            <text:p>158,955,798</text:p>
          </table:table-cell>
          <table:table-cell office:value-type="float" office:value="57242268.276754133" table:style-name="ce68">
            <text:p>57,242,268</text:p>
          </table:table-cell>
          <table:table-cell office:value-type="float" office:value="43102346.242887847" table:style-name="ce68">
            <text:p>43,102,346</text:p>
          </table:table-cell>
          <table:table-cell office:value-type="float" office:value="21291231.963992372" table:style-name="ce68">
            <text:p>21,291,232</text:p>
          </table:table-cell>
          <table:table-cell office:value-type="float" office:value="16714475.026971949" table:style-name="ce68">
            <text:p>16,714,475</text:p>
          </table:table-cell>
          <table:table-cell office:value-type="float" office:value="13557705.298191588" table:style-name="ce68">
            <text:p>13,557,705</text:p>
          </table:table-cell>
          <table:table-cell office:value-type="float" office:value="7047770.6917209616" table:style-name="ce68">
            <text:p>7,047,771</text:p>
          </table:table-cell>
          <table:table-cell office:value-type="string" table:style-name="ce29">
            <text:p>　6.Health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7.交通</text:p>
          </table:table-cell>
          <table:table-cell office:value-type="float" office:value="90713601.513680592" table:style-name="ce68">
            <text:p>90,713,602</text:p>
          </table:table-cell>
          <table:table-cell office:value-type="float" office:value="33868893.181365289" table:style-name="ce68">
            <text:p>33,868,893</text:p>
          </table:table-cell>
          <table:table-cell office:value-type="float" office:value="27404882.935178056" table:style-name="ce68">
            <text:p>27,404,883</text:p>
          </table:table-cell>
          <table:table-cell office:value-type="float" office:value="10099882.612634163" table:style-name="ce68">
            <text:p>10,099,883</text:p>
          </table:table-cell>
          <table:table-cell office:value-type="float" office:value="8286334.9142125733" table:style-name="ce68">
            <text:p>8,286,335</text:p>
          </table:table-cell>
          <table:table-cell office:value-type="float" office:value="7823747.1806875356" table:style-name="ce68">
            <text:p>7,823,747</text:p>
          </table:table-cell>
          <table:table-cell office:value-type="float" office:value="3229860.6896029692" table:style-name="ce68">
            <text:p>3,229,861</text:p>
          </table:table-cell>
          <table:table-cell office:value-type="string" table:style-name="ce29">
            <text:p>　7.Transport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　　(1)個人交通工具之購置</text:p>
          </table:table-cell>
          <table:table-cell office:value-type="float" office:value="21630544.195185699" table:style-name="ce68">
            <text:p>21,630,544</text:p>
          </table:table-cell>
          <table:table-cell office:value-type="float" office:value="9567237.9145142678" table:style-name="ce68">
            <text:p>9,567,238</text:p>
          </table:table-cell>
          <table:table-cell office:value-type="float" office:value="7327775.0648575686" table:style-name="ce68">
            <text:p>7,327,775</text:p>
          </table:table-cell>
          <table:table-cell office:value-type="float" office:value="2145326.4236642951" table:style-name="ce68">
            <text:p>2,145,326</text:p>
          </table:table-cell>
          <table:table-cell office:value-type="float" office:value="300235.97184014402" table:style-name="ce68">
            <text:p>300,236</text:p>
          </table:table-cell>
          <table:table-cell office:value-type="float" office:value="1652496.858044209" table:style-name="ce68">
            <text:p>1,652,497</text:p>
          </table:table-cell>
          <table:table-cell office:value-type="float" office:value="637471.96226521605" table:style-name="ce68">
            <text:p>637,472</text:p>
          </table:table-cell>
          <table:table-cell office:value-type="string" table:style-name="ce51">
            <text:p>　　(1)Purchase of vehicles</text:p>
          </table:table-cell>
          <table:table-cell table:number-columns-repeated="16375"/>
        </table:table-row>
        <table:table-row table:style-name="ro11">
          <table:table-cell office:value-type="string" table:style-name="ce53">
            <text:p>　 <text:s/>(2)個人交通設備使用管理</text:p>
            <text:p>　　　 及保養費</text:p>
          </table:table-cell>
          <table:table-cell office:value-type="float" office:value="53000064.217560582" table:style-name="ce68">
            <text:p>53,000,064</text:p>
          </table:table-cell>
          <table:table-cell office:value-type="float" office:value="18042480.269770812" table:style-name="ce68">
            <text:p>18,042,480</text:p>
          </table:table-cell>
          <table:table-cell office:value-type="float" office:value="15692598.178487364" table:style-name="ce68">
            <text:p>15,692,598</text:p>
          </table:table-cell>
          <table:table-cell office:value-type="float" office:value="5882087.2597809751" table:style-name="ce68">
            <text:p>5,882,087</text:p>
          </table:table-cell>
          <table:table-cell office:value-type="float" office:value="6362864.6962607792" table:style-name="ce68">
            <text:p>6,362,865</text:p>
          </table:table-cell>
          <table:table-cell office:value-type="float" office:value="4984775.8415142624" table:style-name="ce68">
            <text:p>4,984,776</text:p>
          </table:table-cell>
          <table:table-cell office:value-type="float" office:value="2035257.9717463905" table:style-name="ce68">
            <text:p>2,035,258</text:p>
          </table:table-cell>
          <table:table-cell office:value-type="string" table:style-name="ce29">
            <text:p>　　(2)Operation of transport equipment</text:p>
          </table:table-cell>
          <table:table-cell table:number-columns-repeated="16375"/>
        </table:table-row>
        <table:table-row table:style-name="ro11">
          <table:table-cell office:value-type="string" table:style-name="ce53">
            <text:p>　　(3)乘交通設備及其他交通</text:p>
            <text:p>　　　 服務</text:p>
          </table:table-cell>
          <table:table-cell office:value-type="float" office:value="4207613.8411875833" table:style-name="ce68">
            <text:p>4,207,614</text:p>
          </table:table-cell>
          <table:table-cell office:value-type="float" office:value="1964006.1279251627" table:style-name="ce68">
            <text:p>1,964,006</text:p>
          </table:table-cell>
          <table:table-cell office:value-type="float" office:value="1105282.5396387295" table:style-name="ce68">
            <text:p>1,105,283</text:p>
          </table:table-cell>
          <table:table-cell office:value-type="float" office:value="440380.78641112614" table:style-name="ce68">
            <text:p>440,381</text:p>
          </table:table-cell>
          <table:table-cell office:value-type="float" office:value="327058.55300055578" table:style-name="ce68">
            <text:p>327,059</text:p>
          </table:table-cell>
          <table:table-cell office:value-type="float" office:value="291394.45553152164" table:style-name="ce68">
            <text:p>291,394</text:p>
          </table:table-cell>
          <table:table-cell office:value-type="float" office:value="79491.378680486698" table:style-name="ce68">
            <text:p>79,491</text:p>
          </table:table-cell>
          <table:table-cell office:value-type="string" table:style-name="ce51">
            <text:p>　　(3)Transport services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　　(4)汽、機車保險費</text:p>
          </table:table-cell>
          <table:table-cell office:value-type="float" office:value="11875379.259746701" table:style-name="ce68">
            <text:p>11,875,379</text:p>
          </table:table-cell>
          <table:table-cell office:value-type="float" office:value="4295168.8691550372" table:style-name="ce68">
            <text:p>4,295,169</text:p>
          </table:table-cell>
          <table:table-cell office:value-type="float" office:value="3279227.1521943868" table:style-name="ce68">
            <text:p>3,279,227</text:p>
          </table:table-cell>
          <table:table-cell office:value-type="float" office:value="1632088.1427777689" table:style-name="ce68">
            <text:p>1,632,088</text:p>
          </table:table-cell>
          <table:table-cell office:value-type="float" office:value="1296175.6931110919" table:style-name="ce68">
            <text:p>1,296,176</text:p>
          </table:table-cell>
          <table:table-cell office:value-type="float" office:value="895080.02559753996" table:style-name="ce68">
            <text:p>895,080</text:p>
          </table:table-cell>
          <table:table-cell office:value-type="float" office:value="477639.37691087561" table:style-name="ce68">
            <text:p>477,639</text:p>
          </table:table-cell>
          <table:table-cell office:value-type="string" table:style-name="ce29">
            <text:p>　　(4)Insurance of vehicles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8.通訊</text:p>
          </table:table-cell>
          <table:table-cell office:value-type="float" office:value="25450330.850758482" table:style-name="ce68">
            <text:p>25,450,331</text:p>
          </table:table-cell>
          <table:table-cell office:value-type="float" office:value="8658795.4657393172" table:style-name="ce68">
            <text:p>8,658,795</text:p>
          </table:table-cell>
          <table:table-cell office:value-type="float" office:value="7655701.4862589883" table:style-name="ce68">
            <text:p>7,655,701</text:p>
          </table:table-cell>
          <table:table-cell office:value-type="float" office:value="3131803.6521677128" table:style-name="ce68">
            <text:p>3,131,804</text:p>
          </table:table-cell>
          <table:table-cell office:value-type="float" office:value="2907216.5126288258" table:style-name="ce68">
            <text:p>2,907,217</text:p>
          </table:table-cell>
          <table:table-cell office:value-type="float" office:value="2196541.1810699869" table:style-name="ce68">
            <text:p>2,196,541</text:p>
          </table:table-cell>
          <table:table-cell office:value-type="float" office:value="900272.55289364525" table:style-name="ce68">
            <text:p>900,273</text:p>
          </table:table-cell>
          <table:table-cell office:value-type="string" table:style-name="ce29">
            <text:p>　8.Communication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9.休閒與文化</text:p>
          </table:table-cell>
          <table:table-cell office:value-type="float" office:value="29694715.46346385" table:style-name="ce68">
            <text:p>29,694,715</text:p>
          </table:table-cell>
          <table:table-cell office:value-type="float" office:value="11463569.497497501" table:style-name="ce68">
            <text:p>11,463,569</text:p>
          </table:table-cell>
          <table:table-cell office:value-type="float" office:value="9392037.3333017025" table:style-name="ce68">
            <text:p>9,392,037</text:p>
          </table:table-cell>
          <table:table-cell office:value-type="float" office:value="3408895.9152392596" table:style-name="ce68">
            <text:p>3,408,896</text:p>
          </table:table-cell>
          <table:table-cell office:value-type="float" office:value="2545630.6930034966" table:style-name="ce68">
            <text:p>2,545,631</text:p>
          </table:table-cell>
          <table:table-cell office:value-type="float" office:value="1913490.9927220519" table:style-name="ce68">
            <text:p>1,913,491</text:p>
          </table:table-cell>
          <table:table-cell office:value-type="float" office:value="971091.03169983975" table:style-name="ce68">
            <text:p>971,091</text:p>
          </table:table-cell>
          <table:table-cell office:value-type="string" table:style-name="ce29">
            <text:p>　9.Recreation and culture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　　(1)套裝旅遊(不含自助旅遊)</text:p>
          </table:table-cell>
          <table:table-cell office:value-type="float" office:value="4588425.8236296969" table:style-name="ce68">
            <text:p>4,588,426</text:p>
          </table:table-cell>
          <table:table-cell office:value-type="float" office:value="1914267.9333137947" table:style-name="ce68">
            <text:p>1,914,268</text:p>
          </table:table-cell>
          <table:table-cell office:value-type="float" office:value="1422689.3619561195" table:style-name="ce68">
            <text:p>1,422,689</text:p>
          </table:table-cell>
          <table:table-cell office:value-type="float" office:value="432904.59266770864" table:style-name="ce68">
            <text:p>432,905</text:p>
          </table:table-cell>
          <table:table-cell office:value-type="float" office:value="281878.18559202401" table:style-name="ce68">
            <text:p>281,878</text:p>
          </table:table-cell>
          <table:table-cell office:value-type="float" office:value="352276.59910256776" table:style-name="ce68">
            <text:p>352,277</text:p>
          </table:table-cell>
          <table:table-cell office:value-type="float" office:value="184409.15099748239" table:style-name="ce68">
            <text:p>184,409</text:p>
          </table:table-cell>
          <table:table-cell office:value-type="string" table:style-name="ce51">
            <text:p>　　(1)Package holidays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　 <text:s/>(2)娛樂消遣及文化服務</text:p>
          </table:table-cell>
          <table:table-cell office:value-type="float" office:value="12678954.690432146" table:style-name="ce68">
            <text:p>12,678,955</text:p>
          </table:table-cell>
          <table:table-cell office:value-type="float" office:value="4905179.7341059223" table:style-name="ce68">
            <text:p>4,905,180</text:p>
          </table:table-cell>
          <table:table-cell office:value-type="float" office:value="3944344.0589183448" table:style-name="ce68">
            <text:p>3,944,344</text:p>
          </table:table-cell>
          <table:table-cell office:value-type="float" office:value="1462859.6109940065" table:style-name="ce68">
            <text:p>1,462,860</text:p>
          </table:table-cell>
          <table:table-cell office:value-type="float" office:value="1133445.1559566469" table:style-name="ce68">
            <text:p>1,133,445</text:p>
          </table:table-cell>
          <table:table-cell office:value-type="float" office:value="819715.78587553417" table:style-name="ce68">
            <text:p>819,716</text:p>
          </table:table-cell>
          <table:table-cell office:value-type="float" office:value="413410.34458169038" table:style-name="ce68">
            <text:p>413,410</text:p>
          </table:table-cell>
          <table:table-cell office:value-type="string" table:style-name="ce29">
            <text:p>　　(2)Recreational and cultural services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　　(3)書報雜誌文具</text:p>
          </table:table-cell>
          <table:table-cell office:value-type="float" office:value="4112106.1748085138" table:style-name="ce68">
            <text:p>4,112,106</text:p>
          </table:table-cell>
          <table:table-cell office:value-type="float" office:value="1510891.2789278983" table:style-name="ce68">
            <text:p>1,510,891</text:p>
          </table:table-cell>
          <table:table-cell office:value-type="float" office:value="1271478.3539796735" table:style-name="ce68">
            <text:p>1,271,478</text:p>
          </table:table-cell>
          <table:table-cell office:value-type="float" office:value="516189.19233147561" table:style-name="ce68">
            <text:p>516,189</text:p>
          </table:table-cell>
          <table:table-cell office:value-type="float" office:value="433373.07105477044" table:style-name="ce68">
            <text:p>433,373</text:p>
          </table:table-cell>
          <table:table-cell office:value-type="float" office:value="273555.61113413225" table:style-name="ce68">
            <text:p>273,556</text:p>
          </table:table-cell>
          <table:table-cell office:value-type="float" office:value="106618.66738056327" table:style-name="ce68">
            <text:p>106,619</text:p>
          </table:table-cell>
          <table:table-cell office:value-type="string" table:style-name="ce29">
            <text:p>　　(3)Newspapers,books and stationery</text:p>
          </table:table-cell>
          <table:table-cell table:number-columns-repeated="16375"/>
        </table:table-row>
        <table:table-row table:style-name="ro11">
          <table:table-cell office:value-type="string" table:style-name="ce53">
            <text:p>　　(4)教育消遣康樂器材</text:p>
            <text:p>　　　 及其附屬品</text:p>
          </table:table-cell>
          <table:table-cell office:value-type="float" office:value="8315228.774593493" table:style-name="ce68">
            <text:p>8,315,229</text:p>
          </table:table-cell>
          <table:table-cell office:value-type="float" office:value="3133230.5511498889" table:style-name="ce68">
            <text:p>3,133,231</text:p>
          </table:table-cell>
          <table:table-cell office:value-type="float" office:value="2753525.5584475589" table:style-name="ce68">
            <text:p>2,753,526</text:p>
          </table:table-cell>
          <table:table-cell office:value-type="float" office:value="996942.51924606971" table:style-name="ce68">
            <text:p>996,943</text:p>
          </table:table-cell>
          <table:table-cell office:value-type="float" office:value="696934.2804000543" table:style-name="ce68">
            <text:p>696,934</text:p>
          </table:table-cell>
          <table:table-cell office:value-type="float" office:value="467942.99660981644" table:style-name="ce68">
            <text:p>467,943</text:p>
          </table:table-cell>
          <table:table-cell office:value-type="float" office:value="266652.86874010379" table:style-name="ce68">
            <text:p>266,653</text:p>
          </table:table-cell>
          <table:table-cell office:value-type="string" table:style-name="ce29">
            <text:p>　　(4)Recreational facilities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10.教育</text:p>
          </table:table-cell>
          <table:table-cell office:value-type="float" office:value="30719630.09088951" table:style-name="ce68">
            <text:p>30,719,630</text:p>
          </table:table-cell>
          <table:table-cell office:value-type="float" office:value="12446080.547908463" table:style-name="ce68">
            <text:p>12,446,081</text:p>
          </table:table-cell>
          <table:table-cell office:value-type="float" office:value="9674967.4609707613" table:style-name="ce68">
            <text:p>9,674,967</text:p>
          </table:table-cell>
          <table:table-cell office:value-type="float" office:value="3788254.8187581925" table:style-name="ce68">
            <text:p>3,788,255</text:p>
          </table:table-cell>
          <table:table-cell office:value-type="float" office:value="2415043.6126464698" table:style-name="ce68">
            <text:p>2,415,044</text:p>
          </table:table-cell>
          <table:table-cell office:value-type="float" office:value="1768097.4843949056" table:style-name="ce68">
            <text:p>1,768,097</text:p>
          </table:table-cell>
          <table:table-cell office:value-type="float" office:value="627186.16621071834" table:style-name="ce68">
            <text:p>627,186</text:p>
          </table:table-cell>
          <table:table-cell office:value-type="string" table:style-name="ce29">
            <text:p>　10.Education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11.餐廳及旅館</text:p>
          </table:table-cell>
          <table:table-cell office:value-type="float" office:value="119379083.53731677" table:style-name="ce68">
            <text:p>119,379,084</text:p>
          </table:table-cell>
          <table:table-cell office:value-type="float" office:value="41856896.167628199" table:style-name="ce68">
            <text:p>41,856,896</text:p>
          </table:table-cell>
          <table:table-cell office:value-type="float" office:value="35649961.763422765" table:style-name="ce68">
            <text:p>35,649,962</text:p>
          </table:table-cell>
          <table:table-cell office:value-type="float" office:value="15269121.841080708" table:style-name="ce68">
            <text:p>15,269,122</text:p>
          </table:table-cell>
          <table:table-cell office:value-type="float" office:value="12313186.822818469" table:style-name="ce68">
            <text:p>12,313,187</text:p>
          </table:table-cell>
          <table:table-cell office:value-type="float" office:value="10050028.494342525" table:style-name="ce68">
            <text:p>10,050,028</text:p>
          </table:table-cell>
          <table:table-cell office:value-type="float" office:value="4239888.4480241043" table:style-name="ce68">
            <text:p>4,239,888</text:p>
          </table:table-cell>
          <table:table-cell office:value-type="string" table:style-name="ce29">
            <text:p>　11.Restaurants and hotels</text:p>
          </table:table-cell>
          <table:table-cell table:number-columns-repeated="16375"/>
        </table:table-row>
        <table:table-row table:style-name="ro11">
          <table:table-cell office:value-type="string" table:style-name="ce28">
            <text:p>　12.什項消費</text:p>
          </table:table-cell>
          <table:table-cell office:value-type="float" office:value="48022303.959770776" table:style-name="ce68">
            <text:p>48,022,304</text:p>
          </table:table-cell>
          <table:table-cell office:value-type="float" office:value="18310534.058193907" table:style-name="ce68">
            <text:p>18,310,534</text:p>
          </table:table-cell>
          <table:table-cell office:value-type="float" office:value="14174760.904844437" table:style-name="ce68">
            <text:p>14,174,761</text:p>
          </table:table-cell>
          <table:table-cell office:value-type="float" office:value="5389263.3470650986" table:style-name="ce68">
            <text:p>5,389,263</text:p>
          </table:table-cell>
          <table:table-cell office:value-type="float" office:value="4452048.486610515" table:style-name="ce68">
            <text:p>4,452,048</text:p>
          </table:table-cell>
          <table:table-cell office:value-type="float" office:value="4043647.0215254212" table:style-name="ce68">
            <text:p>4,043,647</text:p>
          </table:table-cell>
          <table:table-cell office:value-type="float" office:value="1652050.141531395" table:style-name="ce68">
            <text:p>1,652,050</text:p>
          </table:table-cell>
          <table:table-cell office:value-type="string" table:style-name="ce50">
            <text:p>　12.Miscellaneous goods<text:s/></text:p>
            <text:p><text:s text:c="10"/>and services</text:p>
          </table:table-cell>
          <table:table-cell table:number-columns-repeated="16375"/>
        </table:table-row>
        <table:table-row table:style-name="ro12">
          <table:table-cell office:value-type="string" table:style-name="ce22">
            <text:p>可支配所得</text:p>
          </table:table-cell>
          <table:table-cell office:value-type="float" office:value="1127573296.8022621" table:style-name="ce69">
            <text:p>1,127,573,297</text:p>
          </table:table-cell>
          <table:table-cell office:value-type="float" office:value="424920758.6502558" table:style-name="ce69">
            <text:p>424,920,759</text:p>
          </table:table-cell>
          <table:table-cell office:value-type="float" office:value="324365778.17059898" table:style-name="ce69">
            <text:p>324,365,778</text:p>
          </table:table-cell>
          <table:table-cell office:value-type="float" office:value="127021224.51315735" table:style-name="ce69">
            <text:p>127,021,225</text:p>
          </table:table-cell>
          <table:table-cell office:value-type="float" office:value="111367915.87942694" table:style-name="ce69">
            <text:p>111,367,916</text:p>
          </table:table-cell>
          <table:table-cell office:value-type="float" office:value="94880888.681985438" table:style-name="ce69">
            <text:p>94,880,889</text:p>
          </table:table-cell>
          <table:table-cell office:value-type="float" office:value="45016730.906837508" table:style-name="ce69">
            <text:p>45,016,731</text:p>
          </table:table-cell>
          <table:table-cell office:value-type="string" table:style-name="ce24">
            <text:p>Disposable income</text:p>
          </table:table-cell>
          <table:table-cell table:number-columns-repeated="16375"/>
        </table:table-row>
        <table:table-row table:style-name="ro12">
          <table:table-cell office:value-type="string" table:style-name="ce22">
            <text:p>消費支出</text:p>
          </table:table-cell>
          <table:table-cell office:value-type="float" office:value="916282607.45183241" table:style-name="ce69">
            <text:p>916,282,607</text:p>
          </table:table-cell>
          <table:table-cell office:value-type="float" office:value="345536476.08295727" table:style-name="ce69">
            <text:p>345,536,476</text:p>
          </table:table-cell>
          <table:table-cell office:value-type="float" office:value="266387834.08652067" table:style-name="ce69">
            <text:p>266,387,834</text:p>
          </table:table-cell>
          <table:table-cell office:value-type="float" office:value="109355986.41823551" table:style-name="ce69">
            <text:p>109,355,986</text:p>
          </table:table-cell>
          <table:table-cell office:value-type="float" office:value="89797275.595394373" table:style-name="ce69">
            <text:p>89,797,276</text:p>
          </table:table-cell>
          <table:table-cell office:value-type="float" office:value="72906635.063884437" table:style-name="ce69">
            <text:p>72,906,635</text:p>
          </table:table-cell>
          <table:table-cell office:value-type="float" office:value="32298400.204840183" table:style-name="ce69">
            <text:p>32,298,400</text:p>
          </table:table-cell>
          <table:table-cell office:value-type="string" table:style-name="ce24">
            <text:p>Consumption expenditures</text:p>
          </table:table-cell>
          <table:table-cell table:number-columns-repeated="16375"/>
        </table:table-row>
        <table:table-row table:style-name="ro12">
          <table:table-cell office:value-type="string" table:style-name="ce22">
            <text:p>儲蓄</text:p>
          </table:table-cell>
          <table:table-cell office:value-type="float" office:value="211290689.35042962" table:style-name="ce69">
            <text:p>211,290,689</text:p>
          </table:table-cell>
          <table:table-cell office:value-type="float" office:value="79384282.56729871" table:style-name="ce69">
            <text:p>79,384,283</text:p>
          </table:table-cell>
          <table:table-cell office:value-type="float" office:value="57977944.084078208" table:style-name="ce69">
            <text:p>57,977,944</text:p>
          </table:table-cell>
          <table:table-cell office:value-type="float" office:value="17665238.094921805" table:style-name="ce69">
            <text:p>17,665,238</text:p>
          </table:table-cell>
          <table:table-cell office:value-type="float" office:value="21570640.284032565" table:style-name="ce69">
            <text:p>21,570,640</text:p>
          </table:table-cell>
          <table:table-cell office:value-type="float" office:value="21974253.618101016" table:style-name="ce69">
            <text:p>21,974,254</text:p>
          </table:table-cell>
          <table:table-cell office:value-type="float" office:value="12718330.701997323" table:style-name="ce69">
            <text:p>12,718,331</text:p>
          </table:table-cell>
          <table:table-cell office:value-type="string" table:style-name="ce24">
            <text:p>Saving</text:p>
          </table:table-cell>
          <table:table-cell table:number-columns-repeated="16375"/>
        </table:table-row>
        <table:table-row table:style-name="ro12">
          <table:table-cell office:value-type="string" table:style-name="ce22">
            <text:p>所得總額</text:p>
          </table:table-cell>
          <table:table-cell office:value-type="float" office:value="1434282640.2503822" table:style-name="ce69">
            <text:p>1,434,282,640</text:p>
          </table:table-cell>
          <table:table-cell office:value-type="float" office:value="555015778.83488202" table:style-name="ce69">
            <text:p>555,015,779</text:p>
          </table:table-cell>
          <table:table-cell office:value-type="float" office:value="410253577.99920964" table:style-name="ce69">
            <text:p>410,253,578</text:p>
          </table:table-cell>
          <table:table-cell office:value-type="float" office:value="159262043.05792153" table:style-name="ce69">
            <text:p>159,262,043</text:p>
          </table:table-cell>
          <table:table-cell office:value-type="float" office:value="139154487.7415497" table:style-name="ce69">
            <text:p>139,154,488</text:p>
          </table:table-cell>
          <table:table-cell office:value-type="float" office:value="117527744.05999488" table:style-name="ce69">
            <text:p>117,527,744</text:p>
          </table:table-cell>
          <table:table-cell office:value-type="float" office:value="53069008.556823939" table:style-name="ce69">
            <text:p>53,069,009</text:p>
          </table:table-cell>
          <table:table-cell office:value-type="string" table:style-name="ce24">
            <text:p>Current receipts</text:p>
          </table:table-cell>
          <table:table-cell table:number-columns-repeated="16375"/>
        </table:table-row>
        <table:table-row table:style-name="ro5">
          <table:table-cell table:style-name="ce45"/>
          <table:table-cell table:number-columns-repeated="5" table:style-name="ce46"/>
          <table:table-cell table:number-columns-repeated="2" table:style-name="ce47"/>
          <table:table-cell table:style-name="ce45"/>
          <table:table-cell table:number-columns-repeated="16375" table:style-name="ce6"/>
        </table:table-row>
        <table:table-row table:number-rows-repeated="2" table:style-name="ro13">
          <table:table-cell table:style-name="ce48"/>
          <table:table-cell table:number-columns-repeated="5" table:style-name="ce49"/>
          <table:table-cell table:number-columns-repeated="3" table:style-name="ce25"/>
          <table:table-cell table:number-columns-repeated="16375" table:style-name="ce6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3,4.$A$1:3,4.$I$39" table:base-cell-address="3,4.$A$1"/>
        </table:named-expressions>
      </table:table>
      <table:named-expressions>
        <table:named-expression table:name="DATA" table:expression="of:=[.#REF!]" table:base-cell-address="1,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2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中部辦公室</meta:initial-creator>
    <dc:creator>王昱祥</dc:creator>
    <meta:creation-date>2008-06-20T08:33:25Z</meta:creation-date>
    <dc:date>2023-10-24T08:21:59Z</dc:date>
    <meta:print-date>2023-08-23T02:57:50Z</meta:print-date>
  </office:meta>
</office:document-meta>
</file>