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7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41.05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11.25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10.32mm" fo:break-before="auto" style:use-optimal-row-height="false"/>
    </style:style>
    <style:style style:name="ta1" style:family="table" style:master-page-name="PageStyle_5f_附表1-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-1" table:style-name="ta1" table:print-ranges="'附表1-1'.A1:'附表1-1'.F2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>
            <text:p>附表1-1</text:p>
          </table:table-cell>
          <table:table-cell table:style-name="ce1" table:number-columns-repeated="4"/>
          <table:table-cell table:style-name="ce16" office:value-type="string" calcext:value-type="string">
            <text:p>案號：第 <text:s text:c="4"/>案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(基 金 名 稱)</text:p>
          </table:table-cell>
          <table:covered-table-cell table:number-columns-repeated="5" table:style-name="ce3"/>
          <table:table-cell table:style-name="ce2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計 <text:s/>畫 <text:s/>名 <text:s/>稱</text:p>
          </table:table-cell>
          <table:covered-table-cell table:number-columns-repeated="5" table:style-name="ce3"/>
          <table:table-cell table:style-name="ce21"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1">
          <table:table-cell office:value-type="string" calcext:value-type="string">
            <text:p>一、計畫內容及期程：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 table:number-columns-spanned="6" table:number-rows-spanned="1">
            <text:p>    (請詳細說明(一)計畫內容、工作項目及執行期程 (二)涉及公有廳舍</text:p>
            <text:p>    新建或維護請註明施作坪數 (三)工程類計畫請列明工程規模及主要 </text:p>
            <text:p>    施作項目，分年進行者請分年列述)；若為補捐助計畫，請詳述補助</text:p>
            <text:p>    項目、對象、金額等資料。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office:value-type="string" calcext:value-type="string">
            <text:p>二、總計畫經費(請敘明分年經費需求)：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三、經費概算表：</text:p>
          </table:table-cell>
          <table:table-cell table:number-columns-repeated="1023"/>
        </table:table-row>
        <table:table-row table:style-name="ro5">
          <table:table-cell table:number-columns-repeated="5"/>
          <table:table-cell table:style-name="ce17" office:value-type="string" calcext:value-type="string">
            <text:p>單位：元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項目</text:p>
          </table:table-cell>
          <table:table-cell table:style-name="ce11" office:value-type="string" calcext:value-type="string">
            <text:p>單位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單價</text:p>
          </table:table-cell>
          <table:table-cell table:style-name="ce15" office:value-type="string" calcext:value-type="string">
            <text:p>總價</text:p>
          </table:table-cell>
          <table:table-cell table:style-name="ce18" office:value-type="string" calcext:value-type="string">
            <text:p>說明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2" table:number-columns-repeated="4"/>
          <table:table-cell table:style-name="ce19"/>
          <table:table-cell table:number-columns-repeated="1018"/>
        </table:table-row>
        <table:table-row table:style-name="ro1" table:number-rows-repeated="10">
          <table:table-cell table:style-name="ce7"/>
          <table:table-cell table:style-name="ce12" table:number-columns-repeated="4"/>
          <table:table-cell table:style-name="ce19"/>
          <table:table-cell table:number-columns-repeated="1018"/>
        </table:table-row>
        <table:table-row table:style-name="ro1">
          <table:table-cell table:style-name="ce8" office:value-type="string" calcext:value-type="string">
            <text:p>合計</text:p>
          </table:table-cell>
          <table:table-cell table:style-name="ce13" table:number-columns-repeated="4"/>
          <table:table-cell table:style-name="ce20"/>
          <table:table-cell table:number-columns-repeated="1018"/>
        </table:table-row>
        <table:table-row table:style-name="ro8">
          <table:table-cell table:style-name="ce1" office:value-type="string" calcext:value-type="string">
            <text:p>※<text:span text:style-name="T1">1.金額請取千元整數(例：5,374,950請以5,375,000編列）。</text:span>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  2.<text:span text:style-name="T1">請確實依照需求詳列執行項目、單位、數量、單價及總價，勿以一式表達</text:span><text:span text:style-name="T2">。</text:span>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<text:s text:c="2"/>3.單價欄請提供估算依據。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 table:number-columns-spanned="2" table:number-rows-spanned="1">
            <text:p>承辦單位：</text:p>
          </table:table-cell>
          <table:covered-table-cell table:style-name="ce14"/>
          <table:table-cell/>
          <table:table-cell office:value-type="string" calcext:value-type="string">
            <text:p>主辦會計：</text:p>
          </table:table-cell>
          <table:table-cell/>
          <table:table-cell office:value-type="string" calcext:value-type="string">
            <text:p>基金主持人：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(分機________)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附表1-1'.$A$1" table:cell-range-address="$'附表1-1'.$A$1:.$F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-1" style:display-name="PageStyle_附表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簡偉哲</dc:creator>
    <meta:creation-date>2020-04-21T07:42:01</meta:creation-date>
    <dc:date>2022-02-25T06:40:45</dc:date>
    <meta:generator>NDC_ODF_Application_Tools/1.0.3$Windows_X86_64 LibreOffice_project/8ad3e16aadc5e73175a2d44b1abec8638aa18880</meta:generator>
    <meta:document-statistic meta:table-count="1" meta:cell-count="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