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93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1.392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2" style:family="table">
      <style:table-properties style:width="7.3041in" fo:margin-left="0in" table:align="left"/>
    </style:style>
    <style:style style:name="TableRow13" style:family="table-row">
      <style:table-row-properties style:min-row-height="0.725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9pt" style:font-size-asian="19pt" style:font-size-complex="19pt"/>
    </style:style>
    <style:style style:name="TableRow16" style:family="table-row">
      <style:table-row-properties style:min-row-height="0.465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Row25" style:family="table-row">
      <style:table-row-properties style:min-row-height="0.66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Row34" style:family="table-row">
      <style:table-row-properties style:min-row-height="0.711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Row45" style:family="table-row">
      <style:table-row-properties style:min-row-height="0.720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1" style:family="table-row">
      <style:table-row-properties style:min-row-height="0.982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Row80" style:family="table-row">
      <style:table-row-properties style:min-row-height="1.092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5" style:family="table-row">
      <style:table-row-properties style:min-row-height="1.761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/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臺中市政府主計處暨所屬主計人員請調他區(機關)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身份證字號</text:p>
          </table:table-cell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住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電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考試及格</text:p>
            <text:p text:style-name="P37">年屆類科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畢業學校</text:p>
            <text:p text:style-name="P42">科系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現職服務機關</text:p>
            <text:p text:style-name="P48">及職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到職</text:p>
            <text:p text:style-name="P53">年月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現支</text:p>
            <text:p text:style-name="P58">級俸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最近三年考績</text:p>
          </table:table-cell>
          <table:table-cell table:style-name="TableCell64" table:number-columns-spanned="9">
            <text:p text:style-name="內文"><text:span text:style-name="T65"><text:s text:c="6"/></text:span><text:span text:style-name="T66">年：</text:span><text:span text:style-name="T67"><text:s text:c="3"/></text:span><text:span text:style-name="T68"><text:s text:c="2"/></text:span><text:span text:style-name="T69">等</text:span></text:p>
            <text:p text:style-name="內文"><text:span text:style-name="T70"><text:s text:c="6"/></text:span><text:span text:style-name="T71">年：</text:span><text:span text:style-name="T72"><text:s text:c="4"/></text:span><text:span text:style-name="T73"><text:s/></text:span><text:span text:style-name="T74">等</text:span></text:p>
            <text:p text:style-name="內文"><text:span text:style-name="T75"><text:s text:c="6"/></text:span><text:span text:style-name="T76">年：</text:span><text:span text:style-name="T77"><text:s text:c="4"/></text:span><text:span text:style-name="T78"><text:s/></text:span><text:span text:style-name="T79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希望調職地區或機關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  <text:p text:style-name="P88"/>
            <text:p text:style-name="P89">請調理由（困難情形）</text:p>
            <text:p text:style-name="P90"/>
            <text:p text:style-name="P91"/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附註：一、任現職滿一年以上，確有需要平調者。</text:p>
      <text:p text:style-name="P95">二、同一地區如有二人以上希望調補，則按所具資格條件，現支級俸、任現職時間、</text:p>
      <text:p text:style-name="P96"><text:s text:c="4"/>服務成績等比較。</text:p>
      <text:p text:style-name="內文"/>
      <text:p text:style-name="P97">申請人：<text:s text:c="15"/>簽章：</text:p>
      <text:p text:style-name="P98"/>
      <text:p text:style-name="P99"><text:span text:style-name="T100">中華民國</text:span><text:span text:style-name="T101"><text:s text:c="10"/></text:span><text:span text:style-name="T102">年</text:span><text:span text:style-name="T103"><text:s text:c="10"/></text:span><text:span text:style-name="T104">月</text:span><text:span text:style-name="T105"><text:s text:c="11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6243in" fo:margin-bottom="1in" fo:margin-right="0.74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主計室暨所屬主計人員請調他區服務申請表</dc:title>
    <dc:subject/>
    <meta:initial-creator>USER</meta:initial-creator>
    <dc:creator>顏如玉</dc:creator>
    <meta:creation-date>2023-01-31T09:03:00Z</meta:creation-date>
    <dc:date>2023-01-31T09:03:00Z</dc:date>
    <meta:print-date>2002-05-31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