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53" style:family="table-cell" style:parent-style-name="Default" style:data-style-name="N33">
      <style:table-cell-properties style:vertical-align="middle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start" fo:margin-left="4.589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5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2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page" style:column-width="2.8310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6.905625cm"/>
    </style:style>
    <style:style style:name="co27" style:family="table-column">
      <style:table-column-properties fo:break-before="auto" style:column-width="6.455833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8.36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,18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8"/>
        <table:table-column table:style-name="co11" table:number-columns-repeated="16374" table:default-cell-style-name="ce3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spanned="4" table:number-rows-spanned="1" table:style-name="ce78"/>
          <table:covered-table-cell table:number-columns-repeated="3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79">
            <text:p>表4 <text:s/>平均每戶家庭收支按經濟戶長行業別分</text:p>
          </table:table-cell>
          <table:covered-table-cell table:number-columns-repeated="3"/>
          <table:table-cell table:style-name="ce63"/>
          <table:table-cell office:value-type="string" table:number-columns-spanned="5" table:number-rows-spanned="1" table:style-name="ce80">
            <text:p>Table 4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81">
            <text:p><text:s/>by Industry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style-name="ce77">
            <text:p>民國108年</text:p>
          </table:table-cell>
          <table:table-cell table:style-name="ce76"/>
          <table:table-cell table:style-name="ce2"/>
          <table:table-cell office:value-type="string" table:style-name="ce6">
            <text:p>單位：新台幣元</text:p>
          </table:table-cell>
          <table:table-cell table:style-name="ce7"/>
          <table:table-cell office:value-type="float" office:value="2019" table:number-columns-spanned="3" table:number-rows-spanned="1" table:style-name="ce82">
            <text:p>2019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1" table:number-rows-spanned="2" table:style-name="ce83">
            <text:p>總平均</text:p>
          </table:table-cell>
          <table:table-cell office:value-type="string" table:number-columns-spanned="1" table:number-rows-spanned="2" table:style-name="ce83">
            <text:p>農業</text:p>
          </table:table-cell>
          <table:table-cell office:value-type="string" table:number-columns-spanned="1" table:number-rows-spanned="2" table:style-name="ce83">
            <text:p>工業</text:p>
          </table:table-cell>
          <table:table-cell office:value-type="string" table:number-columns-spanned="1" table:number-rows-spanned="2" table:style-name="ce83">
            <text:p>批發及零售業</text:p>
          </table:table-cell>
          <table:table-cell office:value-type="string" table:number-columns-spanned="1" table:number-rows-spanned="2" table:style-name="ce83">
            <text:p>運輸及倉儲業</text:p>
          </table:table-cell>
          <table:table-cell office:value-type="string" table:number-columns-spanned="1" table:number-rows-spanned="2" table:style-name="ce83">
            <text:p>住宿及餐飲業</text:p>
          </table:table-cell>
          <table:table-cell office:value-type="string" table:style-name="ce9">
            <text:p>資訊及通訊</text:p>
          </table:table-cell>
          <table:table-cell office:value-type="string" table:number-columns-spanned="1" table:number-rows-spanned="2" table:style-name="ce83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傳播業</text:p>
          </table:table-cell>
          <table:covered-table-cell/>
          <table:table-cell table:style-name="ce13"/>
          <table:table-cell table:number-columns-repeated="16374" table:style-name="ce11"/>
        </table:table-row>
        <table:table-row table:style-name="ro5">
          <table:table-cell table:style-name="ce12"/>
          <table:table-cell office:value-type="string" table:style-name="ce14">
            <text:p>General</text:p>
          </table:table-cell>
          <table:table-cell office:value-type="string" table:style-name="ce14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44">
            <text:p>Wholesale</text:p>
          </table:table-cell>
          <table:table-cell office:value-type="string" table:style-name="ce16">
            <text:p>Transport</text:p>
          </table:table-cell>
          <table:table-cell office:value-type="string" table:style-name="ce16">
            <text:p>Accommodation</text:p>
          </table:table-cell>
          <table:table-cell office:value-type="string" table:style-name="ce12">
            <text:p>Information</text:p>
          </table:table-cell>
          <table:table-cell office:value-type="string" table:style-name="ce16">
            <text:p>Finance and</text:p>
          </table:table-cell>
          <table:table-cell table:style-name="ce13"/>
          <table:table-cell table:number-columns-repeated="16374" table:style-name="ce11"/>
        </table:table-row>
        <table:table-row table:style-name="ro5">
          <table:table-cell table:style-name="ce12"/>
          <table:table-cell office:value-type="string" table:style-name="ce15">
            <text:p>Average</text:p>
          </table:table-cell>
          <table:table-cell table:style-name="ce14"/>
          <table:table-cell table:style-name="ce15"/>
          <table:table-cell office:value-type="string" table:style-name="ce44">
            <text:p>and</text:p>
          </table:table-cell>
          <table:table-cell office:value-type="string" table:style-name="ce16">
            <text:p>and</text:p>
          </table:table-cell>
          <table:table-cell office:value-type="string" table:style-name="ce16">
            <text:p>and food</text:p>
          </table:table-cell>
          <table:table-cell office:value-type="string" table:style-name="ce12">
            <text:p>and</text:p>
          </table:table-cell>
          <table:table-cell office:value-type="string" table:style-name="ce16">
            <text:p>Insurance<text:s/></text:p>
          </table:table-cell>
          <table:table-cell table:style-name="ce13"/>
          <table:table-cell table:number-columns-repeated="16374" table:style-name="ce11"/>
        </table:table-row>
        <table:table-row table:style-name="ro5">
          <table:table-cell table:style-name="ce51"/>
          <table:table-cell table:style-name="ce15"/>
          <table:table-cell table:style-name="ce14"/>
          <table:table-cell table:style-name="ce15"/>
          <table:table-cell office:value-type="string" table:style-name="ce44">
            <text:p>retail trade</text:p>
          </table:table-cell>
          <table:table-cell office:value-type="string" table:style-name="ce16">
            <text:p>storage</text:p>
          </table:table-cell>
          <table:table-cell office:value-type="string" table:style-name="ce16">
            <text:p>services</text:p>
          </table:table-cell>
          <table:table-cell office:value-type="string" table:style-name="ce12">
            <text:p>communication</text:p>
          </table:table-cell>
          <table:table-cell table:style-name="ce18"/>
          <table:table-cell table:style-name="ce19"/>
          <table:table-cell table:number-columns-repeated="16374" table:style-name="ce11"/>
        </table:table-row>
        <table:table-row table:style-name="ro6">
          <table:table-cell table:style-name="ce20"/>
          <table:table-cell table:number-columns-repeated="4" table:style-name="ce21"/>
          <table:table-cell table:style-name="ce20"/>
          <table:table-cell table:number-columns-repeated="3" table:style-name="ce21"/>
          <table:table-cell table:style-name="ce22"/>
          <table:table-cell table:number-columns-repeated="16374" table:style-name="ce11"/>
        </table:table-row>
        <table:table-row table:style-name="ro7">
          <table:table-cell office:value-type="string" table:style-name="ce23">
            <text:p>家庭戶數</text:p>
          </table:table-cell>
          <table:table-cell office:value-type="float" office:value="979468.99999093032" table:style-name="ce24">
            <text:p>979,469</text:p>
          </table:table-cell>
          <table:table-cell office:value-type="float" office:value="31695.763170190006" table:style-name="ce65">
            <text:p><text:s/>31,696<text:s/></text:p>
          </table:table-cell>
          <table:table-cell office:value-type="float" office:value="334014.85359339003" table:style-name="ce24">
            <text:p>334,015</text:p>
          </table:table-cell>
          <table:table-cell office:value-type="float" office:value="112545.18358428006" table:style-name="ce24">
            <text:p>112,545</text:p>
          </table:table-cell>
          <table:table-cell office:value-type="float" office:value="26434.689689190007" table:style-name="ce24">
            <text:p>26,435</text:p>
          </table:table-cell>
          <table:table-cell office:value-type="float" office:value="51073.970616310005" table:style-name="ce24">
            <text:p>51,074</text:p>
          </table:table-cell>
          <table:table-cell office:value-type="float" office:value="12679.41079392" table:style-name="ce24">
            <text:p>12,679</text:p>
          </table:table-cell>
          <table:table-cell office:value-type="float" office:value="25119.883426229993" table:style-name="ce24">
            <text:p>25,120</text:p>
          </table:table-cell>
          <table:table-cell office:value-type="string" table:style-name="ce25">
            <text:p>No. of household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人數</text:p>
          </table:table-cell>
          <table:table-cell office:value-type="float" office:value="3.0741469178496237" table:style-name="ce27">
            <text:p>3.07</text:p>
          </table:table-cell>
          <table:table-cell office:value-type="float" office:value="2.767234271330663" table:style-name="ce66">
            <text:p><text:s/>2.77<text:s/></text:p>
          </table:table-cell>
          <table:table-cell office:value-type="float" office:value="3.5621623532139433" table:style-name="ce27">
            <text:p>3.56</text:p>
          </table:table-cell>
          <table:table-cell office:value-type="float" office:value="3.237818234522551" table:style-name="ce27">
            <text:p>3.24</text:p>
          </table:table-cell>
          <table:table-cell office:value-type="float" office:value="3.4938398897104652" table:style-name="ce27">
            <text:p>3.49</text:p>
          </table:table-cell>
          <table:table-cell office:value-type="float" office:value="3.2900761203541293" table:style-name="ce27">
            <text:p>3.29</text:p>
          </table:table-cell>
          <table:table-cell office:value-type="float" office:value="3.4221244966340634" table:style-name="ce27">
            <text:p>3.42</text:p>
          </table:table-cell>
          <table:table-cell office:value-type="float" office:value="3.203471834293345" table:style-name="ce27">
            <text:p>3.20</text:p>
          </table:table-cell>
          <table:table-cell office:value-type="string" table:style-name="ce25">
            <text:p>No. of persons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成年人數</text:p>
          </table:table-cell>
          <table:table-cell office:value-type="float" office:value="2.5765309419897413" table:style-name="ce27">
            <text:p>2.58</text:p>
          </table:table-cell>
          <table:table-cell office:value-type="float" office:value="2.4513850163051369" table:style-name="ce66">
            <text:p><text:s/>2.45<text:s/></text:p>
          </table:table-cell>
          <table:table-cell office:value-type="float" office:value="2.9048017287527648" table:style-name="ce27">
            <text:p>2.90</text:p>
          </table:table-cell>
          <table:table-cell office:value-type="float" office:value="2.5628636929237563" table:style-name="ce27">
            <text:p>2.56</text:p>
          </table:table-cell>
          <table:table-cell office:value-type="float" office:value="3.053222322172191" table:style-name="ce27">
            <text:p>3.05</text:p>
          </table:table-cell>
          <table:table-cell office:value-type="float" office:value="2.6277030525843266" table:style-name="ce27">
            <text:p>2.63</text:p>
          </table:table-cell>
          <table:table-cell office:value-type="float" office:value="2.8063184949920865" table:style-name="ce27">
            <text:p>2.81</text:p>
          </table:table-cell>
          <table:table-cell office:value-type="float" office:value="2.6932169792852996" table:style-name="ce27">
            <text:p>2.69</text:p>
          </table:table-cell>
          <table:table-cell office:value-type="string" table:style-name="ce25">
            <text:p>No. of adults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就業人數</text:p>
          </table:table-cell>
          <table:table-cell office:value-type="float" office:value="1.4554810495857142" table:style-name="ce27">
            <text:p>1.46</text:p>
          </table:table-cell>
          <table:table-cell office:value-type="float" office:value="1.5202543744294112" table:style-name="ce66">
            <text:p><text:s/>1.52<text:s/></text:p>
          </table:table-cell>
          <table:table-cell office:value-type="float" office:value="1.8481528996568433" table:style-name="ce27">
            <text:p>1.85</text:p>
          </table:table-cell>
          <table:table-cell office:value-type="float" office:value="1.8031186470284892" table:style-name="ce27">
            <text:p>1.80</text:p>
          </table:table-cell>
          <table:table-cell office:value-type="float" office:value="2.106425188162524" table:style-name="ce27">
            <text:p>2.11</text:p>
          </table:table-cell>
          <table:table-cell office:value-type="float" office:value="1.9355608060979892" table:style-name="ce27">
            <text:p>1.94</text:p>
          </table:table-cell>
          <table:table-cell office:value-type="float" office:value="1.6897735451416893" table:style-name="ce27">
            <text:p>1.69</text:p>
          </table:table-cell>
          <table:table-cell office:value-type="float" office:value="1.7492532958603257" table:style-name="ce27">
            <text:p>1.75</text:p>
          </table:table-cell>
          <table:table-cell office:value-type="string" table:style-name="ce25">
            <text:p>No. of persons employed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所得收入者人數</text:p>
          </table:table-cell>
          <table:table-cell office:value-type="float" office:value="1.7769332147170314" table:style-name="ce27">
            <text:p>1.78</text:p>
          </table:table-cell>
          <table:table-cell office:value-type="float" office:value="1.516110930024088" table:style-name="ce66">
            <text:p><text:s/>1.52<text:s/></text:p>
          </table:table-cell>
          <table:table-cell office:value-type="float" office:value="2.0224578551846708" table:style-name="ce27">
            <text:p>2.02</text:p>
          </table:table-cell>
          <table:table-cell office:value-type="float" office:value="1.8109365748189861" table:style-name="ce27">
            <text:p>1.81</text:p>
          </table:table-cell>
          <table:table-cell office:value-type="float" office:value="2.348329468471325" table:style-name="ce27">
            <text:p>2.35</text:p>
          </table:table-cell>
          <table:table-cell office:value-type="float" office:value="1.6871414876745987" table:style-name="ce27">
            <text:p>1.69</text:p>
          </table:table-cell>
          <table:table-cell office:value-type="float" office:value="1.8816678890063683" table:style-name="ce27">
            <text:p>1.88</text:p>
          </table:table-cell>
          <table:table-cell office:value-type="float" office:value="1.923992675585575" table:style-name="ce27">
            <text:p>1.92</text:p>
          </table:table-cell>
          <table:table-cell office:value-type="string" table:style-name="ce25">
            <text:p>No. of income recipients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一、所得收入總計</text:p>
          </table:table-cell>
          <table:table-cell office:value-type="float" office:value="1298496.7321817377" table:style-name="ce24">
            <text:p>1,298,497</text:p>
          </table:table-cell>
          <table:table-cell office:value-type="float" office:value="963586.72376148473" table:style-name="ce65">
            <text:p><text:s/>963,587<text:s/></text:p>
          </table:table-cell>
          <table:table-cell office:value-type="float" office:value="1491246.608266629" table:style-name="ce24">
            <text:p>1,491,247</text:p>
          </table:table-cell>
          <table:table-cell office:value-type="float" office:value="1354331.5650801552" table:style-name="ce24">
            <text:p>1,354,332</text:p>
          </table:table-cell>
          <table:table-cell office:value-type="float" office:value="1411570.0073131218" table:style-name="ce24">
            <text:p>1,411,570</text:p>
          </table:table-cell>
          <table:table-cell office:value-type="float" office:value="1206733.7363472865" table:style-name="ce24">
            <text:p>1,206,734</text:p>
          </table:table-cell>
          <table:table-cell office:value-type="float" office:value="1623200.2998808285" table:style-name="ce24">
            <text:p>1,623,200</text:p>
          </table:table-cell>
          <table:table-cell office:value-type="float" office:value="1769349.7328381324" table:style-name="ce24">
            <text:p>1,769,350</text:p>
          </table:table-cell>
          <table:table-cell office:value-type="string" table:style-name="ce25">
            <text:p>A.Total receipt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1.受僱人員報酬</text:p>
          </table:table-cell>
          <table:table-cell office:value-type="float" office:value="685098.2826925487" table:style-name="ce29">
            <text:p>685,098</text:p>
          </table:table-cell>
          <table:table-cell office:value-type="float" office:value="197324.03645434021" table:style-name="ce67">
            <text:p><text:s/>197,324<text:s/></text:p>
          </table:table-cell>
          <table:table-cell office:value-type="float" office:value="916809.75511977891" table:style-name="ce29">
            <text:p>916,810</text:p>
          </table:table-cell>
          <table:table-cell office:value-type="float" office:value="546825.35982835898" table:style-name="ce29">
            <text:p>546,825</text:p>
          </table:table-cell>
          <table:table-cell office:value-type="float" office:value="899411.82276865107" table:style-name="ce29">
            <text:p>899,412</text:p>
          </table:table-cell>
          <table:table-cell office:value-type="float" office:value="427717.40401031682" table:style-name="ce29">
            <text:p>427,717</text:p>
          </table:table-cell>
          <table:table-cell office:value-type="float" office:value="1002158.8107170364" table:style-name="ce29">
            <text:p>1,002,159</text:p>
          </table:table-cell>
          <table:table-cell office:value-type="float" office:value="1314066.6228466947" table:style-name="ce29">
            <text:p>1,314,067</text:p>
          </table:table-cell>
          <table:table-cell office:value-type="string" table:style-name="ce30">
            <text:p>　1.Compensation of employe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1)本業薪資</text:p>
          </table:table-cell>
          <table:table-cell office:value-type="float" office:value="517208.71579019964" table:style-name="ce29">
            <text:p>517,209</text:p>
          </table:table-cell>
          <table:table-cell office:value-type="float" office:value="134204.38980693844" table:style-name="ce67">
            <text:p><text:s/>134,204<text:s/></text:p>
          </table:table-cell>
          <table:table-cell office:value-type="float" office:value="725986.24914965208" table:style-name="ce29">
            <text:p>725,986</text:p>
          </table:table-cell>
          <table:table-cell office:value-type="float" office:value="425458.21516954043" table:style-name="ce29">
            <text:p>425,458</text:p>
          </table:table-cell>
          <table:table-cell office:value-type="float" office:value="741303.09465582494" table:style-name="ce29">
            <text:p>741,303</text:p>
          </table:table-cell>
          <table:table-cell office:value-type="float" office:value="356833.54932389094" table:style-name="ce29">
            <text:p>356,834</text:p>
          </table:table-cell>
          <table:table-cell office:value-type="float" office:value="728384.7539239981" table:style-name="ce29">
            <text:p>728,385</text:p>
          </table:table-cell>
          <table:table-cell office:value-type="float" office:value="976912.82731894858" table:style-name="ce29">
            <text:p>976,913</text:p>
          </table:table-cell>
          <table:table-cell office:value-type="string" table:style-name="ce30">
            <text:p>　　(1)Full time payroll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2)兼業薪資</text:p>
          </table:table-cell>
          <table:table-cell office:value-type="float" office:value="44620.390402505902" table:style-name="ce29">
            <text:p>44,620</text:p>
          </table:table-cell>
          <table:table-cell office:value-type="float" office:value="27837.407184419302" table:style-name="ce67">
            <text:p><text:s/>27,837<text:s/></text:p>
          </table:table-cell>
          <table:table-cell office:value-type="float" office:value="19296.341964697513" table:style-name="ce29">
            <text:p>19,296</text:p>
          </table:table-cell>
          <table:table-cell office:value-type="float" office:value="24128.287137792631" table:style-name="ce29">
            <text:p>24,128</text:p>
          </table:table-cell>
          <table:table-cell office:value-type="float" office:value="17994.368342573711" table:style-name="ce29">
            <text:p>17,994</text:p>
          </table:table-cell>
          <table:table-cell office:value-type="float" office:value="12241.272620708798" table:style-name="ce29">
            <text:p>12,241</text:p>
          </table:table-cell>
          <table:table-cell office:value-type="float" office:value="30144.046046044219" table:style-name="ce29">
            <text:p>30,144</text:p>
          </table:table-cell>
          <table:table-cell office:value-type="float" office:value="73264.406488177628" table:style-name="ce29">
            <text:p>73,264</text:p>
          </table:table-cell>
          <table:table-cell office:value-type="string" table:style-name="ce30">
            <text:p>　　(2)Part time payroll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3)其他收入</text:p>
          </table:table-cell>
          <table:table-cell office:value-type="float" office:value="123269.17649984304" table:style-name="ce29">
            <text:p>123,269</text:p>
          </table:table-cell>
          <table:table-cell office:value-type="float" office:value="35282.239462982441" table:style-name="ce67">
            <text:p><text:s/>35,282<text:s/></text:p>
          </table:table-cell>
          <table:table-cell office:value-type="float" office:value="171527.16400542823" table:style-name="ce29">
            <text:p>171,527</text:p>
          </table:table-cell>
          <table:table-cell office:value-type="float" office:value="97238.857521025871" table:style-name="ce29">
            <text:p>97,239</text:p>
          </table:table-cell>
          <table:table-cell office:value-type="float" office:value="140114.35977025237" table:style-name="ce29">
            <text:p>140,114</text:p>
          </table:table-cell>
          <table:table-cell office:value-type="float" office:value="58642.582065716946" table:style-name="ce29">
            <text:p>58,643</text:p>
          </table:table-cell>
          <table:table-cell office:value-type="float" office:value="243630.01074699432" table:style-name="ce29">
            <text:p>243,630</text:p>
          </table:table-cell>
          <table:table-cell office:value-type="float" office:value="263889.38903956907" table:style-name="ce29">
            <text:p>263,889</text:p>
          </table:table-cell>
          <table:table-cell office:value-type="string" table:style-name="ce30">
            <text:p>　　(3)Other receipts or subsidi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2.產業主所得</text:p>
          </table:table-cell>
          <table:table-cell office:value-type="float" office:value="207045.01461065421" table:style-name="ce29">
            <text:p>207,045</text:p>
          </table:table-cell>
          <table:table-cell office:value-type="float" office:value="369962.43990140781" table:style-name="ce67">
            <text:p><text:s/>369,962<text:s/></text:p>
          </table:table-cell>
          <table:table-cell office:value-type="float" office:value="203226.33450992289" table:style-name="ce29">
            <text:p>203,226</text:p>
          </table:table-cell>
          <table:table-cell office:value-type="float" office:value="441532.7454843389" table:style-name="ce29">
            <text:p>441,533</text:p>
          </table:table-cell>
          <table:table-cell office:value-type="float" office:value="151445.3830445777" table:style-name="ce29">
            <text:p>151,445</text:p>
          </table:table-cell>
          <table:table-cell office:value-type="float" office:value="435795.80560653657" table:style-name="ce29">
            <text:p>435,796</text:p>
          </table:table-cell>
          <table:table-cell office:value-type="float" office:value="225019.06667097422" table:style-name="ce29">
            <text:p>225,019</text:p>
          </table:table-cell>
          <table:table-cell office:value-type="float" office:value="40817.407377245618" table:style-name="ce29">
            <text:p>40,817</text:p>
          </table:table-cell>
          <table:table-cell office:value-type="string" table:style-name="ce30">
            <text:p>　2.Entrepreneurial incom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3.財產所得收入</text:p>
          </table:table-cell>
          <table:table-cell office:value-type="float" office:value="55107.724475471994" table:style-name="ce29">
            <text:p>55,108</text:p>
          </table:table-cell>
          <table:table-cell office:value-type="float" office:value="23705.992838530874" table:style-name="ce67">
            <text:p><text:s/>23,706<text:s/></text:p>
          </table:table-cell>
          <table:table-cell office:value-type="float" office:value="46961.719438825814" table:style-name="ce29">
            <text:p>46,962</text:p>
          </table:table-cell>
          <table:table-cell office:value-type="float" office:value="53410.813025092495" table:style-name="ce29">
            <text:p>53,411</text:p>
          </table:table-cell>
          <table:table-cell office:value-type="float" office:value="28586.344104453667" table:style-name="ce29">
            <text:p>28,586</text:p>
          </table:table-cell>
          <table:table-cell office:value-type="float" office:value="28851.363549896756" table:style-name="ce29">
            <text:p>28,851</text:p>
          </table:table-cell>
          <table:table-cell office:value-type="float" office:value="41892.764604218537" table:style-name="ce29">
            <text:p>41,893</text:p>
          </table:table-cell>
          <table:table-cell office:value-type="float" office:value="67333.601009893537" table:style-name="ce29">
            <text:p>67,334</text:p>
          </table:table-cell>
          <table:table-cell office:value-type="string" table:style-name="ce30">
            <text:p>　3. Property incom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4.自用住宅設算租金收入</text:p>
          </table:table-cell>
          <table:table-cell office:value-type="float" office:value="84516.432704233361" table:style-name="ce29">
            <text:p>84,516</text:p>
          </table:table-cell>
          <table:table-cell office:value-type="float" office:value="61861.934779343101" table:style-name="ce67">
            <text:p><text:s/>61,862<text:s/></text:p>
          </table:table-cell>
          <table:table-cell office:value-type="float" office:value="85381.790676250923" table:style-name="ce29">
            <text:p>85,382</text:p>
          </table:table-cell>
          <table:table-cell office:value-type="float" office:value="79800.243125449764" table:style-name="ce29">
            <text:p>79,800</text:p>
          </table:table-cell>
          <table:table-cell office:value-type="float" office:value="83671.868473433904" table:style-name="ce29">
            <text:p>83,672</text:p>
          </table:table-cell>
          <table:table-cell office:value-type="float" office:value="77725.335966994971" table:style-name="ce29">
            <text:p>77,725</text:p>
          </table:table-cell>
          <table:table-cell office:value-type="float" office:value="115700.1825958314" table:style-name="ce29">
            <text:p>115,700</text:p>
          </table:table-cell>
          <table:table-cell office:value-type="float" office:value="103046.39344370167" table:style-name="ce29">
            <text:p>103,046</text:p>
          </table:table-cell>
          <table:table-cell office:value-type="string" table:style-name="ce30">
            <text:p>　4.Imputed rent incom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5.經常移轉收入</text:p>
          </table:table-cell>
          <table:table-cell office:value-type="float" office:value="266711.12402619742" table:style-name="ce29">
            <text:p>266,711</text:p>
          </table:table-cell>
          <table:table-cell office:value-type="float" office:value="310702.27175870858" table:style-name="ce67">
            <text:p><text:s/>310,702<text:s/></text:p>
          </table:table-cell>
          <table:table-cell office:value-type="float" office:value="238867.0085218522" table:style-name="ce29">
            <text:p>238,867</text:p>
          </table:table-cell>
          <table:table-cell office:value-type="float" office:value="232762.40361691482" table:style-name="ce29">
            <text:p>232,762</text:p>
          </table:table-cell>
          <table:table-cell office:value-type="float" office:value="248454.58892200544" table:style-name="ce29">
            <text:p>248,455</text:p>
          </table:table-cell>
          <table:table-cell office:value-type="float" office:value="236643.82721354169" table:style-name="ce29">
            <text:p>236,644</text:p>
          </table:table-cell>
          <table:table-cell office:value-type="float" office:value="238429.47529276775" table:style-name="ce29">
            <text:p>238,429</text:p>
          </table:table-cell>
          <table:table-cell office:value-type="float" office:value="244085.70816059614" table:style-name="ce29">
            <text:p>244,086</text:p>
          </table:table-cell>
          <table:table-cell office:value-type="string" table:style-name="ce30">
            <text:p>　5.Current transfer receipt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1)從私人</text:p>
          </table:table-cell>
          <table:table-cell office:value-type="float" office:value="86724.15053282895" table:style-name="ce29">
            <text:p>86,724</text:p>
          </table:table-cell>
          <table:table-cell office:value-type="float" office:value="121571.3472466004" table:style-name="ce67">
            <text:p><text:s/>121,571<text:s/></text:p>
          </table:table-cell>
          <table:table-cell office:value-type="float" office:value="59032.329361047887" table:style-name="ce29">
            <text:p>59,032</text:p>
          </table:table-cell>
          <table:table-cell office:value-type="float" office:value="65825.135375016296" table:style-name="ce29">
            <text:p>65,825</text:p>
          </table:table-cell>
          <table:table-cell office:value-type="float" office:value="59116.948580874283" table:style-name="ce29">
            <text:p>59,117</text:p>
          </table:table-cell>
          <table:table-cell office:value-type="float" office:value="68000.813596302454" table:style-name="ce29">
            <text:p>68,001</text:p>
          </table:table-cell>
          <table:table-cell office:value-type="float" office:value="40969.046096124577" table:style-name="ce29">
            <text:p>40,969</text:p>
          </table:table-cell>
          <table:table-cell office:value-type="float" office:value="39971.210598339327" table:style-name="ce29">
            <text:p>39,971</text:p>
          </table:table-cell>
          <table:table-cell office:value-type="string" table:style-name="ce30">
            <text:p>　　(1)From individual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2)從政府</text:p>
          </table:table-cell>
          <table:table-cell office:value-type="float" office:value="44689.541644602272" table:style-name="ce29">
            <text:p>44,690</text:p>
          </table:table-cell>
          <table:table-cell office:value-type="float" office:value="83281.049331677961" table:style-name="ce67">
            <text:p><text:s/>83,281<text:s/></text:p>
          </table:table-cell>
          <table:table-cell office:value-type="float" office:value="40299.085197762346" table:style-name="ce29">
            <text:p>40,299</text:p>
          </table:table-cell>
          <table:table-cell office:value-type="float" office:value="40949.318085914005" table:style-name="ce29">
            <text:p>40,949</text:p>
          </table:table-cell>
          <table:table-cell office:value-type="float" office:value="49323.006065264977" table:style-name="ce29">
            <text:p>49,323</text:p>
          </table:table-cell>
          <table:table-cell office:value-type="float" office:value="46707.495175412761" table:style-name="ce29">
            <text:p>46,707</text:p>
          </table:table-cell>
          <table:table-cell office:value-type="float" office:value="55852.566600947306" table:style-name="ce29">
            <text:p>55,853</text:p>
          </table:table-cell>
          <table:table-cell office:value-type="float" office:value="35754.895408734163" table:style-name="ce29">
            <text:p>35,755</text:p>
          </table:table-cell>
          <table:table-cell office:value-type="string" table:style-name="ce30">
            <text:p>　　(2)From government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3)社會保險受益</text:p>
          </table:table-cell>
          <table:table-cell office:value-type="float" office:value="130625.44590651186" table:style-name="ce29">
            <text:p>130,625</text:p>
          </table:table-cell>
          <table:table-cell office:value-type="float" office:value="105613.83853769994" table:style-name="ce67">
            <text:p><text:s/>105,614<text:s/></text:p>
          </table:table-cell>
          <table:table-cell office:value-type="float" office:value="132411.70615307111" table:style-name="ce29">
            <text:p>132,412</text:p>
          </table:table-cell>
          <table:table-cell office:value-type="float" office:value="119489.8573444193" table:style-name="ce29">
            <text:p>119,490</text:p>
          </table:table-cell>
          <table:table-cell office:value-type="float" office:value="139447.22191751498" table:style-name="ce29">
            <text:p>139,447</text:p>
          </table:table-cell>
          <table:table-cell office:value-type="float" office:value="116950.77659563691" table:style-name="ce29">
            <text:p>116,951</text:p>
          </table:table-cell>
          <table:table-cell office:value-type="float" office:value="141607.86259569589" table:style-name="ce29">
            <text:p>141,608</text:p>
          </table:table-cell>
          <table:table-cell office:value-type="float" office:value="166380.20132185743" table:style-name="ce29">
            <text:p>166,380</text:p>
          </table:table-cell>
          <table:table-cell office:value-type="string" table:style-name="ce30">
            <text:p>　　(3)Benefit of social insuranc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4)從企業</text:p>
          </table:table-cell>
          <table:table-cell office:value-type="float" office:value="3831.4743710886687" table:style-name="ce29">
            <text:p>3,831</text:p>
          </table:table-cell>
          <table:table-cell office:value-type="float" office:value="236.03664273025774" table:style-name="ce67">
            <text:p><text:s/>236<text:s/></text:p>
          </table:table-cell>
          <table:table-cell office:value-type="float" office:value="7123.8878099710109" table:style-name="ce29">
            <text:p>7,124</text:p>
          </table:table-cell>
          <table:table-cell office:value-type="float" office:value="4914.528645547085" table:style-name="ce29">
            <text:p>4,915</text:p>
          </table:table-cell>
          <table:table-cell office:value-type="float" office:value="567.41235835118289" table:style-name="ce29">
            <text:p>567</text:p>
          </table:table-cell>
          <table:table-cell office:value-type="float" office:value="4984.7418461896086" table:style-name="ce29">
            <text:p>4,985</text:p>
          </table:table-cell>
          <table:table-cell office:value-type="float" office:value="0" table:style-name="ce29">
            <text:p>0</text:p>
          </table:table-cell>
          <table:table-cell office:value-type="float" office:value="1979.400831665203" table:style-name="ce29">
            <text:p>1,979</text:p>
          </table:table-cell>
          <table:table-cell office:value-type="string" table:style-name="ce30">
            <text:p>　　(4)From enterpris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5)從國外</text:p>
          </table:table-cell>
          <table:table-cell office:value-type="float" office:value="840.51157116562456" table:style-name="ce29">
            <text:p>841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29">
            <text:p>0</text:p>
          </table:table-cell>
          <table:table-cell office:value-type="float" office:value="1583.5641660181495" table:style-name="ce29">
            <text:p>1,58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(5)From abroa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6.雜項收入</text:p>
          </table:table-cell>
          <table:table-cell office:value-type="float" office:value="18.153672632645492" table:style-name="ce29">
            <text:p>18</text:p>
          </table:table-cell>
          <table:table-cell office:value-type="float" office:value="30.048029154121505" table:style-name="ce67">
            <text:p><text:s/>30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 6.Miscellaneous receipt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二、非消費支出</text:p>
          </table:table-cell>
          <table:table-cell office:value-type="float" office:value="215912.62308224227" table:style-name="ce24">
            <text:p>215,913</text:p>
          </table:table-cell>
          <table:table-cell office:value-type="float" office:value="103898.57286341362" table:style-name="ce65">
            <text:p><text:s/>103,899<text:s/></text:p>
          </table:table-cell>
          <table:table-cell office:value-type="float" office:value="257907.93040782315" table:style-name="ce24">
            <text:p>257,908</text:p>
          </table:table-cell>
          <table:table-cell office:value-type="float" office:value="219680.7817603648" table:style-name="ce24">
            <text:p>219,681</text:p>
          </table:table-cell>
          <table:table-cell office:value-type="float" office:value="270221.65664405405" table:style-name="ce24">
            <text:p>270,222</text:p>
          </table:table-cell>
          <table:table-cell office:value-type="float" office:value="181865.40060195694" table:style-name="ce24">
            <text:p>181,865</text:p>
          </table:table-cell>
          <table:table-cell office:value-type="float" office:value="294977.78289348079" table:style-name="ce24">
            <text:p>294,978</text:p>
          </table:table-cell>
          <table:table-cell office:value-type="float" office:value="340157.71779769013" table:style-name="ce24">
            <text:p>340,158</text:p>
          </table:table-cell>
          <table:table-cell office:value-type="string" table:style-name="ce25">
            <text:p>B.Nonconsumption expenditur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1.利息支出</text:p>
          </table:table-cell>
          <table:table-cell office:value-type="float" office:value="13243.574886423972" table:style-name="ce29">
            <text:p>13,244</text:p>
          </table:table-cell>
          <table:table-cell office:value-type="float" office:value="5206.8003675948621" table:style-name="ce67">
            <text:p><text:s/>5,207<text:s/></text:p>
          </table:table-cell>
          <table:table-cell office:value-type="float" office:value="16289.922031337299" table:style-name="ce29">
            <text:p>16,290</text:p>
          </table:table-cell>
          <table:table-cell office:value-type="float" office:value="15427.411309855122" table:style-name="ce29">
            <text:p>15,427</text:p>
          </table:table-cell>
          <table:table-cell office:value-type="float" office:value="22800.549419138464" table:style-name="ce29">
            <text:p>22,801</text:p>
          </table:table-cell>
          <table:table-cell office:value-type="float" office:value="12061.806344748615" table:style-name="ce29">
            <text:p>12,062</text:p>
          </table:table-cell>
          <table:table-cell office:value-type="float" office:value="13708.199039107798" table:style-name="ce29">
            <text:p>13,708</text:p>
          </table:table-cell>
          <table:table-cell office:value-type="float" office:value="27474.811899280285" table:style-name="ce29">
            <text:p>27,475</text:p>
          </table:table-cell>
          <table:table-cell office:value-type="string" table:style-name="ce30">
            <text:p>　 1.Interest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2.經常移轉支出</text:p>
          </table:table-cell>
          <table:table-cell office:value-type="float" office:value="202669.04819581829" table:style-name="ce29">
            <text:p>202,669</text:p>
          </table:table-cell>
          <table:table-cell office:value-type="float" office:value="98691.772495818746" table:style-name="ce67">
            <text:p><text:s/>98,692<text:s/></text:p>
          </table:table-cell>
          <table:table-cell office:value-type="float" office:value="241618.00837648567" table:style-name="ce29">
            <text:p>241,618</text:p>
          </table:table-cell>
          <table:table-cell office:value-type="float" office:value="204253.37045050971" table:style-name="ce29">
            <text:p>204,253</text:p>
          </table:table-cell>
          <table:table-cell office:value-type="float" office:value="247421.10722491555" table:style-name="ce29">
            <text:p>247,421</text:p>
          </table:table-cell>
          <table:table-cell office:value-type="float" office:value="169803.59425720831" table:style-name="ce29">
            <text:p>169,804</text:p>
          </table:table-cell>
          <table:table-cell office:value-type="float" office:value="281269.58385437296" table:style-name="ce29">
            <text:p>281,270</text:p>
          </table:table-cell>
          <table:table-cell office:value-type="float" office:value="312682.90589840984" table:style-name="ce29">
            <text:p>312,683</text:p>
          </table:table-cell>
          <table:table-cell office:value-type="string" table:style-name="ce30">
            <text:p>　 2.Current transfer expenditur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1)對私人</text:p>
          </table:table-cell>
          <table:table-cell office:value-type="float" office:value="48569.055554335995" table:style-name="ce29">
            <text:p>48,569</text:p>
          </table:table-cell>
          <table:table-cell office:value-type="float" office:value="27481.433572851391" table:style-name="ce67">
            <text:p><text:s/>27,481<text:s/></text:p>
          </table:table-cell>
          <table:table-cell office:value-type="float" office:value="52086.292250614315" table:style-name="ce29">
            <text:p>52,086</text:p>
          </table:table-cell>
          <table:table-cell office:value-type="float" office:value="45957.107879138101" table:style-name="ce29">
            <text:p>45,957</text:p>
          </table:table-cell>
          <table:table-cell office:value-type="float" office:value="67621.673405485242" table:style-name="ce29">
            <text:p>67,622</text:p>
          </table:table-cell>
          <table:table-cell office:value-type="float" office:value="36114.374183149252" table:style-name="ce29">
            <text:p>36,114</text:p>
          </table:table-cell>
          <table:table-cell office:value-type="float" office:value="60783.658573933637" table:style-name="ce29">
            <text:p>60,784</text:p>
          </table:table-cell>
          <table:table-cell office:value-type="float" office:value="84694.848434641797" table:style-name="ce29">
            <text:p>84,695</text:p>
          </table:table-cell>
          <table:table-cell office:value-type="string" table:style-name="ce30">
            <text:p>　　(1)To privat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2)對政府</text:p>
          </table:table-cell>
          <table:table-cell office:value-type="float" office:value="30952.4829054289" table:style-name="ce29">
            <text:p>30,952</text:p>
          </table:table-cell>
          <table:table-cell office:value-type="float" office:value="16321.909132538734" table:style-name="ce67">
            <text:p><text:s/>16,322<text:s/></text:p>
          </table:table-cell>
          <table:table-cell office:value-type="float" office:value="32787.523270850732" table:style-name="ce29">
            <text:p>32,788</text:p>
          </table:table-cell>
          <table:table-cell office:value-type="float" office:value="30136.6952437172" table:style-name="ce29">
            <text:p>30,137</text:p>
          </table:table-cell>
          <table:table-cell office:value-type="float" office:value="27896.034894717763" table:style-name="ce29">
            <text:p>27,896</text:p>
          </table:table-cell>
          <table:table-cell office:value-type="float" office:value="22153.239576059928" table:style-name="ce29">
            <text:p>22,153</text:p>
          </table:table-cell>
          <table:table-cell office:value-type="float" office:value="51650.028434068045" table:style-name="ce29">
            <text:p>51,650</text:p>
          </table:table-cell>
          <table:table-cell office:value-type="float" office:value="51803.880384820201" table:style-name="ce29">
            <text:p>51,804</text:p>
          </table:table-cell>
          <table:table-cell office:value-type="string" table:style-name="ce30">
            <text:p>　　(2)To government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3)社會保險</text:p>
          </table:table-cell>
          <table:table-cell office:value-type="float" office:value="118260.9411205597" table:style-name="ce29">
            <text:p>118,261</text:p>
          </table:table-cell>
          <table:table-cell office:value-type="float" office:value="54741.768979906839" table:style-name="ce67">
            <text:p><text:s/>54,742<text:s/></text:p>
          </table:table-cell>
          <table:table-cell office:value-type="float" office:value="153863.9754695603" table:style-name="ce29">
            <text:p>153,864</text:p>
          </table:table-cell>
          <table:table-cell office:value-type="float" office:value="122264.16795275437" table:style-name="ce29">
            <text:p>122,264</text:p>
          </table:table-cell>
          <table:table-cell office:value-type="float" office:value="151903.3989247125" table:style-name="ce29">
            <text:p>151,903</text:p>
          </table:table-cell>
          <table:table-cell office:value-type="float" office:value="104746.9183639328" table:style-name="ce29">
            <text:p>104,747</text:p>
          </table:table-cell>
          <table:table-cell office:value-type="float" office:value="168464.3643522707" table:style-name="ce29">
            <text:p>168,464</text:p>
          </table:table-cell>
          <table:table-cell office:value-type="float" office:value="176052.02073058681" table:style-name="ce29">
            <text:p>176,052</text:p>
          </table:table-cell>
          <table:table-cell office:value-type="string" table:style-name="ce30">
            <text:p>　　(3)Social insuranc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4)對國外</text:p>
          </table:table-cell>
          <table:table-cell office:value-type="float" office:value="4886.568615493683" table:style-name="ce29">
            <text:p>4,887</text:p>
          </table:table-cell>
          <table:table-cell office:value-type="float" office:value="146.66081052178157" table:style-name="ce67">
            <text:p><text:s/>147<text:s/></text:p>
          </table:table-cell>
          <table:table-cell office:value-type="float" office:value="2880.2173854604448" table:style-name="ce29">
            <text:p>2,880</text:p>
          </table:table-cell>
          <table:table-cell office:value-type="float" office:value="5895.3993748999737" table:style-name="ce29">
            <text:p>5,895</text:p>
          </table:table-cell>
          <table:table-cell office:value-type="float" office:value="0" table:style-name="ce29">
            <text:p>0</text:p>
          </table:table-cell>
          <table:table-cell office:value-type="float" office:value="6789.0621340663283" table:style-name="ce29">
            <text:p>6,789</text:p>
          </table:table-cell>
          <table:table-cell office:value-type="float" office:value="371.53249410050802" table:style-name="ce29">
            <text:p>372</text:p>
          </table:table-cell>
          <table:table-cell office:value-type="float" office:value="132.15634836089802" table:style-name="ce29">
            <text:p>132</text:p>
          </table:table-cell>
          <table:table-cell office:value-type="string" table:style-name="ce30">
            <text:p>　　(4)To abroad</text:p>
          </table:table-cell>
          <table:table-cell table:number-columns-repeated="16374" table:style-name="ce26"/>
        </table:table-row>
        <table:table-row table:style-name="ro8">
          <table:table-cell table:style-name="ce32"/>
          <table:table-cell table:number-columns-repeated="6" table:style-name="ce33"/>
          <table:table-cell table:style-name="ce34"/>
          <table:table-cell table:style-name="ce32"/>
          <table:table-cell table:style-name="ce34"/>
          <table:table-cell table:number-columns-repeated="16374" table:style-name="ce26"/>
        </table:table-row>
        <table:table-row table:style-name="ro4">
          <table:table-cell table:style-name="ce35"/>
          <table:table-cell table:number-columns-repeated="8" table:style-name="ce36"/>
          <table:table-cell table:style-name="ce37"/>
          <table:table-cell table:number-columns-repeated="16374" table:style-name="ce26"/>
        </table:table-row>
        <table:table-row table:number-rows-repeated="1048536" table:style-name="ro9">
          <table:table-cell table:number-columns-repeated="16384"/>
        </table:table-row>
      </table:table>
      <table:table table:name="19,20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1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spanned="4" table:number-rows-spanned="1" table:style-name="ce78"/>
          <table:covered-table-cell table:number-columns-repeated="3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79">
            <text:p>表4 <text:s/>平均每戶家庭收支按經濟戶長行業別分(續1)</text:p>
          </table:table-cell>
          <table:covered-table-cell table:number-columns-repeated="4"/>
          <table:table-cell office:value-type="string" table:number-columns-spanned="6" table:number-rows-spanned="1" table:style-name="ce80">
            <text:p>Table 4 <text:s text:c="2"/>Average Family Income and Expenditure per Household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6" table:number-rows-spanned="1" table:style-name="ce81">
            <text:p><text:s text:c="10"/>by Industry of Household Heads(Cont.1)</text:p>
          </table:table-cell>
          <table:covered-table-cell table:number-columns-repeated="5"/>
          <table:table-cell table:number-columns-repeated="16373"/>
        </table:table-row>
        <table:table-row table:style-name="ro10">
          <table:table-cell table:style-name="ce5"/>
          <table:table-cell office:value-type="string" table:style-name="ce77">
            <text:p>民國108年</text:p>
          </table:table-cell>
          <table:table-cell table:style-name="ce76"/>
          <table:table-cell table:style-name="ce40"/>
          <table:table-cell office:value-type="string" table:style-name="ce41">
            <text:p>單位：新台幣元</text:p>
          </table:table-cell>
          <table:table-cell table:number-columns-repeated="2" table:style-name="ce7"/>
          <table:table-cell office:value-type="float" office:value="2019" table:number-columns-spanned="3" table:number-rows-spanned="1" table:style-name="ce82">
            <text:p>2019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" table:number-rows-spanned="3" table:style-name="ce87">
            <text:p>不動產業</text:p>
          </table:table-cell>
          <table:table-cell office:value-type="string" table:number-columns-spanned="1" table:number-rows-spanned="3" table:style-name="ce83">
            <text:p>專業、科學及</text:p>
            <text:p>技術服務業</text:p>
          </table:table-cell>
          <table:table-cell office:value-type="string" table:number-columns-spanned="1" table:number-rows-spanned="3" table:style-name="ce87">
            <text:p>支援服務業</text:p>
          </table:table-cell>
          <table:table-cell office:value-type="string" table:number-columns-spanned="1" table:number-rows-spanned="3" table:style-name="ce87">
            <text:p>公共行政及國防</text:p>
          </table:table-cell>
          <table:table-cell office:value-type="string" table:number-columns-spanned="1" table:number-rows-spanned="3" table:style-name="ce87">
            <text:p>教育服務業</text:p>
          </table:table-cell>
          <table:table-cell office:value-type="string" table:number-columns-spanned="1" table:number-rows-spanned="3" table:style-name="ce83">
            <text:p>醫療保健及社</text:p>
            <text:p>會工作服務業</text:p>
          </table:table-cell>
          <table:table-cell office:value-type="string" table:number-columns-spanned="1" table:number-rows-spanned="3" table:style-name="ce83">
            <text:p>藝術、娛樂及</text:p>
            <text:p>休閒服務業</text:p>
          </table:table-cell>
          <table:table-cell table:number-columns-repeated="2" table:style-name="ce42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其他服務業</text:p>
          </table:table-cell>
          <table:table-cell office:value-type="string" table:style-name="ce43">
            <text:p>無業者</text:p>
          </table:table-cell>
          <table:table-cell table:style-name="ce13"/>
          <table:table-cell table:number-columns-repeated="16373" table:style-name="ce11"/>
        </table:table-row>
        <table:table-row table:style-name="ro1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office:value-type="string" table:style-name="ce15">
            <text:p>Real Estate<text:s/></text:p>
          </table:table-cell>
          <table:table-cell office:value-type="string" table:style-name="ce15">
            <text:p>Professional,</text:p>
          </table:table-cell>
          <table:table-cell office:value-type="string" table:style-name="ce14">
            <text:p>Support</text:p>
          </table:table-cell>
          <table:table-cell office:value-type="string" table:style-name="ce15">
            <text:p>Public<text:s text:c="2"/></text:p>
          </table:table-cell>
          <table:table-cell office:value-type="string" table:style-name="ce44">
            <text:p>Educational</text:p>
          </table:table-cell>
          <table:table-cell office:value-type="string" table:style-name="ce16">
            <text:p>Health health</text:p>
          </table:table-cell>
          <table:table-cell office:value-type="string" table:style-name="ce16">
            <text:p>Art,</text:p>
          </table:table-cell>
          <table:table-cell office:value-type="string" table:style-name="ce44">
            <text:p>Other Services</text:p>
          </table:table-cell>
          <table:table-cell office:value-type="string" table:style-name="ce15">
            <text:p>Non-working</text:p>
          </table:table-cell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5"/>
          <table:table-cell office:value-type="string" table:style-name="ce15">
            <text:p>Scientific and</text:p>
          </table:table-cell>
          <table:table-cell office:value-type="string" table:style-name="ce14">
            <text:p>services</text:p>
          </table:table-cell>
          <table:table-cell office:value-type="string" table:style-name="ce15">
            <text:p>administration<text:s text:c="2"/></text:p>
          </table:table-cell>
          <table:table-cell office:value-type="string" table:style-name="ce44">
            <text:p>Services</text:p>
          </table:table-cell>
          <table:table-cell office:value-type="string" table:style-name="ce16">
            <text:p>and Social work</text:p>
          </table:table-cell>
          <table:table-cell office:value-type="string" table:style-name="ce16">
            <text:p>entertainment</text:p>
          </table:table-cell>
          <table:table-cell table:style-name="ce45"/>
          <table:table-cell table:style-name="ce15"/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4"/>
          <table:table-cell office:value-type="string" table:style-name="ce14">
            <text:p>Technical Services</text:p>
          </table:table-cell>
          <table:table-cell table:style-name="ce16"/>
          <table:table-cell office:value-type="string" table:style-name="ce14">
            <text:p>and defence</text:p>
          </table:table-cell>
          <table:table-cell table:style-name="ce45"/>
          <table:table-cell office:value-type="string" table:style-name="ce16">
            <text:p>Services</text:p>
          </table:table-cell>
          <table:table-cell office:value-type="string" table:style-name="ce16">
            <text:p>and recreation</text:p>
          </table:table-cell>
          <table:table-cell table:style-name="ce17"/>
          <table:table-cell table:style-name="ce14"/>
          <table:table-cell table:style-name="ce13"/>
          <table:table-cell table:number-columns-repeated="16373" table:style-name="ce11"/>
        </table:table-row>
        <table:table-row table:style-name="ro8">
          <table:table-cell table:style-name="ce20"/>
          <table:table-cell table:style-name="ce46"/>
          <table:table-cell table:style-name="ce47"/>
          <table:table-cell table:style-name="ce48"/>
          <table:table-cell table:style-name="ce47"/>
          <table:table-cell table:style-name="ce74"/>
          <table:table-cell table:number-columns-repeated="3" table:style-name="ce48"/>
          <table:table-cell table:style-name="ce47"/>
          <table:table-cell table:style-name="ce49"/>
          <table:table-cell table:number-columns-repeated="16373" table:style-name="ce50"/>
        </table:table-row>
        <table:table-row table:style-name="ro6">
          <table:table-cell table:style-name="ce12"/>
          <table:table-cell table:number-columns-repeated="8" table:style-name="ce51"/>
          <table:table-cell table:style-name="ce12"/>
          <table:table-cell table:number-columns-repeated="16374" table:style-name="ce11"/>
        </table:table-row>
        <table:table-row table:style-name="ro7">
          <table:table-cell office:value-type="string" table:style-name="ce23">
            <text:p>家庭戶數</text:p>
          </table:table-cell>
          <table:table-cell office:value-type="float" office:value="9247.1424357900014" table:style-name="ce24">
            <text:p>9,247</text:p>
          </table:table-cell>
          <table:table-cell office:value-type="float" office:value="22394.755523850006" table:style-name="ce24">
            <text:p>22,395</text:p>
          </table:table-cell>
          <table:table-cell office:value-type="float" office:value="31360.072506430002" table:style-name="ce24">
            <text:p>31,360</text:p>
          </table:table-cell>
          <table:table-cell office:value-type="float" office:value="26134.951920350009" table:style-name="ce24">
            <text:p>26,135</text:p>
          </table:table-cell>
          <table:table-cell office:value-type="float" office:value="32307.495641280024" table:style-name="ce24">
            <text:p>32,307</text:p>
          </table:table-cell>
          <table:table-cell office:value-type="float" office:value="21485.797513500002" table:style-name="ce24">
            <text:p>21,486</text:p>
          </table:table-cell>
          <table:table-cell office:value-type="float" office:value="7854.7908051200011" table:style-name="ce24">
            <text:p>7,855</text:p>
          </table:table-cell>
          <table:table-cell office:value-type="float" office:value="41098.393083690011" table:style-name="ce24">
            <text:p>41,098</text:p>
          </table:table-cell>
          <table:table-cell office:value-type="float" office:value="194021.84568741021" table:style-name="ce24">
            <text:p>194,022</text:p>
          </table:table-cell>
          <table:table-cell office:value-type="string" table:style-name="ce25">
            <text:p>No. of household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人數</text:p>
          </table:table-cell>
          <table:table-cell office:value-type="float" office:value="3.4718181208157479" table:style-name="ce27">
            <text:p>3.47</text:p>
          </table:table-cell>
          <table:table-cell office:value-type="float" office:value="3.1476757671544076" table:style-name="ce27">
            <text:p>3.15</text:p>
          </table:table-cell>
          <table:table-cell office:value-type="float" office:value="3.2068121628220156" table:style-name="ce27">
            <text:p>3.21</text:p>
          </table:table-cell>
          <table:table-cell office:value-type="float" office:value="3.6590590437630808" table:style-name="ce27">
            <text:p>3.66</text:p>
          </table:table-cell>
          <table:table-cell office:value-type="float" office:value="3.2294050184437739" table:style-name="ce27">
            <text:p>3.23</text:p>
          </table:table-cell>
          <table:table-cell office:value-type="float" office:value="3.1070639959505639" table:style-name="ce27">
            <text:p>3.11</text:p>
          </table:table-cell>
          <table:table-cell office:value-type="float" office:value="3.6387314238731459" table:style-name="ce27">
            <text:p>3.64</text:p>
          </table:table-cell>
          <table:table-cell office:value-type="float" office:value="3.1670906675887824" table:style-name="ce27">
            <text:p>3.17</text:p>
          </table:table-cell>
          <table:table-cell office:value-type="float" office:value="1.8359905094165134" table:style-name="ce27">
            <text:p>1.84</text:p>
          </table:table-cell>
          <table:table-cell office:value-type="string" table:style-name="ce25">
            <text:p>No. of persons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成年人數</text:p>
          </table:table-cell>
          <table:table-cell office:value-type="float" office:value="2.7328307277199482" table:style-name="ce27">
            <text:p>2.73</text:p>
          </table:table-cell>
          <table:table-cell office:value-type="float" office:value="2.3466391058465743" table:style-name="ce27">
            <text:p>2.35</text:p>
          </table:table-cell>
          <table:table-cell office:value-type="float" office:value="2.8322560852328591" table:style-name="ce27">
            <text:p>2.83</text:p>
          </table:table-cell>
          <table:table-cell office:value-type="float" office:value="3.0964426287843043" table:style-name="ce27">
            <text:p>3.10</text:p>
          </table:table-cell>
          <table:table-cell office:value-type="float" office:value="2.6871651963191403" table:style-name="ce27">
            <text:p>2.69</text:p>
          </table:table-cell>
          <table:table-cell office:value-type="float" office:value="2.7268176878548709" table:style-name="ce27">
            <text:p>2.73</text:p>
          </table:table-cell>
          <table:table-cell office:value-type="float" office:value="2.6351740889213633" table:style-name="ce27">
            <text:p>2.64</text:p>
          </table:table-cell>
          <table:table-cell office:value-type="float" office:value="2.7252731074641252" table:style-name="ce27">
            <text:p>2.73</text:p>
          </table:table-cell>
          <table:table-cell office:value-type="float" office:value="1.7700061799521594" table:style-name="ce27">
            <text:p>1.77</text:p>
          </table:table-cell>
          <table:table-cell office:value-type="string" table:style-name="ce25">
            <text:p>No. of adults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就業人數</text:p>
          </table:table-cell>
          <table:table-cell office:value-type="float" office:value="1.6809303814494625" table:style-name="ce27">
            <text:p>1.68</text:p>
          </table:table-cell>
          <table:table-cell office:value-type="float" office:value="1.6955587457787116" table:style-name="ce27">
            <text:p>1.70</text:p>
          </table:table-cell>
          <table:table-cell office:value-type="float" office:value="1.8795870341812593" table:style-name="ce27">
            <text:p>1.88</text:p>
          </table:table-cell>
          <table:table-cell office:value-type="float" office:value="1.7726275217356351" table:style-name="ce27">
            <text:p>1.77</text:p>
          </table:table-cell>
          <table:table-cell office:value-type="float" office:value="1.7281535327396842" table:style-name="ce27">
            <text:p>1.73</text:p>
          </table:table-cell>
          <table:table-cell office:value-type="float" office:value="1.5885544025691629" table:style-name="ce27">
            <text:p>1.59</text:p>
          </table:table-cell>
          <table:table-cell office:value-type="float" office:value="1.5088046905329322" table:style-name="ce27">
            <text:p>1.51</text:p>
          </table:table-cell>
          <table:table-cell office:value-type="float" office:value="1.8653356869118951" table:style-name="ce27">
            <text:p>1.87</text:p>
          </table:table-cell>
          <table:table-cell office:value-type="float" office:value="0" table:style-name="ce27">
            <text:p>0.00</text:p>
          </table:table-cell>
          <table:table-cell office:value-type="string" table:style-name="ce25">
            <text:p>No. of persons employed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所得收入者人數</text:p>
          </table:table-cell>
          <table:table-cell office:value-type="float" office:value="1.7860571839746961" table:style-name="ce27">
            <text:p>1.79</text:p>
          </table:table-cell>
          <table:table-cell office:value-type="float" office:value="1.783004103109558" table:style-name="ce27">
            <text:p>1.78</text:p>
          </table:table-cell>
          <table:table-cell office:value-type="float" office:value="2.1295013759272172" table:style-name="ce27">
            <text:p>2.13</text:p>
          </table:table-cell>
          <table:table-cell office:value-type="float" office:value="1.9998223525486423" table:style-name="ce27">
            <text:p>2.00</text:p>
          </table:table-cell>
          <table:table-cell office:value-type="float" office:value="1.912333045251235" table:style-name="ce27">
            <text:p>1.91</text:p>
          </table:table-cell>
          <table:table-cell office:value-type="float" office:value="1.7688674272686549" table:style-name="ce27">
            <text:p>1.77</text:p>
          </table:table-cell>
          <table:table-cell office:value-type="float" office:value="1.8223353831816425" table:style-name="ce27">
            <text:p>1.82</text:p>
          </table:table-cell>
          <table:table-cell office:value-type="float" office:value="1.8050576122198918" table:style-name="ce27">
            <text:p>1.81</text:p>
          </table:table-cell>
          <table:table-cell office:value-type="float" office:value="1.1794474475154382" table:style-name="ce27">
            <text:p>1.18</text:p>
          </table:table-cell>
          <table:table-cell office:value-type="string" table:style-name="ce25">
            <text:p>No. of income recipients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一、所得收入總計</text:p>
          </table:table-cell>
          <table:table-cell office:value-type="float" office:value="1402694.4042078636" table:style-name="ce24">
            <text:p>1,402,694</text:p>
          </table:table-cell>
          <table:table-cell office:value-type="float" office:value="1658309.7810334717" table:style-name="ce24">
            <text:p>1,658,310</text:p>
          </table:table-cell>
          <table:table-cell office:value-type="float" office:value="1221654.2409839618" table:style-name="ce24">
            <text:p>1,221,654</text:p>
          </table:table-cell>
          <table:table-cell office:value-type="float" office:value="1822826.3016778335" table:style-name="ce24">
            <text:p>1,822,826</text:p>
          </table:table-cell>
          <table:table-cell office:value-type="float" office:value="1842757.7432637615" table:style-name="ce24">
            <text:p>1,842,758</text:p>
          </table:table-cell>
          <table:table-cell office:value-type="float" office:value="2117985.7177267685" table:style-name="ce24">
            <text:p>2,117,986</text:p>
          </table:table-cell>
          <table:table-cell office:value-type="float" office:value="1159923.9968271956" table:style-name="ce24">
            <text:p>1,159,924</text:p>
          </table:table-cell>
          <table:table-cell office:value-type="float" office:value="1183429.9994649738" table:style-name="ce24">
            <text:p>1,183,430</text:p>
          </table:table-cell>
          <table:table-cell office:value-type="float" office:value="659466.7396091792" table:style-name="ce24">
            <text:p>659,467</text:p>
          </table:table-cell>
          <table:table-cell office:value-type="string" table:style-name="ce25">
            <text:p>A.Total receipt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1.受僱人員報酬</text:p>
          </table:table-cell>
          <table:table-cell office:value-type="float" office:value="819668.26198200765" table:style-name="ce29">
            <text:p>819,668</text:p>
          </table:table-cell>
          <table:table-cell office:value-type="float" office:value="744438.34652879415" table:style-name="ce29">
            <text:p>744,438</text:p>
          </table:table-cell>
          <table:table-cell office:value-type="float" office:value="787810.71743430465" table:style-name="ce29">
            <text:p>787,811</text:p>
          </table:table-cell>
          <table:table-cell office:value-type="float" office:value="1410698.171641988" table:style-name="ce29">
            <text:p>1,410,698</text:p>
          </table:table-cell>
          <table:table-cell office:value-type="float" office:value="1326109.351441534" table:style-name="ce29">
            <text:p>1,326,109</text:p>
          </table:table-cell>
          <table:table-cell office:value-type="float" office:value="1439349.9119142599" table:style-name="ce29">
            <text:p>1,439,350</text:p>
          </table:table-cell>
          <table:table-cell office:value-type="float" office:value="588645.05656034569" table:style-name="ce29">
            <text:p>588,645</text:p>
          </table:table-cell>
          <table:table-cell office:value-type="float" office:value="430823.0169347687" table:style-name="ce29">
            <text:p>430,823</text:p>
          </table:table-cell>
          <table:table-cell office:value-type="float" office:value="122391.22161715846" table:style-name="ce29">
            <text:p>122,391</text:p>
          </table:table-cell>
          <table:table-cell office:value-type="string" table:style-name="ce30">
            <text:p>　1.Compensation of employe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1)本業薪資</text:p>
          </table:table-cell>
          <table:table-cell office:value-type="float" office:value="701464.22012583574" table:style-name="ce29">
            <text:p>701,464</text:p>
          </table:table-cell>
          <table:table-cell office:value-type="float" office:value="580667.18658549944" table:style-name="ce29">
            <text:p>580,667</text:p>
          </table:table-cell>
          <table:table-cell office:value-type="float" office:value="649806.4517409387" table:style-name="ce29">
            <text:p>649,806</text:p>
          </table:table-cell>
          <table:table-cell office:value-type="float" office:value="997088.03318147676" table:style-name="ce29">
            <text:p>997,088</text:p>
          </table:table-cell>
          <table:table-cell office:value-type="float" office:value="985140.5175580614" table:style-name="ce29">
            <text:p>985,141</text:p>
          </table:table-cell>
          <table:table-cell office:value-type="float" office:value="1133554.3114555124" table:style-name="ce29">
            <text:p>1,133,554</text:p>
          </table:table-cell>
          <table:table-cell office:value-type="float" office:value="454143.12193599012" table:style-name="ce29">
            <text:p>454,143</text:p>
          </table:table-cell>
          <table:table-cell office:value-type="float" office:value="357412.39255488286" table:style-name="ce29">
            <text:p>357,412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(1)Full time payroll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2)兼業薪資</text:p>
          </table:table-cell>
          <table:table-cell office:value-type="float" office:value="13116.751398450559" table:style-name="ce29">
            <text:p>13,117</text:p>
          </table:table-cell>
          <table:table-cell office:value-type="float" office:value="5655.6992045227526" table:style-name="ce29">
            <text:p>5,656</text:p>
          </table:table-cell>
          <table:table-cell office:value-type="float" office:value="30012.780474624662" table:style-name="ce29">
            <text:p>30,013</text:p>
          </table:table-cell>
          <table:table-cell office:value-type="float" office:value="26048.516598602673" table:style-name="ce29">
            <text:p>26,049</text:p>
          </table:table-cell>
          <table:table-cell office:value-type="float" office:value="79585.974545475401" table:style-name="ce29">
            <text:p>79,586</text:p>
          </table:table-cell>
          <table:table-cell office:value-type="float" office:value="89895.262735859927" table:style-name="ce29">
            <text:p>89,895</text:p>
          </table:table-cell>
          <table:table-cell office:value-type="float" office:value="46255.323119768342" table:style-name="ce29">
            <text:p>46,255</text:p>
          </table:table-cell>
          <table:table-cell office:value-type="float" office:value="10959.708423400445" table:style-name="ce29">
            <text:p>10,960</text:p>
          </table:table-cell>
          <table:table-cell office:value-type="float" office:value="119323.20529691738" table:style-name="ce29">
            <text:p>119,323</text:p>
          </table:table-cell>
          <table:table-cell office:value-type="string" table:style-name="ce30">
            <text:p>　　(2)Part time payroll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3)其他收入</text:p>
          </table:table-cell>
          <table:table-cell office:value-type="float" office:value="105087.29045772136" table:style-name="ce29">
            <text:p>105,087</text:p>
          </table:table-cell>
          <table:table-cell office:value-type="float" office:value="158115.46073877197" table:style-name="ce29">
            <text:p>158,115</text:p>
          </table:table-cell>
          <table:table-cell office:value-type="float" office:value="107991.48521874154" table:style-name="ce29">
            <text:p>107,991</text:p>
          </table:table-cell>
          <table:table-cell office:value-type="float" office:value="387561.62186190882" table:style-name="ce29">
            <text:p>387,562</text:p>
          </table:table-cell>
          <table:table-cell office:value-type="float" office:value="261382.85933799736" table:style-name="ce29">
            <text:p>261,383</text:p>
          </table:table-cell>
          <table:table-cell office:value-type="float" office:value="215900.33772288755" table:style-name="ce29">
            <text:p>215,900</text:p>
          </table:table-cell>
          <table:table-cell office:value-type="float" office:value="88246.611504587141" table:style-name="ce29">
            <text:p>88,247</text:p>
          </table:table-cell>
          <table:table-cell office:value-type="float" office:value="62450.915956485296" table:style-name="ce29">
            <text:p>62,451</text:p>
          </table:table-cell>
          <table:table-cell office:value-type="float" office:value="3068.016320241079" table:style-name="ce29">
            <text:p>3,068</text:p>
          </table:table-cell>
          <table:table-cell office:value-type="string" table:style-name="ce30">
            <text:p>　　(3)Other receipts or subsidi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2.產業主所得</text:p>
          </table:table-cell>
          <table:table-cell office:value-type="float" office:value="135525.35403583787" table:style-name="ce29">
            <text:p>135,525</text:p>
          </table:table-cell>
          <table:table-cell office:value-type="float" office:value="487500.80844960711" table:style-name="ce29">
            <text:p>487,501</text:p>
          </table:table-cell>
          <table:table-cell office:value-type="float" office:value="67066.005804642366" table:style-name="ce29">
            <text:p>67,066</text:p>
          </table:table-cell>
          <table:table-cell office:value-type="float" office:value="38812.344638431816" table:style-name="ce29">
            <text:p>38,812</text:p>
          </table:table-cell>
          <table:table-cell office:value-type="float" office:value="145723.74852776364" table:style-name="ce29">
            <text:p>145,724</text:p>
          </table:table-cell>
          <table:table-cell office:value-type="float" office:value="256260.15435268747" table:style-name="ce29">
            <text:p>256,260</text:p>
          </table:table-cell>
          <table:table-cell office:value-type="float" office:value="204218.4017799483" table:style-name="ce29">
            <text:p>204,218</text:p>
          </table:table-cell>
          <table:table-cell office:value-type="float" office:value="395368.46221823624" table:style-name="ce29">
            <text:p>395,368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2.Entrepreneurial incom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3.財產所得收入</text:p>
          </table:table-cell>
          <table:table-cell office:value-type="float" office:value="47007.187016432246" table:style-name="ce29">
            <text:p>47,007</text:p>
          </table:table-cell>
          <table:table-cell office:value-type="float" office:value="123700.07207512205" table:style-name="ce29">
            <text:p>123,700</text:p>
          </table:table-cell>
          <table:table-cell office:value-type="float" office:value="35693.695923891588" table:style-name="ce29">
            <text:p>35,694</text:p>
          </table:table-cell>
          <table:table-cell office:value-type="float" office:value="43103.287726030008" table:style-name="ce29">
            <text:p>43,103</text:p>
          </table:table-cell>
          <table:table-cell office:value-type="float" office:value="72510.557635883437" table:style-name="ce29">
            <text:p>72,511</text:p>
          </table:table-cell>
          <table:table-cell office:value-type="float" office:value="79434.441637521479" table:style-name="ce29">
            <text:p>79,434</text:p>
          </table:table-cell>
          <table:table-cell office:value-type="float" office:value="15533.384379243287" table:style-name="ce29">
            <text:p>15,533</text:p>
          </table:table-cell>
          <table:table-cell office:value-type="float" office:value="42208.789073303691" table:style-name="ce29">
            <text:p>42,209</text:p>
          </table:table-cell>
          <table:table-cell office:value-type="float" office:value="81017.825439375491" table:style-name="ce29">
            <text:p>81,018</text:p>
          </table:table-cell>
          <table:table-cell office:value-type="string" table:style-name="ce30">
            <text:p>　3. Property incom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4.自用住宅設算租金收入</text:p>
          </table:table-cell>
          <table:table-cell office:value-type="float" office:value="88372.478395869504" table:style-name="ce29">
            <text:p>88,372</text:p>
          </table:table-cell>
          <table:table-cell office:value-type="float" office:value="98872.532850480784" table:style-name="ce29">
            <text:p>98,873</text:p>
          </table:table-cell>
          <table:table-cell office:value-type="float" office:value="84691.011123945966" table:style-name="ce29">
            <text:p>84,691</text:p>
          </table:table-cell>
          <table:table-cell office:value-type="float" office:value="96795.509411460676" table:style-name="ce29">
            <text:p>96,796</text:p>
          </table:table-cell>
          <table:table-cell office:value-type="float" office:value="103715.27164433314" table:style-name="ce29">
            <text:p>103,715</text:p>
          </table:table-cell>
          <table:table-cell office:value-type="float" office:value="125272.80275536877" table:style-name="ce29">
            <text:p>125,273</text:p>
          </table:table-cell>
          <table:table-cell office:value-type="float" office:value="55631.902869717167" table:style-name="ce29">
            <text:p>55,632</text:p>
          </table:table-cell>
          <table:table-cell office:value-type="float" office:value="74356.18692251973" table:style-name="ce29">
            <text:p>74,356</text:p>
          </table:table-cell>
          <table:table-cell office:value-type="float" office:value="79017.367466937125" table:style-name="ce29">
            <text:p>79,017</text:p>
          </table:table-cell>
          <table:table-cell office:value-type="string" table:style-name="ce30">
            <text:p>　4.Imputed rent incom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5.經常移轉收入</text:p>
          </table:table-cell>
          <table:table-cell office:value-type="float" office:value="312121.12277771614" table:style-name="ce29">
            <text:p>312,121</text:p>
          </table:table-cell>
          <table:table-cell office:value-type="float" office:value="203798.02112946747" table:style-name="ce29">
            <text:p>203,798</text:p>
          </table:table-cell>
          <table:table-cell office:value-type="float" office:value="246392.81069717705" table:style-name="ce29">
            <text:p>246,393</text:p>
          </table:table-cell>
          <table:table-cell office:value-type="float" office:value="233416.98825992356" table:style-name="ce29">
            <text:p>233,417</text:p>
          </table:table-cell>
          <table:table-cell office:value-type="float" office:value="194698.81401424651" table:style-name="ce29">
            <text:p>194,699</text:p>
          </table:table-cell>
          <table:table-cell office:value-type="float" office:value="217668.40706693073" table:style-name="ce29">
            <text:p>217,668</text:p>
          </table:table-cell>
          <table:table-cell office:value-type="float" office:value="295895.25123794138" table:style-name="ce29">
            <text:p>295,895</text:p>
          </table:table-cell>
          <table:table-cell office:value-type="float" office:value="240673.54431614513" table:style-name="ce29">
            <text:p>240,674</text:p>
          </table:table-cell>
          <table:table-cell office:value-type="float" office:value="376953.58967555803" table:style-name="ce29">
            <text:p>376,954</text:p>
          </table:table-cell>
          <table:table-cell office:value-type="string" table:style-name="ce30">
            <text:p>　5.Current transfer receipt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1)從私人</text:p>
          </table:table-cell>
          <table:table-cell office:value-type="float" office:value="86600.878266970583" table:style-name="ce29">
            <text:p>86,601</text:p>
          </table:table-cell>
          <table:table-cell office:value-type="float" office:value="83021.069446851237" table:style-name="ce29">
            <text:p>83,021</text:p>
          </table:table-cell>
          <table:table-cell office:value-type="float" office:value="57701.584244798411" table:style-name="ce29">
            <text:p>57,702</text:p>
          </table:table-cell>
          <table:table-cell office:value-type="float" office:value="54456.234494435746" table:style-name="ce29">
            <text:p>54,456</text:p>
          </table:table-cell>
          <table:table-cell office:value-type="float" office:value="48412.460700334166" table:style-name="ce29">
            <text:p>48,412</text:p>
          </table:table-cell>
          <table:table-cell office:value-type="float" office:value="49752.802467014924" table:style-name="ce29">
            <text:p>49,753</text:p>
          </table:table-cell>
          <table:table-cell office:value-type="float" office:value="60501.673806433311" table:style-name="ce29">
            <text:p>60,502</text:p>
          </table:table-cell>
          <table:table-cell office:value-type="float" office:value="61261.854409312546" table:style-name="ce29">
            <text:p>61,262</text:p>
          </table:table-cell>
          <table:table-cell office:value-type="float" office:value="184959.37027063532" table:style-name="ce29">
            <text:p>184,959</text:p>
          </table:table-cell>
          <table:table-cell office:value-type="string" table:style-name="ce30">
            <text:p>　　(1)From individual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2)從政府</text:p>
          </table:table-cell>
          <table:table-cell office:value-type="float" office:value="55227.263621296843" table:style-name="ce29">
            <text:p>55,227</text:p>
          </table:table-cell>
          <table:table-cell office:value-type="float" office:value="33602.262924898336" table:style-name="ce29">
            <text:p>33,602</text:p>
          </table:table-cell>
          <table:table-cell office:value-type="float" office:value="46081.728211167625" table:style-name="ce29">
            <text:p>46,082</text:p>
          </table:table-cell>
          <table:table-cell office:value-type="float" office:value="30054.559724139355" table:style-name="ce29">
            <text:p>30,055</text:p>
          </table:table-cell>
          <table:table-cell office:value-type="float" office:value="34484.205000527421" table:style-name="ce29">
            <text:p>34,484</text:p>
          </table:table-cell>
          <table:table-cell office:value-type="float" office:value="33168.327099658927" table:style-name="ce29">
            <text:p>33,168</text:p>
          </table:table-cell>
          <table:table-cell office:value-type="float" office:value="42671.687135035609" table:style-name="ce29">
            <text:p>42,672</text:p>
          </table:table-cell>
          <table:table-cell office:value-type="float" office:value="46204.418766181116" table:style-name="ce29">
            <text:p>46,204</text:p>
          </table:table-cell>
          <table:table-cell office:value-type="float" office:value="52637.630372539097" table:style-name="ce29">
            <text:p>52,638</text:p>
          </table:table-cell>
          <table:table-cell office:value-type="string" table:style-name="ce30">
            <text:p>　　(2)From government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3)社會保險受益</text:p>
          </table:table-cell>
          <table:table-cell office:value-type="float" office:value="170292.98088944872" table:style-name="ce29">
            <text:p>170,293</text:p>
          </table:table-cell>
          <table:table-cell office:value-type="float" office:value="86734.464234136889" table:style-name="ce29">
            <text:p>86,734</text:p>
          </table:table-cell>
          <table:table-cell office:value-type="float" office:value="135581.41251199754" table:style-name="ce29">
            <text:p>135,581</text:p>
          </table:table-cell>
          <table:table-cell office:value-type="float" office:value="148804.99977562189" table:style-name="ce29">
            <text:p>148,805</text:p>
          </table:table-cell>
          <table:table-cell office:value-type="float" office:value="107848.48622661232" table:style-name="ce29">
            <text:p>107,848</text:p>
          </table:table-cell>
          <table:table-cell office:value-type="float" office:value="118571.78957795793" table:style-name="ce29">
            <text:p>118,572</text:p>
          </table:table-cell>
          <table:table-cell office:value-type="float" office:value="192721.89029647241" table:style-name="ce29">
            <text:p>192,722</text:p>
          </table:table-cell>
          <table:table-cell office:value-type="float" office:value="132825.01341660391" table:style-name="ce29">
            <text:p>132,825</text:p>
          </table:table-cell>
          <table:table-cell office:value-type="float" office:value="137219.88460983676" table:style-name="ce29">
            <text:p>137,220</text:p>
          </table:table-cell>
          <table:table-cell office:value-type="string" table:style-name="ce30">
            <text:p>　　(3)Benefit of social insuranc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4)從企業</text:p>
          </table:table-cell>
          <table:table-cell office:value-type="float" office:value="0" table:style-name="ce29">
            <text:p>0</text:p>
          </table:table-cell>
          <table:table-cell office:value-type="float" office:value="440.22452358100725" table:style-name="ce29">
            <text:p>440</text:p>
          </table:table-cell>
          <table:table-cell office:value-type="float" office:value="1344.9828044527562" table:style-name="ce29">
            <text:p>1,345</text:p>
          </table:table-cell>
          <table:table-cell office:value-type="float" office:value="101.19426572660713" table:style-name="ce29">
            <text:p>101</text:p>
          </table:table-cell>
          <table:table-cell office:value-type="float" office:value="3953.6620867726042" table:style-name="ce29">
            <text:p>3,954</text:p>
          </table:table-cell>
          <table:table-cell office:value-type="float" office:value="5261.800025619048" table:style-name="ce29">
            <text:p>5,262</text:p>
          </table:table-cell>
          <table:table-cell office:value-type="float" office:value="0" table:style-name="ce29">
            <text:p>0</text:p>
          </table:table-cell>
          <table:table-cell office:value-type="float" office:value="382.25772404760073" table:style-name="ce29">
            <text:p>382</text:p>
          </table:table-cell>
          <table:table-cell office:value-type="float" office:value="939.30987437232022" table:style-name="ce29">
            <text:p>939</text:p>
          </table:table-cell>
          <table:table-cell office:value-type="string" table:style-name="ce30">
            <text:p>　　(4)From enterpris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5)從國外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683.1029247607012" table:style-name="ce29">
            <text:p>5,68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913.687896679896" table:style-name="ce29">
            <text:p>10,9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97.3945481741953" table:style-name="ce29">
            <text:p>1,197</text:p>
          </table:table-cell>
          <table:table-cell office:value-type="string" table:style-name="ce30">
            <text:p>　　(5)From abroa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6.雜項收入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.735410150528125" table:style-name="ce29">
            <text:p>87</text:p>
          </table:table-cell>
          <table:table-cell office:value-type="string" table:style-name="ce30">
            <text:p>　 6.Miscellaneous receipt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二、非消費支出</text:p>
          </table:table-cell>
          <table:table-cell office:value-type="float" office:value="235885.49143091807" table:style-name="ce24">
            <text:p>235,885</text:p>
          </table:table-cell>
          <table:table-cell office:value-type="float" office:value="366807.8294233855" table:style-name="ce24">
            <text:p>366,808</text:p>
          </table:table-cell>
          <table:table-cell office:value-type="float" office:value="201790.62164380803" table:style-name="ce24">
            <text:p>201,791</text:p>
          </table:table-cell>
          <table:table-cell office:value-type="float" office:value="324410.23321052879" table:style-name="ce24">
            <text:p>324,410</text:p>
          </table:table-cell>
          <table:table-cell office:value-type="float" office:value="336380.93676783075" table:style-name="ce24">
            <text:p>336,381</text:p>
          </table:table-cell>
          <table:table-cell office:value-type="float" office:value="471865.6099865677" table:style-name="ce24">
            <text:p>471,866</text:p>
          </table:table-cell>
          <table:table-cell office:value-type="float" office:value="155757.11743103698" table:style-name="ce24">
            <text:p>155,757</text:p>
          </table:table-cell>
          <table:table-cell office:value-type="float" office:value="183503.42709409216" table:style-name="ce24">
            <text:p>183,503</text:p>
          </table:table-cell>
          <table:table-cell office:value-type="float" office:value="70235.284506497948" table:style-name="ce24">
            <text:p>70,235</text:p>
          </table:table-cell>
          <table:table-cell office:value-type="string" table:style-name="ce25">
            <text:p>B.Nonconsumption expenditur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1.利息支出</text:p>
          </table:table-cell>
          <table:table-cell office:value-type="float" office:value="19975.110524529347" table:style-name="ce29">
            <text:p>19,975</text:p>
          </table:table-cell>
          <table:table-cell office:value-type="float" office:value="17011.401387927963" table:style-name="ce29">
            <text:p>17,011</text:p>
          </table:table-cell>
          <table:table-cell office:value-type="float" office:value="12731.331358427717" table:style-name="ce29">
            <text:p>12,731</text:p>
          </table:table-cell>
          <table:table-cell office:value-type="float" office:value="19033.05578354434" table:style-name="ce29">
            <text:p>19,033</text:p>
          </table:table-cell>
          <table:table-cell office:value-type="float" office:value="19594.674737880741" table:style-name="ce29">
            <text:p>19,595</text:p>
          </table:table-cell>
          <table:table-cell office:value-type="float" office:value="27445.12356089559" table:style-name="ce29">
            <text:p>27,445</text:p>
          </table:table-cell>
          <table:table-cell office:value-type="float" office:value="12082.612153350292" table:style-name="ce29">
            <text:p>12,083</text:p>
          </table:table-cell>
          <table:table-cell office:value-type="float" office:value="5175.77991665019" table:style-name="ce29">
            <text:p>5,176</text:p>
          </table:table-cell>
          <table:table-cell office:value-type="float" office:value="2854.3941630081817" table:style-name="ce29">
            <text:p>2,854</text:p>
          </table:table-cell>
          <table:table-cell office:value-type="string" table:style-name="ce30">
            <text:p>　 1.Interest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2.經常移轉支出</text:p>
          </table:table-cell>
          <table:table-cell office:value-type="float" office:value="215910.38090638877" table:style-name="ce29">
            <text:p>215,910</text:p>
          </table:table-cell>
          <table:table-cell office:value-type="float" office:value="349796.42803545756" table:style-name="ce29">
            <text:p>349,796</text:p>
          </table:table-cell>
          <table:table-cell office:value-type="float" office:value="189059.29028538024" table:style-name="ce29">
            <text:p>189,059</text:p>
          </table:table-cell>
          <table:table-cell office:value-type="float" office:value="305377.17742698453" table:style-name="ce29">
            <text:p>305,377</text:p>
          </table:table-cell>
          <table:table-cell office:value-type="float" office:value="316786.26202994998" table:style-name="ce29">
            <text:p>316,786</text:p>
          </table:table-cell>
          <table:table-cell office:value-type="float" office:value="444420.48642567219" table:style-name="ce29">
            <text:p>444,420</text:p>
          </table:table-cell>
          <table:table-cell office:value-type="float" office:value="143674.50527768672" table:style-name="ce29">
            <text:p>143,675</text:p>
          </table:table-cell>
          <table:table-cell office:value-type="float" office:value="178327.64717744195" table:style-name="ce29">
            <text:p>178,328</text:p>
          </table:table-cell>
          <table:table-cell office:value-type="float" office:value="67380.890343489766" table:style-name="ce29">
            <text:p>67,381</text:p>
          </table:table-cell>
          <table:table-cell office:value-type="string" table:style-name="ce30">
            <text:p>　 2.Current transfer expenditur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1)對私人</text:p>
          </table:table-cell>
          <table:table-cell office:value-type="float" office:value="50831.694397843428" table:style-name="ce29">
            <text:p>50,832</text:p>
          </table:table-cell>
          <table:table-cell office:value-type="float" office:value="93399.607633505191" table:style-name="ce29">
            <text:p>93,400</text:p>
          </table:table-cell>
          <table:table-cell office:value-type="float" office:value="43893.941919762241" table:style-name="ce29">
            <text:p>43,894</text:p>
          </table:table-cell>
          <table:table-cell office:value-type="float" office:value="74031.89696997522" table:style-name="ce29">
            <text:p>74,032</text:p>
          </table:table-cell>
          <table:table-cell office:value-type="float" office:value="70194.518709789918" table:style-name="ce29">
            <text:p>70,195</text:p>
          </table:table-cell>
          <table:table-cell office:value-type="float" office:value="157013.68856211152" table:style-name="ce29">
            <text:p>157,014</text:p>
          </table:table-cell>
          <table:table-cell office:value-type="float" office:value="17420.494739273647" table:style-name="ce29">
            <text:p>17,420</text:p>
          </table:table-cell>
          <table:table-cell office:value-type="float" office:value="41967.014268096107" table:style-name="ce29">
            <text:p>41,967</text:p>
          </table:table-cell>
          <table:table-cell office:value-type="float" office:value="21774.215718763906" table:style-name="ce29">
            <text:p>21,774</text:p>
          </table:table-cell>
          <table:table-cell office:value-type="string" table:style-name="ce30">
            <text:p>　　(1)To privat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2)對政府</text:p>
          </table:table-cell>
          <table:table-cell office:value-type="float" office:value="34801.471896597846" table:style-name="ce29">
            <text:p>34,801</text:p>
          </table:table-cell>
          <table:table-cell office:value-type="float" office:value="50663.395014365618" table:style-name="ce29">
            <text:p>50,663</text:p>
          </table:table-cell>
          <table:table-cell office:value-type="float" office:value="17902.451355213921" table:style-name="ce29">
            <text:p>17,902</text:p>
          </table:table-cell>
          <table:table-cell office:value-type="float" office:value="49829.323618185626" table:style-name="ce29">
            <text:p>49,829</text:p>
          </table:table-cell>
          <table:table-cell office:value-type="float" office:value="62172.472374771911" table:style-name="ce29">
            <text:p>62,172</text:p>
          </table:table-cell>
          <table:table-cell office:value-type="float" office:value="112575.39237457556" table:style-name="ce29">
            <text:p>112,575</text:p>
          </table:table-cell>
          <table:table-cell office:value-type="float" office:value="19867.735963095078" table:style-name="ce29">
            <text:p>19,868</text:p>
          </table:table-cell>
          <table:table-cell office:value-type="float" office:value="22877.434768291783" table:style-name="ce29">
            <text:p>22,877</text:p>
          </table:table-cell>
          <table:table-cell office:value-type="float" office:value="14367.025404537477" table:style-name="ce29">
            <text:p>14,367</text:p>
          </table:table-cell>
          <table:table-cell office:value-type="string" table:style-name="ce30">
            <text:p>　　(2)To government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3)社會保險</text:p>
          </table:table-cell>
          <table:table-cell office:value-type="float" office:value="130277.21461194748" table:style-name="ce29">
            <text:p>130,277</text:p>
          </table:table-cell>
          <table:table-cell office:value-type="float" office:value="146920.09620397282" table:style-name="ce29">
            <text:p>146,920</text:p>
          </table:table-cell>
          <table:table-cell office:value-type="float" office:value="127160.72454349705" table:style-name="ce29">
            <text:p>127,161</text:p>
          </table:table-cell>
          <table:table-cell office:value-type="float" office:value="181515.95683882356" table:style-name="ce29">
            <text:p>181,516</text:p>
          </table:table-cell>
          <table:table-cell office:value-type="float" office:value="178387.78597584378" table:style-name="ce29">
            <text:p>178,388</text:p>
          </table:table-cell>
          <table:table-cell office:value-type="float" office:value="145888.53484097033" table:style-name="ce29">
            <text:p>145,889</text:p>
          </table:table-cell>
          <table:table-cell office:value-type="float" office:value="106386.27457531801" table:style-name="ce29">
            <text:p>106,386</text:p>
          </table:table-cell>
          <table:table-cell office:value-type="float" office:value="113427.16625769917" table:style-name="ce29">
            <text:p>113,427</text:p>
          </table:table-cell>
          <table:table-cell office:value-type="float" office:value="27827.946220318812" table:style-name="ce29">
            <text:p>27,828</text:p>
          </table:table-cell>
          <table:table-cell office:value-type="string" table:style-name="ce30">
            <text:p>　　(3)Social insuranc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4)對國外</text:p>
          </table:table-cell>
          <table:table-cell office:value-type="float" office:value="0" table:style-name="ce29">
            <text:p>0</text:p>
          </table:table-cell>
          <table:table-cell office:value-type="float" office:value="58813.329183613845" table:style-name="ce29">
            <text:p>58,813</text:p>
          </table:table-cell>
          <table:table-cell office:value-type="float" office:value="102.17246690705294" table:style-name="ce29">
            <text:p>102</text:p>
          </table:table-cell>
          <table:table-cell office:value-type="float" office:value="0" table:style-name="ce29">
            <text:p>0</text:p>
          </table:table-cell>
          <table:table-cell office:value-type="float" office:value="6031.4849695443481" table:style-name="ce29">
            <text:p>6,031</text:p>
          </table:table-cell>
          <table:table-cell office:value-type="float" office:value="28942.870648014799" table:style-name="ce29">
            <text:p>28,943</text:p>
          </table:table-cell>
          <table:table-cell office:value-type="float" office:value="0" table:style-name="ce29">
            <text:p>0</text:p>
          </table:table-cell>
          <table:table-cell office:value-type="float" office:value="56.031883354945066" table:style-name="ce29">
            <text:p>56</text:p>
          </table:table-cell>
          <table:table-cell office:value-type="float" office:value="3411.702999869538" table:style-name="ce29">
            <text:p>3,412</text:p>
          </table:table-cell>
          <table:table-cell office:value-type="string" table:style-name="ce30">
            <text:p>　　(4)To abroad</text:p>
          </table:table-cell>
          <table:table-cell table:number-columns-repeated="16373" table:style-name="ce26"/>
        </table:table-row>
        <table:table-row table:style-name="ro12">
          <table:table-cell table:style-name="ce52"/>
          <table:table-cell table:number-columns-repeated="9" table:style-name="ce53"/>
          <table:table-cell table:style-name="ce54"/>
          <table:table-cell table:number-columns-repeated="16373" table:style-name="ce55"/>
        </table:table-row>
        <table:table-row table:style-name="ro13">
          <table:table-cell table:number-columns-repeated="11" table:style-name="ce56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</table:table>
      <table:table table:name="21,22" table:style-name="ta3">
        <table:table-column table:style-name="co10" table:default-cell-style-name="ce3"/>
        <table:table-column table:style-name="co8" table:default-cell-style-name="ce2"/>
        <table:table-column table:style-name="co2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24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38"/>
        <table:table-column table:style-name="co11" table:number-columns-repeated="16374" table:default-cell-style-name="ce3"/>
        <table:table-row table:style-name="ro9">
          <table:table-cell table:style-name="ce1"/>
          <table:table-cell table:number-columns-repeated="3" table:style-name="ce2"/>
          <table:table-cell table:number-columns-repeated="2" table:style-name="ce57"/>
          <table:table-cell table:number-columns-repeated="4" table:style-name="ce58"/>
          <table:table-cell table:number-columns-repeated="16374"/>
        </table:table-row>
        <table:table-row table:style-name="ro9">
          <table:table-cell table:style-name="ce3"/>
          <table:table-cell table:number-columns-repeated="6" table:style-name="ce2"/>
          <table:table-cell table:number-columns-repeated="16377" table:style-name="ce3"/>
        </table:table-row>
        <table:table-row table:style-name="ro9">
          <table:table-cell office:value-type="string" table:number-columns-spanned="4" table:number-rows-spanned="1" table:style-name="ce79">
            <text:p>表4 <text:s/>平均每戶家庭收支按經濟戶長行業別分(續2)</text:p>
          </table:table-cell>
          <table:covered-table-cell table:number-columns-repeated="3"/>
          <table:table-cell office:value-type="string" table:number-columns-spanned="6" table:number-rows-spanned="1" table:style-name="ce80">
            <text:p>Table 4 <text:s text:c="2"/>Average Family Income and Expenditure per Household</text:p>
          </table:table-cell>
          <table:covered-table-cell table:number-columns-repeated="5"/>
          <table:table-cell table:number-columns-repeated="16374"/>
        </table:table-row>
        <table:table-row table:style-name="ro11">
          <table:table-cell table:style-name="ce4"/>
          <table:table-cell table:number-columns-repeated="3" table:style-name="ce2"/>
          <table:table-cell office:value-type="string" table:number-columns-spanned="6" table:number-rows-spanned="1" table:style-name="ce92">
            <text:p><text:s text:c="16"/>by Industry of Household Heads(Cont.2)</text:p>
          </table:table-cell>
          <table:covered-table-cell table:number-columns-repeated="5"/>
          <table:table-cell table:number-columns-repeated="16374"/>
        </table:table-row>
        <table:table-row table:style-name="ro10">
          <table:table-cell table:style-name="ce5"/>
          <table:table-cell office:value-type="string" table:style-name="ce77">
            <text:p>民國108年</text:p>
          </table:table-cell>
          <table:table-cell table:style-name="ce76"/>
          <table:table-cell table:style-name="ce2"/>
          <table:table-cell office:value-type="string" table:style-name="ce41">
            <text:p>單位：新台幣元</text:p>
          </table:table-cell>
          <table:table-cell table:style-name="ce7"/>
          <table:table-cell office:value-type="float" office:value="2019" table:number-columns-spanned="3" table:number-rows-spanned="1" table:style-name="ce82">
            <text:p>2019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13">
          <table:table-cell table:style-name="ce9"/>
          <table:table-cell office:value-type="string" table:number-columns-spanned="1" table:number-rows-spanned="2" table:style-name="ce83">
            <text:p>總平均</text:p>
          </table:table-cell>
          <table:table-cell office:value-type="string" table:number-columns-spanned="1" table:number-rows-spanned="2" table:style-name="ce83">
            <text:p>農業</text:p>
          </table:table-cell>
          <table:table-cell office:value-type="string" table:number-columns-spanned="1" table:number-rows-spanned="2" table:style-name="ce83">
            <text:p>工業</text:p>
          </table:table-cell>
          <table:table-cell office:value-type="string" table:number-columns-spanned="1" table:number-rows-spanned="2" table:style-name="ce83">
            <text:p>批發及零售業</text:p>
          </table:table-cell>
          <table:table-cell office:value-type="string" table:number-columns-spanned="1" table:number-rows-spanned="2" table:style-name="ce83">
            <text:p>運輸及倉儲業</text:p>
          </table:table-cell>
          <table:table-cell office:value-type="string" table:number-columns-spanned="1" table:number-rows-spanned="2" table:style-name="ce83">
            <text:p>住宿及餐飲業</text:p>
          </table:table-cell>
          <table:table-cell office:value-type="string" table:style-name="ce9">
            <text:p>資訊及通訊</text:p>
          </table:table-cell>
          <table:table-cell office:value-type="string" table:number-columns-spanned="1" table:number-rows-spanned="2" table:style-name="ce83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9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傳播業</text:p>
          </table:table-cell>
          <table:covered-table-cell/>
          <table:table-cell table:style-name="ce13"/>
          <table:table-cell table:number-columns-repeated="16374" table:style-name="ce11"/>
        </table:table-row>
        <table:table-row table:style-name="ro9">
          <table:table-cell table:style-name="ce12"/>
          <table:table-cell office:value-type="string" table:style-name="ce14">
            <text:p>General</text:p>
          </table:table-cell>
          <table:table-cell office:value-type="string" table:style-name="ce14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44">
            <text:p>Wholesale</text:p>
          </table:table-cell>
          <table:table-cell office:value-type="string" table:style-name="ce16">
            <text:p>Transport</text:p>
          </table:table-cell>
          <table:table-cell office:value-type="string" table:style-name="ce16">
            <text:p>Accommodation</text:p>
          </table:table-cell>
          <table:table-cell office:value-type="string" table:style-name="ce12">
            <text:p>Information</text:p>
          </table:table-cell>
          <table:table-cell office:value-type="string" table:style-name="ce44">
            <text:p>Finance and</text:p>
          </table:table-cell>
          <table:table-cell table:style-name="ce13"/>
          <table:table-cell table:number-columns-repeated="16374" table:style-name="ce11"/>
        </table:table-row>
        <table:table-row table:style-name="ro9">
          <table:table-cell table:style-name="ce12"/>
          <table:table-cell office:value-type="string" table:style-name="ce15">
            <text:p>Average</text:p>
          </table:table-cell>
          <table:table-cell table:style-name="ce14"/>
          <table:table-cell table:style-name="ce15"/>
          <table:table-cell office:value-type="string" table:style-name="ce44">
            <text:p>and</text:p>
          </table:table-cell>
          <table:table-cell office:value-type="string" table:style-name="ce16">
            <text:p>and</text:p>
          </table:table-cell>
          <table:table-cell office:value-type="string" table:style-name="ce16">
            <text:p>and food</text:p>
          </table:table-cell>
          <table:table-cell office:value-type="string" table:style-name="ce12">
            <text:p>and</text:p>
          </table:table-cell>
          <table:table-cell office:value-type="string" table:style-name="ce44">
            <text:p>Insurance<text:s/></text:p>
          </table:table-cell>
          <table:table-cell table:style-name="ce13"/>
          <table:table-cell table:number-columns-repeated="16374" table:style-name="ce11"/>
        </table:table-row>
        <table:table-row table:style-name="ro9"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44">
            <text:p>retail trade</text:p>
          </table:table-cell>
          <table:table-cell office:value-type="string" table:style-name="ce16">
            <text:p>storage</text:p>
          </table:table-cell>
          <table:table-cell office:value-type="string" table:style-name="ce16">
            <text:p>services</text:p>
          </table:table-cell>
          <table:table-cell office:value-type="string" table:style-name="ce12">
            <text:p>communication</text:p>
          </table:table-cell>
          <table:table-cell table:style-name="ce44"/>
          <table:table-cell table:style-name="ce13"/>
          <table:table-cell table:number-columns-repeated="16374" table:style-name="ce11"/>
        </table:table-row>
        <table:table-row table:style-name="ro14">
          <table:table-cell table:style-name="ce20"/>
          <table:table-cell table:number-columns-repeated="4" table:style-name="ce21"/>
          <table:table-cell table:style-name="ce20"/>
          <table:table-cell table:number-columns-repeated="3" table:style-name="ce21"/>
          <table:table-cell table:style-name="ce55"/>
          <table:table-cell table:number-columns-repeated="16374" table:style-name="ce11"/>
        </table:table-row>
        <table:table-row table:style-name="ro7">
          <table:table-cell office:value-type="string" table:style-name="ce23">
            <text:p>三、消費支出</text:p>
          </table:table-cell>
          <table:table-cell office:value-type="float" office:value="894519.24355570041" table:style-name="ce24">
            <text:p>894,519</text:p>
          </table:table-cell>
          <table:table-cell office:value-type="float" office:value="692271.98559646145" table:style-name="ce68">
            <text:p><text:s/>692,272<text:s/></text:p>
          </table:table-cell>
          <table:table-cell office:value-type="float" office:value="984042.70809917734" table:style-name="ce24">
            <text:p>984,043</text:p>
          </table:table-cell>
          <table:table-cell office:value-type="float" office:value="920023.48424756608" table:style-name="ce24">
            <text:p>920,023</text:p>
          </table:table-cell>
          <table:table-cell office:value-type="float" office:value="957746.06179961562" table:style-name="ce24">
            <text:p>957,746</text:p>
          </table:table-cell>
          <table:table-cell office:value-type="float" office:value="856855.29576323484" table:style-name="ce24">
            <text:p>856,855</text:p>
          </table:table-cell>
          <table:table-cell office:value-type="float" office:value="1104853.7851168921" table:style-name="ce24">
            <text:p>1,104,854</text:p>
          </table:table-cell>
          <table:table-cell office:value-type="float" office:value="1158034.817661159" table:style-name="ce24">
            <text:p>1,158,035</text:p>
          </table:table-cell>
          <table:table-cell office:value-type="string" table:style-name="ce25">
            <text:p>C.Consumption expenditure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1.食品及非酒精飲料</text:p>
          </table:table-cell>
          <table:table-cell office:value-type="float" office:value="118857.72361311976" table:style-name="ce29">
            <text:p>118,858</text:p>
          </table:table-cell>
          <table:table-cell office:value-type="float" office:value="121200.32564432314" table:style-name="ce69">
            <text:p><text:s/>121,200<text:s/></text:p>
          </table:table-cell>
          <table:table-cell office:value-type="float" office:value="135153.68547784857" table:style-name="ce29">
            <text:p>135,154</text:p>
          </table:table-cell>
          <table:table-cell office:value-type="float" office:value="117046.69194412563" table:style-name="ce29">
            <text:p>117,047</text:p>
          </table:table-cell>
          <table:table-cell office:value-type="float" office:value="129015.84707170298" table:style-name="ce29">
            <text:p>129,016</text:p>
          </table:table-cell>
          <table:table-cell office:value-type="float" office:value="118668.93017603374" table:style-name="ce29">
            <text:p>118,669</text:p>
          </table:table-cell>
          <table:table-cell office:value-type="float" office:value="139496.50072761069" table:style-name="ce29">
            <text:p>139,497</text:p>
          </table:table-cell>
          <table:table-cell office:value-type="float" office:value="120751.90801729909" table:style-name="ce29">
            <text:p>120,752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4"/>
        </table:table-row>
        <table:table-row table:style-name="ro15">
          <table:table-cell office:value-type="string" table:style-name="ce28">
            <text:p>　2.菸酒及檳榔</text:p>
          </table:table-cell>
          <table:table-cell office:value-type="float" office:value="9121.3737889969125" table:style-name="ce29">
            <text:p>9,121</text:p>
          </table:table-cell>
          <table:table-cell office:value-type="float" office:value="8129.6936281247481" table:style-name="ce69">
            <text:p><text:s/>8,130<text:s/></text:p>
          </table:table-cell>
          <table:table-cell office:value-type="float" office:value="11924.031766551769" table:style-name="ce29">
            <text:p>11,924</text:p>
          </table:table-cell>
          <table:table-cell office:value-type="float" office:value="10639.875605689647" table:style-name="ce29">
            <text:p>10,640</text:p>
          </table:table-cell>
          <table:table-cell office:value-type="float" office:value="17518.369533949393" table:style-name="ce29">
            <text:p>17,518</text:p>
          </table:table-cell>
          <table:table-cell office:value-type="float" office:value="9473.3283240672918" table:style-name="ce29">
            <text:p>9,473</text:p>
          </table:table-cell>
          <table:table-cell office:value-type="float" office:value="10312.969886084245" table:style-name="ce29">
            <text:p>10,313</text:p>
          </table:table-cell>
          <table:table-cell office:value-type="float" office:value="9078.2506845247408" table:style-name="ce29">
            <text:p>9,078</text:p>
          </table:table-cell>
          <table:table-cell office:value-type="string" table:style-name="ce70">
            <text:p>　2.Tobacco,alcoholic beverages<text:s/></text:p>
            <text:p><text:s text:c="7"/>and betel nut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3.衣著鞋襪及服飾用品</text:p>
          </table:table-cell>
          <table:table-cell office:value-type="float" office:value="28478.0863078562" table:style-name="ce29">
            <text:p>28,478</text:p>
          </table:table-cell>
          <table:table-cell office:value-type="float" office:value="20159.472875679421" table:style-name="ce69">
            <text:p><text:s/>20,159<text:s/></text:p>
          </table:table-cell>
          <table:table-cell office:value-type="float" office:value="33186.24443918249" table:style-name="ce29">
            <text:p>33,186</text:p>
          </table:table-cell>
          <table:table-cell office:value-type="float" office:value="31910.136604475374" table:style-name="ce29">
            <text:p>31,910</text:p>
          </table:table-cell>
          <table:table-cell office:value-type="float" office:value="31171.468921022068" table:style-name="ce29">
            <text:p>31,171</text:p>
          </table:table-cell>
          <table:table-cell office:value-type="float" office:value="28868.33604170433" table:style-name="ce29">
            <text:p>28,868</text:p>
          </table:table-cell>
          <table:table-cell office:value-type="float" office:value="34985.269810962229" table:style-name="ce29">
            <text:p>34,985</text:p>
          </table:table-cell>
          <table:table-cell office:value-type="float" office:value="34997.997368694407" table:style-name="ce29">
            <text:p>34,998</text:p>
          </table:table-cell>
          <table:table-cell office:value-type="string" table:style-name="ce30">
            <text:p>　3.Clothing and footwear</text:p>
          </table:table-cell>
          <table:table-cell table:number-columns-repeated="16374"/>
        </table:table-row>
        <table:table-row table:style-name="ro15">
          <table:table-cell office:value-type="string" table:style-name="ce72">
            <text:p>　4.住宅服務、水電瓦斯</text:p>
            <text:p>　 <text:s text:c="2"/>及其他燃料</text:p>
          </table:table-cell>
          <table:table-cell office:value-type="float" office:value="212944.26802892436" table:style-name="ce29">
            <text:p>212,944</text:p>
          </table:table-cell>
          <table:table-cell office:value-type="float" office:value="159163.29745457711" table:style-name="ce69">
            <text:p><text:s/>159,163<text:s/></text:p>
          </table:table-cell>
          <table:table-cell office:value-type="float" office:value="211179.30656883732" table:style-name="ce29">
            <text:p>211,179</text:p>
          </table:table-cell>
          <table:table-cell office:value-type="float" office:value="221514.34680210199" table:style-name="ce29">
            <text:p>221,514</text:p>
          </table:table-cell>
          <table:table-cell office:value-type="float" office:value="236459.32641344599" table:style-name="ce29">
            <text:p>236,459</text:p>
          </table:table-cell>
          <table:table-cell office:value-type="float" office:value="212270.8389530424" table:style-name="ce29">
            <text:p>212,271</text:p>
          </table:table-cell>
          <table:table-cell office:value-type="float" office:value="246583.09169005169" table:style-name="ce29">
            <text:p>246,583</text:p>
          </table:table-cell>
          <table:table-cell office:value-type="float" office:value="238211.4173690929" table:style-name="ce29">
            <text:p>238,211</text:p>
          </table:table-cell>
          <table:table-cell office:value-type="string" table:style-name="ce70">
            <text:p>　4.Housing,water,electricity,gas<text:s/></text:p>
            <text:p><text:s text:c="7"/>and other fuels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　　(1)房地租及水費</text:p>
          </table:table-cell>
          <table:table-cell office:value-type="float" office:value="194668.43634275525" table:style-name="ce29">
            <text:p>194,668</text:p>
          </table:table-cell>
          <table:table-cell office:value-type="float" office:value="142318.68448962097" table:style-name="ce69">
            <text:p><text:s/>142,319<text:s/></text:p>
          </table:table-cell>
          <table:table-cell office:value-type="float" office:value="190460.45455331742" table:style-name="ce29">
            <text:p>190,460</text:p>
          </table:table-cell>
          <table:table-cell office:value-type="float" office:value="202696.95778154288" table:style-name="ce29">
            <text:p>202,697</text:p>
          </table:table-cell>
          <table:table-cell office:value-type="float" office:value="215480.5787072409" table:style-name="ce29">
            <text:p>215,481</text:p>
          </table:table-cell>
          <table:table-cell office:value-type="float" office:value="193649.03347621078" table:style-name="ce29">
            <text:p>193,649</text:p>
          </table:table-cell>
          <table:table-cell office:value-type="float" office:value="226272.3782865993" table:style-name="ce29">
            <text:p>226,272</text:p>
          </table:table-cell>
          <table:table-cell office:value-type="float" office:value="218987.33832720979" table:style-name="ce29">
            <text:p>218,987</text:p>
          </table:table-cell>
          <table:table-cell office:value-type="string" table:style-name="ce71">
            <text:p>　　(1)Rent and water charges</text:p>
          </table:table-cell>
          <table:table-cell table:number-columns-repeated="16374"/>
        </table:table-row>
        <table:table-row table:style-name="ro9">
          <table:table-cell office:value-type="string" table:style-name="ce73">
            <text:p>　 <text:s/>(2)電費及燃料</text:p>
          </table:table-cell>
          <table:table-cell office:value-type="float" office:value="18275.831686169073" table:style-name="ce29">
            <text:p>18,276</text:p>
          </table:table-cell>
          <table:table-cell office:value-type="float" office:value="16844.61296495613" table:style-name="ce69">
            <text:p><text:s/>16,845<text:s/></text:p>
          </table:table-cell>
          <table:table-cell office:value-type="float" office:value="20718.852015519824" table:style-name="ce29">
            <text:p>20,719</text:p>
          </table:table-cell>
          <table:table-cell office:value-type="float" office:value="18817.389020558949" table:style-name="ce29">
            <text:p>18,817</text:p>
          </table:table-cell>
          <table:table-cell office:value-type="float" office:value="20978.74770620502" table:style-name="ce29">
            <text:p>20,979</text:p>
          </table:table-cell>
          <table:table-cell office:value-type="float" office:value="18621.805476831621" table:style-name="ce29">
            <text:p>18,622</text:p>
          </table:table-cell>
          <table:table-cell office:value-type="float" office:value="20310.713403452439" table:style-name="ce29">
            <text:p>20,311</text:p>
          </table:table-cell>
          <table:table-cell office:value-type="float" office:value="19224.079041883106" table:style-name="ce29">
            <text:p>19,224</text:p>
          </table:table-cell>
          <table:table-cell office:value-type="string" table:style-name="ce30">
            <text:p>　　(2)Power and fuel</text:p>
          </table:table-cell>
          <table:table-cell table:number-columns-repeated="16374"/>
        </table:table-row>
        <table:table-row table:style-name="ro15">
          <table:table-cell office:value-type="string" table:style-name="ce28">
            <text:p>　5.家具設備及家務維護</text:p>
          </table:table-cell>
          <table:table-cell office:value-type="float" office:value="21005.632086224861" table:style-name="ce29">
            <text:p>21,006</text:p>
          </table:table-cell>
          <table:table-cell office:value-type="float" office:value="15624.152141341416" table:style-name="ce69">
            <text:p><text:s/>15,624<text:s/></text:p>
          </table:table-cell>
          <table:table-cell office:value-type="float" office:value="24209.383219498111" table:style-name="ce29">
            <text:p>24,209</text:p>
          </table:table-cell>
          <table:table-cell office:value-type="float" office:value="21392.27773485041" table:style-name="ce29">
            <text:p>21,392</text:p>
          </table:table-cell>
          <table:table-cell office:value-type="float" office:value="23824.282095134571" table:style-name="ce29">
            <text:p>23,824</text:p>
          </table:table-cell>
          <table:table-cell office:value-type="float" office:value="16274.052854990225" table:style-name="ce29">
            <text:p>16,274</text:p>
          </table:table-cell>
          <table:table-cell office:value-type="float" office:value="32414.742350939556" table:style-name="ce29">
            <text:p>32,415</text:p>
          </table:table-cell>
          <table:table-cell office:value-type="float" office:value="25018.60600730158" table:style-name="ce29">
            <text:p>25,019</text:p>
          </table:table-cell>
          <table:table-cell office:value-type="string" table:style-name="ce70">
            <text:p>　5.Furnishings,household equipment<text:s/></text:p>
            <text:p><text:s text:c="7"/>and routine household maintenance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6.醫療保健</text:p>
          </table:table-cell>
          <table:table-cell office:value-type="float" office:value="135317.13736821865" table:style-name="ce29">
            <text:p>135,317</text:p>
          </table:table-cell>
          <table:table-cell office:value-type="float" office:value="119561.58720425681" table:style-name="ce69">
            <text:p><text:s/>119,562<text:s/></text:p>
          </table:table-cell>
          <table:table-cell office:value-type="float" office:value="146638.75817641531" table:style-name="ce29">
            <text:p>146,639</text:p>
          </table:table-cell>
          <table:table-cell office:value-type="float" office:value="117180.85151237878" table:style-name="ce29">
            <text:p>117,181</text:p>
          </table:table-cell>
          <table:table-cell office:value-type="float" office:value="140951.6066722266" table:style-name="ce29">
            <text:p>140,952</text:p>
          </table:table-cell>
          <table:table-cell office:value-type="float" office:value="113834.69537039443" table:style-name="ce29">
            <text:p>113,835</text:p>
          </table:table-cell>
          <table:table-cell office:value-type="float" office:value="142038.65704126694" table:style-name="ce29">
            <text:p>142,039</text:p>
          </table:table-cell>
          <table:table-cell office:value-type="float" office:value="193989.24522514656" table:style-name="ce29">
            <text:p>193,989</text:p>
          </table:table-cell>
          <table:table-cell office:value-type="string" table:style-name="ce30">
            <text:p>　6.Health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7.交通</text:p>
          </table:table-cell>
          <table:table-cell office:value-type="float" office:value="89592.264906717508" table:style-name="ce29">
            <text:p>89,592</text:p>
          </table:table-cell>
          <table:table-cell office:value-type="float" office:value="51990.712753013642" table:style-name="ce69">
            <text:p><text:s/>51,991<text:s/></text:p>
          </table:table-cell>
          <table:table-cell office:value-type="float" office:value="109354.6022444977" table:style-name="ce29">
            <text:p>109,355</text:p>
          </table:table-cell>
          <table:table-cell office:value-type="float" office:value="92677.285201500636" table:style-name="ce29">
            <text:p>92,677</text:p>
          </table:table-cell>
          <table:table-cell office:value-type="float" office:value="67298.385329425873" table:style-name="ce29">
            <text:p>67,298</text:p>
          </table:table-cell>
          <table:table-cell office:value-type="float" office:value="65854.769459433053" table:style-name="ce29">
            <text:p>65,855</text:p>
          </table:table-cell>
          <table:table-cell office:value-type="float" office:value="102870.37446018835" table:style-name="ce29">
            <text:p>102,870</text:p>
          </table:table-cell>
          <table:table-cell office:value-type="float" office:value="136432.41236477366" table:style-name="ce29">
            <text:p>136,432</text:p>
          </table:table-cell>
          <table:table-cell office:value-type="string" table:style-name="ce30">
            <text:p>　7.Transport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　　(1)個人交通工具之購置</text:p>
          </table:table-cell>
          <table:table-cell office:value-type="float" office:value="22689.347936109731" table:style-name="ce29">
            <text:p>22,689</text:p>
          </table:table-cell>
          <table:table-cell office:value-type="float" office:value="106.0101056209986" table:style-name="ce69">
            <text:p><text:s/>106<text:s/></text:p>
          </table:table-cell>
          <table:table-cell office:value-type="float" office:value="29240.08255282836" table:style-name="ce29">
            <text:p>29,240</text:p>
          </table:table-cell>
          <table:table-cell office:value-type="float" office:value="23624.846954729979" table:style-name="ce29">
            <text:p>23,625</text:p>
          </table:table-cell>
          <table:table-cell office:value-type="float" office:value="0" table:style-name="ce29">
            <text:p>0</text:p>
          </table:table-cell>
          <table:table-cell office:value-type="float" office:value="12784.317705484114" table:style-name="ce29">
            <text:p>12,784</text:p>
          </table:table-cell>
          <table:table-cell office:value-type="float" office:value="0" table:style-name="ce29">
            <text:p>0</text:p>
          </table:table-cell>
          <table:table-cell office:value-type="float" office:value="38454.307928528986" table:style-name="ce29">
            <text:p>38,454</text:p>
          </table:table-cell>
          <table:table-cell office:value-type="string" table:style-name="ce71">
            <text:p>　　(1)Purchase of vehicles</text:p>
          </table:table-cell>
          <table:table-cell table:number-columns-repeated="16374"/>
        </table:table-row>
        <table:table-row table:style-name="ro15">
          <table:table-cell office:value-type="string" table:style-name="ce73">
            <text:p>　 <text:s/>(2)個人交通設備使用管理</text:p>
            <text:p>　　　 及保養費</text:p>
          </table:table-cell>
          <table:table-cell office:value-type="float" office:value="50754.022576752228" table:style-name="ce29">
            <text:p>50,754</text:p>
          </table:table-cell>
          <table:table-cell office:value-type="float" office:value="41262.264233519098" table:style-name="ce69">
            <text:p><text:s/>41,262<text:s/></text:p>
          </table:table-cell>
          <table:table-cell office:value-type="float" office:value="61163.976817721756" table:style-name="ce29">
            <text:p>61,164</text:p>
          </table:table-cell>
          <table:table-cell office:value-type="float" office:value="52983.410916274217" table:style-name="ce29">
            <text:p>52,983</text:p>
          </table:table-cell>
          <table:table-cell office:value-type="float" office:value="51427.437112327229" table:style-name="ce29">
            <text:p>51,427</text:p>
          </table:table-cell>
          <table:table-cell office:value-type="float" office:value="42689.818552199307" table:style-name="ce29">
            <text:p>42,690</text:p>
          </table:table-cell>
          <table:table-cell office:value-type="float" office:value="70436.887358197462" table:style-name="ce29">
            <text:p>70,437</text:p>
          </table:table-cell>
          <table:table-cell office:value-type="float" office:value="74182.796154223674" table:style-name="ce29">
            <text:p>74,183</text:p>
          </table:table-cell>
          <table:table-cell office:value-type="string" table:style-name="ce30">
            <text:p>　　(2)Operation of transport equipment</text:p>
          </table:table-cell>
          <table:table-cell table:number-columns-repeated="16374"/>
        </table:table-row>
        <table:table-row table:style-name="ro15">
          <table:table-cell office:value-type="string" table:style-name="ce73">
            <text:p>　　(3)乘交通設備及其他交通</text:p>
            <text:p>　　　 服務</text:p>
          </table:table-cell>
          <table:table-cell office:value-type="float" office:value="6621.9596368223183" table:style-name="ce29">
            <text:p>6,622</text:p>
          </table:table-cell>
          <table:table-cell office:value-type="float" office:value="4285.0730029906072" table:style-name="ce69">
            <text:p><text:s/>4,285<text:s/></text:p>
          </table:table-cell>
          <table:table-cell office:value-type="float" office:value="7094.8582815741202" table:style-name="ce29">
            <text:p>7,095</text:p>
          </table:table-cell>
          <table:table-cell office:value-type="float" office:value="6327.2689077598225" table:style-name="ce29">
            <text:p>6,327</text:p>
          </table:table-cell>
          <table:table-cell office:value-type="float" office:value="6968.8737373440554" table:style-name="ce29">
            <text:p>6,969</text:p>
          </table:table-cell>
          <table:table-cell office:value-type="float" office:value="3515.0039059693186" table:style-name="ce29">
            <text:p>3,515</text:p>
          </table:table-cell>
          <table:table-cell office:value-type="float" office:value="22572.802047961475" table:style-name="ce29">
            <text:p>22,573</text:p>
          </table:table-cell>
          <table:table-cell office:value-type="float" office:value="8698.2351555395853" table:style-name="ce29">
            <text:p>8,698</text:p>
          </table:table-cell>
          <table:table-cell office:value-type="string" table:style-name="ce71">
            <text:p>　　(3)Transport services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　　(4)汽、機車保險費</text:p>
          </table:table-cell>
          <table:table-cell office:value-type="float" office:value="9526.9347570332429" table:style-name="ce29">
            <text:p>9,527</text:p>
          </table:table-cell>
          <table:table-cell office:value-type="float" office:value="6337.3654108829178" table:style-name="ce69">
            <text:p><text:s/>6,337<text:s/></text:p>
          </table:table-cell>
          <table:table-cell office:value-type="float" office:value="11855.684592373511" table:style-name="ce29">
            <text:p>11,856</text:p>
          </table:table-cell>
          <table:table-cell office:value-type="float" office:value="9741.7584227365842" table:style-name="ce29">
            <text:p>9,742</text:p>
          </table:table-cell>
          <table:table-cell office:value-type="float" office:value="8902.0744797545976" table:style-name="ce29">
            <text:p>8,902</text:p>
          </table:table-cell>
          <table:table-cell office:value-type="float" office:value="6865.629295780318" table:style-name="ce29">
            <text:p>6,866</text:p>
          </table:table-cell>
          <table:table-cell office:value-type="float" office:value="9860.6850540294581" table:style-name="ce29">
            <text:p>9,861</text:p>
          </table:table-cell>
          <table:table-cell office:value-type="float" office:value="15097.073126481413" table:style-name="ce29">
            <text:p>15,097</text:p>
          </table:table-cell>
          <table:table-cell office:value-type="string" table:style-name="ce30">
            <text:p>　　(4)Insurance of vehicle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8.通訊</text:p>
          </table:table-cell>
          <table:table-cell office:value-type="float" office:value="24605.853950169516" table:style-name="ce29">
            <text:p>24,606</text:p>
          </table:table-cell>
          <table:table-cell office:value-type="float" office:value="17866.802670780693" table:style-name="ce69">
            <text:p><text:s/>17,867<text:s/></text:p>
          </table:table-cell>
          <table:table-cell office:value-type="float" office:value="28430.91131512526" table:style-name="ce29">
            <text:p>28,431</text:p>
          </table:table-cell>
          <table:table-cell office:value-type="float" office:value="27815.25805927148" table:style-name="ce29">
            <text:p>27,815</text:p>
          </table:table-cell>
          <table:table-cell office:value-type="float" office:value="30852.605664863651" table:style-name="ce29">
            <text:p>30,853</text:p>
          </table:table-cell>
          <table:table-cell office:value-type="float" office:value="24945.081588667206" table:style-name="ce29">
            <text:p>24,945</text:p>
          </table:table-cell>
          <table:table-cell office:value-type="float" office:value="29850.802403576963" table:style-name="ce29">
            <text:p>29,851</text:p>
          </table:table-cell>
          <table:table-cell office:value-type="float" office:value="33102.85431534933" table:style-name="ce29">
            <text:p>33,103</text:p>
          </table:table-cell>
          <table:table-cell office:value-type="string" table:style-name="ce30">
            <text:p>　8.Communication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9.休閒與文化</text:p>
          </table:table-cell>
          <table:table-cell office:value-type="float" office:value="55409.614432688548" table:style-name="ce29">
            <text:p>55,410</text:p>
          </table:table-cell>
          <table:table-cell office:value-type="float" office:value="41500.316139928" table:style-name="ce69">
            <text:p><text:s/>41,500<text:s/></text:p>
          </table:table-cell>
          <table:table-cell office:value-type="float" office:value="57603.151695521134" table:style-name="ce29">
            <text:p>57,603</text:p>
          </table:table-cell>
          <table:table-cell office:value-type="float" office:value="60745.818224849958" table:style-name="ce29">
            <text:p>60,746</text:p>
          </table:table-cell>
          <table:table-cell office:value-type="float" office:value="43757.068973809903" table:style-name="ce29">
            <text:p>43,757</text:p>
          </table:table-cell>
          <table:table-cell office:value-type="float" office:value="49756.164028987638" table:style-name="ce29">
            <text:p>49,756</text:p>
          </table:table-cell>
          <table:table-cell office:value-type="float" office:value="92174.873155551861" table:style-name="ce29">
            <text:p>92,175</text:p>
          </table:table-cell>
          <table:table-cell office:value-type="float" office:value="93542.557678652141" table:style-name="ce29">
            <text:p>93,543</text:p>
          </table:table-cell>
          <table:table-cell office:value-type="string" table:style-name="ce30">
            <text:p>　9.Recreation and culture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　　(1)套裝旅遊(不含自助旅遊)</text:p>
          </table:table-cell>
          <table:table-cell office:value-type="float" office:value="30389.491634115493" table:style-name="ce29">
            <text:p>30,389</text:p>
          </table:table-cell>
          <table:table-cell office:value-type="float" office:value="23401.745671391735" table:style-name="ce69">
            <text:p><text:s/>23,402<text:s/></text:p>
          </table:table-cell>
          <table:table-cell office:value-type="float" office:value="30501.540656996713" table:style-name="ce29">
            <text:p>30,502</text:p>
          </table:table-cell>
          <table:table-cell office:value-type="float" office:value="33523.654384039299" table:style-name="ce29">
            <text:p>33,524</text:p>
          </table:table-cell>
          <table:table-cell office:value-type="float" office:value="22145.647946374393" table:style-name="ce29">
            <text:p>22,146</text:p>
          </table:table-cell>
          <table:table-cell office:value-type="float" office:value="24746.572076242399" table:style-name="ce29">
            <text:p>24,747</text:p>
          </table:table-cell>
          <table:table-cell office:value-type="float" office:value="59290.969289420522" table:style-name="ce29">
            <text:p>59,291</text:p>
          </table:table-cell>
          <table:table-cell office:value-type="float" office:value="59094.400227373968" table:style-name="ce29">
            <text:p>59,094</text:p>
          </table:table-cell>
          <table:table-cell office:value-type="string" table:style-name="ce71">
            <text:p>　　(1)Package holidays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　　(2)娛樂消遣及文化服務</text:p>
          </table:table-cell>
          <table:table-cell office:value-type="float" office:value="13137.087904922439" table:style-name="ce29">
            <text:p>13,137</text:p>
          </table:table-cell>
          <table:table-cell office:value-type="float" office:value="11228.95955708833" table:style-name="ce69">
            <text:p><text:s/>11,229<text:s/></text:p>
          </table:table-cell>
          <table:table-cell office:value-type="float" office:value="14319.587592359989" table:style-name="ce29">
            <text:p>14,320</text:p>
          </table:table-cell>
          <table:table-cell office:value-type="float" office:value="13864.952135804719" table:style-name="ce29">
            <text:p>13,865</text:p>
          </table:table-cell>
          <table:table-cell office:value-type="float" office:value="11866.050491446373" table:style-name="ce29">
            <text:p>11,866</text:p>
          </table:table-cell>
          <table:table-cell office:value-type="float" office:value="12021.332617957209" table:style-name="ce29">
            <text:p>12,021</text:p>
          </table:table-cell>
          <table:table-cell office:value-type="float" office:value="15673.06459500468" table:style-name="ce29">
            <text:p>15,673</text:p>
          </table:table-cell>
          <table:table-cell office:value-type="float" office:value="17475.431392718208" table:style-name="ce29">
            <text:p>17,475</text:p>
          </table:table-cell>
          <table:table-cell office:value-type="string" table:style-name="ce30">
            <text:p>　　(2)Recreational and cultural services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　　(3)書報雜誌文具</text:p>
          </table:table-cell>
          <table:table-cell office:value-type="float" office:value="4498.1930117137745" table:style-name="ce29">
            <text:p>4,498</text:p>
          </table:table-cell>
          <table:table-cell office:value-type="float" office:value="2958.0707312253826" table:style-name="ce69">
            <text:p><text:s/>2,958<text:s/></text:p>
          </table:table-cell>
          <table:table-cell office:value-type="float" office:value="5010.059112236032" table:style-name="ce29">
            <text:p>5,010</text:p>
          </table:table-cell>
          <table:table-cell office:value-type="float" office:value="5313.1166950672759" table:style-name="ce29">
            <text:p>5,313</text:p>
          </table:table-cell>
          <table:table-cell office:value-type="float" office:value="4420.3953309867093" table:style-name="ce29">
            <text:p>4,420</text:p>
          </table:table-cell>
          <table:table-cell office:value-type="float" office:value="4752.016616112307" table:style-name="ce29">
            <text:p>4,752</text:p>
          </table:table-cell>
          <table:table-cell office:value-type="float" office:value="6568.4471919403668" table:style-name="ce29">
            <text:p>6,568</text:p>
          </table:table-cell>
          <table:table-cell office:value-type="float" office:value="6887.5441628147591" table:style-name="ce29">
            <text:p>6,888</text:p>
          </table:table-cell>
          <table:table-cell office:value-type="string" table:style-name="ce30">
            <text:p>　　(3)Newspapers,books and stationery</text:p>
          </table:table-cell>
          <table:table-cell table:number-columns-repeated="16374"/>
        </table:table-row>
        <table:table-row table:style-name="ro15">
          <table:table-cell office:value-type="string" table:style-name="ce73">
            <text:p>　　(4)教育消遣康樂器材</text:p>
            <text:p>　　　 及其附屬品</text:p>
          </table:table-cell>
          <table:table-cell office:value-type="float" office:value="7384.8418819368244" table:style-name="ce29">
            <text:p>7,385</text:p>
          </table:table-cell>
          <table:table-cell office:value-type="float" office:value="3911.5401802225538" table:style-name="ce69">
            <text:p><text:s/>3,912<text:s/></text:p>
          </table:table-cell>
          <table:table-cell office:value-type="float" office:value="7771.9643339283284" table:style-name="ce29">
            <text:p>7,772</text:p>
          </table:table-cell>
          <table:table-cell office:value-type="float" office:value="8044.0950099386655" table:style-name="ce29">
            <text:p>8,044</text:p>
          </table:table-cell>
          <table:table-cell office:value-type="float" office:value="5324.9752050024381" table:style-name="ce29">
            <text:p>5,325</text:p>
          </table:table-cell>
          <table:table-cell office:value-type="float" office:value="8236.242718675745" table:style-name="ce29">
            <text:p>8,236</text:p>
          </table:table-cell>
          <table:table-cell office:value-type="float" office:value="10642.3920791863" table:style-name="ce29">
            <text:p>10,642</text:p>
          </table:table-cell>
          <table:table-cell office:value-type="float" office:value="10085.181895745225" table:style-name="ce29">
            <text:p>10,085</text:p>
          </table:table-cell>
          <table:table-cell office:value-type="string" table:style-name="ce30">
            <text:p>　　(4)Recreational facilitie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10.教育</text:p>
          </table:table-cell>
          <table:table-cell office:value-type="float" office:value="29650.039867404303" table:style-name="ce29">
            <text:p>29,650</text:p>
          </table:table-cell>
          <table:table-cell office:value-type="float" office:value="19968.015190743692" table:style-name="ce69">
            <text:p><text:s/>19,968<text:s/></text:p>
          </table:table-cell>
          <table:table-cell office:value-type="float" office:value="36657.877124287639" table:style-name="ce29">
            <text:p>36,658</text:p>
          </table:table-cell>
          <table:table-cell office:value-type="float" office:value="37013.610301330802" table:style-name="ce29">
            <text:p>37,014</text:p>
          </table:table-cell>
          <table:table-cell office:value-type="float" office:value="23586.927497244676" table:style-name="ce29">
            <text:p>23,587</text:p>
          </table:table-cell>
          <table:table-cell office:value-type="float" office:value="33362.907313944939" table:style-name="ce29">
            <text:p>33,363</text:p>
          </table:table-cell>
          <table:table-cell office:value-type="float" office:value="58556.802376551561" table:style-name="ce29">
            <text:p>58,557</text:p>
          </table:table-cell>
          <table:table-cell office:value-type="float" office:value="53269.050461534018" table:style-name="ce29">
            <text:p>53,269</text:p>
          </table:table-cell>
          <table:table-cell office:value-type="string" table:style-name="ce30">
            <text:p>　10.Education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11.餐廳及旅館</text:p>
          </table:table-cell>
          <table:table-cell office:value-type="float" office:value="120097.70020107427" table:style-name="ce29">
            <text:p>120,098</text:p>
          </table:table-cell>
          <table:table-cell office:value-type="float" office:value="86167.782051860879" table:style-name="ce69">
            <text:p><text:s/>86,168<text:s/></text:p>
          </table:table-cell>
          <table:table-cell office:value-type="float" office:value="139022.16974007105" table:style-name="ce29">
            <text:p>139,022</text:p>
          </table:table-cell>
          <table:table-cell office:value-type="float" office:value="134022.63211128119" table:style-name="ce29">
            <text:p>134,023</text:p>
          </table:table-cell>
          <table:table-cell office:value-type="float" office:value="141087.65627821931" table:style-name="ce29">
            <text:p>141,088</text:p>
          </table:table-cell>
          <table:table-cell office:value-type="float" office:value="129359.50288827179" table:style-name="ce29">
            <text:p>129,360</text:p>
          </table:table-cell>
          <table:table-cell office:value-type="float" office:value="144169.969667114" table:style-name="ce29">
            <text:p>144,170</text:p>
          </table:table-cell>
          <table:table-cell office:value-type="float" office:value="157826.03084416286" table:style-name="ce29">
            <text:p>157,826</text:p>
          </table:table-cell>
          <table:table-cell office:value-type="string" table:style-name="ce30">
            <text:p>　11.Restaurants and hotels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　12.什項消費</text:p>
          </table:table-cell>
          <table:table-cell office:value-type="float" office:value="49439.549004305431" table:style-name="ce29">
            <text:p>49,440</text:p>
          </table:table-cell>
          <table:table-cell office:value-type="float" office:value="30939.827841832146" table:style-name="ce69">
            <text:p><text:s/>30,940<text:s/></text:p>
          </table:table-cell>
          <table:table-cell office:value-type="float" office:value="50682.586331341052" table:style-name="ce29">
            <text:p>50,683</text:p>
          </table:table-cell>
          <table:table-cell office:value-type="float" office:value="48064.700145710325" table:style-name="ce29">
            <text:p>48,065</text:p>
          </table:table-cell>
          <table:table-cell office:value-type="float" office:value="72222.517348570342" table:style-name="ce29">
            <text:p>72,223</text:p>
          </table:table-cell>
          <table:table-cell office:value-type="float" office:value="54186.688763697792" table:style-name="ce29">
            <text:p>54,187</text:p>
          </table:table-cell>
          <table:table-cell office:value-type="float" office:value="71399.731546993848" table:style-name="ce29">
            <text:p>71,400</text:p>
          </table:table-cell>
          <table:table-cell office:value-type="float" office:value="61814.487324627757" table:style-name="ce29">
            <text:p>61,814</text:p>
          </table:table-cell>
          <table:table-cell office:value-type="string" table:style-name="ce70">
            <text:p>　12.Miscellaneous goods and services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可支配所得</text:p>
          </table:table-cell>
          <table:table-cell office:value-type="float" office:value="1082584.1090994959" table:style-name="ce24">
            <text:p>1,082,584</text:p>
          </table:table-cell>
          <table:table-cell office:value-type="float" office:value="859688.15089807077" table:style-name="ce68">
            <text:p><text:s/>859,688<text:s/></text:p>
          </table:table-cell>
          <table:table-cell office:value-type="float" office:value="1233338.6778588076" table:style-name="ce24">
            <text:p>1,233,339</text:p>
          </table:table-cell>
          <table:table-cell office:value-type="float" office:value="1134650.7833197906" table:style-name="ce24">
            <text:p>1,134,651</text:p>
          </table:table-cell>
          <table:table-cell office:value-type="float" office:value="1141348.3506690678" table:style-name="ce24">
            <text:p>1,141,348</text:p>
          </table:table-cell>
          <table:table-cell office:value-type="float" office:value="1024868.3357453299" table:style-name="ce24">
            <text:p>1,024,868</text:p>
          </table:table-cell>
          <table:table-cell office:value-type="float" office:value="1328222.516987348" table:style-name="ce24">
            <text:p>1,328,223</text:p>
          </table:table-cell>
          <table:table-cell office:value-type="float" office:value="1429192.0150404423" table:style-name="ce24">
            <text:p>1,429,192</text:p>
          </table:table-cell>
          <table:table-cell office:value-type="string" table:style-name="ce25">
            <text:p>Disposable income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消費支出</text:p>
          </table:table-cell>
          <table:table-cell office:value-type="float" office:value="894519.24355570041" table:style-name="ce24">
            <text:p>894,519</text:p>
          </table:table-cell>
          <table:table-cell office:value-type="float" office:value="692271.98559646145" table:style-name="ce68">
            <text:p><text:s/>692,272<text:s/></text:p>
          </table:table-cell>
          <table:table-cell office:value-type="float" office:value="984042.70809917734" table:style-name="ce24">
            <text:p>984,043</text:p>
          </table:table-cell>
          <table:table-cell office:value-type="float" office:value="920023.48424756608" table:style-name="ce24">
            <text:p>920,023</text:p>
          </table:table-cell>
          <table:table-cell office:value-type="float" office:value="957746.06179961562" table:style-name="ce24">
            <text:p>957,746</text:p>
          </table:table-cell>
          <table:table-cell office:value-type="float" office:value="856855.29576323484" table:style-name="ce24">
            <text:p>856,855</text:p>
          </table:table-cell>
          <table:table-cell office:value-type="float" office:value="1104853.7851168921" table:style-name="ce24">
            <text:p>1,104,854</text:p>
          </table:table-cell>
          <table:table-cell office:value-type="float" office:value="1158034.817661159" table:style-name="ce24">
            <text:p>1,158,035</text:p>
          </table:table-cell>
          <table:table-cell office:value-type="string" table:style-name="ce25">
            <text:p>Consumption expenditure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儲蓄</text:p>
          </table:table-cell>
          <table:table-cell office:value-type="float" office:value="188064.8655437956" table:style-name="ce24">
            <text:p>188,065</text:p>
          </table:table-cell>
          <table:table-cell office:value-type="float" office:value="167416.16530160938" table:style-name="ce68">
            <text:p><text:s/>167,416<text:s/></text:p>
          </table:table-cell>
          <table:table-cell office:value-type="float" office:value="249295.96975962975" table:style-name="ce24">
            <text:p>249,296</text:p>
          </table:table-cell>
          <table:table-cell office:value-type="float" office:value="214627.29907222415" table:style-name="ce24">
            <text:p>214,627</text:p>
          </table:table-cell>
          <table:table-cell office:value-type="float" office:value="183602.28886945252" table:style-name="ce24">
            <text:p>183,602</text:p>
          </table:table-cell>
          <table:table-cell office:value-type="float" office:value="168013.03998209495" table:style-name="ce24">
            <text:p>168,013</text:p>
          </table:table-cell>
          <table:table-cell office:value-type="float" office:value="223368.73187045581" table:style-name="ce24">
            <text:p>223,369</text:p>
          </table:table-cell>
          <table:table-cell office:value-type="float" office:value="271157.19737928297" table:style-name="ce24">
            <text:p>271,157</text:p>
          </table:table-cell>
          <table:table-cell office:value-type="string" table:style-name="ce25">
            <text:p>Saving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所得總額</text:p>
          </table:table-cell>
          <table:table-cell office:value-type="float" office:value="1357725.4100246958" table:style-name="ce24">
            <text:p>1,357,725</text:p>
          </table:table-cell>
          <table:table-cell office:value-type="float" office:value="1013540.0427706125" table:style-name="ce68">
            <text:p><text:s/>1,013,540<text:s/></text:p>
          </table:table-cell>
          <table:table-cell office:value-type="float" office:value="1550767.9893176358" table:style-name="ce24">
            <text:p>1,550,768</text:p>
          </table:table-cell>
          <table:table-cell office:value-type="float" office:value="1409116.6511485779" table:style-name="ce24">
            <text:p>1,409,117</text:p>
          </table:table-cell>
          <table:table-cell office:value-type="float" office:value="1478126.117908566" table:style-name="ce24">
            <text:p>1,478,126</text:p>
          </table:table-cell>
          <table:table-cell office:value-type="float" office:value="1256241.5911130283" table:style-name="ce24">
            <text:p>1,256,242</text:p>
          </table:table-cell>
          <table:table-cell office:value-type="float" office:value="1700979.2352654126" table:style-name="ce24">
            <text:p>1,700,979</text:p>
          </table:table-cell>
          <table:table-cell office:value-type="float" office:value="1838027.1365523336" table:style-name="ce24">
            <text:p>1,838,027</text:p>
          </table:table-cell>
          <table:table-cell office:value-type="string" table:style-name="ce25">
            <text:p>Current receipts</text:p>
          </table:table-cell>
          <table:table-cell table:number-columns-repeated="16374"/>
        </table:table-row>
        <table:table-row table:style-name="ro14">
          <table:table-cell table:style-name="ce52"/>
          <table:table-cell table:number-columns-repeated="8" table:style-name="ce59"/>
          <table:table-cell table:style-name="ce60"/>
          <table:table-cell table:number-columns-repeated="16374"/>
        </table:table-row>
        <table:table-row table:style-name="ro13">
          <table:table-cell table:style-name="ce56"/>
          <table:table-cell table:number-columns-repeated="8" table:style-name="ce61"/>
          <table:table-cell table:style-name="ce62"/>
          <table:table-cell table:number-columns-repeated="16374"/>
        </table:table-row>
        <table:table-row table:number-rows-repeated="1048536" table:style-name="ro9">
          <table:table-cell table:number-columns-repeated="16384"/>
        </table:table-row>
      </table:table>
      <table:table table:name="23,24" table:style-name="ta4">
        <table:table-column table:style-name="co27" table:default-cell-style-name="ce3"/>
        <table:table-column table:style-name="co28" table:default-cell-style-name="ce3"/>
        <table:table-column table:style-name="co16" table:default-cell-style-name="ce3"/>
        <table:table-column table:style-name="co6" table:default-cell-style-name="ce3"/>
        <table:table-column table:style-name="co29" table:default-cell-style-name="ce3"/>
        <table:table-column table:style-name="co30" table:number-columns-repeated="2" table:default-cell-style-name="ce3"/>
        <table:table-column table:style-name="co15" table:number-columns-repeated="2" table:default-cell-style-name="ce3"/>
        <table:table-column table:style-name="co3" table:default-cell-style-name="ce3"/>
        <table:table-column table:style-name="co31" table:default-cell-style-name="ce3"/>
        <table:table-column table:style-name="co11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repeated="4" table:style-name="ce58"/>
          <table:table-cell table:number-columns-repeated="16373"/>
        </table:table-row>
        <table:table-row table:style-name="ro1"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79">
            <text:p>表4 平均每戶家庭收支按經濟戶長行業別分(續完)</text:p>
          </table:table-cell>
          <table:covered-table-cell table:number-columns-repeated="4"/>
          <table:table-cell office:value-type="string" table:number-columns-spanned="6" table:number-rows-spanned="1" table:style-name="ce80">
            <text:p>Table 4 <text:s text:c="2"/>Average Family Income and Expenditure per Household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table:style-name="ce3"/>
          <table:table-cell office:value-type="string" table:number-columns-spanned="5" table:number-rows-spanned="1" table:style-name="ce93">
            <text:p><text:s text:c="31"/>by Industry of Household Heads(Cont. End)</text:p>
          </table:table-cell>
          <table:covered-table-cell table:number-columns-repeated="4"/>
          <table:table-cell table:number-columns-repeated="16373"/>
        </table:table-row>
        <table:table-row table:style-name="ro16">
          <table:table-cell table:style-name="ce5"/>
          <table:table-cell office:value-type="string" table:style-name="ce76">
            <text:p>民國108年</text:p>
          </table:table-cell>
          <table:table-cell table:style-name="ce3"/>
          <table:table-cell table:style-name="ce39"/>
          <table:table-cell table:style-name="ce3"/>
          <table:table-cell office:value-type="string" table:style-name="ce41">
            <text:p>單位：新台幣元</text:p>
          </table:table-cell>
          <table:table-cell table:style-name="ce7"/>
          <table:table-cell office:value-type="float" office:value="2019" table:number-columns-spanned="3" table:number-rows-spanned="1" table:style-name="ce82">
            <text:p>2019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" table:number-rows-spanned="3" table:style-name="ce87">
            <text:p>不動產業</text:p>
          </table:table-cell>
          <table:table-cell office:value-type="string" table:number-columns-spanned="1" table:number-rows-spanned="3" table:style-name="ce83">
            <text:p>專業、科學及</text:p>
            <text:p>技術服務業</text:p>
          </table:table-cell>
          <table:table-cell office:value-type="string" table:number-columns-spanned="1" table:number-rows-spanned="3" table:style-name="ce87">
            <text:p>支援服務業</text:p>
          </table:table-cell>
          <table:table-cell office:value-type="string" table:number-columns-spanned="1" table:number-rows-spanned="3" table:style-name="ce87">
            <text:p>公共行政及國防</text:p>
          </table:table-cell>
          <table:table-cell office:value-type="string" table:number-columns-spanned="1" table:number-rows-spanned="3" table:style-name="ce87">
            <text:p>教育服務業</text:p>
          </table:table-cell>
          <table:table-cell office:value-type="string" table:number-columns-spanned="1" table:number-rows-spanned="3" table:style-name="ce83">
            <text:p>醫療保健及社</text:p>
            <text:p>會工作服務業</text:p>
          </table:table-cell>
          <table:table-cell office:value-type="string" table:number-columns-spanned="1" table:number-rows-spanned="3" table:style-name="ce83">
            <text:p>藝術、娛樂及</text:p>
            <text:p>休閒服務業</text:p>
          </table:table-cell>
          <table:table-cell table:number-columns-repeated="2" table:style-name="ce42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其他服務業</text:p>
          </table:table-cell>
          <table:table-cell office:value-type="string" table:style-name="ce43">
            <text:p>無業者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office:value-type="string" table:style-name="ce15">
            <text:p>Real Estate<text:s/></text:p>
          </table:table-cell>
          <table:table-cell office:value-type="string" table:style-name="ce15">
            <text:p>Professional,</text:p>
          </table:table-cell>
          <table:table-cell office:value-type="string" table:style-name="ce14">
            <text:p>Support</text:p>
          </table:table-cell>
          <table:table-cell office:value-type="string" table:style-name="ce15">
            <text:p>Public<text:s text:c="2"/></text:p>
          </table:table-cell>
          <table:table-cell office:value-type="string" table:style-name="ce44">
            <text:p>Educational</text:p>
          </table:table-cell>
          <table:table-cell office:value-type="string" table:style-name="ce16">
            <text:p>Health health</text:p>
          </table:table-cell>
          <table:table-cell office:value-type="string" table:style-name="ce16">
            <text:p>Art,</text:p>
          </table:table-cell>
          <table:table-cell office:value-type="string" table:style-name="ce44">
            <text:p>Other Services</text:p>
          </table:table-cell>
          <table:table-cell office:value-type="string" table:style-name="ce15">
            <text:p>Non-working</text:p>
          </table:table-cell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5"/>
          <table:table-cell office:value-type="string" table:style-name="ce15">
            <text:p>Scientific and</text:p>
          </table:table-cell>
          <table:table-cell office:value-type="string" table:style-name="ce14">
            <text:p>services</text:p>
          </table:table-cell>
          <table:table-cell office:value-type="string" table:style-name="ce15">
            <text:p>administration<text:s text:c="2"/></text:p>
          </table:table-cell>
          <table:table-cell office:value-type="string" table:style-name="ce44">
            <text:p>Services</text:p>
          </table:table-cell>
          <table:table-cell office:value-type="string" table:style-name="ce16">
            <text:p>and Social work</text:p>
          </table:table-cell>
          <table:table-cell office:value-type="string" table:style-name="ce16">
            <text:p>entertainment</text:p>
          </table:table-cell>
          <table:table-cell table:style-name="ce45"/>
          <table:table-cell table:style-name="ce15"/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4"/>
          <table:table-cell office:value-type="string" table:style-name="ce14">
            <text:p>Technical Services</text:p>
          </table:table-cell>
          <table:table-cell table:style-name="ce16"/>
          <table:table-cell office:value-type="string" table:style-name="ce14">
            <text:p>and defence</text:p>
          </table:table-cell>
          <table:table-cell table:style-name="ce45"/>
          <table:table-cell office:value-type="string" table:style-name="ce16">
            <text:p>Services</text:p>
          </table:table-cell>
          <table:table-cell office:value-type="string" table:style-name="ce16">
            <text:p>and recreation</text:p>
          </table:table-cell>
          <table:table-cell table:style-name="ce17"/>
          <table:table-cell table:style-name="ce14"/>
          <table:table-cell table:style-name="ce13"/>
          <table:table-cell table:number-columns-repeated="16373" table:style-name="ce11"/>
        </table:table-row>
        <table:table-row table:style-name="ro5">
          <table:table-cell table:style-name="ce20"/>
          <table:table-cell table:style-name="ce46"/>
          <table:table-cell table:style-name="ce47"/>
          <table:table-cell table:style-name="ce48"/>
          <table:table-cell table:style-name="ce47"/>
          <table:table-cell table:style-name="ce74"/>
          <table:table-cell table:number-columns-repeated="3" table:style-name="ce48"/>
          <table:table-cell table:style-name="ce47"/>
          <table:table-cell table:style-name="ce49"/>
          <table:table-cell table:number-columns-repeated="16373" table:style-name="ce50"/>
        </table:table-row>
        <table:table-row table:style-name="ro6">
          <table:table-cell table:style-name="ce51"/>
          <table:table-cell table:style-name="ce75"/>
          <table:table-cell table:number-columns-repeated="8" table:style-name="ce51"/>
          <table:table-cell table:style-name="ce54"/>
          <table:table-cell table:number-columns-repeated="16373" table:style-name="ce11"/>
        </table:table-row>
        <table:table-row table:style-name="ro18">
          <table:table-cell office:value-type="string" table:style-name="ce23">
            <text:p>三、消費支出</text:p>
          </table:table-cell>
          <table:table-cell office:value-type="float" office:value="1113490.951718329" table:style-name="ce24">
            <text:p>1,113,491</text:p>
          </table:table-cell>
          <table:table-cell office:value-type="float" office:value="1065822.8199339318" table:style-name="ce24">
            <text:p>1,065,823</text:p>
          </table:table-cell>
          <table:table-cell office:value-type="float" office:value="855023.48523622949" table:style-name="ce24">
            <text:p>855,023</text:p>
          </table:table-cell>
          <table:table-cell office:value-type="float" office:value="1148547.2437223841" table:style-name="ce24">
            <text:p>1,148,547</text:p>
          </table:table-cell>
          <table:table-cell office:value-type="float" office:value="1081629.9850953601" table:style-name="ce24">
            <text:p>1,081,630</text:p>
          </table:table-cell>
          <table:table-cell office:value-type="float" office:value="1236903.8911350619" table:style-name="ce24">
            <text:p>1,236,904</text:p>
          </table:table-cell>
          <table:table-cell office:value-type="float" office:value="957304.57914796483" table:style-name="ce24">
            <text:p>957,305</text:p>
          </table:table-cell>
          <table:table-cell office:value-type="float" office:value="846442.83200839895" table:style-name="ce24">
            <text:p>846,443</text:p>
          </table:table-cell>
          <table:table-cell office:value-type="float" office:value="592611.63835779903" table:style-name="ce24">
            <text:p>592,612</text:p>
          </table:table-cell>
          <table:table-cell office:value-type="string" table:style-name="ce25">
            <text:p>C.Consumption expenditures</text:p>
          </table:table-cell>
          <table:table-cell table:number-columns-repeated="16373" table:style-name="ce11"/>
        </table:table-row>
        <table:table-row table:style-name="ro18">
          <table:table-cell office:value-type="string" table:style-name="ce28">
            <text:p>　1.食品及非酒精飲料</text:p>
          </table:table-cell>
          <table:table-cell office:value-type="float" office:value="134174.98562658319" table:style-name="ce29">
            <text:p>134,175</text:p>
          </table:table-cell>
          <table:table-cell office:value-type="float" office:value="127403.71588146918" table:style-name="ce29">
            <text:p>127,404</text:p>
          </table:table-cell>
          <table:table-cell office:value-type="float" office:value="121246.8081081932" table:style-name="ce29">
            <text:p>121,247</text:p>
          </table:table-cell>
          <table:table-cell office:value-type="float" office:value="136402.69613407392" table:style-name="ce29">
            <text:p>136,403</text:p>
          </table:table-cell>
          <table:table-cell office:value-type="float" office:value="124078.48606991066" table:style-name="ce29">
            <text:p>124,078</text:p>
          </table:table-cell>
          <table:table-cell office:value-type="float" office:value="117030.60137353114" table:style-name="ce29">
            <text:p>117,031</text:p>
          </table:table-cell>
          <table:table-cell office:value-type="float" office:value="132393.558959824" table:style-name="ce29">
            <text:p>132,394</text:p>
          </table:table-cell>
          <table:table-cell office:value-type="float" office:value="120939.50592776526" table:style-name="ce29">
            <text:p>120,940</text:p>
          </table:table-cell>
          <table:table-cell office:value-type="float" office:value="82421.355188956077" table:style-name="ce29">
            <text:p>82,421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8">
            <text:p>　2.菸酒及檳榔</text:p>
          </table:table-cell>
          <table:table-cell office:value-type="float" office:value="10117.600587957144" table:style-name="ce29">
            <text:p>10,118</text:p>
          </table:table-cell>
          <table:table-cell office:value-type="float" office:value="6890.4194913228421" table:style-name="ce29">
            <text:p>6,890</text:p>
          </table:table-cell>
          <table:table-cell office:value-type="float" office:value="12696.002615693569" table:style-name="ce29">
            <text:p>12,696</text:p>
          </table:table-cell>
          <table:table-cell office:value-type="float" office:value="8939.030241364715" table:style-name="ce29">
            <text:p>8,939</text:p>
          </table:table-cell>
          <table:table-cell office:value-type="float" office:value="4767.8378472249915" table:style-name="ce29">
            <text:p>4,768</text:p>
          </table:table-cell>
          <table:table-cell office:value-type="float" office:value="3277.7489197901687" table:style-name="ce29">
            <text:p>3,278</text:p>
          </table:table-cell>
          <table:table-cell office:value-type="float" office:value="8656.2833375627888" table:style-name="ce29">
            <text:p>8,656</text:p>
          </table:table-cell>
          <table:table-cell office:value-type="float" office:value="9401.3245941028108" table:style-name="ce29">
            <text:p>9,401</text:p>
          </table:table-cell>
          <table:table-cell office:value-type="float" office:value="3257.0764571377708" table:style-name="ce29">
            <text:p>3,257</text:p>
          </table:table-cell>
          <table:table-cell office:value-type="string" table:style-name="ce70">
            <text:p>　2.Tobacco,alcoholic beverages<text:s/></text:p>
            <text:p><text:s text:c="7"/>and betel nut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3.衣著鞋襪及服飾用品</text:p>
          </table:table-cell>
          <table:table-cell office:value-type="float" office:value="32996.737194913396" table:style-name="ce29">
            <text:p>32,997</text:p>
          </table:table-cell>
          <table:table-cell office:value-type="float" office:value="39906.708865219895" table:style-name="ce29">
            <text:p>39,907</text:p>
          </table:table-cell>
          <table:table-cell office:value-type="float" office:value="26175.937530758893" table:style-name="ce29">
            <text:p>26,176</text:p>
          </table:table-cell>
          <table:table-cell office:value-type="float" office:value="37154.475537275597" table:style-name="ce29">
            <text:p>37,154</text:p>
          </table:table-cell>
          <table:table-cell office:value-type="float" office:value="35075.422458844376" table:style-name="ce29">
            <text:p>35,075</text:p>
          </table:table-cell>
          <table:table-cell office:value-type="float" office:value="40385.008438598459" table:style-name="ce29">
            <text:p>40,385</text:p>
          </table:table-cell>
          <table:table-cell office:value-type="float" office:value="27557.503549314992" table:style-name="ce29">
            <text:p>27,558</text:p>
          </table:table-cell>
          <table:table-cell office:value-type="float" office:value="27661.853799323373" table:style-name="ce29">
            <text:p>27,662</text:p>
          </table:table-cell>
          <table:table-cell office:value-type="float" office:value="13463.842729662929" table:style-name="ce29">
            <text:p>13,464</text:p>
          </table:table-cell>
          <table:table-cell office:value-type="string" table:style-name="ce30">
            <text:p>　3.Clothing and footwear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72">
            <text:p>　4.住宅服務、水電瓦斯</text:p>
            <text:p>　 <text:s text:c="2"/>及其他燃料</text:p>
          </table:table-cell>
          <table:table-cell office:value-type="float" office:value="244417.3053397453" table:style-name="ce29">
            <text:p>244,417</text:p>
          </table:table-cell>
          <table:table-cell office:value-type="float" office:value="270280.30803800374" table:style-name="ce29">
            <text:p>270,280</text:p>
          </table:table-cell>
          <table:table-cell office:value-type="float" office:value="199151.54093454024" table:style-name="ce29">
            <text:p>199,152</text:p>
          </table:table-cell>
          <table:table-cell office:value-type="float" office:value="228513.84804115878" table:style-name="ce29">
            <text:p>228,514</text:p>
          </table:table-cell>
          <table:table-cell office:value-type="float" office:value="255711.14670652844" table:style-name="ce29">
            <text:p>255,711</text:p>
          </table:table-cell>
          <table:table-cell office:value-type="float" office:value="302202.51805950026" table:style-name="ce29">
            <text:p>302,203</text:p>
          </table:table-cell>
          <table:table-cell office:value-type="float" office:value="177294.83908107851" table:style-name="ce29">
            <text:p>177,295</text:p>
          </table:table-cell>
          <table:table-cell office:value-type="float" office:value="213993.92281466175" table:style-name="ce29">
            <text:p>213,994</text:p>
          </table:table-cell>
          <table:table-cell office:value-type="float" office:value="187530.41312057708" table:style-name="ce29">
            <text:p>187,530</text:p>
          </table:table-cell>
          <table:table-cell office:value-type="string" table:style-name="ce70">
            <text:p>　4.Housing,water,electricity,gas<text:s/></text:p>
            <text:p><text:s text:c="7"/>and other fuel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1)房地租及水費</text:p>
          </table:table-cell>
          <table:table-cell office:value-type="float" office:value="223640.36470288073" table:style-name="ce29">
            <text:p>223,640</text:p>
          </table:table-cell>
          <table:table-cell office:value-type="float" office:value="251010.77686205925" table:style-name="ce29">
            <text:p>251,011</text:p>
          </table:table-cell>
          <table:table-cell office:value-type="float" office:value="180373.84490248305" table:style-name="ce29">
            <text:p>180,374</text:p>
          </table:table-cell>
          <table:table-cell office:value-type="float" office:value="206879.71976625631" table:style-name="ce29">
            <text:p>206,880</text:p>
          </table:table-cell>
          <table:table-cell office:value-type="float" office:value="236484.61488342518" table:style-name="ce29">
            <text:p>236,485</text:p>
          </table:table-cell>
          <table:table-cell office:value-type="float" office:value="281835.57948043011" table:style-name="ce29">
            <text:p>281,836</text:p>
          </table:table-cell>
          <table:table-cell office:value-type="float" office:value="157023.6557340915" table:style-name="ce29">
            <text:p>157,024</text:p>
          </table:table-cell>
          <table:table-cell office:value-type="float" office:value="195732.64440882343" table:style-name="ce29">
            <text:p>195,733</text:p>
          </table:table-cell>
          <table:table-cell office:value-type="float" office:value="175490.68913818465" table:style-name="ce29">
            <text:p>175,491</text:p>
          </table:table-cell>
          <table:table-cell office:value-type="string" table:style-name="ce71">
            <text:p>　　(1)Rent and water charg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73">
            <text:p>　 <text:s/>(2)電費及燃料</text:p>
          </table:table-cell>
          <table:table-cell office:value-type="float" office:value="20776.940636864554" table:style-name="ce29">
            <text:p>20,777</text:p>
          </table:table-cell>
          <table:table-cell office:value-type="float" office:value="19269.531175944561" table:style-name="ce29">
            <text:p>19,270</text:p>
          </table:table-cell>
          <table:table-cell office:value-type="float" office:value="18777.696032057233" table:style-name="ce29">
            <text:p>18,778</text:p>
          </table:table-cell>
          <table:table-cell office:value-type="float" office:value="21634.128274902527" table:style-name="ce29">
            <text:p>21,634</text:p>
          </table:table-cell>
          <table:table-cell office:value-type="float" office:value="19226.531823103283" table:style-name="ce29">
            <text:p>19,227</text:p>
          </table:table-cell>
          <table:table-cell office:value-type="float" office:value="20366.938579070062" table:style-name="ce29">
            <text:p>20,367</text:p>
          </table:table-cell>
          <table:table-cell office:value-type="float" office:value="20271.183346986978" table:style-name="ce29">
            <text:p>20,271</text:p>
          </table:table-cell>
          <table:table-cell office:value-type="float" office:value="18261.278405838271" table:style-name="ce29">
            <text:p>18,261</text:p>
          </table:table-cell>
          <table:table-cell office:value-type="float" office:value="12039.723982392539" table:style-name="ce29">
            <text:p>12,040</text:p>
          </table:table-cell>
          <table:table-cell office:value-type="string" table:style-name="ce30">
            <text:p>　　(2)Power and fuel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8">
            <text:p>　5.家具設備及家務維護</text:p>
          </table:table-cell>
          <table:table-cell office:value-type="float" office:value="23738.689733724776" table:style-name="ce29">
            <text:p>23,739</text:p>
          </table:table-cell>
          <table:table-cell office:value-type="float" office:value="26061.363721239912" table:style-name="ce29">
            <text:p>26,061</text:p>
          </table:table-cell>
          <table:table-cell office:value-type="float" office:value="21874.746281103569" table:style-name="ce29">
            <text:p>21,875</text:p>
          </table:table-cell>
          <table:table-cell office:value-type="float" office:value="28933.879114333311" table:style-name="ce29">
            <text:p>28,934</text:p>
          </table:table-cell>
          <table:table-cell office:value-type="float" office:value="21110.589252241982" table:style-name="ce29">
            <text:p>21,111</text:p>
          </table:table-cell>
          <table:table-cell office:value-type="float" office:value="29624.390655075422" table:style-name="ce29">
            <text:p>29,624</text:p>
          </table:table-cell>
          <table:table-cell office:value-type="float" office:value="17907.660065476823" table:style-name="ce29">
            <text:p>17,908</text:p>
          </table:table-cell>
          <table:table-cell office:value-type="float" office:value="17624.717163825964" table:style-name="ce29">
            <text:p>17,625</text:p>
          </table:table-cell>
          <table:table-cell office:value-type="float" office:value="13688.911211940196" table:style-name="ce29">
            <text:p>13,689</text:p>
          </table:table-cell>
          <table:table-cell office:value-type="string" table:style-name="ce70">
            <text:p>　5.Furnishings,household equipment<text:s/></text:p>
            <text:p><text:s text:c="7"/>and routine household maintenanc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6.醫療保健</text:p>
          </table:table-cell>
          <table:table-cell office:value-type="float" office:value="192933.90040168702" table:style-name="ce29">
            <text:p>192,934</text:p>
          </table:table-cell>
          <table:table-cell office:value-type="float" office:value="132631.37287945754" table:style-name="ce29">
            <text:p>132,631</text:p>
          </table:table-cell>
          <table:table-cell office:value-type="float" office:value="135370.89461139345" table:style-name="ce29">
            <text:p>135,371</text:p>
          </table:table-cell>
          <table:table-cell office:value-type="float" office:value="184450.35739921924" table:style-name="ce29">
            <text:p>184,450</text:p>
          </table:table-cell>
          <table:table-cell office:value-type="float" office:value="133522.63479106192" table:style-name="ce29">
            <text:p>133,523</text:p>
          </table:table-cell>
          <table:table-cell office:value-type="float" office:value="161660.11374670762" table:style-name="ce29">
            <text:p>161,660</text:p>
          </table:table-cell>
          <table:table-cell office:value-type="float" office:value="227801.45675154333" table:style-name="ce29">
            <text:p>227,801</text:p>
          </table:table-cell>
          <table:table-cell office:value-type="float" office:value="114981.43836173075" table:style-name="ce29">
            <text:p>114,981</text:p>
          </table:table-cell>
          <table:table-cell office:value-type="float" office:value="114654.5418669276" table:style-name="ce29">
            <text:p>114,655</text:p>
          </table:table-cell>
          <table:table-cell office:value-type="string" table:style-name="ce30">
            <text:p>　6.Health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7.交通</text:p>
          </table:table-cell>
          <table:table-cell office:value-type="float" office:value="145554.45898439569" table:style-name="ce29">
            <text:p>145,554</text:p>
          </table:table-cell>
          <table:table-cell office:value-type="float" office:value="92586.722823083546" table:style-name="ce29">
            <text:p>92,587</text:p>
          </table:table-cell>
          <table:table-cell office:value-type="float" office:value="66199.787395786669" table:style-name="ce29">
            <text:p>66,200</text:p>
          </table:table-cell>
          <table:table-cell office:value-type="float" office:value="152097.75969942112" table:style-name="ce29">
            <text:p>152,098</text:p>
          </table:table-cell>
          <table:table-cell office:value-type="float" office:value="150459.39662439431" table:style-name="ce29">
            <text:p>150,459</text:p>
          </table:table-cell>
          <table:table-cell office:value-type="float" office:value="188012.91342647202" table:style-name="ce29">
            <text:p>188,013</text:p>
          </table:table-cell>
          <table:table-cell office:value-type="float" office:value="65303.361473523793" table:style-name="ce29">
            <text:p>65,303</text:p>
          </table:table-cell>
          <table:table-cell office:value-type="float" office:value="71644.440116022117" table:style-name="ce29">
            <text:p>71,644</text:p>
          </table:table-cell>
          <table:table-cell office:value-type="float" office:value="38377.285871957429" table:style-name="ce29">
            <text:p>38,377</text:p>
          </table:table-cell>
          <table:table-cell office:value-type="string" table:style-name="ce30">
            <text:p>　7.Transport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　　(1)個人交通工具之購置</text:p>
          </table:table-cell>
          <table:table-cell office:value-type="float" office:value="48292.101305861324" table:style-name="ce29">
            <text:p>48,292</text:p>
          </table:table-cell>
          <table:table-cell office:value-type="float" office:value="6452.7657558887613" table:style-name="ce29">
            <text:p>6,453</text:p>
          </table:table-cell>
          <table:table-cell office:value-type="float" office:value="12866.129280054145" table:style-name="ce29">
            <text:p>12,866</text:p>
          </table:table-cell>
          <table:table-cell office:value-type="float" office:value="53507.942021079551" table:style-name="ce29">
            <text:p>53,508</text:p>
          </table:table-cell>
          <table:table-cell office:value-type="float" office:value="59028.663049992501" table:style-name="ce29">
            <text:p>59,029</text:p>
          </table:table-cell>
          <table:table-cell office:value-type="float" office:value="100469.1225090909" table:style-name="ce29">
            <text:p>100,469</text:p>
          </table:table-cell>
          <table:table-cell office:value-type="float" office:value="0" table:style-name="ce29">
            <text:p>0</text:p>
          </table:table-cell>
          <table:table-cell office:value-type="float" office:value="973.71695301691284" table:style-name="ce29">
            <text:p>974</text:p>
          </table:table-cell>
          <table:table-cell office:value-type="float" office:value="8643.4939195891257" table:style-name="ce29">
            <text:p>8,643</text:p>
          </table:table-cell>
          <table:table-cell office:value-type="string" table:style-name="ce71">
            <text:p>　　(1)Purchase of vehicles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73">
            <text:p>　 <text:s/>(2)個人交通設備使用管理</text:p>
            <text:p>　　　 及保養費</text:p>
          </table:table-cell>
          <table:table-cell office:value-type="float" office:value="74930.424168562167" table:style-name="ce29">
            <text:p>74,930</text:p>
          </table:table-cell>
          <table:table-cell office:value-type="float" office:value="64583.763906808119" table:style-name="ce29">
            <text:p>64,584</text:p>
          </table:table-cell>
          <table:table-cell office:value-type="float" office:value="40281.71324347995" table:style-name="ce29">
            <text:p>40,282</text:p>
          </table:table-cell>
          <table:table-cell office:value-type="float" office:value="75915.752020656233" table:style-name="ce29">
            <text:p>75,916</text:p>
          </table:table-cell>
          <table:table-cell office:value-type="float" office:value="67163.042140226797" table:style-name="ce29">
            <text:p>67,163</text:p>
          </table:table-cell>
          <table:table-cell office:value-type="float" office:value="57863.972405980618" table:style-name="ce29">
            <text:p>57,864</text:p>
          </table:table-cell>
          <table:table-cell office:value-type="float" office:value="50563.950444510177" table:style-name="ce29">
            <text:p>50,564</text:p>
          </table:table-cell>
          <table:table-cell office:value-type="float" office:value="57917.901961732612" table:style-name="ce29">
            <text:p>57,918</text:p>
          </table:table-cell>
          <table:table-cell office:value-type="float" office:value="21327.149381255131" table:style-name="ce29">
            <text:p>21,327</text:p>
          </table:table-cell>
          <table:table-cell office:value-type="string" table:style-name="ce30">
            <text:p>　　(2)Operation of transport equipment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73">
            <text:p>　　(3)乘交通設備及其他交通</text:p>
            <text:p>　　　 服務</text:p>
          </table:table-cell>
          <table:table-cell office:value-type="float" office:value="11790.704911580387" table:style-name="ce29">
            <text:p>11,791</text:p>
          </table:table-cell>
          <table:table-cell office:value-type="float" office:value="10814.21484636168" table:style-name="ce29">
            <text:p>10,814</text:p>
          </table:table-cell>
          <table:table-cell office:value-type="float" office:value="5919.9706479704982" table:style-name="ce29">
            <text:p>5,920</text:p>
          </table:table-cell>
          <table:table-cell office:value-type="float" office:value="7764.2321720443751" table:style-name="ce29">
            <text:p>7,764</text:p>
          </table:table-cell>
          <table:table-cell office:value-type="float" office:value="10593.291197874534" table:style-name="ce29">
            <text:p>10,593</text:p>
          </table:table-cell>
          <table:table-cell office:value-type="float" office:value="15757.373532044794" table:style-name="ce29">
            <text:p>15,757</text:p>
          </table:table-cell>
          <table:table-cell office:value-type="float" office:value="5675.1328234346765" table:style-name="ce29">
            <text:p>5,675</text:p>
          </table:table-cell>
          <table:table-cell office:value-type="float" office:value="4501.6640262239944" table:style-name="ce29">
            <text:p>4,502</text:p>
          </table:table-cell>
          <table:table-cell office:value-type="float" office:value="3863.837976646173" table:style-name="ce29">
            <text:p>3,864</text:p>
          </table:table-cell>
          <table:table-cell office:value-type="string" table:style-name="ce71">
            <text:p>　　(3)Transport servic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　　(4)汽、機車保險費</text:p>
          </table:table-cell>
          <table:table-cell office:value-type="float" office:value="10541.228598391808" table:style-name="ce29">
            <text:p>10,541</text:p>
          </table:table-cell>
          <table:table-cell office:value-type="float" office:value="10735.978314025006" table:style-name="ce29">
            <text:p>10,736</text:p>
          </table:table-cell>
          <table:table-cell office:value-type="float" office:value="7131.9742242820603" table:style-name="ce29">
            <text:p>7,132</text:p>
          </table:table-cell>
          <table:table-cell office:value-type="float" office:value="14909.833485640984" table:style-name="ce29">
            <text:p>14,910</text:p>
          </table:table-cell>
          <table:table-cell office:value-type="float" office:value="13674.400236300435" table:style-name="ce29">
            <text:p>13,674</text:p>
          </table:table-cell>
          <table:table-cell office:value-type="float" office:value="13922.444979355691" table:style-name="ce29">
            <text:p>13,922</text:p>
          </table:table-cell>
          <table:table-cell office:value-type="float" office:value="9064.2782055789539" table:style-name="ce29">
            <text:p>9,064</text:p>
          </table:table-cell>
          <table:table-cell office:value-type="float" office:value="8251.157175048611" table:style-name="ce29">
            <text:p>8,251</text:p>
          </table:table-cell>
          <table:table-cell office:value-type="float" office:value="4542.8045944670102" table:style-name="ce29">
            <text:p>4,543</text:p>
          </table:table-cell>
          <table:table-cell office:value-type="string" table:style-name="ce30">
            <text:p>　　(4)Insurance of vehicl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8.通訊</text:p>
          </table:table-cell>
          <table:table-cell office:value-type="float" office:value="30379.65494237348" table:style-name="ce29">
            <text:p>30,380</text:p>
          </table:table-cell>
          <table:table-cell office:value-type="float" office:value="30275.982811353766" table:style-name="ce29">
            <text:p>30,276</text:p>
          </table:table-cell>
          <table:table-cell office:value-type="float" office:value="27815.642972364592" table:style-name="ce29">
            <text:p>27,816</text:p>
          </table:table-cell>
          <table:table-cell office:value-type="float" office:value="33062.973539635525" table:style-name="ce29">
            <text:p>33,063</text:p>
          </table:table-cell>
          <table:table-cell office:value-type="float" office:value="25849.582522397803" table:style-name="ce29">
            <text:p>25,850</text:p>
          </table:table-cell>
          <table:table-cell office:value-type="float" office:value="28558.893004768135" table:style-name="ce29">
            <text:p>28,559</text:p>
          </table:table-cell>
          <table:table-cell office:value-type="float" office:value="29055.824750372522" table:style-name="ce29">
            <text:p>29,056</text:p>
          </table:table-cell>
          <table:table-cell office:value-type="float" office:value="24877.168415906766" table:style-name="ce29">
            <text:p>24,877</text:p>
          </table:table-cell>
          <table:table-cell office:value-type="float" office:value="11406.769080242422" table:style-name="ce29">
            <text:p>11,407</text:p>
          </table:table-cell>
          <table:table-cell office:value-type="string" table:style-name="ce30">
            <text:p>　8.Communication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9.休閒與文化</text:p>
          </table:table-cell>
          <table:table-cell office:value-type="float" office:value="51334.377261186091" table:style-name="ce29">
            <text:p>51,334</text:p>
          </table:table-cell>
          <table:table-cell office:value-type="float" office:value="82646.036026679605" table:style-name="ce29">
            <text:p>82,646</text:p>
          </table:table-cell>
          <table:table-cell office:value-type="float" office:value="48359.471494024576" table:style-name="ce29">
            <text:p>48,359</text:p>
          </table:table-cell>
          <table:table-cell office:value-type="float" office:value="72477.969990500787" table:style-name="ce29">
            <text:p>72,478</text:p>
          </table:table-cell>
          <table:table-cell office:value-type="float" office:value="93674.885115799174" table:style-name="ce29">
            <text:p>93,675</text:p>
          </table:table-cell>
          <table:table-cell office:value-type="float" office:value="110379.70038108811" table:style-name="ce29">
            <text:p>110,380</text:p>
          </table:table-cell>
          <table:table-cell office:value-type="float" office:value="57447.751187946502" table:style-name="ce29">
            <text:p>57,448</text:p>
          </table:table-cell>
          <table:table-cell office:value-type="float" office:value="44021.122240161108" table:style-name="ce29">
            <text:p>44,021</text:p>
          </table:table-cell>
          <table:table-cell office:value-type="float" office:value="32308.084188524939" table:style-name="ce29">
            <text:p>32,308</text:p>
          </table:table-cell>
          <table:table-cell office:value-type="string" table:style-name="ce30">
            <text:p>　9.Recreation and cultur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　　(1)套裝旅遊(不含自助旅遊)</text:p>
          </table:table-cell>
          <table:table-cell office:value-type="float" office:value="26183.56377204305" table:style-name="ce29">
            <text:p>26,184</text:p>
          </table:table-cell>
          <table:table-cell office:value-type="float" office:value="42005.194216478885" table:style-name="ce29">
            <text:p>42,005</text:p>
          </table:table-cell>
          <table:table-cell office:value-type="float" office:value="28047.153385810972" table:style-name="ce29">
            <text:p>28,047</text:p>
          </table:table-cell>
          <table:table-cell office:value-type="float" office:value="35929.56854914716" table:style-name="ce29">
            <text:p>35,930</text:p>
          </table:table-cell>
          <table:table-cell office:value-type="float" office:value="55478.917475411479" table:style-name="ce29">
            <text:p>55,479</text:p>
          </table:table-cell>
          <table:table-cell office:value-type="float" office:value="70427.964350808717" table:style-name="ce29">
            <text:p>70,428</text:p>
          </table:table-cell>
          <table:table-cell office:value-type="float" office:value="35653.027073987061" table:style-name="ce29">
            <text:p>35,653</text:p>
          </table:table-cell>
          <table:table-cell office:value-type="float" office:value="18136.976725326542" table:style-name="ce29">
            <text:p>18,137</text:p>
          </table:table-cell>
          <table:table-cell office:value-type="float" office:value="18786.370344906882" table:style-name="ce29">
            <text:p>18,786</text:p>
          </table:table-cell>
          <table:table-cell office:value-type="string" table:style-name="ce71">
            <text:p>　　(1)Package holiday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　 <text:s/>(2)娛樂消遣及文化服務</text:p>
          </table:table-cell>
          <table:table-cell office:value-type="float" office:value="11945.176148124508" table:style-name="ce29">
            <text:p>11,945</text:p>
          </table:table-cell>
          <table:table-cell office:value-type="float" office:value="20371.555635161683" table:style-name="ce29">
            <text:p>20,372</text:p>
          </table:table-cell>
          <table:table-cell office:value-type="float" office:value="10854.232119230135" table:style-name="ce29">
            <text:p>10,854</text:p>
          </table:table-cell>
          <table:table-cell office:value-type="float" office:value="17178.398587445408" table:style-name="ce29">
            <text:p>17,178</text:p>
          </table:table-cell>
          <table:table-cell office:value-type="float" office:value="19378.658265982383" table:style-name="ce29">
            <text:p>19,379</text:p>
          </table:table-cell>
          <table:table-cell office:value-type="float" office:value="16181.216384448333" table:style-name="ce29">
            <text:p>16,181</text:p>
          </table:table-cell>
          <table:table-cell office:value-type="float" office:value="11065.823807220555" table:style-name="ce29">
            <text:p>11,066</text:p>
          </table:table-cell>
          <table:table-cell office:value-type="float" office:value="14597.000871103566" table:style-name="ce29">
            <text:p>14,597</text:p>
          </table:table-cell>
          <table:table-cell office:value-type="float" office:value="8174.9384711962039" table:style-name="ce29">
            <text:p>8,175</text:p>
          </table:table-cell>
          <table:table-cell office:value-type="string" table:style-name="ce30">
            <text:p>　　(2)Recreational and cultural servic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　　(3)書報雜誌文具</text:p>
          </table:table-cell>
          <table:table-cell office:value-type="float" office:value="6521.6058727974332" table:style-name="ce29">
            <text:p>6,522</text:p>
          </table:table-cell>
          <table:table-cell office:value-type="float" office:value="6556.8594589979111" table:style-name="ce29">
            <text:p>6,557</text:p>
          </table:table-cell>
          <table:table-cell office:value-type="float" office:value="3192.1318174063272" table:style-name="ce29">
            <text:p>3,192</text:p>
          </table:table-cell>
          <table:table-cell office:value-type="float" office:value="6581.6396697377095" table:style-name="ce29">
            <text:p>6,582</text:p>
          </table:table-cell>
          <table:table-cell office:value-type="float" office:value="6485.7468233281979" table:style-name="ce29">
            <text:p>6,486</text:p>
          </table:table-cell>
          <table:table-cell office:value-type="float" office:value="7567.5203788494273" table:style-name="ce29">
            <text:p>7,568</text:p>
          </table:table-cell>
          <table:table-cell office:value-type="float" office:value="4648.9022043095556" table:style-name="ce29">
            <text:p>4,649</text:p>
          </table:table-cell>
          <table:table-cell office:value-type="float" office:value="4563.4216329845212" table:style-name="ce29">
            <text:p>4,563</text:p>
          </table:table-cell>
          <table:table-cell office:value-type="float" office:value="1800.6645610665209" table:style-name="ce29">
            <text:p>1,801</text:p>
          </table:table-cell>
          <table:table-cell office:value-type="string" table:style-name="ce30">
            <text:p>　　(3)Newspapers,books and stationery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73">
            <text:p>　　(4)教育消遣康樂器材</text:p>
            <text:p>　　　 及其附屬品</text:p>
          </table:table-cell>
          <table:table-cell office:value-type="float" office:value="6684.031468221101" table:style-name="ce29">
            <text:p>6,684</text:p>
          </table:table-cell>
          <table:table-cell office:value-type="float" office:value="13712.426716041115" table:style-name="ce29">
            <text:p>13,712</text:p>
          </table:table-cell>
          <table:table-cell office:value-type="float" office:value="6265.9541715771438" table:style-name="ce29">
            <text:p>6,266</text:p>
          </table:table-cell>
          <table:table-cell office:value-type="float" office:value="12788.363184170514" table:style-name="ce29">
            <text:p>12,788</text:p>
          </table:table-cell>
          <table:table-cell office:value-type="float" office:value="12331.562551077111" table:style-name="ce29">
            <text:p>12,332</text:p>
          </table:table-cell>
          <table:table-cell office:value-type="float" office:value="16202.999266981626" table:style-name="ce29">
            <text:p>16,203</text:p>
          </table:table-cell>
          <table:table-cell office:value-type="float" office:value="6079.9981024293356" table:style-name="ce29">
            <text:p>6,080</text:p>
          </table:table-cell>
          <table:table-cell office:value-type="float" office:value="6723.7230107464875" table:style-name="ce29">
            <text:p>6,724</text:p>
          </table:table-cell>
          <table:table-cell office:value-type="float" office:value="3546.1108113553391" table:style-name="ce29">
            <text:p>3,546</text:p>
          </table:table-cell>
          <table:table-cell office:value-type="string" table:style-name="ce30">
            <text:p>　　(4)Recreational faciliti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10.教育</text:p>
          </table:table-cell>
          <table:table-cell office:value-type="float" office:value="52399.225155192806" table:style-name="ce29">
            <text:p>52,399</text:p>
          </table:table-cell>
          <table:table-cell office:value-type="float" office:value="48795.263265583228" table:style-name="ce29">
            <text:p>48,795</text:p>
          </table:table-cell>
          <table:table-cell office:value-type="float" office:value="23599.295957407718" table:style-name="ce29">
            <text:p>23,599</text:p>
          </table:table-cell>
          <table:table-cell office:value-type="float" office:value="45949.863903157042" table:style-name="ce29">
            <text:p>45,950</text:p>
          </table:table-cell>
          <table:table-cell office:value-type="float" office:value="44579.838644015079" table:style-name="ce29">
            <text:p>44,580</text:p>
          </table:table-cell>
          <table:table-cell office:value-type="float" office:value="46923.463328429403" table:style-name="ce29">
            <text:p>46,923</text:p>
          </table:table-cell>
          <table:table-cell office:value-type="float" office:value="34130.835558908206" table:style-name="ce29">
            <text:p>34,131</text:p>
          </table:table-cell>
          <table:table-cell office:value-type="float" office:value="19994.481964438517" table:style-name="ce29">
            <text:p>19,994</text:p>
          </table:table-cell>
          <table:table-cell office:value-type="float" office:value="2751.1861303227338" table:style-name="ce29">
            <text:p>2,751</text:p>
          </table:table-cell>
          <table:table-cell office:value-type="string" table:style-name="ce30">
            <text:p>　10.Education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11.餐廳及旅館</text:p>
          </table:table-cell>
          <table:table-cell office:value-type="float" office:value="130695.59806460103" table:style-name="ce29">
            <text:p>130,696</text:p>
          </table:table-cell>
          <table:table-cell office:value-type="float" office:value="145659.80549054337" table:style-name="ce29">
            <text:p>145,660</text:p>
          </table:table-cell>
          <table:table-cell office:value-type="float" office:value="126350.34289771043" table:style-name="ce29">
            <text:p>126,350</text:p>
          </table:table-cell>
          <table:table-cell office:value-type="float" office:value="161799.34725727461" table:style-name="ce29">
            <text:p>161,799</text:p>
          </table:table-cell>
          <table:table-cell office:value-type="float" office:value="138524.8331168592" table:style-name="ce29">
            <text:p>138,525</text:p>
          </table:table-cell>
          <table:table-cell office:value-type="float" office:value="141056.27666257261" table:style-name="ce29">
            <text:p>141,056</text:p>
          </table:table-cell>
          <table:table-cell office:value-type="float" office:value="139507.99987336269" table:style-name="ce29">
            <text:p>139,508</text:p>
          </table:table-cell>
          <table:table-cell office:value-type="float" office:value="125359.61753339402" table:style-name="ce29">
            <text:p>125,360</text:p>
          </table:table-cell>
          <table:table-cell office:value-type="float" office:value="55855.272258773512" table:style-name="ce29">
            <text:p>55,855</text:p>
          </table:table-cell>
          <table:table-cell office:value-type="string" table:style-name="ce30">
            <text:p>　11.Restaurants and hotels</text:p>
          </table:table-cell>
          <table:table-cell table:number-columns-repeated="16373" table:style-name="ce26"/>
        </table:table-row>
        <table:table-row table:style-name="ro19">
          <table:table-cell office:value-type="string" table:style-name="ce28">
            <text:p>　12.什項消費</text:p>
          </table:table-cell>
          <table:table-cell office:value-type="float" office:value="64748.418425969176" table:style-name="ce29">
            <text:p>64,748</text:p>
          </table:table-cell>
          <table:table-cell office:value-type="float" office:value="62685.120639975074" table:style-name="ce29">
            <text:p>62,685</text:p>
          </table:table-cell>
          <table:table-cell office:value-type="float" office:value="46183.014437252554" table:style-name="ce29">
            <text:p>46,183</text:p>
          </table:table-cell>
          <table:table-cell office:value-type="float" office:value="58765.042864969313" table:style-name="ce29">
            <text:p>58,765</text:p>
          </table:table-cell>
          <table:table-cell office:value-type="float" office:value="54275.331946082406" table:style-name="ce29">
            <text:p>54,275</text:p>
          </table:table-cell>
          <table:table-cell office:value-type="float" office:value="67792.263138528288" table:style-name="ce29">
            <text:p>67,792</text:p>
          </table:table-cell>
          <table:table-cell office:value-type="float" office:value="40247.504559050562" table:style-name="ce29">
            <text:p>40,248</text:p>
          </table:table-cell>
          <table:table-cell office:value-type="float" office:value="55943.239077066348" table:style-name="ce29">
            <text:p>55,943</text:p>
          </table:table-cell>
          <table:table-cell office:value-type="float" office:value="36896.900252776337" table:style-name="ce29">
            <text:p>36,897</text:p>
          </table:table-cell>
          <table:table-cell office:value-type="string" table:style-name="ce70">
            <text:p>　12.Miscellaneous goods and servic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可支配所得</text:p>
          </table:table-cell>
          <table:table-cell office:value-type="float" office:value="1166808.9127769454" table:style-name="ce24">
            <text:p>1,166,809</text:p>
          </table:table-cell>
          <table:table-cell office:value-type="float" office:value="1291501.951610086" table:style-name="ce24">
            <text:p>1,291,502</text:p>
          </table:table-cell>
          <table:table-cell office:value-type="float" office:value="1019863.6193401536" table:style-name="ce24">
            <text:p>1,019,864</text:p>
          </table:table-cell>
          <table:table-cell office:value-type="float" office:value="1498416.068467305" table:style-name="ce24">
            <text:p>1,498,416</text:p>
          </table:table-cell>
          <table:table-cell office:value-type="float" office:value="1506376.8064959305" table:style-name="ce24">
            <text:p>1,506,377</text:p>
          </table:table-cell>
          <table:table-cell office:value-type="float" office:value="1646120.1077402008" table:style-name="ce24">
            <text:p>1,646,120</text:p>
          </table:table-cell>
          <table:table-cell office:value-type="float" office:value="1004166.8793961585" table:style-name="ce24">
            <text:p>1,004,167</text:p>
          </table:table-cell>
          <table:table-cell office:value-type="float" office:value="999926.57237088121" table:style-name="ce24">
            <text:p>999,927</text:p>
          </table:table-cell>
          <table:table-cell office:value-type="float" office:value="589231.45510268107" table:style-name="ce24">
            <text:p>589,231</text:p>
          </table:table-cell>
          <table:table-cell office:value-type="string" table:style-name="ce25">
            <text:p>Disposable incom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消費支出</text:p>
          </table:table-cell>
          <table:table-cell office:value-type="float" office:value="1113490.951718329" table:style-name="ce24">
            <text:p>1,113,491</text:p>
          </table:table-cell>
          <table:table-cell office:value-type="float" office:value="1065822.8199339318" table:style-name="ce24">
            <text:p>1,065,823</text:p>
          </table:table-cell>
          <table:table-cell office:value-type="float" office:value="855023.48523622949" table:style-name="ce24">
            <text:p>855,023</text:p>
          </table:table-cell>
          <table:table-cell office:value-type="float" office:value="1148547.2437223841" table:style-name="ce24">
            <text:p>1,148,547</text:p>
          </table:table-cell>
          <table:table-cell office:value-type="float" office:value="1081629.9850953601" table:style-name="ce24">
            <text:p>1,081,630</text:p>
          </table:table-cell>
          <table:table-cell office:value-type="float" office:value="1236903.8911350619" table:style-name="ce24">
            <text:p>1,236,904</text:p>
          </table:table-cell>
          <table:table-cell office:value-type="float" office:value="957304.57914796483" table:style-name="ce24">
            <text:p>957,305</text:p>
          </table:table-cell>
          <table:table-cell office:value-type="float" office:value="846442.83200839895" table:style-name="ce24">
            <text:p>846,443</text:p>
          </table:table-cell>
          <table:table-cell office:value-type="float" office:value="592611.63835779903" table:style-name="ce24">
            <text:p>592,612</text:p>
          </table:table-cell>
          <table:table-cell office:value-type="string" table:style-name="ce25">
            <text:p>Consumption expenditur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儲蓄</text:p>
          </table:table-cell>
          <table:table-cell office:value-type="float" office:value="53317.961058616238" table:style-name="ce24">
            <text:p>53,318</text:p>
          </table:table-cell>
          <table:table-cell office:value-type="float" office:value="225679.13167615418" table:style-name="ce24">
            <text:p>225,679</text:p>
          </table:table-cell>
          <table:table-cell office:value-type="float" office:value="164840.13410392439" table:style-name="ce24">
            <text:p>164,840</text:p>
          </table:table-cell>
          <table:table-cell office:value-type="float" office:value="349868.82474492129" table:style-name="ce24">
            <text:p>349,869</text:p>
          </table:table-cell>
          <table:table-cell office:value-type="float" office:value="424746.82140057016" table:style-name="ce24">
            <text:p>424,747</text:p>
          </table:table-cell>
          <table:table-cell office:value-type="float" office:value="409216.21660513914" table:style-name="ce24">
            <text:p>409,216</text:p>
          </table:table-cell>
          <table:table-cell office:value-type="float" office:value="46862.300248193933" table:style-name="ce24">
            <text:p>46,862</text:p>
          </table:table-cell>
          <table:table-cell office:value-type="float" office:value="153483.74036248261" table:style-name="ce24">
            <text:p>153,484</text:p>
          </table:table-cell>
          <table:table-cell office:value-type="float" office:value="-3380.1832551176349" table:style-name="ce24">
            <text:p>-3,380</text:p>
          </table:table-cell>
          <table:table-cell office:value-type="string" table:style-name="ce25">
            <text:p>Saving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所得總額</text:p>
          </table:table-cell>
          <table:table-cell office:value-type="float" office:value="1470702.7671125873" table:style-name="ce24">
            <text:p>1,470,703</text:p>
          </table:table-cell>
          <table:table-cell office:value-type="float" office:value="1731876.567212055" table:style-name="ce24">
            <text:p>1,731,877</text:p>
          </table:table-cell>
          <table:table-cell office:value-type="float" office:value="1274719.8862286399" table:style-name="ce24">
            <text:p>1,274,720</text:p>
          </table:table-cell>
          <table:table-cell office:value-type="float" office:value="1893381.5216127895" table:style-name="ce24">
            <text:p>1,893,382</text:p>
          </table:table-cell>
          <table:table-cell office:value-type="float" office:value="1920010.720993882" table:style-name="ce24">
            <text:p>1,920,011</text:p>
          </table:table-cell>
          <table:table-cell office:value-type="float" office:value="2205562.7492206316" table:style-name="ce24">
            <text:p>2,205,563</text:p>
          </table:table-cell>
          <table:table-cell office:value-type="float" office:value="1193976.6981029238" table:style-name="ce24">
            <text:p>1,193,977</text:p>
          </table:table-cell>
          <table:table-cell office:value-type="float" office:value="1237392.9705319218" table:style-name="ce24">
            <text:p>1,237,393</text:p>
          </table:table-cell>
          <table:table-cell office:value-type="float" office:value="714800.38610795431" table:style-name="ce24">
            <text:p>714,800</text:p>
          </table:table-cell>
          <table:table-cell office:value-type="string" table:style-name="ce25">
            <text:p>Current receipts</text:p>
          </table:table-cell>
          <table:table-cell table:number-columns-repeated="16373" table:style-name="ce26"/>
        </table:table-row>
        <table:table-row table:style-name="ro14">
          <table:table-cell table:style-name="ce52"/>
          <table:table-cell table:number-columns-repeated="9" table:style-name="ce53"/>
          <table:table-cell table:style-name="ce54"/>
          <table:table-cell table:number-columns-repeated="16373"/>
        </table:table-row>
        <table:table-row table:style-name="ro13">
          <table:table-cell table:number-columns-repeated="11" table:style-name="ce56"/>
          <table:table-cell table:number-columns-repeated="16373"/>
        </table:table-row>
        <table:table-row table:style-name="ro9">
          <table:table-cell table:number-columns-repeated="11" table:style-name="ce53"/>
          <table:table-cell table:number-columns-repeated="16373"/>
        </table:table-row>
        <table:table-row table:number-rows-repeated="1048533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7,18.$A$1"/>
        <table:named-expression table:name="DATA2" table:expression="of:=[.#REF!]" table:base-cell-address="17,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2:22:06Z</meta:creation-date>
    <dc:date>2020-10-22T11:01:29Z</dc:date>
    <meta:print-date>2014-08-14T08:45:13Z</meta:print-date>
  </office:meta>
</office:document-meta>
</file>