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middle" fo:background-color="transparent"/>
    </style:style>
    <style:style style:name="ce3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" style:family="table-cell" style:parent-style-name="_19968__33324__32_5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5" style:family="table-cell" style:parent-style-name="_19968__33324__32_5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5" style:data-style-name="N50">
      <style:table-cell-properties fo:border="thin solid #000000" style:vertical-align="middle" fo:background-color="#FCD5B4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7" style:family="table-cell" style:parent-style-name="_19968__33324__32_5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" style:family="table-cell" style:parent-style-name="_19968__33324__32_5" style:data-style-name="N50">
      <style:table-cell-properties fo:border="thin solid #000000" style:vertical-align="middle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fo:border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50">
      <style:table-cell-properties fo:border="thin solid #000000" style:vertical-align="middle" fo:background-color="#FCD5B4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2" style:family="table-cell" style:parent-style-name="_19968__33324__32_3" style:data-style-name="N50">
      <style:table-cell-properties fo:border="thin solid #000000" style:vertical-align="middle" fo:background-color="#FFFFFF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_19968__33324__32_5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4133333333333cm"/>
    </style:style>
    <style:style style:name="co2" style:family="table-column">
      <style:table-column-properties fo:break-before="auto" style:column-width="6.11716666666667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年度(1090615修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3">
            <text:p>臺中市政府性別預算總表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2" table:style-name="ce2"/>
          <table:table-cell office:value-type="string" table:style-name="ce3">
            <text:p><text:span text:style-name="T1">單位：新臺幣元</text:span></text:p>
          </table:table-cell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4">
            <text:p>類 <text:s text:c="2"/>型</text:p>
          </table:table-cell>
          <table:covered-table-cell/>
          <table:table-cell office:value-type="string" table:style-name="ce4">
            <text:p>108<text:span text:style-name="T2">年度預算數</text:span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3" table:style-name="ce15">
            <text:p>總 <text:s text:c="2"/>計</text:p>
          </table:table-cell>
          <table:table-cell office:value-type="string" table:style-name="ce5">
            <text:p>合 <text:s text:c="2"/>計</text:p>
          </table:table-cell>
          <table:table-cell office:value-type="float" office:value="4574408205" table:formula="of:=SUM([.C5:.C6])" table:style-name="ce6">
            <text:p>4,574,408,205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<text:span text:style-name="T2">一、單位預算部分</text:span></text:p>
          </table:table-cell>
          <table:table-cell office:value-type="float" office:value="4422065663" table:formula="of:=[.C8]+[.C11]+[.C14]+[.C17]" table:style-name="ce8">
            <text:p>4,422,065,663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7">
            <text:p><text:span text:style-name="T2">二、附屬單位預算部分</text:span></text:p>
          </table:table-cell>
          <table:table-cell office:value-type="float" office:value="152342542" table:formula="of:=[.C9]+[.C12]+[.C15]+[.C18]" table:style-name="ce8">
            <text:p>152,342,542<text:s/>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3" table:style-name="ce16">
            <text:p><text:span text:style-name="T2">類型</text:span>1-A<text:span text:style-name="T2">：針對單一性別所編列的預算</text:span></text:p>
          </table:table-cell>
          <table:table-cell office:value-type="string" table:style-name="ce9">
            <text:p>合 <text:s text:c="2"/>計</text:p>
          </table:table-cell>
          <table:table-cell office:value-type="float" office:value="251000000" table:formula="of:=SUM([.C8:.C9])" table:style-name="ce10">
            <text:p>251,000,0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1">
            <text:p><text:span text:style-name="T2">一、單位預算部分</text:span></text:p>
          </table:table-cell>
          <table:table-cell office:value-type="float" office:value="251000000" table:style-name="ce12">
            <text:p>251,000,0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1">
            <text:p><text:span text:style-name="T2">二、附屬單位預算部分</text:span></text:p>
          </table:table-cell>
          <table:table-cell table:style-name="ce12"/>
          <table:table-cell table:number-columns-repeated="16381"/>
        </table:table-row>
        <table:table-row table:style-name="ro4">
          <table:table-cell office:value-type="string" table:number-columns-spanned="1" table:number-rows-spanned="3" table:style-name="ce16">
            <text:p><text:span text:style-name="T2">類型</text:span>1-B<text:span text:style-name="T2">：針對特定性別議題所編列的預算</text:span></text:p>
          </table:table-cell>
          <table:table-cell office:value-type="string" table:style-name="ce9">
            <text:p>合 <text:s text:c="2"/>計</text:p>
          </table:table-cell>
          <table:table-cell office:value-type="float" office:value="3034600" table:formula="of:=SUM([.C11:.C12])" table:style-name="ce10">
            <text:p>3,034,6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1">
            <text:p><text:span text:style-name="T2">一、單位預算部分</text:span></text:p>
          </table:table-cell>
          <table:table-cell office:value-type="float" office:value="3034600" table:style-name="ce12">
            <text:p>3,034,6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1">
            <text:p><text:span text:style-name="T2">二、附屬單位預算部分</text:span></text:p>
          </table:table-cell>
          <table:table-cell office:value-type="float" office:value="0" table:style-name="ce12">
            <text:p>0<text:s/>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3" table:style-name="ce16">
            <text:p><text:span text:style-name="T2">類型</text:span>2<text:span text:style-name="T2">：促進各種職場性別平等工作機會的預算</text:span></text:p>
          </table:table-cell>
          <table:table-cell office:value-type="string" table:style-name="ce9">
            <text:p>合 <text:s text:c="2"/>計</text:p>
          </table:table-cell>
          <table:table-cell office:value-type="float" office:value="333084000" table:formula="of:=SUM([.C14:.C15])" table:style-name="ce10">
            <text:p>333,084,0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1">
            <text:p><text:span text:style-name="T2">一、單位預算部分</text:span></text:p>
          </table:table-cell>
          <table:table-cell office:value-type="float" office:value="317064000" table:style-name="ce12">
            <text:p>317,064,00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1">
            <text:p><text:span text:style-name="T2">二、附屬單位預算部分</text:span></text:p>
          </table:table-cell>
          <table:table-cell office:value-type="float" office:value="16020000" table:style-name="ce12">
            <text:p>16,020,000<text:s/>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3" table:style-name="ce16">
            <text:p><text:span text:style-name="T2">類型</text:span>3<text:span text:style-name="T2">：其他對促進性別平等有正面影響的一般預算</text:span></text:p>
          </table:table-cell>
          <table:table-cell office:value-type="string" table:style-name="ce9">
            <text:p>合 <text:s text:c="2"/>計</text:p>
          </table:table-cell>
          <table:table-cell office:value-type="float" office:value="3987289605" table:formula="of:=SUM([.C17:.C18])" table:style-name="ce10">
            <text:p>3,987,289,605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1">
            <text:p><text:span text:style-name="T2">一、單位預算部分</text:span></text:p>
          </table:table-cell>
          <table:table-cell office:value-type="float" office:value="3850967063" table:style-name="ce12">
            <text:p>3,850,967,063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1">
            <text:p><text:span text:style-name="T2">二、附屬單位預算部分</text:span></text:p>
          </table:table-cell>
          <table:table-cell office:value-type="float" office:value="136322542" table:style-name="ce12">
            <text:p>136,322,542<text:s/></text:p>
          </table:table-cell>
          <table:table-cell table:number-columns-repeated="16381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108年度(1090615修).$A$1:108年度(1090615修).$C$18" table:base-cell-address="108年度(1090615修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Arial" svg:font-family="Arial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_0520_25919__31574__35531__31034__40__24409__25972__27284__41_--_31038__21312__24052__22763_" style:display-name="_0520政策請示(彙整檔)--社區巴士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Sheet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Sheet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91_0_93__32_2" style:display-name="千分位[0] 2" style:family="table-cell" style:data-style-name="N49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27171__24335__32_1_32_2" style:display-name="樣式 1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陳香君</meta:initial-creator>
    <dc:creator>張晨揚</dc:creator>
    <meta:creation-date>2016-09-14T06:19:05Z</meta:creation-date>
    <dc:date>2020-06-18T08:06:22Z</dc:date>
    <meta:print-date>2020-06-15T08:02:40Z</meta:print-date>
  </office:meta>
</office:document-meta>
</file>