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3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4" style:family="table-cell" style:parent-style-name="超連結" style:data-style-name="N0">
      <style:table-cell-properties fo:background-color="#beee84" style:text-align-source="fix" style:repeat-content="false" style:vertical-align="automatic"/>
      <style:paragraph-properties fo:text-align="start" fo:margin-left="0mm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8" style:family="table-cell" style:parent-style-name="超連結" style:data-style-name="N0">
      <style:table-cell-properties fo:background-color="#beee84" style:text-align-source="fix" style:repeat-content="false" style:vertical-align="automatic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14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40">
      <style:table-cell-properties fo:border-bottom="0.06pt solid #000000" fo:background-color="#ffffff" fo:wrap-option="wrap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140">
      <style:table-cell-properties fo:background-color="transparent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4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140">
      <style:table-cell-properties fo:border-bottom="none" fo:background-color="#ffffff" fo:wrap-option="wrap" fo:border-left="0.06pt solid #000000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4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4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number-columns-repeated="1024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9" table:number-rows-spanned="1">
            <text:p>1-6 法制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<text:a xlink:href="#'法制局'.A3" xlink:type="simple">法規審議及研商成果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11" xlink:type="simple">國家賠償事件收結情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35" xlink:type="simple">消費爭議事件處理情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48" xlink:type="simple">採購爭議案件分析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51" xlink:type="simple">辦理調解業務概況-結案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191" xlink:type="simple">辦理調解業務概況-正在調解中未結案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192" xlink:type="simple">調解委員會組織概況-委員總人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305" xlink:type="simple">訴願案件收辦情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a xlink:href="#'法制局'.A313" xlink:type="simple">訴願案件辦案進度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法制局" table:style-name="ta2"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75"/>
        <table:table-column table:style-name="co5" table:default-cell-style-name="ce5"/>
        <table:table-column table:style-name="co1" table:number-columns-repeated="1015" table:default-cell-style-name="ce5"/>
        <table:table-row table:style-name="ro2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5" office:value-type="string" calcext:value-type="string">
            <text:p><text:span text:style-name="T1">單位</text:span></text:p>
          </table:table-cell>
          <table:table-cell table:style-name="ce73" office:value-type="string" calcext:value-type="string">
            <text:p><text:span text:style-name="T1">資料期間</text:span></text:p>
          </table:table-cell>
          <table:table-cell table:style-name="ce73" office:value-type="string" calcext:value-type="string">
            <text:p><text:span text:style-name="T1">統計數據</text:span>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8">
            <text:p>法規審議及研商成果</text:p>
          </table:table-cell>
          <table:table-cell table:style-name="ce18" office:value-type="string" calcext:value-type="string" table:number-columns-spanned="1" table:number-rows-spanned="5">
            <text:p><text:span text:style-name="T2">處理一般法令案件</text:span></text:p>
          </table:table-cell>
          <table:table-cell table:style-name="ce1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table:formula="of:=[.I4]+[.I5]+[.I6]+[.I7]" office:value-type="float" office:value="273" calcext:value-type="float">
            <text:p>27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市法規發布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0" calcext:value-type="float">
            <text:p>10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中央法令轉頒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2" calcext:value-type="float">
            <text:p>3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市法規審議案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38" calcext:value-type="float">
            <text:p>13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其他案件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/>
          <table:table-cell table:style-name="ce19" office:value-type="string" calcext:value-type="string" table:number-columns-spanned="1" table:number-rows-spanned="3">
            <text:p><text:span text:style-name="T3">參與各項法令適用研商會議</text:span></text:p>
          </table:table-cell>
          <table:table-cell table:style-name="ce1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table:formula="of:=[.I9]+[.I10]" office:value-type="float" office:value="168" calcext:value-type="float">
            <text:p>16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法規委員會議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9" calcext:value-type="float">
            <text:p>3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各單位法令研商會議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9" calcext:value-type="float">
            <text:p>12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24">
            <text:p>國家賠償事件收結情形</text:p>
          </table:table-cell>
          <table:table-cell table:style-name="ce18" office:value-type="string" calcext:value-type="string" table:number-columns-spanned="1" table:number-rows-spanned="12">
            <text:p><text:span text:style-name="T2">本期已結案</text:span></text:p>
          </table:table-cell>
          <table:table-cell table:style-name="ce20" office:value-type="string" calcext:value-type="string" table:number-columns-spanned="1" table:number-rows-spanned="5">
            <text:p>協議階段</text:p>
          </table:table-cell>
          <table:table-cell table:style-name="ce43" office:value-type="string" calcext:value-type="string">
            <text:p>合計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table:formula="of:=[.I12]+[.I13]+[.I14]+[.I15]" office:value-type="float" office:value="165" calcext:value-type="float">
            <text:p>16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拒絕賠償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6" calcext:value-type="float">
            <text:p>11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撤回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4" calcext:value-type="float">
            <text:p>24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成立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" calcext:value-type="float">
            <text:p>2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不成立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0" office:value-type="string" calcext:value-type="string" table:number-columns-spanned="1" table:number-rows-spanned="7">
            <text:p>訴訟階段</text:p>
          </table:table-cell>
          <table:table-cell table:style-name="ce43" office:value-type="string" calcext:value-type="string">
            <text:p>合計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4" calcext:value-type="float">
            <text:p>44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3" office:value-type="string" calcext:value-type="string">
            <text:p>勝訴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3" office:value-type="string" calcext:value-type="string">
            <text:p>敗訴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一部勝訴一部敗訴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法院和解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3" office:value-type="string" calcext:value-type="string">
            <text:p>駁回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3" office:value-type="string" calcext:value-type="string">
            <text:p>其他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8">
            <text:p><text:span text:style-name="T2">賠償情形</text:span></text:p>
          </table:table-cell>
          <table:table-cell table:style-name="ce25" office:value-type="string" calcext:value-type="string" table:number-columns-spanned="1" table:number-rows-spanned="5">
            <text:p>件數</text:p>
          </table:table-cell>
          <table:table-cell table:style-name="ce45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1" calcext:value-type="float">
            <text:p>3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6"/>
          <table:table-cell table:style-name="ce21" office:value-type="string" calcext:value-type="string" table:number-columns-spanned="1" table:number-rows-spanned="2">
            <text:p><text:span text:style-name="T4">依國家賠償法賠償件數</text:span></text:p>
          </table:table-cell>
          <table:table-cell table:style-name="ce29" office:value-type="string" calcext:value-type="string">
            <text:p><text:span text:style-name="T2">第</text:span>2<text:span text:style-name="T2">條</text:span></text:p>
          </table:table-cell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2"/>
          <table:covered-table-cell/>
          <table:table-cell table:style-name="ce29" office:value-type="string" calcext:value-type="string">
            <text:p><text:span text:style-name="T2">第</text:span>3<text:span text:style-name="T2">條</text:span></text:p>
          </table:table-cell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8" calcext:value-type="float">
            <text:p>2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協議成立賠償</text:p>
          </table:table-cell>
          <table:table-cell table:style-name="ce26"/>
          <table:table-cell table:style-name="ce1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" calcext:value-type="float">
            <text:p>2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判決確定賠償</text:p>
          </table:table-cell>
          <table:table-cell table:style-name="ce26"/>
          <table:table-cell table:style-name="ce1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5" office:value-type="string" calcext:value-type="string" table:number-columns-spanned="1" table:number-rows-spanned="3">
            <text:p>金額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13"/>
          <table:table-cell table:style-name="ce67" office:value-type="string" calcext:value-type="string">
            <text:p>元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4458831" calcext:value-type="float">
            <text:p>1445883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協議成立賠償</text:p>
          </table:table-cell>
          <table:table-cell table:style-name="ce26"/>
          <table:table-cell table:style-name="ce13"/>
          <table:table-cell table:style-name="ce67" office:value-type="string" calcext:value-type="string">
            <text:p>元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41110" calcext:value-type="float">
            <text:p>10411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4" office:value-type="string" calcext:value-type="string">
            <text:p>判決確定賠償</text:p>
          </table:table-cell>
          <table:table-cell table:style-name="ce26"/>
          <table:table-cell table:style-name="ce13"/>
          <table:table-cell table:style-name="ce67" office:value-type="string" calcext:value-type="string">
            <text:p>元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3417721" calcext:value-type="float">
            <text:p>13417721 </text:p>
          </table:table-cell>
          <table:table-cell table:number-columns-repeated="1015"/>
        </table:table-row>
        <table:table-row table:style-name="ro3">
          <table:covered-table-cell/>
          <table:table-cell table:style-name="ce20" office:value-type="string" calcext:value-type="string" table:number-columns-spanned="1" table:number-rows-spanned="4">
            <text:p>行使求償權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>
            <text:p>求償</text:p>
          </table:table-cell>
          <table:table-cell table:style-name="ce26"/>
          <table:table-cell table:style-name="ce1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獲償</text:p>
          </table:table-cell>
          <table:table-cell table:style-name="ce26"/>
          <table:table-cell table:style-name="ce1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6" calcext:value-type="float">
            <text:p>3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5" office:value-type="string" calcext:value-type="string" table:number-columns-spanned="1" table:number-rows-spanned="2">
            <text:p>金額</text:p>
          </table:table-cell>
          <table:table-cell table:style-name="ce27" office:value-type="string" calcext:value-type="string">
            <text:p>求償</text:p>
          </table:table-cell>
          <table:table-cell table:style-name="ce26"/>
          <table:table-cell table:style-name="ce13"/>
          <table:table-cell table:style-name="ce67" office:value-type="string" calcext:value-type="string">
            <text:p>元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6690" calcext:value-type="float">
            <text:p>6669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獲償</text:p>
          </table:table-cell>
          <table:table-cell table:style-name="ce26"/>
          <table:table-cell table:style-name="ce13"/>
          <table:table-cell table:style-name="ce67" office:value-type="string" calcext:value-type="string">
            <text:p>元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41265" calcext:value-type="float">
            <text:p>34126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3">
            <text:p>消費爭議事件處理情形</text:p>
          </table:table-cell>
          <table:table-cell table:style-name="ce21" office:value-type="string" calcext:value-type="string" table:number-columns-spanned="1" table:number-rows-spanned="3">
            <text:p><text:span text:style-name="T4">消費者保護官受理申訴案件</text:span>-<text:span text:style-name="T4">本期已結案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 table:number-columns-repeated="2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66" office:value-type="string" calcext:value-type="string">
            <text:p>106<text:span text:style-name="T2">年</text:span></text:p>
          </table:table-cell>
          <table:table-cell table:style-name="ce78" table:formula="of:=[.I36]+[.I37]+[.I39]+[.I40]+[.I41]" office:value-type="float" office:value="1029" calcext:value-type="float">
            <text:p>102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妥適處理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66" office:value-type="string" calcext:value-type="string">
            <text:p>106<text:span text:style-name="T2">年</text:span></text:p>
          </table:table-cell>
          <table:table-cell table:style-name="ce78" office:value-type="float" office:value="349" calcext:value-type="float">
            <text:p>34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協商無結果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66" office:value-type="string" calcext:value-type="string">
            <text:p>106<text:span text:style-name="T2">年</text:span></text:p>
          </table:table-cell>
          <table:table-cell table:style-name="ce78" office:value-type="float" office:value="235" calcext:value-type="float">
            <text:p>235 </text:p>
          </table:table-cell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9">
            <text:p><text:span text:style-name="T2">消費爭議事件處理情形</text:span></text:p>
          </table:table-cell>
          <table:table-cell table:style-name="ce21" office:value-type="string" calcext:value-type="string" table:number-columns-spanned="1" table:number-rows-spanned="3">
            <text:p><text:span text:style-name="T4">消費者保護官受理申訴案件</text:span>-<text:span text:style-name="T4">本期已結案</text:span></text:p>
          </table:table-cell>
          <table:table-cell table:style-name="ce18" office:value-type="string" calcext:value-type="string" table:number-columns-spanned="4" table:number-rows-spanned="1">
            <text:p><text:span text:style-name="T2">自行和解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43" calcext:value-type="float">
            <text:p>14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當事人未到場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32" calcext:value-type="float">
            <text:p>13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其他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70" calcext:value-type="float">
            <text:p>170 </text:p>
          </table:table-cell>
          <table:table-cell table:number-columns-repeated="1015"/>
        </table:table-row>
        <table:table-row table:style-name="ro3">
          <table:covered-table-cell/>
          <table:table-cell table:style-name="ce19" office:value-type="string" calcext:value-type="string" table:number-columns-spanned="1" table:number-rows-spanned="6">
            <text:p><text:span text:style-name="T3">消費者爭議調解委員會受理調解案件</text:span>-<text:span text:style-name="T3">本期已結案</text:span></text:p>
          </table:table-cell>
          <table:table-cell table:style-name="ce1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table:formula="of:=[.I43]+[.I44]+[.I45]+[.I46]+[.I47]" office:value-type="float" office:value="350" calcext:value-type="float">
            <text:p>35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調解成立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1" calcext:value-type="float">
            <text:p>111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調解不成立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9" calcext:value-type="float">
            <text:p>7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自行和解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9" calcext:value-type="float">
            <text:p>2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當事人未到場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1" calcext:value-type="float">
            <text:p>91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其他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0" calcext:value-type="float">
            <text:p>40 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3">
            <text:p>採購爭議案件分析</text:p>
          </table:table-cell>
          <table:table-cell table:style-name="ce20" office:value-type="string" calcext:value-type="string" table:number-columns-spanned="1" table:number-rows-spanned="3">
            <text:p>本期新受理案件</text:p>
          </table:table-cell>
          <table:table-cell table:style-name="ce1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table:formula="of:=[.I49]+[.I50]" office:value-type="float" office:value="54" calcext:value-type="float">
            <text:p>5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申訴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4" calcext:value-type="float">
            <text:p>1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2">調解</text:span></text:p>
          </table:table-cell>
          <table:covered-table-cell table:number-columns-repeated="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0" calcext:value-type="float">
            <text:p>40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23">
            <text:p><text:span text:style-name="T2">辦理調解業務概況</text:span>-<text:span text:style-name="T2">結案件數</text:span></text:p>
          </table:table-cell>
          <table:table-cell table:style-name="ce20" office:value-type="string" calcext:value-type="string" table:number-columns-spanned="1" table:number-rows-spanned="3">
            <text:p>總計<text:span text:style-name="T5">①</text:span></text:p>
          </table:table-cell>
          <table:table-cell table:style-name="ce27" office:value-type="string" calcext:value-type="string">
            <text:p>合計</text:p>
          </table:table-cell>
          <table:table-cell table:style-name="ce26" table:number-columns-repeated="2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3035" calcext:value-type="float">
            <text:p>2303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<text:span text:style-name="T2">成立</text:span></text:p>
          </table:table-cell>
          <table:table-cell table:style-name="ce26" table:number-columns-repeated="2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047" calcext:value-type="float">
            <text:p>21047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2" table:number-rows-spanned="1">
            <text:p><text:span text:style-name="T2">不成立</text:span></text:p>
          </table:table-cell>
          <table:covered-table-cell/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988" calcext:value-type="float">
            <text:p>1988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6">
            <text:p><text:span text:style-name="T2">按調解方式分</text:span></text:p>
          </table:table-cell>
          <table:table-cell table:style-name="ce19" office:value-type="string" calcext:value-type="string" table:number-columns-spanned="1" table:number-rows-spanned="3">
            <text:p><text:span text:style-name="T3">委員集體開會調解</text:span></text:p>
          </table:table-cell>
          <table:table-cell table:style-name="ce22" office:value-type="string" calcext:value-type="string">
            <text:p><text:span text:style-name="T2">合計</text:span></text:p>
          </table:table-cell>
          <table:table-cell table:style-name="ce33"/>
          <table:table-cell table:style-name="ce57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65" calcext:value-type="float">
            <text:p>126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成立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86" calcext:value-type="float">
            <text:p>108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不成立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79" calcext:value-type="float">
            <text:p>17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委員獨任調解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770" calcext:value-type="float">
            <text:p>2177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9961" calcext:value-type="float">
            <text:p>1996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809" calcext:value-type="float">
            <text:p>1809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3">
            <text:p><text:span text:style-name="T2">協同調解</text:span></text:p>
          </table:table-cell>
          <table:covered-table-cell/>
          <table:table-cell table:style-name="ce36" office:value-type="string" calcext:value-type="string">
            <text:p><text:span text:style-name="T2">合計</text:span></text:p>
          </table:table-cell>
          <table:table-cell table:style-name="ce33"/>
          <table:table-cell table:style-name="ce57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98" calcext:value-type="float">
            <text:p>119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<text:span text:style-name="T2">成立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29" calcext:value-type="float">
            <text:p>112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<text:span text:style-name="T2">不成立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9" calcext:value-type="float">
            <text:p>69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11">
            <text:p><text:span text:style-name="T2">按民事、刑事分</text:span></text:p>
          </table:table-cell>
          <table:table-cell table:style-name="ce29" office:value-type="string" calcext:value-type="string" table:number-columns-spanned="2" table:number-rows-spanned="3">
            <text:p><text:span text:style-name="T2">總計</text:span></text:p>
          </table:table-cell>
          <table:covered-table-cell/>
          <table:table-cell table:style-name="ce24" office:value-type="string" calcext:value-type="string">
            <text:p><text:span text:style-name="T2">合計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3035" calcext:value-type="float">
            <text:p>23035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047" calcext:value-type="float">
            <text:p>21047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988" calcext:value-type="float">
            <text:p>198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8">
            <text:p><text:span text:style-name="T2">民事</text:span></text:p>
          </table:table-cell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57"/>
          <table:table-cell table:style-name="ce68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9" table:formula="of:=[.I67]+[.I68]" office:value-type="float" office:value="4294" calcext:value-type="float">
            <text:p>4294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53" office:value-type="string" calcext:value-type="string">
            <text:p><text:span text:style-name="T2">成立</text:span></text:p>
          </table:table-cell>
          <table:table-cell table:style-name="ce57"/>
          <table:table-cell table:style-name="ce68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9" office:value-type="float" office:value="3686" calcext:value-type="float">
            <text:p>3686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7" office:value-type="string" calcext:value-type="string">
            <text:p><text:span text:style-name="T2">不成立</text:span></text:p>
          </table:table-cell>
          <table:table-cell table:style-name="ce57"/>
          <table:table-cell table:style-name="ce68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9" office:value-type="float" office:value="608" calcext:value-type="float">
            <text:p>60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9" office:value-type="string" calcext:value-type="string" table:number-columns-spanned="1" table:number-rows-spanned="2">
            <text:p><text:span text:style-name="T3">債權、債務</text:span></text:p>
          </table:table-cell>
          <table:table-cell table:style-name="ce53" office:value-type="string" calcext:value-type="string">
            <text:p><text:span text:style-name="T2">成立</text:span></text:p>
          </table:table-cell>
          <table:table-cell table:style-name="ce57"/>
          <table:table-cell table:style-name="ce68" office:value-type="string" calcext:value-type="string">
            <text:p><text:span text:style-name="T2">件</text:span></text:p>
          </table:table-cell>
          <table:table-cell table:style-name="ce76" office:value-type="string" calcext:value-type="string">
            <text:p>106<text:span text:style-name="T2">年</text:span></text:p>
          </table:table-cell>
          <table:table-cell table:style-name="ce79" office:value-type="float" office:value="2100" calcext:value-type="float">
            <text:p>2100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7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07" calcext:value-type="float">
            <text:p>20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1" table:number-rows-spanned="2">
            <text:p><text:span text:style-name="T2">物權</text:span></text:p>
          </table:table-cell>
          <table:table-cell table:style-name="ce47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70" calcext:value-type="float">
            <text:p>670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7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37" calcext:value-type="float">
            <text:p>23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<text:span text:style-name="T2">親屬</text:span></text:p>
          </table:table-cell>
          <table:table-cell table:style-name="ce47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4" calcext:value-type="float">
            <text:p>34 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9" table:number-rows-spanned="1">
            <text:p><text:span text:style-name="T2">附註：①本表總計數為「委員集體開會調解」</text:span>+<text:span text:style-name="T2">「委員獨任調解」。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35">
            <text:p><text:span text:style-name="T2">辦理調解業務概況</text:span>-<text:span text:style-name="T2">結案件數</text:span></text:p>
          </table:table-cell>
          <table:table-cell table:style-name="ce18" office:value-type="string" calcext:value-type="string" table:number-columns-spanned="1" table:number-rows-spanned="26">
            <text:p><text:span text:style-name="T2">按民事、刑事分</text:span></text:p>
          </table:table-cell>
          <table:table-cell table:style-name="ce18" office:value-type="string" calcext:value-type="string" table:number-columns-spanned="1" table:number-rows-spanned="9">
            <text:p><text:span text:style-name="T2">民事</text:span></text:p>
          </table:table-cell>
          <table:table-cell table:style-name="ce48" office:value-type="string" calcext:value-type="string">
            <text:p><text:span text:style-name="T2">親屬</text:span></text:p>
          </table:table-cell>
          <table:table-cell table:style-name="ce47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1" table:number-rows-spanned="2">
            <text:p><text:span text:style-name="T2">繼承</text:span></text:p>
          </table:table-cell>
          <table:table-cell table:style-name="ce47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7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9" office:value-type="string" calcext:value-type="string" table:number-columns-spanned="1" table:number-rows-spanned="2">
            <text:p><text:span text:style-name="T2">商事</text:span></text:p>
          </table:table-cell>
          <table:table-cell table:style-name="ce47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1" calcext:value-type="float">
            <text:p>61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7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0" calcext:value-type="float">
            <text:p>2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1" table:number-rows-spanned="2">
            <text:p><text:span text:style-name="T2">營建工程</text:span></text:p>
          </table:table-cell>
          <table:table-cell table:style-name="ce47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8" calcext:value-type="float">
            <text:p>48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7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6" calcext:value-type="float">
            <text:p>1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1" table:number-rows-spanned="2">
            <text:p><text:span text:style-name="T2">其他</text:span></text:p>
          </table:table-cell>
          <table:table-cell table:style-name="ce47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67" calcext:value-type="float">
            <text:p>767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5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0" calcext:value-type="float">
            <text:p>11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17">
            <text:p><text:span text:style-name="T2">刑事</text:span></text:p>
          </table:table-cell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>
            <text:p>計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8741" calcext:value-type="float">
            <text:p>18741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7361" calcext:value-type="float">
            <text:p>17361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380" calcext:value-type="float">
            <text:p>138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1" table:number-rows-spanned="2">
            <text:p><text:span text:style-name="T2">妨害風化</text:span></text:p>
          </table:table-cell>
          <table:table-cell table:style-name="ce24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9" office:value-type="string" calcext:value-type="string" table:number-columns-spanned="1" table:number-rows-spanned="2">
            <text:p><text:span text:style-name="T6">妨害婚姻及家庭</text:span></text:p>
          </table:table-cell>
          <table:table-cell table:style-name="ce24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1" table:number-rows-spanned="2">
            <text:p><text:span text:style-name="T2">傷害</text:span></text:p>
          </table:table-cell>
          <table:table-cell table:style-name="ce24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6968" calcext:value-type="float">
            <text:p>16968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80" calcext:value-type="float">
            <text:p>128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50" office:value-type="string" calcext:value-type="string" table:number-columns-spanned="1" table:number-rows-spanned="2">
            <text:p><text:span text:style-name="T7">妨害自由名譽信用及秘密</text:span></text:p>
          </table:table-cell>
          <table:table-cell table:style-name="ce24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0" calcext:value-type="float">
            <text:p>60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9" office:value-type="string" calcext:value-type="string" table:number-columns-spanned="1" table:number-rows-spanned="2">
            <text:p><text:span text:style-name="T6">竊盜及侵占詐欺</text:span></text:p>
          </table:table-cell>
          <table:table-cell table:style-name="ce26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7" calcext:value-type="float">
            <text:p>47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5" office:value-type="string" calcext:value-type="string">
            <text:p><text:span text:style-name="T2">不成立</text:span></text:p>
          </table:table-cell>
          <table:table-cell table:style-name="ce58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1" table:number-rows-spanned="2">
            <text:p><text:span text:style-name="T2">毀棄損壞</text:span></text:p>
          </table:table-cell>
          <table:table-cell table:style-name="ce26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8" calcext:value-type="float">
            <text:p>58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" calcext:value-type="float">
            <text:p>1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1" table:number-rows-spanned="2">
            <text:p><text:span text:style-name="T2">其他</text:span></text:p>
          </table:table-cell>
          <table:table-cell table:style-name="ce28" office:value-type="string" calcext:value-type="string">
            <text:p><text:span text:style-name="T2">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7" calcext:value-type="float">
            <text:p>217 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8" office:value-type="string" calcext:value-type="string">
            <text:p><text:span text:style-name="T2">不成立</text:span></text:p>
          </table:table-cell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8" calcext:value-type="float">
            <text:p>58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9">
            <text:p><text:span text:style-name="T2">按行政區分</text:span></text:p>
          </table:table-cell>
          <table:table-cell table:style-name="ce18" office:value-type="string" calcext:value-type="string" table:number-columns-spanned="1" table:number-rows-spanned="3">
            <text:p><text:span text:style-name="T2">中區</text:span></text:p>
          </table:table-cell>
          <table:table-cell table:style-name="ce36" office:value-type="string" calcext:value-type="string">
            <text:p><text:span text:style-name="T2">合計</text:span></text:p>
          </table:table-cell>
          <table:table-cell table:style-name="ce53"/>
          <table:table-cell table:style-name="ce59"/>
          <table:table-cell table:style-name="ce68" office:value-type="string" calcext:value-type="string">
            <text:p><text:span text:style-name="T2">件</text:span></text:p>
          </table:table-cell>
          <table:table-cell table:style-name="ce76" office:value-type="string" calcext:value-type="string">
            <text:p>106<text:span text:style-name="T2">年</text:span></text:p>
          </table:table-cell>
          <table:table-cell table:style-name="ce79" office:value-type="float" office:value="864" calcext:value-type="float">
            <text:p>864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20" calcext:value-type="float">
            <text:p>82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4" calcext:value-type="float">
            <text:p>4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東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54" calcext:value-type="float">
            <text:p>954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48" calcext:value-type="float">
            <text:p>94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南區</text:span></text:p>
          </table:table-cell>
          <table:table-cell table:style-name="ce47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19" calcext:value-type="float">
            <text:p>101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17" calcext:value-type="float">
            <text:p>91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2" calcext:value-type="float">
            <text:p>102 </text:p>
          </table:table-cell>
          <table:table-cell table:number-columns-repeated="1015"/>
        </table:table-row>
        <table:table-row table:style-name="ro4">
          <table:table-cell table:style-name="ce16" table:number-columns-repeated="2"/>
          <table:table-cell table:style-name="ce30"/>
          <table:table-cell table:style-name="ce51" table:number-columns-repeated="3"/>
          <table:table-cell table:style-name="ce69" table:number-columns-repeated="2"/>
          <table:table-cell table:style-name="ce80"/>
          <table:table-cell table:style-name="ce85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35">
            <text:p><text:span text:style-name="T2">辦理調解業務概況</text:span>-<text:span text:style-name="T2">結案件數</text:span></text:p>
          </table:table-cell>
          <table:table-cell table:style-name="ce18" office:value-type="string" calcext:value-type="string" table:number-columns-spanned="1" table:number-rows-spanned="35">
            <text:p><text:span text:style-name="T2">按行政區分</text:span></text:p>
          </table:table-cell>
          <table:table-cell table:style-name="ce18" office:value-type="string" calcext:value-type="string" table:number-columns-spanned="1" table:number-rows-spanned="3">
            <text:p><text:span text:style-name="T2">西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82" calcext:value-type="float">
            <text:p>98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24" calcext:value-type="float">
            <text:p>924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8" calcext:value-type="float">
            <text:p>5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北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88" calcext:value-type="float">
            <text:p>118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15" calcext:value-type="float">
            <text:p>111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36" office:value-type="string" calcext:value-type="string">
            <text:p><text:span text:style-name="T2">不成立</text:span></text:p>
          </table:table-cell>
          <table:table-cell table:style-name="ce53"/>
          <table:table-cell table:style-name="ce59"/>
          <table:table-cell table:style-name="ce68" office:value-type="string" calcext:value-type="string">
            <text:p><text:span text:style-name="T2">件</text:span></text:p>
          </table:table-cell>
          <table:table-cell table:style-name="ce76" office:value-type="string" calcext:value-type="string">
            <text:p>106<text:span text:style-name="T2">年</text:span></text:p>
          </table:table-cell>
          <table:table-cell table:style-name="ce79" office:value-type="float" office:value="73" calcext:value-type="float">
            <text:p>7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西屯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310" calcext:value-type="float">
            <text:p>23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191" calcext:value-type="float">
            <text:p>219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9" calcext:value-type="float">
            <text:p>11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南屯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900" calcext:value-type="float">
            <text:p>190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751" calcext:value-type="float">
            <text:p>175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49" calcext:value-type="float">
            <text:p>14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北屯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745" calcext:value-type="float">
            <text:p>174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611" calcext:value-type="float">
            <text:p>16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34" calcext:value-type="float">
            <text:p>13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豐原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55" calcext:value-type="float">
            <text:p>55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68" calcext:value-type="float">
            <text:p>46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不成立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7" calcext:value-type="float">
            <text:p>87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東勢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83" calcext:value-type="float">
            <text:p>18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3" calcext:value-type="float">
            <text:p>12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0" calcext:value-type="float">
            <text:p>6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甲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15" calcext:value-type="float">
            <text:p>51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68" calcext:value-type="float">
            <text:p>46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7" calcext:value-type="float">
            <text:p>47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清水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76" calcext:value-type="float">
            <text:p>67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57" calcext:value-type="float">
            <text:p>65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9" calcext:value-type="float">
            <text:p>1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沙鹿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92" calcext:value-type="float">
            <text:p>109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18" calcext:value-type="float">
            <text:p>101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4" calcext:value-type="float">
            <text:p>7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梧棲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27" calcext:value-type="float">
            <text:p>42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20" calcext:value-type="float">
            <text:p>42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<text:span text:style-name="T2">后里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01" calcext:value-type="float">
            <text:p>40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30" calcext:value-type="float">
            <text:p>330 </text:p>
          </table:table-cell>
          <table:table-cell table:number-columns-repeated="1015"/>
        </table:table-row>
        <table:table-row table:style-name="ro4">
          <table:table-cell table:style-name="ce16" table:number-columns-repeated="3"/>
          <table:table-cell table:style-name="ce51" table:number-columns-repeated="2"/>
          <table:table-cell table:style-name="ce30"/>
          <table:table-cell table:style-name="ce69" table:number-columns-repeated="2"/>
          <table:table-cell table:style-name="ce80"/>
          <table:table-cell table:style-name="ce85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35">
            <text:p><text:span text:style-name="T2">辦理調解業務概況</text:span>-<text:span text:style-name="T2">結案件數</text:span></text:p>
          </table:table-cell>
          <table:table-cell table:style-name="ce18" office:value-type="string" calcext:value-type="string" table:number-columns-spanned="1" table:number-rows-spanned="35">
            <text:p><text:span text:style-name="T2">按行政區分</text:span></text:p>
          </table:table-cell>
          <table:table-cell table:style-name="ce31" office:value-type="string" calcext:value-type="string">
            <text:p><text:span text:style-name="T2">后里區</text:span></text:p>
          </table:table-cell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1" calcext:value-type="float">
            <text:p>71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神岡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64" calcext:value-type="float">
            <text:p>364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56" calcext:value-type="float">
            <text:p>35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潭子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88" calcext:value-type="float">
            <text:p>78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79" calcext:value-type="float">
            <text:p>77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雅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50" calcext:value-type="float">
            <text:p>105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11" calcext:value-type="float">
            <text:p>10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9" calcext:value-type="float">
            <text:p>3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新社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7" calcext:value-type="float">
            <text:p>8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3" calcext:value-type="float">
            <text:p>8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石岡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7" calcext:value-type="float">
            <text:p>10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7" calcext:value-type="float">
            <text:p>6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0" calcext:value-type="float">
            <text:p>4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外埔區</text:span></text:p>
          </table:table-cell>
          <table:table-cell table:style-name="ce47" office:value-type="string" calcext:value-type="string">
            <text:p><text:span text:style-name="T2">合計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7" calcext:value-type="float">
            <text:p>11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<text:span text:style-name="T2">成立</text:span></text:p>
          </table:table-cell>
          <table:table-cell table:style-name="ce47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7" calcext:value-type="float">
            <text:p>11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<text:span text:style-name="T2">不成立</text:span></text:p>
          </table:table-cell>
          <table:table-cell table:style-name="ce47" table:number-columns-repeated="2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安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 table:number-columns-repeated="2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10" calcext:value-type="float">
            <text:p>1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 table:number-columns-repeated="2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9" calcext:value-type="float">
            <text:p>7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1" calcext:value-type="float">
            <text:p>31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烏日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30" calcext:value-type="float">
            <text:p>53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48" calcext:value-type="float">
            <text:p>44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2" calcext:value-type="float">
            <text:p>8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肚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29" calcext:value-type="float">
            <text:p>42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96" calcext:value-type="float">
            <text:p>39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3" calcext:value-type="float">
            <text:p>3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龍井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516" calcext:value-type="float">
            <text:p>51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66" calcext:value-type="float">
            <text:p>36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50" calcext:value-type="float">
            <text:p>15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霧峰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77" calcext:value-type="float">
            <text:p>87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51" calcext:value-type="float">
            <text:p>75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6" calcext:value-type="float">
            <text:p>12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2" office:value-type="string" calcext:value-type="string">
            <text:p>太平區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634" calcext:value-type="float">
            <text:p>1634 </text:p>
          </table:table-cell>
          <table:table-cell table:number-columns-repeated="1015"/>
        </table:table-row>
        <table:table-row table:style-name="ro4">
          <table:table-cell table:style-name="ce17" table:number-columns-repeated="3"/>
          <table:table-cell table:style-name="ce52" table:number-columns-repeated="3"/>
          <table:table-cell table:style-name="ce70" table:number-columns-repeated="2"/>
          <table:table-cell table:style-name="ce81"/>
          <table:table-cell table:style-name="ce85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8">
            <text:p><text:span text:style-name="T2">辦理調解業務概況</text:span>-<text:span text:style-name="T2">結案件數</text:span></text:p>
          </table:table-cell>
          <table:table-cell table:style-name="ce18" office:value-type="string" calcext:value-type="string" table:number-columns-spanned="1" table:number-rows-spanned="8">
            <text:p><text:span text:style-name="T2">按行政區分</text:span></text:p>
          </table:table-cell>
          <table:table-cell table:style-name="ce20" office:value-type="string" calcext:value-type="string" table:number-columns-spanned="1" table:number-rows-spanned="2">
            <text:p>太平區</text:p>
          </table:table-cell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558" calcext:value-type="float">
            <text:p>155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6" calcext:value-type="float">
            <text:p>7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里區</text:span></text:p>
          </table:table-cell>
          <table:table-cell table:style-name="ce37" office:value-type="string" calcext:value-type="string">
            <text:p><text:span text:style-name="T2">合計</text:span></text:p>
          </table:table-cell>
          <table:table-cell table:style-name="ce54"/>
          <table:table-cell table:style-name="ce61"/>
          <table:table-cell table:style-name="ce71" office:value-type="string" calcext:value-type="string">
            <text:p><text:span text:style-name="T2">件</text:span></text:p>
          </table:table-cell>
          <table:table-cell table:style-name="ce77" office:value-type="string" calcext:value-type="string">
            <text:p>106<text:span text:style-name="T2">年</text:span></text:p>
          </table:table-cell>
          <table:table-cell table:style-name="ce82" office:value-type="float" office:value="1580" calcext:value-type="float">
            <text:p>158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265" calcext:value-type="float">
            <text:p>126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15" calcext:value-type="float">
            <text:p>31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和平區</text:span></text:p>
          </table:table-cell>
          <table:table-cell table:style-name="ce24" office:value-type="string" calcext:value-type="string">
            <text:p><text:span text:style-name="T2">合計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5" calcext:value-type="float">
            <text:p>3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<text:span text:style-name="T2">不成立</text:span></text:p>
          </table:table-cell>
          <table:table-cell table:style-name="ce47"/>
          <table:table-cell table:style-name="ce60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5" calcext:value-type="float">
            <text:p>25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6" table:number-rows-spanned="1">
            <text:p><text:span text:style-name="T2">辦理調解業務概況</text:span>-<text:span text:style-name="T2">正在調解中未結案件數</text:span></text:p>
          </table:table-cell>
          <table:covered-table-cell table:number-columns-repeated="5"/>
          <table:table-cell table:style-name="ce72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61" calcext:value-type="float">
            <text:p>261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26">
            <text:p><text:span text:style-name="T2">調解委員會組織概況</text:span>-<text:span text:style-name="T2">委員總人數</text:span></text:p>
          </table:table-cell>
          <table:table-cell table:style-name="ce22" office:value-type="string" calcext:value-type="string">
            <text:p><text:span text:style-name="T2">總計</text:span></text:p>
          </table:table-cell>
          <table:table-cell table:style-name="ce33" table:number-columns-repeated="3"/>
          <table:table-cell table:style-name="ce57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39" calcext:value-type="float">
            <text:p>339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2">
            <text:p><text:span text:style-name="T2">按性別分</text:span></text:p>
          </table:table-cell>
          <table:table-cell table:style-name="ce28" office:value-type="string" calcext:value-type="string">
            <text:p><text:span text:style-name="T2">男</text:span></text:p>
          </table:table-cell>
          <table:table-cell table:style-name="ce26" table:number-columns-repeated="2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230" calcext:value-type="float">
            <text:p>23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8" office:value-type="string" calcext:value-type="string">
            <text:p><text:span text:style-name="T2">女</text:span></text:p>
          </table:table-cell>
          <table:table-cell table:style-name="ce26" table:number-columns-repeated="2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66" office:value-type="string" calcext:value-type="string">
            <text:p>106<text:span text:style-name="T2">年底</text:span></text:p>
          </table:table-cell>
          <table:table-cell table:style-name="ce78" office:value-type="float" office:value="109" calcext:value-type="float">
            <text:p>109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6">
            <text:p><text:span text:style-name="T2">按教育程度分</text:span></text:p>
          </table:table-cell>
          <table:table-cell table:style-name="ce25" office:value-type="string" calcext:value-type="string">
            <text:p>研究所(含)以上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6" office:value-type="string" calcext:value-type="string">
            <text:p>106<text:span text:style-name="T2">年底</text:span></text:p>
          </table:table-cell>
          <table:table-cell table:style-name="ce78" office:value-type="float" office:value="34" calcext:value-type="float">
            <text:p>3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>大學校院</text:p>
          </table:table-cell>
          <table:table-cell table:style-name="ce47"/>
          <table:table-cell table:style-name="ce53"/>
          <table:table-cell table:style-name="ce59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9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4" office:value-type="string" calcext:value-type="string">
            <text:p>專科學校</text:p>
          </table:table-cell>
          <table:table-cell table:style-name="ce47"/>
          <table:table-cell table:style-name="ce53"/>
          <table:table-cell table:style-name="ce59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9" office:value-type="float" office:value="59" calcext:value-type="float">
            <text:p>5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<text:span text:style-name="T2">高中</text:span>(<text:span text:style-name="T2">職</text:span>)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25" calcext:value-type="float">
            <text:p>12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<text:span text:style-name="T2">國中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3" calcext:value-type="float">
            <text:p>3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<text:span text:style-name="T2">國小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66" office:value-type="string" calcext:value-type="string">
            <text:p>106<text:span text:style-name="T2">年底</text:span>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4">
            <text:p><text:span text:style-name="T2">按年齡分</text:span></text:p>
          </table:table-cell>
          <table:table-cell table:style-name="ce29" office:value-type="string" calcext:value-type="string">
            <text:p><text:span text:style-name="T2">未滿</text:span>40<text:span text:style-name="T2">歲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6" office:value-type="string" calcext:value-type="string">
            <text:p>106<text:span text:style-name="T2">年底</text:span></text:p>
          </table:table-cell>
          <table:table-cell table:style-name="ce83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40-<text:span text:style-name="T2">未滿</text:span>50<text:span text:style-name="T2">歲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2" calcext:value-type="float">
            <text:p>1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50-<text:span text:style-name="T2">未滿</text:span>60<text:span text:style-name="T2">歲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6" calcext:value-type="float">
            <text:p>8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60<text:span text:style-name="T2">歲以上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66" office:value-type="string" calcext:value-type="string">
            <text:p>106<text:span text:style-name="T2">年底</text:span></text:p>
          </table:table-cell>
          <table:table-cell table:style-name="ce78" office:value-type="float" office:value="241" calcext:value-type="float">
            <text:p>241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4">
            <text:p><text:span text:style-name="T2">按行業別分</text:span></text:p>
          </table:table-cell>
          <table:table-cell table:style-name="ce35" office:value-type="string" calcext:value-type="string">
            <text:p><text:span text:style-name="T2">農、林、漁、牧業</text:span></text:p>
          </table:table-cell>
          <table:table-cell table:style-name="ce53" table:number-columns-repeated="2"/>
          <table:table-cell table:style-name="ce59"/>
          <table:table-cell table:style-name="ce68" office:value-type="string" calcext:value-type="string">
            <text:p><text:span text:style-name="T2">人</text:span></text:p>
          </table:table-cell>
          <table:table-cell table:style-name="ce76" office:value-type="string" calcext:value-type="string">
            <text:p>106<text:span text:style-name="T2">年底</text:span></text:p>
          </table:table-cell>
          <table:table-cell table:style-name="ce79" office:value-type="float" office:value="24" calcext:value-type="float">
            <text:p>2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<text:span text:style-name="T2">製造業、水電、燃氣業及營造業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9" calcext:value-type="float">
            <text:p>1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<text:span text:style-name="T2">商業</text:span></text:p>
          </table:table-cell>
          <table:table-cell table:style-name="ce47" table:number-columns-repeated="2"/>
          <table:table-cell table:style-name="ce60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5" calcext:value-type="float">
            <text:p>6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<text:span text:style-name="T2">服務業及其他</text:span></text:p>
          </table:table-cell>
          <table:table-cell table:style-name="ce53" table:number-columns-repeated="2"/>
          <table:table-cell table:style-name="ce62"/>
          <table:table-cell table:style-name="ce66" office:value-type="string" calcext:value-type="string">
            <text:p><text:span text:style-name="T2">人</text:span></text:p>
          </table:table-cell>
          <table:table-cell table:style-name="ce66" office:value-type="string" calcext:value-type="string">
            <text:p>106<text:span text:style-name="T2">年底</text:span></text:p>
          </table:table-cell>
          <table:table-cell table:style-name="ce78" office:value-type="float" office:value="231" calcext:value-type="float">
            <text:p>231 </text:p>
          </table:table-cell>
          <table:table-cell table:number-columns-repeated="1015"/>
        </table:table-row>
        <table:table-row table:style-name="ro3">
          <table:covered-table-cell/>
          <table:table-cell table:style-name="ce21" office:value-type="string" calcext:value-type="string" table:number-columns-spanned="1" table:number-rows-spanned="2">
            <text:p><text:span text:style-name="T4">按是否服務公職分</text:span></text:p>
          </table:table-cell>
          <table:table-cell table:style-name="ce24" office:value-type="string" calcext:value-type="string">
            <text:p><text:span text:style-name="T2">曾任公職</text:span></text:p>
          </table:table-cell>
          <table:table-cell table:style-name="ce47" table:number-columns-repeated="2"/>
          <table:table-cell table:style-name="ce63"/>
          <table:table-cell table:style-name="ce66" office:value-type="string" calcext:value-type="string">
            <text:p><text:span text:style-name="T2">人</text:span></text:p>
          </table:table-cell>
          <table:table-cell table:style-name="ce76" office:value-type="string" calcext:value-type="string">
            <text:p>106<text:span text:style-name="T2">年底</text:span></text:p>
          </table:table-cell>
          <table:table-cell table:style-name="ce78" office:value-type="float" office:value="149" calcext:value-type="float">
            <text:p>14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<text:span text:style-name="T2">未曾任公職</text:span></text:p>
          </table:table-cell>
          <table:table-cell table:style-name="ce47" table:number-columns-repeated="2"/>
          <table:table-cell table:style-name="ce63"/>
          <table:table-cell table:style-name="ce66" office:value-type="string" calcext:value-type="string">
            <text:p><text:span text:style-name="T2">人</text:span></text:p>
          </table:table-cell>
          <table:table-cell table:style-name="ce66" office:value-type="string" calcext:value-type="string">
            <text:p>106<text:span text:style-name="T2">年底</text:span></text:p>
          </table:table-cell>
          <table:table-cell table:style-name="ce78" office:value-type="float" office:value="190" calcext:value-type="float">
            <text:p>190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4">
            <text:p><text:span text:style-name="T2">按委員年資分</text:span></text:p>
          </table:table-cell>
          <table:table-cell table:style-name="ce24" office:value-type="string" calcext:value-type="string">
            <text:p><text:span text:style-name="T2">未滿</text:span>4<text:span text:style-name="T2">年</text:span></text:p>
          </table:table-cell>
          <table:table-cell table:style-name="ce47" table:number-columns-repeated="2"/>
          <table:table-cell table:style-name="ce63"/>
          <table:table-cell table:style-name="ce66" office:value-type="string" calcext:value-type="string">
            <text:p><text:span text:style-name="T2">人</text:span></text:p>
          </table:table-cell>
          <table:table-cell table:style-name="ce76" office:value-type="string" calcext:value-type="string">
            <text:p>106<text:span text:style-name="T2">年底</text:span></text:p>
          </table:table-cell>
          <table:table-cell table:style-name="ce78" office:value-type="float" office:value="63" calcext:value-type="float">
            <text:p>6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4-<text:span text:style-name="T2">未滿</text:span>8<text:span text:style-name="T2">年</text:span></text:p>
          </table:table-cell>
          <table:table-cell table:style-name="ce47" table:number-columns-repeated="2"/>
          <table:table-cell table:style-name="ce6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7" office:value-type="string" calcext:value-type="string">
            <text:p>8-<text:span text:style-name="T2">未滿</text:span>16<text:span text:style-name="T2">年</text:span></text:p>
          </table:table-cell>
          <table:table-cell table:style-name="ce54" table:number-columns-repeated="2"/>
          <table:table-cell table:style-name="ce64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34" calcext:value-type="float">
            <text:p>13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16<text:span text:style-name="T2">年以上</text:span></text:p>
          </table:table-cell>
          <table:table-cell table:style-name="ce47" table:number-columns-repeated="2"/>
          <table:table-cell table:style-name="ce63"/>
          <table:table-cell table:style-name="ce66" office:value-type="string" calcext:value-type="string">
            <text:p><text:span text:style-name="T2">人</text:span></text:p>
          </table:table-cell>
          <table:table-cell table:style-name="ce66" office:value-type="string" calcext:value-type="string">
            <text:p>106<text:span text:style-name="T2">年底</text:span></text:p>
          </table:table-cell>
          <table:table-cell table:style-name="ce78" office:value-type="float" office:value="72" calcext:value-type="float">
            <text:p>72 </text:p>
          </table:table-cell>
          <table:table-cell table:number-columns-repeated="1015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3">
            <text:p><text:span text:style-name="T2">按行政區分</text:span></text:p>
          </table:table-cell>
          <table:table-cell table:style-name="ce18" office:value-type="string" calcext:value-type="string" table:number-columns-spanned="1" table:number-rows-spanned="3">
            <text:p><text:span text:style-name="T2">中區</text:span></text:p>
          </table:table-cell>
          <table:table-cell table:style-name="ce22" office:value-type="string" calcext:value-type="string">
            <text:p><text:span text:style-name="T2">合計</text:span></text:p>
          </table:table-cell>
          <table:table-cell table:style-name="ce53"/>
          <table:table-cell table:style-name="ce62"/>
          <table:table-cell table:style-name="ce68" office:value-type="string" calcext:value-type="string">
            <text:p><text:span text:style-name="T2">人</text:span></text:p>
          </table:table-cell>
          <table:table-cell table:style-name="ce76" office:value-type="string" calcext:value-type="string">
            <text:p>106<text:span text:style-name="T2">年底</text:span></text:p>
          </table:table-cell>
          <table:table-cell table:style-name="ce79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男</text:span></text:p>
          </table:table-cell>
          <table:table-cell table:style-name="ce47"/>
          <table:table-cell table:style-name="ce6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4">
          <table:table-cell table:style-name="ce17" table:number-columns-repeated="3"/>
          <table:table-cell table:style-name="ce39" table:number-columns-repeated="3"/>
          <table:table-cell table:style-name="ce70" table:number-columns-repeated="2"/>
          <table:table-cell table:style-name="ce81"/>
          <table:table-cell table:style-name="ce85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35">
            <text:p><text:span text:style-name="T2">調解委員會組織概況</text:span>-<text:span text:style-name="T2">委員總人數</text:span></text:p>
          </table:table-cell>
          <table:table-cell table:style-name="ce18" office:value-type="string" calcext:value-type="string" table:number-columns-spanned="1" table:number-rows-spanned="35">
            <text:p><text:span text:style-name="T2">按行政區分</text:span></text:p>
          </table:table-cell>
          <table:table-cell table:style-name="ce20" office:value-type="string" calcext:value-type="string" table:number-columns-spanned="1" table:number-rows-spanned="3">
            <text:p>東區</text:p>
          </table:table-cell>
          <table:table-cell table:style-name="ce28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南區</text:span></text:p>
          </table:table-cell>
          <table:table-cell table:style-name="ce28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3" calcext:value-type="float">
            <text:p>1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5" office:value-type="string" calcext:value-type="string">
            <text:p><text:span text:style-name="T2">男</text:span></text:p>
          </table:table-cell>
          <table:table-cell table:style-name="ce56"/>
          <table:table-cell table:style-name="ce58"/>
          <table:table-cell table:style-name="ce71" office:value-type="string" calcext:value-type="string">
            <text:p><text:span text:style-name="T2">人</text:span></text:p>
          </table:table-cell>
          <table:table-cell table:style-name="ce77" office:value-type="string" calcext:value-type="string">
            <text:p>106<text:span text:style-name="T2">年底</text:span></text:p>
          </table:table-cell>
          <table:table-cell table:style-name="ce82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西區</text:span></text:p>
          </table:table-cell>
          <table:table-cell table:style-name="ce28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3" calcext:value-type="float">
            <text:p>1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北區</text:span></text:p>
          </table:table-cell>
          <table:table-cell table:style-name="ce28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3" calcext:value-type="float">
            <text:p>1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西屯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7" calcext:value-type="float">
            <text:p>1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南屯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5" calcext:value-type="float">
            <text:p>1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北屯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2" calcext:value-type="float">
            <text:p>1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豐原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5" calcext:value-type="float">
            <text:p>1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東勢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甲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清水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<text:span text:style-name="T2">沙鹿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4">
          <table:table-cell table:style-name="ce17" table:number-columns-repeated="3"/>
          <table:table-cell table:style-name="ce39" table:number-columns-repeated="3"/>
          <table:table-cell table:style-name="ce70" table:number-columns-repeated="2"/>
          <table:table-cell table:style-name="ce81"/>
          <table:table-cell table:style-name="ce85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35">
            <text:p><text:span text:style-name="T2">調解委員會組織概況</text:span>-<text:span text:style-name="T2">委員總人數</text:span></text:p>
          </table:table-cell>
          <table:table-cell table:style-name="ce18" office:value-type="string" calcext:value-type="string" table:number-columns-spanned="1" table:number-rows-spanned="35">
            <text:p><text:span text:style-name="T2">按行政區分</text:span></text:p>
          </table:table-cell>
          <table:table-cell table:style-name="ce38" office:value-type="string" calcext:value-type="string">
            <text:p>沙鹿區</text:p>
          </table:table-cell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0" office:value-type="string" calcext:value-type="string" table:number-columns-spanned="1" table:number-rows-spanned="3">
            <text:p>梧棲區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后里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神岡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潭子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3" calcext:value-type="float">
            <text:p>13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雅區</text:span></text:p>
          </table:table-cell>
          <table:table-cell table:style-name="ce28" office:value-type="string" calcext:value-type="string">
            <text:p><text:span text:style-name="T2">合計</text:span></text:p>
          </table:table-cell>
          <table:table-cell table:style-name="ce33"/>
          <table:table-cell table:style-name="ce57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新社區</text:span></text:p>
          </table:table-cell>
          <table:table-cell table:style-name="ce18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石岡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外埔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安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烏日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肚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1" office:value-type="string" calcext:value-type="string">
            <text:p><text:span text:style-name="T2">龍井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4">
          <table:table-cell table:style-name="ce17" table:number-columns-repeated="2"/>
          <table:table-cell table:style-name="ce39" table:number-columns-repeated="4"/>
          <table:table-cell table:style-name="ce70" table:number-columns-repeated="2"/>
          <table:table-cell table:style-name="ce81"/>
          <table:table-cell table:style-name="ce85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14">
            <text:p><text:span text:style-name="T2">調解委員會組織概況</text:span>-<text:span text:style-name="T2">委員總人數</text:span></text:p>
          </table:table-cell>
          <table:table-cell table:style-name="ce18" office:value-type="string" calcext:value-type="string" table:number-columns-spanned="1" table:number-rows-spanned="14">
            <text:p><text:span text:style-name="T2">按行政區分</text:span></text:p>
          </table:table-cell>
          <table:table-cell table:style-name="ce18" office:value-type="string" calcext:value-type="string" table:number-columns-spanned="1" table:number-rows-spanned="2">
            <text:p><text:span text:style-name="T2">龍井區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0" office:value-type="string" calcext:value-type="string" table:number-columns-spanned="1" table:number-rows-spanned="3">
            <text:p>霧峰區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太平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5" calcext:value-type="float">
            <text:p>15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女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大里區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7" calcext:value-type="float">
            <text:p>1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2">男</text:span></text:p>
          </table:table-cell>
          <table:covered-table-cell table:number-columns-repeated="2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11" calcext:value-type="float">
            <text:p>11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<text:span text:style-name="T2">和平區</text:span></text:p>
          </table:table-cell>
          <table:table-cell table:style-name="ce45" office:value-type="string" calcext:value-type="string">
            <text:p><text:span text:style-name="T2">合計</text:span></text:p>
          </table:table-cell>
          <table:table-cell table:style-name="ce56"/>
          <table:table-cell table:style-name="ce58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9" calcext:value-type="float">
            <text:p>9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男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8" office:value-type="string" calcext:value-type="string">
            <text:p><text:span text:style-name="T2">女</text:span></text:p>
          </table:table-cell>
          <table:table-cell table:style-name="ce26"/>
          <table:table-cell table:style-name="ce13"/>
          <table:table-cell table:style-name="ce66" office:value-type="string" calcext:value-type="string">
            <text:p><text:span text:style-name="T2">人</text:span></text:p>
          </table:table-cell>
          <table:table-cell table:style-name="ce74" office:value-type="string" calcext:value-type="string">
            <text:p>106<text:span text:style-name="T2">年底</text:span>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8">
            <text:p>訴願案件收辦情形</text:p>
          </table:table-cell>
          <table:table-cell table:style-name="ce20" office:value-type="string" calcext:value-type="string" table:number-columns-spanned="1" table:number-rows-spanned="7">
            <text:p>本年已結案</text:p>
          </table:table-cell>
          <table:table-cell table:style-name="ce40" office:value-type="string" calcext:value-type="string">
            <text:p>合計</text:p>
          </table:table-cell>
          <table:table-cell table:style-name="ce27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787" calcext:value-type="float">
            <text:p>787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1" office:value-type="string" calcext:value-type="string">
            <text:p>不受理</text:p>
          </table:table-cell>
          <table:table-cell table:style-name="ce27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45" calcext:value-type="float">
            <text:p>245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2"/>
          <table:table-cell table:style-name="ce55" office:value-type="string" calcext:value-type="string">
            <text:p>原處分機關自行撤銷處分者</text:p>
          </table:table-cell>
          <table:table-cell table:style-name="ce27" table:number-columns-repeated="2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63" calcext:value-type="float">
            <text:p>6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駁回</text:p>
          </table:table-cell>
          <table:table-cell table:style-name="ce27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394" calcext:value-type="float">
            <text:p>39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撤銷</text:p>
          </table:table-cell>
          <table:table-cell table:style-name="ce27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88" calcext:value-type="float">
            <text:p>8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撤回</text:p>
          </table:table-cell>
          <table:table-cell table:style-name="ce27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40" calcext:value-type="float">
            <text:p>4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移轉</text:p>
          </table:table-cell>
          <table:table-cell table:style-name="ce27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20" calcext:value-type="float">
            <text:p>20 </text:p>
          </table:table-cell>
          <table:table-cell table:number-columns-repeated="1015"/>
        </table:table-row>
        <table:table-row table:style-name="ro3">
          <table:covered-table-cell/>
          <table:table-cell table:style-name="ce23" office:value-type="string" calcext:value-type="string">
            <text:p>本年未結案</text:p>
          </table:table-cell>
          <table:table-cell table:style-name="ce33"/>
          <table:table-cell table:style-name="ce26" table:number-columns-repeated="3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78" office:value-type="float" office:value="177" calcext:value-type="float">
            <text:p>17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3">
            <text:p>訴願案件辦案進度</text:p>
          </table:table-cell>
          <table:table-cell table:style-name="ce24" office:value-type="string" calcext:value-type="string">
            <text:p>3<text:span text:style-name="T2">個月內審決</text:span></text:p>
          </table:table-cell>
          <table:table-cell table:style-name="ce26" table:number-columns-repeated="4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84" office:value-type="float" office:value="787" calcext:value-type="float">
            <text:p>787 </text:p>
          </table:table-cell>
          <table:table-cell table:number-columns-repeated="1015"/>
        </table:table-row>
        <table:table-row table:style-name="ro3">
          <table:covered-table-cell/>
          <table:table-cell table:style-name="ce24" office:value-type="string" calcext:value-type="string">
            <text:p>3<text:span text:style-name="T2">至</text:span>5<text:span text:style-name="T2">個月內審決</text:span></text:p>
          </table:table-cell>
          <table:table-cell table:style-name="ce26" table:number-columns-repeated="4"/>
          <table:table-cell table:style-name="ce67" office:value-type="string" calcext:value-type="string">
            <text:p>件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84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covered-table-cell/>
          <table:table-cell table:style-name="ce24" office:value-type="string" calcext:value-type="string">
            <text:p><text:span text:style-name="T2">逾</text:span>5<text:span text:style-name="T2">個月審決</text:span></text:p>
          </table:table-cell>
          <table:table-cell table:style-name="ce26" table:number-columns-repeated="3"/>
          <table:table-cell table:style-name="ce13"/>
          <table:table-cell table:style-name="ce66" office:value-type="string" calcext:value-type="string">
            <text:p><text:span text:style-name="T2">件</text:span></text:p>
          </table:table-cell>
          <table:table-cell table:style-name="ce74" office:value-type="string" calcext:value-type="string">
            <text:p>106<text:span text:style-name="T2">年</text:span></text:p>
          </table:table-cell>
          <table:table-cell table:style-name="ce84" office:value-type="float" office:value="0" calcext:value-type="float">
            <text:p>- 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法制局.$A$1" table:expression="[法制局.$A$1]:法制局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/>
    <meta:creation-date>2006-09-16T00:00:00Z</meta:creation-date>
    <dc:date>2018-10-29T15:04:41.512000000</dc:date>
    <meta:editing-duration>PT22S</meta:editing-duration>
    <meta:editing-cycles>1</meta:editing-cycles>
    <meta:document-statistic meta:table-count="2" meta:cell-count="1372" meta:object-count="0"/>
  </office:meta>
</office:document-meta>
</file>