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6.5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page" style:column-width="25.15mm"/>
    </style:style>
    <style:style style:name="co11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4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1"/>
          <table:table-cell table:style-name="ce56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2"/>
          <table:table-cell table:style-name="ce42" office:value-type="float" office:value="2017" calcext:value-type="float">
            <text:p>2017 </text:p>
          </table:table-cell>
          <table:table-cell table:style-name="ce45"/>
          <table:table-cell table:style-name="ce46" office:value-type="string" calcext:value-type="string">
            <text:p>Unit:NT$1,000</text:p>
          </table:table-cell>
          <table:table-cell table:style-name="ce56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7"/>
          <table:table-cell table:style-name="ce57" table:number-columns-repeated="2"/>
          <table:table-cell table:style-name="ce60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8"/>
          <table:table-cell table:style-name="ce57" table:number-columns-repeated="2"/>
          <table:table-cell table:style-name="ce60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8"/>
          <table:table-cell table:style-name="ce57" table:number-columns-repeated="2"/>
          <table:table-cell table:style-name="ce60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8"/>
          <table:table-cell table:style-name="ce57" table:number-columns-repeated="2"/>
          <table:table-cell table:style-name="ce60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9"/>
          <table:table-cell table:style-name="ce57" table:number-columns-repeated="2"/>
          <table:table-cell table:style-name="ce60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3" table:number-columns-repeated="2"/>
          <table:table-cell table:style-name="ce50"/>
          <table:table-cell table:style-name="ce57" table:number-columns-repeated="2"/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951383.000000002" calcext:value-type="float">
            <text:p>951,383</text:p>
          </table:table-cell>
          <table:table-cell table:style-name="ce22" office:value-type="float" office:value="334834.999999998" calcext:value-type="float">
            <text:p>334,835</text:p>
          </table:table-cell>
          <table:table-cell table:style-name="ce22" office:value-type="float" office:value="284348.000000004" calcext:value-type="float">
            <text:p>284,348</text:p>
          </table:table-cell>
          <table:table-cell table:style-name="ce22" office:value-type="float" office:value="114057.999999997" calcext:value-type="float">
            <text:p>114,058</text:p>
          </table:table-cell>
          <table:table-cell table:style-name="ce22" office:value-type="float" office:value="102453.000000004" calcext:value-type="float">
            <text:p>102,453</text:p>
          </table:table-cell>
          <table:table-cell table:style-name="ce22" office:value-type="float" office:value="81305.9999999997" calcext:value-type="float">
            <text:p>81,306</text:p>
          </table:table-cell>
          <table:table-cell table:style-name="ce22" office:value-type="float" office:value="34382.9999999995" calcext:value-type="float">
            <text:p>34,383</text:p>
          </table:table-cell>
          <table:table-cell table:style-name="ce51" office:value-type="string" calcext:value-type="string">
            <text:p>No. of households</text:p>
          </table:table-cell>
          <table:table-cell table:style-name="ce58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06043701165494" calcext:value-type="float">
            <text:p>3.06</text:p>
          </table:table-cell>
          <table:table-cell table:style-name="ce23" office:value-type="float" office:value="2.92078516872878" calcext:value-type="float">
            <text:p>2.92</text:p>
          </table:table-cell>
          <table:table-cell table:style-name="ce23" office:value-type="float" office:value="2.95194656160461" calcext:value-type="float">
            <text:p>2.95</text:p>
          </table:table-cell>
          <table:table-cell table:style-name="ce23" office:value-type="float" office:value="3.28482074584554" calcext:value-type="float">
            <text:p>3.28</text:p>
          </table:table-cell>
          <table:table-cell table:style-name="ce23" office:value-type="float" office:value="3.48645167103036" calcext:value-type="float">
            <text:p>3.49</text:p>
          </table:table-cell>
          <table:table-cell table:style-name="ce23" office:value-type="float" office:value="3.15701095507017" calcext:value-type="float">
            <text:p>3.16</text:p>
          </table:table-cell>
          <table:table-cell table:style-name="ce23" office:value-type="float" office:value="3.07550510991496" calcext:value-type="float">
            <text:p>3.08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8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256600893997" calcext:value-type="float">
            <text:p>2.53</text:p>
          </table:table-cell>
          <table:table-cell table:style-name="ce23" office:value-type="float" office:value="2.37207512967068" calcext:value-type="float">
            <text:p>2.37</text:p>
          </table:table-cell>
          <table:table-cell table:style-name="ce23" office:value-type="float" office:value="2.43793169892196" calcext:value-type="float">
            <text:p>2.44</text:p>
          </table:table-cell>
          <table:table-cell table:style-name="ce23" office:value-type="float" office:value="2.75493003996792" calcext:value-type="float">
            <text:p>2.75</text:p>
          </table:table-cell>
          <table:table-cell table:style-name="ce23" office:value-type="float" office:value="2.90740080269143" calcext:value-type="float">
            <text:p>2.91</text:p>
          </table:table-cell>
          <table:table-cell table:style-name="ce23" office:value-type="float" office:value="2.67864936059257" calcext:value-type="float">
            <text:p>2.68</text:p>
          </table:table-cell>
          <table:table-cell table:style-name="ce23" office:value-type="float" office:value="2.67811007375291" calcext:value-type="float">
            <text:p>2.68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8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1.31072229365678" calcext:value-type="float">
            <text:p>1.31</text:p>
          </table:table-cell>
          <table:table-cell table:style-name="ce23" office:value-type="float" office:value="1.43782182284413" calcext:value-type="float">
            <text:p>1.44</text:p>
          </table:table-cell>
          <table:table-cell table:style-name="ce23" office:value-type="float" office:value="1.63780158253699" calcext:value-type="float">
            <text:p>1.64</text:p>
          </table:table-cell>
          <table:table-cell table:style-name="ce23" office:value-type="float" office:value="1.7387821221826" calcext:value-type="float">
            <text:p>1.74</text:p>
          </table:table-cell>
          <table:table-cell table:style-name="ce23" office:value-type="float" office:value="1.56607758355559" calcext:value-type="float">
            <text:p>1.57</text:p>
          </table:table-cell>
          <table:table-cell table:style-name="ce23" office:value-type="float" office:value="1.80393152967115" calcext:value-type="float">
            <text:p>1.8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.64560454602707" calcext:value-type="float">
            <text:p>1.65</text:p>
          </table:table-cell>
          <table:table-cell table:style-name="ce23" office:value-type="float" office:value="1.63986461571392" calcext:value-type="float">
            <text:p>1.64</text:p>
          </table:table-cell>
          <table:table-cell table:style-name="ce23" office:value-type="float" office:value="1.87312814793934" calcext:value-type="float">
            <text:p>1.87</text:p>
          </table:table-cell>
          <table:table-cell table:style-name="ce23" office:value-type="float" office:value="1.95739989618066" calcext:value-type="float">
            <text:p>1.96</text:p>
          </table:table-cell>
          <table:table-cell table:style-name="ce23" office:value-type="float" office:value="1.86328794773266" calcext:value-type="float">
            <text:p>1.86</text:p>
          </table:table-cell>
          <table:table-cell table:style-name="ce23" office:value-type="float" office:value="1.72680529342882" calcext:value-type="float">
            <text:p>1.73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84805206.4" calcext:value-type="float">
            <text:p>1,184,805,206</text:p>
          </table:table-cell>
          <table:table-cell table:style-name="ce24" office:value-type="float" office:value="438349389.3" calcext:value-type="float">
            <text:p>438,349,389</text:p>
          </table:table-cell>
          <table:table-cell table:style-name="ce24" office:value-type="float" office:value="335268132.7" calcext:value-type="float">
            <text:p>335,268,133</text:p>
          </table:table-cell>
          <table:table-cell table:style-name="ce24" office:value-type="float" office:value="141796393.1" calcext:value-type="float">
            <text:p>141,796,393</text:p>
          </table:table-cell>
          <table:table-cell table:style-name="ce24" office:value-type="float" office:value="130463018.1" calcext:value-type="float">
            <text:p>130,463,018</text:p>
          </table:table-cell>
          <table:table-cell table:style-name="ce24" office:value-type="float" office:value="95098351.9" calcext:value-type="float">
            <text:p>95,098,352</text:p>
          </table:table-cell>
          <table:table-cell table:style-name="ce24" office:value-type="float" office:value="43829921.4" calcext:value-type="float">
            <text:p>43,829,921</text:p>
          </table:table-cell>
          <table:table-cell table:style-name="ce51" office:value-type="string" calcext:value-type="string">
            <text:p>A.Total receipts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20609459.5" calcext:value-type="float">
            <text:p>620,609,460</text:p>
          </table:table-cell>
          <table:table-cell table:style-name="ce25" office:value-type="float" office:value="232831653.7" calcext:value-type="float">
            <text:p>232,831,654</text:p>
          </table:table-cell>
          <table:table-cell table:style-name="ce25" office:value-type="float" office:value="165428022.3" calcext:value-type="float">
            <text:p>165,428,022</text:p>
          </table:table-cell>
          <table:table-cell table:style-name="ce25" office:value-type="float" office:value="81528904.6" calcext:value-type="float">
            <text:p>81,528,905</text:p>
          </table:table-cell>
          <table:table-cell table:style-name="ce25" office:value-type="float" office:value="76422811.9" calcext:value-type="float">
            <text:p>76,422,812</text:p>
          </table:table-cell>
          <table:table-cell table:style-name="ce25" office:value-type="float" office:value="48712463" calcext:value-type="float">
            <text:p>48,712,463</text:p>
          </table:table-cell>
          <table:table-cell table:style-name="ce25" office:value-type="float" office:value="15685604" calcext:value-type="float">
            <text:p>15,685,604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66777437" calcext:value-type="float">
            <text:p>466,777,437</text:p>
          </table:table-cell>
          <table:table-cell table:style-name="ce25" office:value-type="float" office:value="167824929.7" calcext:value-type="float">
            <text:p>167,824,930</text:p>
          </table:table-cell>
          <table:table-cell table:style-name="ce25" office:value-type="float" office:value="125723069.7" calcext:value-type="float">
            <text:p>125,723,070</text:p>
          </table:table-cell>
          <table:table-cell table:style-name="ce25" office:value-type="float" office:value="63362452.5" calcext:value-type="float">
            <text:p>63,362,453</text:p>
          </table:table-cell>
          <table:table-cell table:style-name="ce25" office:value-type="float" office:value="60777581.9" calcext:value-type="float">
            <text:p>60,777,582</text:p>
          </table:table-cell>
          <table:table-cell table:style-name="ce25" office:value-type="float" office:value="37206026.9" calcext:value-type="float">
            <text:p>37,206,027</text:p>
          </table:table-cell>
          <table:table-cell table:style-name="ce25" office:value-type="float" office:value="11883376.4" calcext:value-type="float">
            <text:p>11,883,376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0831029.6" calcext:value-type="float">
            <text:p>40,831,030</text:p>
          </table:table-cell>
          <table:table-cell table:style-name="ce25" office:value-type="float" office:value="19517491.9" calcext:value-type="float">
            <text:p>19,517,492</text:p>
          </table:table-cell>
          <table:table-cell table:style-name="ce25" office:value-type="float" office:value="10066598.8" calcext:value-type="float">
            <text:p>10,066,599</text:p>
          </table:table-cell>
          <table:table-cell table:style-name="ce25" office:value-type="float" office:value="4483862" calcext:value-type="float">
            <text:p>4,483,862</text:p>
          </table:table-cell>
          <table:table-cell table:style-name="ce25" office:value-type="float" office:value="2381888.6" calcext:value-type="float">
            <text:p>2,381,889</text:p>
          </table:table-cell>
          <table:table-cell table:style-name="ce25" office:value-type="float" office:value="3083188" calcext:value-type="float">
            <text:p>3,083,188</text:p>
          </table:table-cell>
          <table:table-cell table:style-name="ce25" office:value-type="float" office:value="1298000.3" calcext:value-type="float">
            <text:p>1,298,000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13000992.9" calcext:value-type="float">
            <text:p>113,000,993</text:p>
          </table:table-cell>
          <table:table-cell table:style-name="ce25" office:value-type="float" office:value="45489232.1" calcext:value-type="float">
            <text:p>45,489,232</text:p>
          </table:table-cell>
          <table:table-cell table:style-name="ce25" office:value-type="float" office:value="29638353.9" calcext:value-type="float">
            <text:p>29,638,354</text:p>
          </table:table-cell>
          <table:table-cell table:style-name="ce25" office:value-type="float" office:value="13682590" calcext:value-type="float">
            <text:p>13,682,590</text:p>
          </table:table-cell>
          <table:table-cell table:style-name="ce25" office:value-type="float" office:value="13263341.4" calcext:value-type="float">
            <text:p>13,263,341</text:p>
          </table:table-cell>
          <table:table-cell table:style-name="ce25" office:value-type="float" office:value="8423248.2" calcext:value-type="float">
            <text:p>8,423,248</text:p>
          </table:table-cell>
          <table:table-cell table:style-name="ce25" office:value-type="float" office:value="2504227.3" calcext:value-type="float">
            <text:p>2,504,227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8274812.6" calcext:value-type="float">
            <text:p>198,274,813</text:p>
          </table:table-cell>
          <table:table-cell table:style-name="ce25" office:value-type="float" office:value="63716829.6" calcext:value-type="float">
            <text:p>63,716,830</text:p>
          </table:table-cell>
          <table:table-cell table:style-name="ce25" office:value-type="float" office:value="67932679.4" calcext:value-type="float">
            <text:p>67,932,679</text:p>
          </table:table-cell>
          <table:table-cell table:style-name="ce25" office:value-type="float" office:value="18025495.5" calcext:value-type="float">
            <text:p>18,025,496</text:p>
          </table:table-cell>
          <table:table-cell table:style-name="ce25" office:value-type="float" office:value="16965337.7" calcext:value-type="float">
            <text:p>16,965,338</text:p>
          </table:table-cell>
          <table:table-cell table:style-name="ce25" office:value-type="float" office:value="14752589.2" calcext:value-type="float">
            <text:p>14,752,589</text:p>
          </table:table-cell>
          <table:table-cell table:style-name="ce25" office:value-type="float" office:value="16881881.3" calcext:value-type="float">
            <text:p>16,881,881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7652312.6" calcext:value-type="float">
            <text:p>57,652,313</text:p>
          </table:table-cell>
          <table:table-cell table:style-name="ce25" office:value-type="float" office:value="27455409.6" calcext:value-type="float">
            <text:p>27,455,410</text:p>
          </table:table-cell>
          <table:table-cell table:style-name="ce25" office:value-type="float" office:value="13882940.3" calcext:value-type="float">
            <text:p>13,882,940</text:p>
          </table:table-cell>
          <table:table-cell table:style-name="ce25" office:value-type="float" office:value="6579608" calcext:value-type="float">
            <text:p>6,579,608</text:p>
          </table:table-cell>
          <table:table-cell table:style-name="ce25" office:value-type="float" office:value="4254933.8" calcext:value-type="float">
            <text:p>4,254,934</text:p>
          </table:table-cell>
          <table:table-cell table:style-name="ce25" office:value-type="float" office:value="3905873.7" calcext:value-type="float">
            <text:p>3,905,874</text:p>
          </table:table-cell>
          <table:table-cell table:style-name="ce25" office:value-type="float" office:value="1573547.2" calcext:value-type="float">
            <text:p>1,573,547</text:p>
          </table:table-cell>
          <table:table-cell table:style-name="ce52" office:value-type="string" calcext:value-type="string">
            <text:p>　3. Property income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7523278.9" calcext:value-type="float">
            <text:p>77,523,279</text:p>
          </table:table-cell>
          <table:table-cell table:style-name="ce25" office:value-type="float" office:value="32826137.9" calcext:value-type="float">
            <text:p>32,826,138</text:p>
          </table:table-cell>
          <table:table-cell table:style-name="ce25" office:value-type="float" office:value="22892919.9" calcext:value-type="float">
            <text:p>22,892,920</text:p>
          </table:table-cell>
          <table:table-cell table:style-name="ce25" office:value-type="float" office:value="7077952.6" calcext:value-type="float">
            <text:p>7,077,953</text:p>
          </table:table-cell>
          <table:table-cell table:style-name="ce25" office:value-type="float" office:value="6646151.3" calcext:value-type="float">
            <text:p>6,646,151</text:p>
          </table:table-cell>
          <table:table-cell table:style-name="ce25" office:value-type="float" office:value="6029300.1" calcext:value-type="float">
            <text:p>6,029,300</text:p>
          </table:table-cell>
          <table:table-cell table:style-name="ce25" office:value-type="float" office:value="2050817.1" calcext:value-type="float">
            <text:p>2,050,817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8"/>
          <table:table-cell table:style-name="ce59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30724721.1" calcext:value-type="float">
            <text:p>230,724,721</text:p>
          </table:table-cell>
          <table:table-cell table:style-name="ce25" office:value-type="float" office:value="81504909.2" calcext:value-type="float">
            <text:p>81,504,909</text:p>
          </table:table-cell>
          <table:table-cell table:style-name="ce25" office:value-type="float" office:value="65125620.3" calcext:value-type="float">
            <text:p>65,125,620</text:p>
          </table:table-cell>
          <table:table-cell table:style-name="ce25" office:value-type="float" office:value="28584432.5" calcext:value-type="float">
            <text:p>28,584,433</text:p>
          </table:table-cell>
          <table:table-cell table:style-name="ce25" office:value-type="float" office:value="26173783.3" calcext:value-type="float">
            <text:p>26,173,783</text:p>
          </table:table-cell>
          <table:table-cell table:style-name="ce25" office:value-type="float" office:value="21698125.9" calcext:value-type="float">
            <text:p>21,698,126</text:p>
          </table:table-cell>
          <table:table-cell table:style-name="ce25" office:value-type="float" office:value="7637849.9" calcext:value-type="float">
            <text:p>7,637,85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5755566" calcext:value-type="float">
            <text:p>75,755,566</text:p>
          </table:table-cell>
          <table:table-cell table:style-name="ce25" office:value-type="float" office:value="30783402.3" calcext:value-type="float">
            <text:p>30,783,402</text:p>
          </table:table-cell>
          <table:table-cell table:style-name="ce25" office:value-type="float" office:value="22208853.6" calcext:value-type="float">
            <text:p>22,208,854</text:p>
          </table:table-cell>
          <table:table-cell table:style-name="ce25" office:value-type="float" office:value="7735449.1" calcext:value-type="float">
            <text:p>7,735,449</text:p>
          </table:table-cell>
          <table:table-cell table:style-name="ce25" office:value-type="float" office:value="7334445.1" calcext:value-type="float">
            <text:p>7,334,445</text:p>
          </table:table-cell>
          <table:table-cell table:style-name="ce25" office:value-type="float" office:value="6348762.7" calcext:value-type="float">
            <text:p>6,348,763</text:p>
          </table:table-cell>
          <table:table-cell table:style-name="ce25" office:value-type="float" office:value="1344653.2" calcext:value-type="float">
            <text:p>1,344,653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0649520.9" calcext:value-type="float">
            <text:p>40,649,521</text:p>
          </table:table-cell>
          <table:table-cell table:style-name="ce25" office:value-type="float" office:value="13743307.7" calcext:value-type="float">
            <text:p>13,743,308</text:p>
          </table:table-cell>
          <table:table-cell table:style-name="ce25" office:value-type="float" office:value="10156164.7" calcext:value-type="float">
            <text:p>10,156,165</text:p>
          </table:table-cell>
          <table:table-cell table:style-name="ce25" office:value-type="float" office:value="5199755.2" calcext:value-type="float">
            <text:p>5,199,755</text:p>
          </table:table-cell>
          <table:table-cell table:style-name="ce25" office:value-type="float" office:value="5520398.3" calcext:value-type="float">
            <text:p>5,520,398</text:p>
          </table:table-cell>
          <table:table-cell table:style-name="ce25" office:value-type="float" office:value="3960507.8" calcext:value-type="float">
            <text:p>3,960,508</text:p>
          </table:table-cell>
          <table:table-cell table:style-name="ce25" office:value-type="float" office:value="2069387.3" calcext:value-type="float">
            <text:p>2,069,387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11510865.8" calcext:value-type="float">
            <text:p>111,510,866</text:p>
          </table:table-cell>
          <table:table-cell table:style-name="ce25" office:value-type="float" office:value="35198179.4" calcext:value-type="float">
            <text:p>35,198,179</text:p>
          </table:table-cell>
          <table:table-cell table:style-name="ce25" office:value-type="float" office:value="32298607.2" calcext:value-type="float">
            <text:p>32,298,607</text:p>
          </table:table-cell>
          <table:table-cell table:style-name="ce25" office:value-type="float" office:value="15461912.9" calcext:value-type="float">
            <text:p>15,461,913</text:p>
          </table:table-cell>
          <table:table-cell table:style-name="ce25" office:value-type="float" office:value="13147359.3" calcext:value-type="float">
            <text:p>13,147,359</text:p>
          </table:table-cell>
          <table:table-cell table:style-name="ce25" office:value-type="float" office:value="11250152.5" calcext:value-type="float">
            <text:p>11,250,153</text:p>
          </table:table-cell>
          <table:table-cell table:style-name="ce25" office:value-type="float" office:value="4154654.5" calcext:value-type="float">
            <text:p>4,154,655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116234.1" calcext:value-type="float">
            <text:p>2,116,234</text:p>
          </table:table-cell>
          <table:table-cell table:style-name="ce25" office:value-type="float" office:value="1115981.2" calcext:value-type="float">
            <text:p>1,115,981</text:p>
          </table:table-cell>
          <table:table-cell table:style-name="ce25" office:value-type="float" office:value="433499" calcext:value-type="float">
            <text:p>433,499</text:p>
          </table:table-cell>
          <table:table-cell table:style-name="ce25" office:value-type="float" office:value="187315.3" calcext:value-type="float">
            <text:p>187,315</text:p>
          </table:table-cell>
          <table:table-cell table:style-name="ce25" office:value-type="float" office:value="171580.7" calcext:value-type="float">
            <text:p>171,581</text:p>
          </table:table-cell>
          <table:table-cell table:style-name="ce25" office:value-type="float" office:value="138702.9" calcext:value-type="float">
            <text:p>138,703</text:p>
          </table:table-cell>
          <table:table-cell table:style-name="ce25" office:value-type="float" office:value="69155" calcext:value-type="float">
            <text:p>69,155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692534.3" calcext:value-type="float">
            <text:p>692,534</text:p>
          </table:table-cell>
          <table:table-cell table:style-name="ce25" office:value-type="float" office:value="664038.5" calcext:value-type="float">
            <text:p>664,039</text:p>
          </table:table-cell>
          <table:table-cell table:style-name="ce25" office:value-type="float" office:value="28495.8" calcext:value-type="float">
            <text:p>28,496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2" office:value-type="string" calcext:value-type="string">
            <text:p>　　(5)From abroad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0621.7" calcext:value-type="float">
            <text:p>20,622</text:p>
          </table:table-cell>
          <table:table-cell table:style-name="ce25" office:value-type="float" office:value="14449.3" calcext:value-type="float">
            <text:p>14,449</text:p>
          </table:table-cell>
          <table:table-cell table:style-name="ce25" office:value-type="float" office:value="5950.4" calcext:value-type="float">
            <text:p>5,950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5" office:value-type="float" office:value="221.9" calcext:value-type="float">
            <text:p>222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01866114.2" calcext:value-type="float">
            <text:p>201,866,114</text:p>
          </table:table-cell>
          <table:table-cell table:style-name="ce24" office:value-type="float" office:value="80528237.5" calcext:value-type="float">
            <text:p>80,528,238</text:p>
          </table:table-cell>
          <table:table-cell table:style-name="ce24" office:value-type="float" office:value="55838737.4" calcext:value-type="float">
            <text:p>55,838,737</text:p>
          </table:table-cell>
          <table:table-cell table:style-name="ce24" office:value-type="float" office:value="23183638.6" calcext:value-type="float">
            <text:p>23,183,639</text:p>
          </table:table-cell>
          <table:table-cell table:style-name="ce24" office:value-type="float" office:value="21732604" calcext:value-type="float">
            <text:p>21,732,604</text:p>
          </table:table-cell>
          <table:table-cell table:style-name="ce24" office:value-type="float" office:value="14202887.5" calcext:value-type="float">
            <text:p>14,202,888</text:p>
          </table:table-cell>
          <table:table-cell table:style-name="ce24" office:value-type="float" office:value="6380009.2" calcext:value-type="float">
            <text:p>6,380,009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701491.8" calcext:value-type="float">
            <text:p>11,701,492</text:p>
          </table:table-cell>
          <table:table-cell table:style-name="ce25" office:value-type="float" office:value="5386173.8" calcext:value-type="float">
            <text:p>5,386,174</text:p>
          </table:table-cell>
          <table:table-cell table:style-name="ce25" office:value-type="float" office:value="3734259.4" calcext:value-type="float">
            <text:p>3,734,259</text:p>
          </table:table-cell>
          <table:table-cell table:style-name="ce25" office:value-type="float" office:value="1102651.7" calcext:value-type="float">
            <text:p>1,102,652</text:p>
          </table:table-cell>
          <table:table-cell table:style-name="ce25" office:value-type="float" office:value="465895.6" calcext:value-type="float">
            <text:p>465,896</text:p>
          </table:table-cell>
          <table:table-cell table:style-name="ce25" office:value-type="float" office:value="559696.6" calcext:value-type="float">
            <text:p>559,697</text:p>
          </table:table-cell>
          <table:table-cell table:style-name="ce25" office:value-type="float" office:value="452814.7" calcext:value-type="float">
            <text:p>452,815</text:p>
          </table:table-cell>
          <table:table-cell table:style-name="ce52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90164622.3" calcext:value-type="float">
            <text:p>190,164,622</text:p>
          </table:table-cell>
          <table:table-cell table:style-name="ce25" office:value-type="float" office:value="75142063.7" calcext:value-type="float">
            <text:p>75,142,064</text:p>
          </table:table-cell>
          <table:table-cell table:style-name="ce25" office:value-type="float" office:value="52104478.1" calcext:value-type="float">
            <text:p>52,104,478</text:p>
          </table:table-cell>
          <table:table-cell table:style-name="ce25" office:value-type="float" office:value="22080986.9" calcext:value-type="float">
            <text:p>22,080,987</text:p>
          </table:table-cell>
          <table:table-cell table:style-name="ce25" office:value-type="float" office:value="21266708.4" calcext:value-type="float">
            <text:p>21,266,708</text:p>
          </table:table-cell>
          <table:table-cell table:style-name="ce25" office:value-type="float" office:value="13643190.8" calcext:value-type="float">
            <text:p>13,643,191</text:p>
          </table:table-cell>
          <table:table-cell table:style-name="ce25" office:value-type="float" office:value="5927194.5" calcext:value-type="float">
            <text:p>5,927,195</text:p>
          </table:table-cell>
          <table:table-cell table:style-name="ce52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4694882.6" calcext:value-type="float">
            <text:p>44,694,883</text:p>
          </table:table-cell>
          <table:table-cell table:style-name="ce25" office:value-type="float" office:value="18828421.7" calcext:value-type="float">
            <text:p>18,828,422</text:p>
          </table:table-cell>
          <table:table-cell table:style-name="ce25" office:value-type="float" office:value="12236905.7" calcext:value-type="float">
            <text:p>12,236,906</text:p>
          </table:table-cell>
          <table:table-cell table:style-name="ce25" office:value-type="float" office:value="4932675.6" calcext:value-type="float">
            <text:p>4,932,676</text:p>
          </table:table-cell>
          <table:table-cell table:style-name="ce25" office:value-type="float" office:value="4687222.1" calcext:value-type="float">
            <text:p>4,687,222</text:p>
          </table:table-cell>
          <table:table-cell table:style-name="ce25" office:value-type="float" office:value="2626745.3" calcext:value-type="float">
            <text:p>2,626,745</text:p>
          </table:table-cell>
          <table:table-cell table:style-name="ce25" office:value-type="float" office:value="1382912.2" calcext:value-type="float">
            <text:p>1,382,912</text:p>
          </table:table-cell>
          <table:table-cell table:style-name="ce52" office:value-type="string" calcext:value-type="string">
            <text:p>　　(1)To private</text:p>
          </table:table-cell>
          <table:table-cell table:style-name="ce56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2477406" calcext:value-type="float">
            <text:p>32,477,406</text:p>
          </table:table-cell>
          <table:table-cell table:style-name="ce25" office:value-type="float" office:value="15282880.7" calcext:value-type="float">
            <text:p>15,282,881</text:p>
          </table:table-cell>
          <table:table-cell table:style-name="ce25" office:value-type="float" office:value="8037147.9" calcext:value-type="float">
            <text:p>8,037,148</text:p>
          </table:table-cell>
          <table:table-cell table:style-name="ce25" office:value-type="float" office:value="3098221.9" calcext:value-type="float">
            <text:p>3,098,222</text:p>
          </table:table-cell>
          <table:table-cell table:style-name="ce25" office:value-type="float" office:value="3154615.8" calcext:value-type="float">
            <text:p>3,154,616</text:p>
          </table:table-cell>
          <table:table-cell table:style-name="ce25" office:value-type="float" office:value="2090985.1" calcext:value-type="float">
            <text:p>2,090,985</text:p>
          </table:table-cell>
          <table:table-cell table:style-name="ce25" office:value-type="float" office:value="813554.6" calcext:value-type="float">
            <text:p>813,555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0354612.8" calcext:value-type="float">
            <text:p>110,354,613</text:p>
          </table:table-cell>
          <table:table-cell table:style-name="ce25" office:value-type="float" office:value="39545998.7" calcext:value-type="float">
            <text:p>39,545,999</text:p>
          </table:table-cell>
          <table:table-cell table:style-name="ce25" office:value-type="float" office:value="30968893.8" calcext:value-type="float">
            <text:p>30,968,894</text:p>
          </table:table-cell>
          <table:table-cell table:style-name="ce25" office:value-type="float" office:value="14038395.9" calcext:value-type="float">
            <text:p>14,038,396</text:p>
          </table:table-cell>
          <table:table-cell table:style-name="ce25" office:value-type="float" office:value="13378160.2" calcext:value-type="float">
            <text:p>13,378,160</text:p>
          </table:table-cell>
          <table:table-cell table:style-name="ce25" office:value-type="float" office:value="8916492.5" calcext:value-type="float">
            <text:p>8,916,493</text:p>
          </table:table-cell>
          <table:table-cell table:style-name="ce25" office:value-type="float" office:value="3506671.7" calcext:value-type="float">
            <text:p>3,506,672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637721" calcext:value-type="float">
            <text:p>2,637,721</text:p>
          </table:table-cell>
          <table:table-cell table:style-name="ce25" office:value-type="float" office:value="1484762.6" calcext:value-type="float">
            <text:p>1,484,763</text:p>
          </table:table-cell>
          <table:table-cell table:style-name="ce25" office:value-type="float" office:value="861530.7" calcext:value-type="float">
            <text:p>861,531</text:p>
          </table:table-cell>
          <table:table-cell table:style-name="ce25" office:value-type="float" office:value="11693.4" calcext:value-type="float">
            <text:p>11,693</text:p>
          </table:table-cell>
          <table:table-cell table:style-name="ce25" office:value-type="float" office:value="46710.2" calcext:value-type="float">
            <text:p>46,710</text:p>
          </table:table-cell>
          <table:table-cell table:style-name="ce25" office:value-type="float" office:value="8968" calcext:value-type="float">
            <text:p>8,968</text:p>
          </table:table-cell>
          <table:table-cell table:style-name="ce25" office:value-type="float" office:value="224056" calcext:value-type="float">
            <text:p>224,056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2"/>
          <table:table-cell table:style-name="ce56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4" table:number-columns-repeated="2"/>
          <table:table-cell table:style-name="ce53"/>
          <table:table-cell table:style-name="ce56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6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4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9">
          <table:table-cell table:style-name="ce61"/>
          <table:table-cell table:style-name="ce67" office:value-type="string" calcext:value-type="string">
            <text:p>民國106年</text:p>
          </table:table-cell>
          <table:table-cell table:style-name="ce61"/>
          <table:table-cell table:style-name="ce70" office:value-type="string" office:string-value="單位：新台幣千元" calcext:value-type="string">
            <text:p><text:s/>單位：新台幣千元 </text:p>
          </table:table-cell>
          <table:table-cell/>
          <table:table-cell table:style-name="ce71"/>
          <table:table-cell table:style-name="ce71" office:value-type="float" office:value="2017" calcext:value-type="float">
            <text:p>2017 </text:p>
          </table:table-cell>
          <table:table-cell table:style-name="ce73"/>
          <table:table-cell table:style-name="ce75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6"/>
          <table:table-cell table:number-columns-repeated="1015"/>
        </table:table-row>
        <table:table-row table:style-name="ro3">
          <table:table-cell table:style-name="ce62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62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6"/>
          <table:table-cell table:number-columns-repeated="1015"/>
        </table:table-row>
        <table:table-row table:style-name="ro3">
          <table:table-cell table:style-name="ce62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6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9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3"/>
          <table:table-cell table:style-name="ce74"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807871989" calcext:value-type="float">
            <text:p>807,871,989</text:p>
          </table:table-cell>
          <table:table-cell table:style-name="ce22" office:value-type="float" office:value="301888824.8" calcext:value-type="float">
            <text:p>301,888,825</text:p>
          </table:table-cell>
          <table:table-cell table:style-name="ce22" office:value-type="float" office:value="229719764" calcext:value-type="float">
            <text:p>229,719,764</text:p>
          </table:table-cell>
          <table:table-cell table:style-name="ce22" office:value-type="float" office:value="97771609.6" calcext:value-type="float">
            <text:p>97,771,610</text:p>
          </table:table-cell>
          <table:table-cell table:style-name="ce22" office:value-type="float" office:value="86357258.2" calcext:value-type="float">
            <text:p>86,357,258</text:p>
          </table:table-cell>
          <table:table-cell table:style-name="ce22" office:value-type="float" office:value="64578054.5" calcext:value-type="float">
            <text:p>64,578,055</text:p>
          </table:table-cell>
          <table:table-cell table:style-name="ce22" office:value-type="float" office:value="27556477.7" calcext:value-type="float">
            <text:p>27,556,478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8872995.2" calcext:value-type="float">
            <text:p>108,872,995</text:p>
          </table:table-cell>
          <table:table-cell table:style-name="ce25" office:value-type="float" office:value="37136613.4" calcext:value-type="float">
            <text:p>37,136,613</text:p>
          </table:table-cell>
          <table:table-cell table:style-name="ce25" office:value-type="float" office:value="30726605.3" calcext:value-type="float">
            <text:p>30,726,605</text:p>
          </table:table-cell>
          <table:table-cell table:style-name="ce25" office:value-type="float" office:value="13444599" calcext:value-type="float">
            <text:p>13,444,599</text:p>
          </table:table-cell>
          <table:table-cell table:style-name="ce25" office:value-type="float" office:value="13710300.6" calcext:value-type="float">
            <text:p>13,710,301</text:p>
          </table:table-cell>
          <table:table-cell table:style-name="ce25" office:value-type="float" office:value="9809484.5" calcext:value-type="float">
            <text:p>9,809,485</text:p>
          </table:table-cell>
          <table:table-cell table:style-name="ce25" office:value-type="float" office:value="4045392.3" calcext:value-type="float">
            <text:p>4,045,392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155588.2" calcext:value-type="float">
            <text:p>9,155,588</text:p>
          </table:table-cell>
          <table:table-cell table:style-name="ce25" office:value-type="float" office:value="2849104.5" calcext:value-type="float">
            <text:p>2,849,105</text:p>
          </table:table-cell>
          <table:table-cell table:style-name="ce25" office:value-type="float" office:value="2652065.1" calcext:value-type="float">
            <text:p>2,652,065</text:p>
          </table:table-cell>
          <table:table-cell table:style-name="ce25" office:value-type="float" office:value="1093600.1" calcext:value-type="float">
            <text:p>1,093,600</text:p>
          </table:table-cell>
          <table:table-cell table:style-name="ce25" office:value-type="float" office:value="1251089.8" calcext:value-type="float">
            <text:p>1,251,090</text:p>
          </table:table-cell>
          <table:table-cell table:style-name="ce25" office:value-type="float" office:value="902470.3" calcext:value-type="float">
            <text:p>902,470</text:p>
          </table:table-cell>
          <table:table-cell table:style-name="ce25" office:value-type="float" office:value="407258.3" calcext:value-type="float">
            <text:p>407,258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337805.1" calcext:value-type="float">
            <text:p>25,337,805</text:p>
          </table:table-cell>
          <table:table-cell table:style-name="ce25" office:value-type="float" office:value="8453646" calcext:value-type="float">
            <text:p>8,453,646</text:p>
          </table:table-cell>
          <table:table-cell table:style-name="ce25" office:value-type="float" office:value="7829593.4" calcext:value-type="float">
            <text:p>7,829,593</text:p>
          </table:table-cell>
          <table:table-cell table:style-name="ce25" office:value-type="float" office:value="3179832.5" calcext:value-type="float">
            <text:p>3,179,833</text:p>
          </table:table-cell>
          <table:table-cell table:style-name="ce25" office:value-type="float" office:value="3064833.5" calcext:value-type="float">
            <text:p>3,064,834</text:p>
          </table:table-cell>
          <table:table-cell table:style-name="ce25" office:value-type="float" office:value="1944528.9" calcext:value-type="float">
            <text:p>1,944,529</text:p>
          </table:table-cell>
          <table:table-cell table:style-name="ce25" office:value-type="float" office:value="865370.8" calcext:value-type="float">
            <text:p>865,371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1748370.8" calcext:value-type="float">
            <text:p>201,748,371</text:p>
          </table:table-cell>
          <table:table-cell table:style-name="ce25" office:value-type="float" office:value="85997967.9" calcext:value-type="float">
            <text:p>85,997,968</text:p>
          </table:table-cell>
          <table:table-cell table:style-name="ce25" office:value-type="float" office:value="58685569.6" calcext:value-type="float">
            <text:p>58,685,570</text:p>
          </table:table-cell>
          <table:table-cell table:style-name="ce25" office:value-type="float" office:value="19621648.7" calcext:value-type="float">
            <text:p>19,621,649</text:p>
          </table:table-cell>
          <table:table-cell table:style-name="ce25" office:value-type="float" office:value="17383406.4" calcext:value-type="float">
            <text:p>17,383,406</text:p>
          </table:table-cell>
          <table:table-cell table:style-name="ce25" office:value-type="float" office:value="14853893.7" calcext:value-type="float">
            <text:p>14,853,894</text:p>
          </table:table-cell>
          <table:table-cell table:style-name="ce25" office:value-type="float" office:value="5205884.6" calcext:value-type="float">
            <text:p>5,205,885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83866415.5" calcext:value-type="float">
            <text:p>183,866,416</text:p>
          </table:table-cell>
          <table:table-cell table:style-name="ce25" office:value-type="float" office:value="79871567.8" calcext:value-type="float">
            <text:p>79,871,568</text:p>
          </table:table-cell>
          <table:table-cell table:style-name="ce25" office:value-type="float" office:value="53516903.7" calcext:value-type="float">
            <text:p>53,516,904</text:p>
          </table:table-cell>
          <table:table-cell table:style-name="ce25" office:value-type="float" office:value="17417585.4" calcext:value-type="float">
            <text:p>17,417,585</text:p>
          </table:table-cell>
          <table:table-cell table:style-name="ce25" office:value-type="float" office:value="15191692.5" calcext:value-type="float">
            <text:p>15,191,693</text:p>
          </table:table-cell>
          <table:table-cell table:style-name="ce25" office:value-type="float" office:value="13257318" calcext:value-type="float">
            <text:p>13,257,318</text:p>
          </table:table-cell>
          <table:table-cell table:style-name="ce25" office:value-type="float" office:value="4611348" calcext:value-type="float">
            <text:p>4,611,348</text:p>
          </table:table-cell>
          <table:table-cell table:style-name="ce78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4" office:value-type="string" calcext:value-type="string">
            <text:p>　 <text:s/>(2)電費及燃料</text:p>
          </table:table-cell>
          <table:table-cell table:style-name="ce25" office:value-type="float" office:value="17881955.3" calcext:value-type="float">
            <text:p>17,881,955</text:p>
          </table:table-cell>
          <table:table-cell table:style-name="ce25" office:value-type="float" office:value="6126400" calcext:value-type="float">
            <text:p>6,126,400</text:p>
          </table:table-cell>
          <table:table-cell table:style-name="ce25" office:value-type="float" office:value="5168666" calcext:value-type="float">
            <text:p>5,168,666</text:p>
          </table:table-cell>
          <table:table-cell table:style-name="ce25" office:value-type="float" office:value="2204063.3" calcext:value-type="float">
            <text:p>2,204,063</text:p>
          </table:table-cell>
          <table:table-cell table:style-name="ce25" office:value-type="float" office:value="2191713.8" calcext:value-type="float">
            <text:p>2,191,714</text:p>
          </table:table-cell>
          <table:table-cell table:style-name="ce25" office:value-type="float" office:value="1596575.7" calcext:value-type="float">
            <text:p>1,596,576</text:p>
          </table:table-cell>
          <table:table-cell table:style-name="ce25" office:value-type="float" office:value="594536.5" calcext:value-type="float">
            <text:p>594,537</text:p>
          </table:table-cell>
          <table:table-cell table:style-name="ce52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806926.5" calcext:value-type="float">
            <text:p>17,806,927</text:p>
          </table:table-cell>
          <table:table-cell table:style-name="ce25" office:value-type="float" office:value="7285136.9" calcext:value-type="float">
            <text:p>7,285,137</text:p>
          </table:table-cell>
          <table:table-cell table:style-name="ce25" office:value-type="float" office:value="4761030.1" calcext:value-type="float">
            <text:p>4,761,030</text:p>
          </table:table-cell>
          <table:table-cell table:style-name="ce25" office:value-type="float" office:value="1969864.6" calcext:value-type="float">
            <text:p>1,969,865</text:p>
          </table:table-cell>
          <table:table-cell table:style-name="ce25" office:value-type="float" office:value="1944723.3" calcext:value-type="float">
            <text:p>1,944,723</text:p>
          </table:table-cell>
          <table:table-cell table:style-name="ce25" office:value-type="float" office:value="1335140.8" calcext:value-type="float">
            <text:p>1,335,141</text:p>
          </table:table-cell>
          <table:table-cell table:style-name="ce25" office:value-type="float" office:value="511030.9" calcext:value-type="float">
            <text:p>511,031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7508020.3" calcext:value-type="float">
            <text:p>117,508,020</text:p>
          </table:table-cell>
          <table:table-cell table:style-name="ce25" office:value-type="float" office:value="39582894.3" calcext:value-type="float">
            <text:p>39,582,894</text:p>
          </table:table-cell>
          <table:table-cell table:style-name="ce25" office:value-type="float" office:value="33145818.2" calcext:value-type="float">
            <text:p>33,145,818</text:p>
          </table:table-cell>
          <table:table-cell table:style-name="ce25" office:value-type="float" office:value="16244721.7" calcext:value-type="float">
            <text:p>16,244,722</text:p>
          </table:table-cell>
          <table:table-cell table:style-name="ce25" office:value-type="float" office:value="12683485.7" calcext:value-type="float">
            <text:p>12,683,486</text:p>
          </table:table-cell>
          <table:table-cell table:style-name="ce25" office:value-type="float" office:value="11186304.8" calcext:value-type="float">
            <text:p>11,186,305</text:p>
          </table:table-cell>
          <table:table-cell table:style-name="ce25" office:value-type="float" office:value="4664795.7" calcext:value-type="float">
            <text:p>4,664,796</text:p>
          </table:table-cell>
          <table:table-cell table:style-name="ce52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0739280.8" calcext:value-type="float">
            <text:p>70,739,281</text:p>
          </table:table-cell>
          <table:table-cell table:style-name="ce25" office:value-type="float" office:value="27701431.6" calcext:value-type="float">
            <text:p>27,701,432</text:p>
          </table:table-cell>
          <table:table-cell table:style-name="ce25" office:value-type="float" office:value="18222419.8" calcext:value-type="float">
            <text:p>18,222,420</text:p>
          </table:table-cell>
          <table:table-cell table:style-name="ce25" office:value-type="float" office:value="9253213.6" calcext:value-type="float">
            <text:p>9,253,214</text:p>
          </table:table-cell>
          <table:table-cell table:style-name="ce25" office:value-type="float" office:value="6893498.6" calcext:value-type="float">
            <text:p>6,893,499</text:p>
          </table:table-cell>
          <table:table-cell table:style-name="ce25" office:value-type="float" office:value="5717248.3" calcext:value-type="float">
            <text:p>5,717,248</text:p>
          </table:table-cell>
          <table:table-cell table:style-name="ce25" office:value-type="float" office:value="2951468.9" calcext:value-type="float">
            <text:p>2,951,469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0528984.4" calcext:value-type="float">
            <text:p>10,528,984</text:p>
          </table:table-cell>
          <table:table-cell table:style-name="ce25" office:value-type="float" office:value="5611629" calcext:value-type="float">
            <text:p>5,611,629</text:p>
          </table:table-cell>
          <table:table-cell table:style-name="ce25" office:value-type="float" office:value="1641417.1" calcext:value-type="float">
            <text:p>1,641,417</text:p>
          </table:table-cell>
          <table:table-cell table:style-name="ce25" office:value-type="float" office:value="1546460.7" calcext:value-type="float">
            <text:p>1,546,461</text:p>
          </table:table-cell>
          <table:table-cell table:style-name="ce25" office:value-type="float" office:value="82422.1" calcext:value-type="float">
            <text:p>82,422</text:p>
          </table:table-cell>
          <table:table-cell table:style-name="ce25" office:value-type="float" office:value="887799.1" calcext:value-type="float">
            <text:p>887,799</text:p>
          </table:table-cell>
          <table:table-cell table:style-name="ce25" office:value-type="float" office:value="759256.3" calcext:value-type="float">
            <text:p>759,256</text:p>
          </table:table-cell>
          <table:table-cell table:style-name="ce78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7563398.7" calcext:value-type="float">
            <text:p>47,563,399</text:p>
          </table:table-cell>
          <table:table-cell table:style-name="ce25" office:value-type="float" office:value="17108180.8" calcext:value-type="float">
            <text:p>17,108,181</text:p>
          </table:table-cell>
          <table:table-cell table:style-name="ce25" office:value-type="float" office:value="12949724.7" calcext:value-type="float">
            <text:p>12,949,725</text:p>
          </table:table-cell>
          <table:table-cell table:style-name="ce25" office:value-type="float" office:value="6291059.6" calcext:value-type="float">
            <text:p>6,291,060</text:p>
          </table:table-cell>
          <table:table-cell table:style-name="ce25" office:value-type="float" office:value="5462655.4" calcext:value-type="float">
            <text:p>5,462,655</text:p>
          </table:table-cell>
          <table:table-cell table:style-name="ce25" office:value-type="float" office:value="3962983.2" calcext:value-type="float">
            <text:p>3,962,983</text:p>
          </table:table-cell>
          <table:table-cell table:style-name="ce25" office:value-type="float" office:value="1788794.9" calcext:value-type="float">
            <text:p>1,788,795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413952.6" calcext:value-type="float">
            <text:p>5,413,953</text:p>
          </table:table-cell>
          <table:table-cell table:style-name="ce25" office:value-type="float" office:value="2195184.7" calcext:value-type="float">
            <text:p>2,195,185</text:p>
          </table:table-cell>
          <table:table-cell table:style-name="ce25" office:value-type="float" office:value="1639282.8" calcext:value-type="float">
            <text:p>1,639,283</text:p>
          </table:table-cell>
          <table:table-cell table:style-name="ce25" office:value-type="float" office:value="591364.4" calcext:value-type="float">
            <text:p>591,364</text:p>
          </table:table-cell>
          <table:table-cell table:style-name="ce25" office:value-type="float" office:value="513761.2" calcext:value-type="float">
            <text:p>513,761</text:p>
          </table:table-cell>
          <table:table-cell table:style-name="ce25" office:value-type="float" office:value="364172.4" calcext:value-type="float">
            <text:p>364,172</text:p>
          </table:table-cell>
          <table:table-cell table:style-name="ce25" office:value-type="float" office:value="110187.1" calcext:value-type="float">
            <text:p>110,187</text:p>
          </table:table-cell>
          <table:table-cell table:style-name="ce78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7232945" calcext:value-type="float">
            <text:p>7,232,945</text:p>
          </table:table-cell>
          <table:table-cell table:style-name="ce25" office:value-type="float" office:value="2786437.1" calcext:value-type="float">
            <text:p>2,786,437</text:p>
          </table:table-cell>
          <table:table-cell table:style-name="ce25" office:value-type="float" office:value="1991995.2" calcext:value-type="float">
            <text:p>1,991,995</text:p>
          </table:table-cell>
          <table:table-cell table:style-name="ce25" office:value-type="float" office:value="824328.8" calcext:value-type="float">
            <text:p>824,329</text:p>
          </table:table-cell>
          <table:table-cell table:style-name="ce25" office:value-type="float" office:value="834659.8" calcext:value-type="float">
            <text:p>834,660</text:p>
          </table:table-cell>
          <table:table-cell table:style-name="ce25" office:value-type="float" office:value="502293.6" calcext:value-type="float">
            <text:p>502,294</text:p>
          </table:table-cell>
          <table:table-cell table:style-name="ce25" office:value-type="float" office:value="293230.5" calcext:value-type="float">
            <text:p>293,231</text:p>
          </table:table-cell>
          <table:table-cell table:style-name="ce52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7350431.7" calcext:value-type="float">
            <text:p>27,350,432</text:p>
          </table:table-cell>
          <table:table-cell table:style-name="ce25" office:value-type="float" office:value="9281834.2" calcext:value-type="float">
            <text:p>9,281,834</text:p>
          </table:table-cell>
          <table:table-cell table:style-name="ce25" office:value-type="float" office:value="7712427.6" calcext:value-type="float">
            <text:p>7,712,428</text:p>
          </table:table-cell>
          <table:table-cell table:style-name="ce25" office:value-type="float" office:value="3813408.3" calcext:value-type="float">
            <text:p>3,813,408</text:p>
          </table:table-cell>
          <table:table-cell table:style-name="ce25" office:value-type="float" office:value="3384572.4" calcext:value-type="float">
            <text:p>3,384,572</text:p>
          </table:table-cell>
          <table:table-cell table:style-name="ce25" office:value-type="float" office:value="2134029.5" calcext:value-type="float">
            <text:p>2,134,030</text:p>
          </table:table-cell>
          <table:table-cell table:style-name="ce25" office:value-type="float" office:value="1024159.7" calcext:value-type="float">
            <text:p>1,024,160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50869531.2" calcext:value-type="float">
            <text:p>50,869,531</text:p>
          </table:table-cell>
          <table:table-cell table:style-name="ce25" office:value-type="float" office:value="20523542.7" calcext:value-type="float">
            <text:p>20,523,543</text:p>
          </table:table-cell>
          <table:table-cell table:style-name="ce25" office:value-type="float" office:value="13820074.9" calcext:value-type="float">
            <text:p>13,820,075</text:p>
          </table:table-cell>
          <table:table-cell table:style-name="ce25" office:value-type="float" office:value="6445267.1" calcext:value-type="float">
            <text:p>6,445,267</text:p>
          </table:table-cell>
          <table:table-cell table:style-name="ce25" office:value-type="float" office:value="5434876.3" calcext:value-type="float">
            <text:p>5,434,876</text:p>
          </table:table-cell>
          <table:table-cell table:style-name="ce25" office:value-type="float" office:value="3099784.8" calcext:value-type="float">
            <text:p>3,099,785</text:p>
          </table:table-cell>
          <table:table-cell table:style-name="ce25" office:value-type="float" office:value="1545985.5" calcext:value-type="float">
            <text:p>1,545,986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7192622.2" calcext:value-type="float">
            <text:p>27,192,622</text:p>
          </table:table-cell>
          <table:table-cell table:style-name="ce25" office:value-type="float" office:value="10930185.2" calcext:value-type="float">
            <text:p>10,930,185</text:p>
          </table:table-cell>
          <table:table-cell table:style-name="ce25" office:value-type="float" office:value="7407708.8" calcext:value-type="float">
            <text:p>7,407,709</text:p>
          </table:table-cell>
          <table:table-cell table:style-name="ce25" office:value-type="float" office:value="3599534.5" calcext:value-type="float">
            <text:p>3,599,535</text:p>
          </table:table-cell>
          <table:table-cell table:style-name="ce25" office:value-type="float" office:value="3100552" calcext:value-type="float">
            <text:p>3,100,552</text:p>
          </table:table-cell>
          <table:table-cell table:style-name="ce25" office:value-type="float" office:value="1260107.1" calcext:value-type="float">
            <text:p>1,260,107</text:p>
          </table:table-cell>
          <table:table-cell table:style-name="ce25" office:value-type="float" office:value="894534.7" calcext:value-type="float">
            <text:p>894,535</text:p>
          </table:table-cell>
          <table:table-cell table:style-name="ce78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285730.9" calcext:value-type="float">
            <text:p>12,285,731</text:p>
          </table:table-cell>
          <table:table-cell table:style-name="ce25" office:value-type="float" office:value="5055310.4" calcext:value-type="float">
            <text:p>5,055,310</text:p>
          </table:table-cell>
          <table:table-cell table:style-name="ce25" office:value-type="float" office:value="3252411.5" calcext:value-type="float">
            <text:p>3,252,412</text:p>
          </table:table-cell>
          <table:table-cell table:style-name="ce25" office:value-type="float" office:value="1370061.1" calcext:value-type="float">
            <text:p>1,370,061</text:p>
          </table:table-cell>
          <table:table-cell table:style-name="ce25" office:value-type="float" office:value="1211302.6" calcext:value-type="float">
            <text:p>1,211,303</text:p>
          </table:table-cell>
          <table:table-cell table:style-name="ce25" office:value-type="float" office:value="1054621.5" calcext:value-type="float">
            <text:p>1,054,622</text:p>
          </table:table-cell>
          <table:table-cell table:style-name="ce25" office:value-type="float" office:value="342023.7" calcext:value-type="float">
            <text:p>342,024</text:p>
          </table:table-cell>
          <table:table-cell table:style-name="ce52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908699.2" calcext:value-type="float">
            <text:p>4,908,699</text:p>
          </table:table-cell>
          <table:table-cell table:style-name="ce25" office:value-type="float" office:value="2062651.1" calcext:value-type="float">
            <text:p>2,062,651</text:p>
          </table:table-cell>
          <table:table-cell table:style-name="ce25" office:value-type="float" office:value="1297623.7" calcext:value-type="float">
            <text:p>1,297,624</text:p>
          </table:table-cell>
          <table:table-cell table:style-name="ce25" office:value-type="float" office:value="571384.3" calcext:value-type="float">
            <text:p>571,384</text:p>
          </table:table-cell>
          <table:table-cell table:style-name="ce25" office:value-type="float" office:value="566430.2" calcext:value-type="float">
            <text:p>566,430</text:p>
          </table:table-cell>
          <table:table-cell table:style-name="ce25" office:value-type="float" office:value="301415.1" calcext:value-type="float">
            <text:p>301,415</text:p>
          </table:table-cell>
          <table:table-cell table:style-name="ce25" office:value-type="float" office:value="109194.9" calcext:value-type="float">
            <text:p>109,195</text:p>
          </table:table-cell>
          <table:table-cell table:style-name="ce52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482478.9" calcext:value-type="float">
            <text:p>6,482,479</text:p>
          </table:table-cell>
          <table:table-cell table:style-name="ce25" office:value-type="float" office:value="2475395.9" calcext:value-type="float">
            <text:p>2,475,396</text:p>
          </table:table-cell>
          <table:table-cell table:style-name="ce25" office:value-type="float" office:value="1862330.9" calcext:value-type="float">
            <text:p>1,862,331</text:p>
          </table:table-cell>
          <table:table-cell table:style-name="ce25" office:value-type="float" office:value="904287.2" calcext:value-type="float">
            <text:p>904,287</text:p>
          </table:table-cell>
          <table:table-cell table:style-name="ce25" office:value-type="float" office:value="556591.6" calcext:value-type="float">
            <text:p>556,592</text:p>
          </table:table-cell>
          <table:table-cell table:style-name="ce25" office:value-type="float" office:value="483641.2" calcext:value-type="float">
            <text:p>483,641</text:p>
          </table:table-cell>
          <table:table-cell table:style-name="ce25" office:value-type="float" office:value="200232.1" calcext:value-type="float">
            <text:p>200,232</text:p>
          </table:table-cell>
          <table:table-cell table:style-name="ce52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30412901.2" calcext:value-type="float">
            <text:p>30,412,901</text:p>
          </table:table-cell>
          <table:table-cell table:style-name="ce25" office:value-type="float" office:value="11254080.9" calcext:value-type="float">
            <text:p>11,254,081</text:p>
          </table:table-cell>
          <table:table-cell table:style-name="ce25" office:value-type="float" office:value="10170085.9" calcext:value-type="float">
            <text:p>10,170,086</text:p>
          </table:table-cell>
          <table:table-cell table:style-name="ce25" office:value-type="float" office:value="3748132.3" calcext:value-type="float">
            <text:p>3,748,132</text:p>
          </table:table-cell>
          <table:table-cell table:style-name="ce25" office:value-type="float" office:value="2676936" calcext:value-type="float">
            <text:p>2,676,936</text:p>
          </table:table-cell>
          <table:table-cell table:style-name="ce25" office:value-type="float" office:value="1729870.8" calcext:value-type="float">
            <text:p>1,729,871</text:p>
          </table:table-cell>
          <table:table-cell table:style-name="ce25" office:value-type="float" office:value="833795.2" calcext:value-type="float">
            <text:p>833,795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02827512.1" calcext:value-type="float">
            <text:p>102,827,512</text:p>
          </table:table-cell>
          <table:table-cell table:style-name="ce25" office:value-type="float" office:value="35246833.2" calcext:value-type="float">
            <text:p>35,246,833</text:p>
          </table:table-cell>
          <table:table-cell table:style-name="ce25" office:value-type="float" office:value="29188860.5" calcext:value-type="float">
            <text:p>29,188,861</text:p>
          </table:table-cell>
          <table:table-cell table:style-name="ce25" office:value-type="float" office:value="13573575.3" calcext:value-type="float">
            <text:p>13,573,575</text:p>
          </table:table-cell>
          <table:table-cell table:style-name="ce25" office:value-type="float" office:value="12541566" calcext:value-type="float">
            <text:p>12,541,566</text:p>
          </table:table-cell>
          <table:table-cell table:style-name="ce25" office:value-type="float" office:value="8424412.8" calcext:value-type="float">
            <text:p>8,424,413</text:p>
          </table:table-cell>
          <table:table-cell table:style-name="ce25" office:value-type="float" office:value="3852264.3" calcext:value-type="float">
            <text:p>3,852,264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5242625.9" calcext:value-type="float">
            <text:p>45,242,626</text:p>
          </table:table-cell>
          <table:table-cell table:style-name="ce25" office:value-type="float" office:value="16575739.3" calcext:value-type="float">
            <text:p>16,575,739</text:p>
          </table:table-cell>
          <table:table-cell table:style-name="ce25" office:value-type="float" office:value="12805213.6" calcext:value-type="float">
            <text:p>12,805,214</text:p>
          </table:table-cell>
          <table:table-cell table:style-name="ce25" office:value-type="float" office:value="5383746.4" calcext:value-type="float">
            <text:p>5,383,746</text:p>
          </table:table-cell>
          <table:table-cell table:style-name="ce25" office:value-type="float" office:value="5387969.7" calcext:value-type="float">
            <text:p>5,387,970</text:p>
          </table:table-cell>
          <table:table-cell table:style-name="ce25" office:value-type="float" office:value="3440885.2" calcext:value-type="float">
            <text:p>3,440,885</text:p>
          </table:table-cell>
          <table:table-cell table:style-name="ce25" office:value-type="float" office:value="1649071.7" calcext:value-type="float">
            <text:p>1,649,072</text:p>
          </table:table-cell>
          <table:table-cell table:style-name="ce77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982939092.2" calcext:value-type="float">
            <text:p>982,939,092</text:p>
          </table:table-cell>
          <table:table-cell table:style-name="ce22" office:value-type="float" office:value="357821151.8" calcext:value-type="float">
            <text:p>357,821,152</text:p>
          </table:table-cell>
          <table:table-cell table:style-name="ce22" office:value-type="float" office:value="279429395.2" calcext:value-type="float">
            <text:p>279,429,395</text:p>
          </table:table-cell>
          <table:table-cell table:style-name="ce22" office:value-type="float" office:value="118612754.6" calcext:value-type="float">
            <text:p>118,612,755</text:p>
          </table:table-cell>
          <table:table-cell table:style-name="ce22" office:value-type="float" office:value="108730414.1" calcext:value-type="float">
            <text:p>108,730,414</text:p>
          </table:table-cell>
          <table:table-cell table:style-name="ce22" office:value-type="float" office:value="80895464.4" calcext:value-type="float">
            <text:p>80,895,464</text:p>
          </table:table-cell>
          <table:table-cell table:style-name="ce22" office:value-type="float" office:value="37449912.2" calcext:value-type="float">
            <text:p>37,449,912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807871989" calcext:value-type="float">
            <text:p>807,871,989</text:p>
          </table:table-cell>
          <table:table-cell table:style-name="ce22" office:value-type="float" office:value="301888824.8" calcext:value-type="float">
            <text:p>301,888,825</text:p>
          </table:table-cell>
          <table:table-cell table:style-name="ce22" office:value-type="float" office:value="229719764" calcext:value-type="float">
            <text:p>229,719,764</text:p>
          </table:table-cell>
          <table:table-cell table:style-name="ce22" office:value-type="float" office:value="97771609.6" calcext:value-type="float">
            <text:p>97,771,610</text:p>
          </table:table-cell>
          <table:table-cell table:style-name="ce22" office:value-type="float" office:value="86357258.2" calcext:value-type="float">
            <text:p>86,357,258</text:p>
          </table:table-cell>
          <table:table-cell table:style-name="ce22" office:value-type="float" office:value="64578054.5" calcext:value-type="float">
            <text:p>64,578,055</text:p>
          </table:table-cell>
          <table:table-cell table:style-name="ce22" office:value-type="float" office:value="27556477.7" calcext:value-type="float">
            <text:p>27,556,478</text:p>
          </table:table-cell>
          <table:table-cell table:style-name="ce51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75067103.3" calcext:value-type="float">
            <text:p>175,067,103</text:p>
          </table:table-cell>
          <table:table-cell table:style-name="ce22" office:value-type="float" office:value="55932326.9" calcext:value-type="float">
            <text:p>55,932,327</text:p>
          </table:table-cell>
          <table:table-cell table:style-name="ce22" office:value-type="float" office:value="49709631.2" calcext:value-type="float">
            <text:p>49,709,631</text:p>
          </table:table-cell>
          <table:table-cell table:style-name="ce22" office:value-type="float" office:value="20841145" calcext:value-type="float">
            <text:p>20,841,145</text:p>
          </table:table-cell>
          <table:table-cell table:style-name="ce22" office:value-type="float" office:value="22373155.8" calcext:value-type="float">
            <text:p>22,373,156</text:p>
          </table:table-cell>
          <table:table-cell table:style-name="ce22" office:value-type="float" office:value="16317409.9" calcext:value-type="float">
            <text:p>16,317,410</text:p>
          </table:table-cell>
          <table:table-cell table:style-name="ce22" office:value-type="float" office:value="9893434.5" calcext:value-type="float">
            <text:p>9,893,435</text:p>
          </table:table-cell>
          <table:table-cell table:style-name="ce51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1245299523.3" calcext:value-type="float">
            <text:p>1,245,299,523</text:p>
          </table:table-cell>
          <table:table-cell table:style-name="ce22" office:value-type="float" office:value="463889082.5" calcext:value-type="float">
            <text:p>463,889,083</text:p>
          </table:table-cell>
          <table:table-cell table:style-name="ce22" office:value-type="float" office:value="352856917.1" calcext:value-type="float">
            <text:p>352,856,917</text:p>
          </table:table-cell>
          <table:table-cell table:style-name="ce22" office:value-type="float" office:value="147523964.4" calcext:value-type="float">
            <text:p>147,523,964</text:p>
          </table:table-cell>
          <table:table-cell table:style-name="ce22" office:value-type="float" office:value="135569021.9" calcext:value-type="float">
            <text:p>135,569,022</text:p>
          </table:table-cell>
          <table:table-cell table:style-name="ce22" office:value-type="float" office:value="99597045.8" calcext:value-type="float">
            <text:p>99,597,046</text:p>
          </table:table-cell>
          <table:table-cell table:style-name="ce22" office:value-type="float" office:value="45863491.7" calcext:value-type="float">
            <text:p>45,863,492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5"/>
          <table:table-cell table:style-name="ce68" table:number-columns-repeated="5"/>
          <table:table-cell table:style-name="ce72" table:number-columns-repeated="2"/>
          <table:table-cell table:style-name="ce65"/>
          <table:table-cell table:style-name="ce56" table:number-columns-repeated="1015"/>
        </table:table-row>
        <table:table-row table:style-name="ro13" table:number-rows-repeated="2">
          <table:table-cell table:style-name="ce66"/>
          <table:table-cell table:style-name="ce69" table:number-columns-repeated="5"/>
          <table:table-cell table:style-name="ce58" table:number-columns-repeated="3"/>
          <table:table-cell table:style-name="ce56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王仁亨</dc:creator>
    <dc:date>2018-10-17T18:13:30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