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1.11mm" fo:break-before="page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36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vertical-align="automatic"/>
      <style:text-properties style:text-position=""/>
    </style:style>
    <style:style style:name="ce38" style:family="table-cell" style:parent-style-name="超連結" style:data-style-name="N0">
      <style:text-properties fo:color="#0000ff" style:text-position="" style:text-underline-style="solid" style:text-underline-width="auto" style:text-underline-color="font-color"/>
    </style:style>
    <style:style style:name="ce39" style:family="table-cell" style:parent-style-name="超連結" style:data-style-name="N0">
      <style:table-cell-properties fo:background-color="#beee84" style:text-align-source="fix" style:repeat-content="false" style:vertical-align="middle"/>
      <style:paragraph-properties fo:text-align="start" fo:margin-left="0mm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40" style:family="table-cell" style:parent-style-name="Default" style:data-style-name="N0">
      <style:text-properties style:text-position="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71" style:family="table-cell" style:parent-style-name="超連結" style:data-style-name="N0">
      <style:table-cell-properties fo:border-bottom="none" fo:background-color="#beee84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超連結" style:data-style-name="N0">
      <style:table-cell-properties fo:border-bottom="none" fo:background-color="#beee84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2" style:family="table-cell" style:parent-style-name="超連結" style:data-style-name="N0">
      <style:table-cell-properties fo:background-color="#beee84" style:text-align-source="fix" style:repeat-content="false" style:vertical-align="middle"/>
      <style:paragraph-properties fo:text-align="start" fo:margin-left="0mm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0">
      <style:table-cell-properties fo:border-bottom="0.06pt solid #000000" fo:background-color="#ffff99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order-bottom="none" fo:background-color="#ffff99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fo:background-color="#ffff99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border-bottom="none" fo:background-color="#ffff99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-bottom="0.06pt solid #000000" fo:background-color="#ffff99" fo:wrap-option="wrap" fo:border-left="0.06pt solid #000000" fo:border-right="0.06pt solid #000000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4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fo:border-bottom="0.06pt solid #000000" fo:background-color="#ffff99" fo:border-left="none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fo:border-bottom="none" fo:background-color="#ffff99" fo:border-left="none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0">
      <style:table-cell-properties fo:border-bottom="0.06pt solid #000000" fo:background-color="#ffff99" fo:wrap-option="wrap" fo:border-left="0.06pt solid #000000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0">
      <style:table-cell-properties fo:border-bottom="0.06pt solid #000000" fo:background-color="#ffff99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fo:border-bottom="0.06pt solid #000000" fo:background-color="#ffff99" fo:wrap-option="wrap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10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fo:border-bottom="none" fo:background-color="#ffff99" fo:wrap-option="wrap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fo:border-bottom="0.06pt solid #000000" fo:background-color="#ffff99" fo:wrap-option="wrap" fo:border-left="none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10">
      <style:table-cell-properties fo:border-bottom="0.06pt solid #000000" fo:background-color="#ffff99" fo:wrap-option="wrap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0">
      <style:table-cell-properties fo:border-bottom="none" fo:background-color="#ffff99" fo:wrap-option="wrap" fo:border-left="none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1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145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142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142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目錄" table:style-name="ta1" table:print-ranges="目錄.A1:目錄.I14">
        <table:table-column table:style-name="co1" table:number-columns-repeated="1024" table:default-cell-style-name="ce15"/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3-2 財政局目錄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a xlink:href="#財政局.A3" xlink:type="simple">市庫本年度收入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28" xlink:type="simple">市庫以前年度收入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49" xlink:type="simple">市庫本年度支出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73" xlink:type="simple">市庫以前年度支出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99" xlink:type="simple">臺中市信用合作社服務據點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132" xlink:type="simple">財政局管轄第二信用合作社概況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145" xlink:type="simple">第二信用合作社存放款餘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150" xlink:type="simple">金融機構家數(含總機構及分支機構)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171" xlink:type="simple">主要金融機構存放款餘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179" xlink:type="simple">市有財產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240" xlink:type="simple">財政局抽檢菸酒業者情形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252" xlink:type="simple">市府公共債務</text:a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4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財政局" table:style-name="ta2">
        <table:table-column table:style-name="co2" table:number-columns-repeated="5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1015" table:default-cell-style-name="ce64"/>
        <table:table-row table:style-name="ro2">
          <table:table-cell table:style-name="ce17" table:number-columns-repeated="9"/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9" office:value-type="string" calcext:value-type="string">
            <text:p><text:span text:style-name="T1">單位</text:span></text:p>
          </table:table-cell>
          <table:table-cell table:style-name="ce61" office:value-type="string" calcext:value-type="string">
            <text:p><text:span text:style-name="T1">資料期間</text:span></text:p>
          </table:table-cell>
          <table:table-cell table:style-name="ce61" office:value-type="string" calcext:value-type="string">
            <text:p><text:span text:style-name="T1">統計數據</text:span>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19" office:value-type="string" calcext:value-type="string" table:number-columns-spanned="1" table:number-rows-spanned="22">
            <text:p><text:span text:style-name="T2">市庫本年度收入</text:span></text:p>
          </table:table-cell>
          <table:table-cell table:style-name="ce23" office:value-type="string" calcext:value-type="string" table:number-columns-spanned="5" table:number-rows-spanned="1">
            <text:p><text:span text:style-name="T2">總計</text:span></text:p>
          </table:table-cell>
          <table:covered-table-cell table:number-columns-repeated="4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59562581.085" calcext:value-type="float">
            <text:p>159562581 </text:p>
          </table:table-cell>
          <table:table-cell table:style-name="ce14"/>
          <table:table-cell table:style-name="ce65"/>
          <table:table-cell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1" table:number-rows-spanned="13">
            <text:p><text:span text:style-name="T2">稅課收入</text:span></text:p>
          </table:table-cell>
          <table:table-cell table:style-name="ce44" office:value-type="string" calcext:value-type="string">
            <text:p><text:span text:style-name="T2">合計</text:span></text:p>
          </table:table-cell>
          <table:table-cell table:style-name="ce52" table:number-columns-repeated="2"/>
          <table:table-cell table:style-name="ce55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70320359.457" calcext:value-type="float">
            <text:p>70320359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地價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8707854.988" calcext:value-type="float">
            <text:p>8707855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土地增值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3403575.645" calcext:value-type="float">
            <text:p>13403576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45" office:value-type="string" calcext:value-type="string">
            <text:p>特別稅課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.092" calcext:value-type="float">
            <text:p>4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房屋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8796397.67" calcext:value-type="float">
            <text:p>8796398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使用牌照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8788052.704" calcext:value-type="float">
            <text:p>8788053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契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616681.095" calcext:value-type="float">
            <text:p>1616681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印花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048033.728" calcext:value-type="float">
            <text:p>1048034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娛樂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28573.777" calcext:value-type="float">
            <text:p>128574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遺產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983357.234" calcext:value-type="float">
            <text:p>983357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贈與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169141.051" calcext:value-type="float">
            <text:p>1169141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菸酒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894332.716" calcext:value-type="float">
            <text:p>894333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統籌分配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4784354.757" calcext:value-type="float">
            <text:p>24784355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/>
          <table:table-cell table:style-name="ce25" office:value-type="string" calcext:value-type="string">
            <text:p><text:span text:style-name="T2">罰款及賠償收入</text:span></text:p>
          </table:table-cell>
          <table:table-cell table:style-name="ce46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406592.027" calcext:value-type="float">
            <text:p>2406592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/>
          <table:table-cell table:style-name="ce25" office:value-type="string" calcext:value-type="string">
            <text:p><text:span text:style-name="T2">規費收入</text:span></text:p>
          </table:table-cell>
          <table:table-cell table:style-name="ce46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257896.271" calcext:value-type="float">
            <text:p>4257896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/>
          <table:table-cell table:style-name="ce25" office:value-type="string" calcext:value-type="string">
            <text:p><text:span text:style-name="T2">財產收入</text:span></text:p>
          </table:table-cell>
          <table:table-cell table:style-name="ce46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068521.469" calcext:value-type="float">
            <text:p>1068521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/>
          <table:table-cell table:style-name="ce25" office:value-type="string" calcext:value-type="string">
            <text:p><text:span text:style-name="T2">營業盈餘及事業收入</text:span></text:p>
          </table:table-cell>
          <table:table-cell table:style-name="ce46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274" calcext:value-type="float">
            <text:p>4274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/>
          <table:table-cell table:style-name="ce25" office:value-type="string" calcext:value-type="string">
            <text:p><text:span text:style-name="T2">補助收入</text:span></text:p>
          </table:table-cell>
          <table:table-cell table:style-name="ce46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6895758.81" calcext:value-type="float">
            <text:p>26895759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/>
          <table:table-cell table:style-name="ce25" office:value-type="string" calcext:value-type="string">
            <text:p><text:span text:style-name="T2">捐獻及贈與收入</text:span></text:p>
          </table:table-cell>
          <table:table-cell table:style-name="ce46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06487.413" calcext:value-type="float">
            <text:p>406487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/>
          <table:table-cell table:style-name="ce25" office:value-type="string" calcext:value-type="string">
            <text:p><text:span text:style-name="T2">其他收入</text:span></text:p>
          </table:table-cell>
          <table:table-cell table:style-name="ce46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702691.638" calcext:value-type="float">
            <text:p>2702692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/>
          <table:table-cell table:style-name="ce26" office:value-type="string" calcext:value-type="string">
            <text:p><text:span text:style-name="T2">融資性收入</text:span>(<text:span text:style-name="T2">賒借收入</text:span>)</text:p>
          </table:table-cell>
          <table:table-cell table:style-name="ce47"/>
          <table:table-cell table:style-name="ce52" table:number-columns-repeated="2"/>
          <table:table-cell table:style-name="ce55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51500000" calcext:value-type="float">
            <text:p>51500000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19" office:value-type="string" calcext:value-type="string" table:number-columns-spanned="1" table:number-rows-spanned="13">
            <text:p><text:span text:style-name="T2">市庫以前年度收入</text:span></text:p>
          </table:table-cell>
          <table:table-cell table:style-name="ce23" office:value-type="string" calcext:value-type="string" table:number-columns-spanned="5" table:number-rows-spanned="1">
            <text:p><text:span text:style-name="T2">總計</text:span></text:p>
          </table:table-cell>
          <table:covered-table-cell table:number-columns-repeated="4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0251350.309" calcext:value-type="float">
            <text:p>20251350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1" table:number-rows-spanned="12">
            <text:p><text:span text:style-name="T2">稅課收入</text:span></text:p>
          </table:table-cell>
          <table:table-cell table:style-name="ce44" office:value-type="string" calcext:value-type="string">
            <text:p><text:span text:style-name="T2">合計</text:span></text:p>
          </table:table-cell>
          <table:table-cell table:style-name="ce52" table:number-columns-repeated="2"/>
          <table:table-cell table:style-name="ce55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726254.16" calcext:value-type="float">
            <text:p>1726254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地價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68948.907" calcext:value-type="float">
            <text:p>168949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土地增值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77128.262" calcext:value-type="float">
            <text:p>177128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房屋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36933.386" calcext:value-type="float">
            <text:p>36933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使用牌照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95534.892" calcext:value-type="float">
            <text:p>95535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契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6982.161" calcext:value-type="float">
            <text:p>26982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印花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3290.237" calcext:value-type="float">
            <text:p>13290 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0" office:value-type="string" calcext:value-type="string">
            <text:p><text:span text:style-name="T2">娛樂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156.709" calcext:value-type="float">
            <text:p>1157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遺產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-7589.788" calcext:value-type="float">
            <text:p>-759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贈與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-31865.145" calcext:value-type="float">
            <text:p>-3186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菸酒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97229.154" calcext:value-type="float">
            <text:p>97229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統籌分配稅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148505.385" calcext:value-type="float">
            <text:p>1148505 </text:p>
          </table:table-cell>
          <table:table-cell table:style-name="ce14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9" office:value-type="string" calcext:value-type="string">
            <text:p><text:span text:style-name="T1">單位</text:span></text:p>
          </table:table-cell>
          <table:table-cell table:style-name="ce61" office:value-type="string" calcext:value-type="string">
            <text:p><text:span text:style-name="T1">資料期間</text:span></text:p>
          </table:table-cell>
          <table:table-cell table:style-name="ce61" office:value-type="string" calcext:value-type="string">
            <text:p><text:span text:style-name="T1">統計數據</text:span>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1" table:number-rows-spanned="8">
            <text:p>市庫以前年度收入</text:p>
          </table:table-cell>
          <table:table-cell table:style-name="ce25" office:value-type="string" calcext:value-type="string">
            <text:p><text:span text:style-name="T2">罰款及賠償收入</text:span></text:p>
          </table:table-cell>
          <table:table-cell table:style-name="ce30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88073.204" calcext:value-type="float">
            <text:p>28807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<text:span text:style-name="T2">規費收入</text:span></text:p>
          </table:table-cell>
          <table:table-cell table:style-name="ce30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-3663.987" calcext:value-type="float">
            <text:p>-3664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<text:span text:style-name="T2">財產收入</text:span></text:p>
          </table:table-cell>
          <table:table-cell table:style-name="ce30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55354.51" calcext:value-type="float">
            <text:p>5535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<text:span text:style-name="T2">營業盈餘及事業收入</text:span></text:p>
          </table:table-cell>
          <table:table-cell table:style-name="ce30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500000" calcext:value-type="float">
            <text:p>250000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<text:span text:style-name="T2">補助收入</text:span></text:p>
          </table:table-cell>
          <table:table-cell table:style-name="ce30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44924.885" calcext:value-type="float">
            <text:p>44492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<text:span text:style-name="T2">捐獻及贈與收入</text:span></text:p>
          </table:table-cell>
          <table:table-cell table:style-name="ce30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63005.223" calcext:value-type="float">
            <text:p>6300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5" office:value-type="string" calcext:value-type="string">
            <text:p><text:span text:style-name="T2">其他收入</text:span></text:p>
          </table:table-cell>
          <table:table-cell table:style-name="ce30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77402.314" calcext:value-type="float">
            <text:p>17740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6" office:value-type="string" calcext:value-type="string">
            <text:p><text:span text:style-name="T2">融資性收入</text:span>(<text:span text:style-name="T2">賒借收入</text:span>)</text:p>
          </table:table-cell>
          <table:table-cell table:style-name="ce47"/>
          <table:table-cell table:style-name="ce52" table:number-columns-repeated="2"/>
          <table:table-cell table:style-name="ce55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5000000" calcext:value-type="float">
            <text:p>1500000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24">
            <text:p><text:span text:style-name="T2">市庫本年度支出</text:span></text:p>
          </table:table-cell>
          <table:table-cell table:style-name="ce23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74404675.809" calcext:value-type="float">
            <text:p>17440467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7" office:value-type="string" calcext:value-type="string">
            <text:p><text:span text:style-name="T2">政權行使支出</text:span></text:p>
          </table:table-cell>
          <table:table-cell table:style-name="ce48"/>
          <table:table-cell table:style-name="ce53" table:number-columns-repeated="2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646892.993" calcext:value-type="float">
            <text:p>64689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行政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204036.047" calcext:value-type="float">
            <text:p>120403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民政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8522695.947" calcext:value-type="float">
            <text:p>852269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財務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021757.25" calcext:value-type="float">
            <text:p>1021757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教育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6203834.964" calcext:value-type="float">
            <text:p>4620383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文化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884643.793" calcext:value-type="float">
            <text:p>1884644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農業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868376.171" calcext:value-type="float">
            <text:p>286837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工業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589940.183" calcext:value-type="float">
            <text:p>158994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交通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3516211.475" calcext:value-type="float">
            <text:p>1351621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其他經濟服務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135562.675" calcext:value-type="float">
            <text:p>113556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社會保險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770249.524" calcext:value-type="float">
            <text:p>77025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社會救助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712348.066" calcext:value-type="float">
            <text:p>1712348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福利服務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1190736.527" calcext:value-type="float">
            <text:p>11190737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國民就業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6083.933" calcext:value-type="float">
            <text:p>26084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醫療保健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420880.02" calcext:value-type="float">
            <text:p>142088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社區發展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638217.43" calcext:value-type="float">
            <text:p>638217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環境保護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6869705.584" calcext:value-type="float">
            <text:p>686970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退休撫卹給付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683772.728" calcext:value-type="float">
            <text:p>268377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警政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9228962.922" calcext:value-type="float">
            <text:p>922896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債務付息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353690.394" calcext:value-type="float">
            <text:p>35369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其他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16077.183" calcext:value-type="float">
            <text:p>416077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第二預備金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融資性支出</text:span>(<text:span text:style-name="T2">債務還本</text:span>)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60500000" calcext:value-type="float">
            <text:p>6050000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3">
            <text:p><text:span text:style-name="T2">市庫以前年度支出</text:span></text:p>
          </table:table-cell>
          <table:table-cell table:style-name="ce23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9351865.027" calcext:value-type="float">
            <text:p>935186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政權行使支出</text:span></text:p>
          </table:table-cell>
          <table:table-cell table:style-name="ce50" table:number-columns-repeated="3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0127.56" calcext:value-type="float">
            <text:p>10128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行政支出</text:span></text:p>
          </table:table-cell>
          <table:table-cell table:style-name="ce50" table:number-columns-repeated="3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3295.149" calcext:value-type="float">
            <text:p>23295 </text:p>
          </table:table-cell>
          <table:table-cell table:style-name="ce14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6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9" office:value-type="string" calcext:value-type="string">
            <text:p><text:span text:style-name="T1">單位</text:span></text:p>
          </table:table-cell>
          <table:table-cell table:style-name="ce61" office:value-type="string" calcext:value-type="string">
            <text:p><text:span text:style-name="T1">資料期間</text:span></text:p>
          </table:table-cell>
          <table:table-cell table:style-name="ce61" office:value-type="string" calcext:value-type="string">
            <text:p><text:span text:style-name="T1">統計數據</text:span>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20">
            <text:p><text:span text:style-name="T2">市庫以前年度支出</text:span></text:p>
          </table:table-cell>
          <table:table-cell table:style-name="ce28" office:value-type="string" calcext:value-type="string">
            <text:p><text:span text:style-name="T2">民政支出</text:span></text:p>
          </table:table-cell>
          <table:table-cell table:style-name="ce50" table:number-columns-repeated="3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00432.481" calcext:value-type="float">
            <text:p>40043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財務支出</text:span></text:p>
          </table:table-cell>
          <table:table-cell table:style-name="ce50" table:number-columns-repeated="3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6046.567" calcext:value-type="float">
            <text:p>16047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教育支出</text:span></text:p>
          </table:table-cell>
          <table:table-cell table:style-name="ce50" table:number-columns-repeated="3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文化支出</text:span></text:p>
          </table:table-cell>
          <table:table-cell table:style-name="ce50" table:number-columns-repeated="3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851034.674" calcext:value-type="float">
            <text:p>85103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農業支出</text:span></text:p>
          </table:table-cell>
          <table:table-cell table:style-name="ce50" table:number-columns-repeated="3"/>
          <table:table-cell table:style-name="ce56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906583.678" calcext:value-type="float">
            <text:p>906584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工業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27920.125" calcext:value-type="float">
            <text:p>22792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交通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434921.808" calcext:value-type="float">
            <text:p>443492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其他經濟服務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836360.796" calcext:value-type="float">
            <text:p>83636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社會保險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社會救助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福利服務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29763.625" calcext:value-type="float">
            <text:p>129764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國民就業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醫療保健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8252.328" calcext:value-type="float">
            <text:p>4825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社區發展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86111.173" calcext:value-type="float">
            <text:p>48611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環境保護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73827.797" calcext:value-type="float">
            <text:p>473828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退休撫卹給付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警政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345623.829" calcext:value-type="float">
            <text:p>345624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債務付息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其他支出</text:span></text:p>
          </table:table-cell>
          <table:table-cell table:style-name="ce49"/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161563.437" calcext:value-type="float">
            <text:p>16156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融資性支出</text:span>(<text:span text:style-name="T2">債務還本</text:span>)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1" table:number-rows-spanned="15">
            <text:p><text:span text:style-name="T2">臺中市信用合作社服務據點</text:span></text:p>
          </table:table-cell>
          <table:table-cell table:style-name="ce23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9" calcext:value-type="float">
            <text:p>29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中　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" calcext:value-type="float">
            <text:p>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東　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" calcext:value-type="float">
            <text:p>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南　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" calcext:value-type="float">
            <text:p>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西　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" calcext:value-type="float">
            <text:p>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北　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" calcext:value-type="float">
            <text:p>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西屯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" calcext:value-type="float">
            <text:p>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南屯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5" calcext:value-type="float">
            <text:p>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北屯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" calcext:value-type="float">
            <text:p>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豐原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東勢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大甲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清水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沙鹿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梧棲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6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9" office:value-type="string" calcext:value-type="string">
            <text:p><text:span text:style-name="T1">單位</text:span></text:p>
          </table:table-cell>
          <table:table-cell table:style-name="ce61" office:value-type="string" calcext:value-type="string">
            <text:p><text:span text:style-name="T1">資料期間</text:span></text:p>
          </table:table-cell>
          <table:table-cell table:style-name="ce61" office:value-type="string" calcext:value-type="string">
            <text:p><text:span text:style-name="T1">統計數據</text:span>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1" table:number-rows-spanned="15">
            <text:p><text:span text:style-name="T2">臺中市信用合作社服務據點</text:span></text:p>
          </table:table-cell>
          <table:table-cell table:style-name="ce29" office:value-type="string" calcext:value-type="string">
            <text:p><text:span text:style-name="T2">后里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神岡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潭子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" calcext:value-type="float">
            <text:p>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大雅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" calcext:value-type="float">
            <text:p>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新社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石岡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外埔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大安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烏日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" calcext:value-type="float">
            <text:p>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大肚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龍井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霧峰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太平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" calcext:value-type="float">
            <text:p>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大里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" calcext:value-type="float">
            <text:p>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9" office:value-type="string" calcext:value-type="string">
            <text:p><text:span text:style-name="T2">和平區</text:span></text:p>
          </table:table-cell>
          <table:table-cell table:style-name="ce50" table:number-columns-repeated="2"/>
          <table:table-cell table:style-name="ce53"/>
          <table:table-cell table:style-name="ce57"/>
          <table:table-cell table:style-name="ce60" office:value-type="string" calcext:value-type="string">
            <text:p><text:span text:style-name="T2">處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13">
            <text:p><text:span text:style-name="T2">財政局管轄第二信用合作社概況</text:span></text:p>
          </table:table-cell>
          <table:table-cell table:style-name="ce24" office:value-type="string" calcext:value-type="string" table:number-columns-spanned="1" table:number-rows-spanned="4">
            <text:p><text:span text:style-name="T2">機構數</text:span></text:p>
          </table:table-cell>
          <table:table-cell table:style-name="ce29" office:value-type="string" calcext:value-type="string">
            <text:p><text:span text:style-name="T2">合計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1" calcext:value-type="float">
            <text:p>2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總</text:span>  <text:span text:style-name="T2">社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" calcext:value-type="float">
            <text:p>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分</text:span>  <text:span text:style-name="T2">社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9" calcext:value-type="float">
            <text:p>19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營業部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" calcext:value-type="float">
            <text:p>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4" office:value-type="string" calcext:value-type="string" table:number-columns-spanned="1" table:number-rows-spanned="3">
            <text:p><text:span text:style-name="T2">社員數</text:span></text:p>
          </table:table-cell>
          <table:table-cell table:style-name="ce29" office:value-type="string" calcext:value-type="string">
            <text:p><text:span text:style-name="T2">個人社員數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人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58635" calcext:value-type="float">
            <text:p>5863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非營利法人社員數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人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40" calcext:value-type="float">
            <text:p>4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中小企業準社員數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人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008" calcext:value-type="float">
            <text:p>2008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4" office:value-type="string" calcext:value-type="string" table:number-columns-spanned="1" table:number-rows-spanned="6">
            <text:p><text:span text:style-name="T2">職工人數</text:span></text:p>
          </table:table-cell>
          <table:table-cell table:style-name="ce29" office:value-type="string" calcext:value-type="string">
            <text:p><text:span text:style-name="T2">合計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人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19" calcext:value-type="float">
            <text:p>319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理事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人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9" calcext:value-type="float">
            <text:p>9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監事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人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5" calcext:value-type="float">
            <text:p>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職員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人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98" calcext:value-type="float">
            <text:p>298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臨時人員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人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工友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人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7" calcext:value-type="float">
            <text:p>7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7">
            <text:p><text:span text:style-name="T2">第二信用合作社存放款餘額</text:span></text:p>
          </table:table-cell>
          <table:table-cell table:style-name="ce24" office:value-type="string" calcext:value-type="string" table:number-columns-spanned="1" table:number-rows-spanned="4">
            <text:p><text:span text:style-name="T2">存款餘額</text:span></text:p>
          </table:table-cell>
          <table:table-cell table:style-name="ce29" office:value-type="string" calcext:value-type="string">
            <text:p><text:span text:style-name="T2">合計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66544321.797" calcext:value-type="float">
            <text:p>6654432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活期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7474280.3808" calcext:value-type="float">
            <text:p>2747428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定期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5791066.246" calcext:value-type="float">
            <text:p>579106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儲蓄存款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3278975.1702" calcext:value-type="float">
            <text:p>3327897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4" office:value-type="string" calcext:value-type="string" table:number-columns-spanned="1" table:number-rows-spanned="3">
            <text:p><text:span text:style-name="T2">放款餘額</text:span></text:p>
          </table:table-cell>
          <table:table-cell table:style-name="ce29" office:value-type="string" calcext:value-type="string">
            <text:p><text:span text:style-name="T2">合計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49466314.8889" calcext:value-type="float">
            <text:p>4946631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<text:span text:style-name="T2">無擔保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488292.377" calcext:value-type="float">
            <text:p>48829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擔保</text:span></text:p>
          </table:table-cell>
          <table:table-cell table:style-name="ce50"/>
          <table:table-cell table:style-name="ce53"/>
          <table:table-cell table:style-name="ce57"/>
          <table:table-cell table:style-name="ce60" office:value-type="string" calcext:value-type="string">
            <text:p><text:span text:style-name="T2">千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48978022.5119" calcext:value-type="float">
            <text:p>48978023 </text:p>
          </table:table-cell>
          <table:table-cell table:style-name="ce14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6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9" office:value-type="string" calcext:value-type="string">
            <text:p><text:span text:style-name="T1">單位</text:span></text:p>
          </table:table-cell>
          <table:table-cell table:style-name="ce61" office:value-type="string" calcext:value-type="string">
            <text:p><text:span text:style-name="T1">資料期間</text:span></text:p>
          </table:table-cell>
          <table:table-cell table:style-name="ce61" office:value-type="string" calcext:value-type="string">
            <text:p><text:span text:style-name="T1">統計數據</text:span>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16">
            <text:p><text:span text:style-name="T2">金融機構家數</text:span>(<text:span text:style-name="T2">含總機構及分支機構</text:span>)</text:p>
          </table:table-cell>
          <table:table-cell table:style-name="ce30" office:value-type="string" calcext:value-type="string">
            <text:p><text:span text:style-name="T2">合　計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573" calcext:value-type="float">
            <text:p>57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本國銀行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99" calcext:value-type="float">
            <text:p>399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外國銀行在臺分行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4" calcext:value-type="float">
            <text:p>4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大陸地區銀行在臺分行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信用合作社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8" calcext:value-type="float">
            <text:p>28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農會信用部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00" calcext:value-type="float">
            <text:p>10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漁會信用部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票券金融公司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5" calcext:value-type="float">
            <text:p>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證券金融公司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" calcext:value-type="float">
            <text:p>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本國壽險公司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7" calcext:value-type="float">
            <text:p>17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本國產險公司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8" calcext:value-type="float">
            <text:p>18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外國壽險公司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外國產險公司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再保險公司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金融控股公司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0" office:value-type="string" calcext:value-type="string">
            <text:p><text:span text:style-name="T2">信託投資公司</text:span></text:p>
          </table:table-cell>
          <table:table-cell table:style-name="ce25"/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13">
            <text:p><text:span text:style-name="T2">主要金融機構存放款餘額</text:span></text:p>
          </table:table-cell>
          <table:table-cell table:style-name="ce24" office:value-type="string" calcext:value-type="string" table:number-columns-spanned="1" table:number-rows-spanned="7">
            <text:p><text:span text:style-name="T2">存款餘額</text:span></text:p>
          </table:table-cell>
          <table:table-cell table:style-name="ce51" office:value-type="string" calcext:value-type="string">
            <text:p><text:span text:style-name="T2">合計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4108623" calcext:value-type="float">
            <text:p>410862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本國銀行</text:span></text:p>
            <text:p/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425987" calcext:value-type="float">
            <text:p>3425987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外國銀行在臺分行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2868" calcext:value-type="float">
            <text:p>22868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大陸地區銀行在臺分行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信用合作社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72480" calcext:value-type="float">
            <text:p>7248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郵政儲金匯業局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587288" calcext:value-type="float">
            <text:p>587288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信託投資公司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4" office:value-type="string" calcext:value-type="string" table:number-columns-spanned="1" table:number-rows-spanned="6">
            <text:p><text:span text:style-name="T2">放款餘額</text:span></text:p>
          </table:table-cell>
          <table:table-cell table:style-name="ce30" office:value-type="string" calcext:value-type="string">
            <text:p><text:span text:style-name="T2">合計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691701" calcext:value-type="float">
            <text:p>269170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本國銀行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2593949" calcext:value-type="float">
            <text:p>2593949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外國銀行在臺分行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3434" calcext:value-type="float">
            <text:p>33434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大陸地區銀行在臺分行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信用合作社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64318" calcext:value-type="float">
            <text:p>64318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信託投資公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百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6">
            <text:p><text:span text:style-name="T2">市有財產數</text:span></text:p>
          </table:table-cell>
          <table:table-cell table:style-name="ce24" office:value-type="string" calcext:value-type="string" table:number-columns-spanned="1" table:number-rows-spanned="6">
            <text:p><text:span text:style-name="T2">總計</text:span></text:p>
          </table:table-cell>
          <table:table-cell table:style-name="ce30" office:value-type="string" calcext:value-type="string">
            <text:p><text:span text:style-name="T2">合計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622089167815" calcext:value-type="float">
            <text:p>62208916781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土地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467855839050" calcext:value-type="float">
            <text:p>46785583905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土地改良物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9967505279" calcext:value-type="float">
            <text:p>39967505279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房屋建築及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73567442751" calcext:value-type="float">
            <text:p>7356744275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機械及設備</text:span> 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3521624591" calcext:value-type="float">
            <text:p>1352162459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交通及運輸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1053655288" calcext:value-type="float">
            <text:p>11053655288 </text:p>
          </table:table-cell>
          <table:table-cell table:style-name="ce14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6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9" office:value-type="string" calcext:value-type="string">
            <text:p><text:span text:style-name="T1">單位</text:span></text:p>
          </table:table-cell>
          <table:table-cell table:style-name="ce61" office:value-type="string" calcext:value-type="string">
            <text:p><text:span text:style-name="T1">資料期間</text:span></text:p>
          </table:table-cell>
          <table:table-cell table:style-name="ce61" office:value-type="string" calcext:value-type="string">
            <text:p><text:span text:style-name="T1">統計數據</text:span>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35">
            <text:p><text:span text:style-name="T2">市有財產數</text:span></text:p>
          </table:table-cell>
          <table:table-cell table:style-name="ce31" office:value-type="string" calcext:value-type="string">
            <text:p><text:span text:style-name="T2">總計</text:span></text:p>
          </table:table-cell>
          <table:table-cell table:style-name="ce51" office:value-type="string" calcext:value-type="string">
            <text:p><text:span text:style-name="T2">雜項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1717555660" calcext:value-type="float">
            <text:p>1171755566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2"/>
          <table:table-cell table:style-name="ce51" office:value-type="string" calcext:value-type="string">
            <text:p><text:span text:style-name="T2">有價證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651377000" calcext:value-type="float">
            <text:p>365137700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2"/>
          <table:table-cell table:style-name="ce51" office:value-type="string" calcext:value-type="string">
            <text:p><text:span text:style-name="T2">權利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754168196" calcext:value-type="float">
            <text:p>75416819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3"/>
          <table:table-cell table:style-name="ce51" office:value-type="string" calcext:value-type="string">
            <text:p><text:span text:style-name="T2">其他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4" office:value-type="string" calcext:value-type="string" table:number-columns-spanned="1" table:number-rows-spanned="10">
            <text:p><text:span text:style-name="T2">公務用</text:span></text:p>
          </table:table-cell>
          <table:table-cell table:style-name="ce30" office:value-type="string" calcext:value-type="string">
            <text:p><text:span text:style-name="T2">合計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56138136768" calcext:value-type="float">
            <text:p>156138136768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土地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57890192913" calcext:value-type="float">
            <text:p>5789019291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土地改良物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745842993" calcext:value-type="float">
            <text:p>374584299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房屋建築及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58337630706" calcext:value-type="float">
            <text:p>5833763070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機械及設備</text:span> 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2765667362" calcext:value-type="float">
            <text:p>1276566736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交通及運輸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9673952997" calcext:value-type="float">
            <text:p>9673952997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雜項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9917357904" calcext:value-type="float">
            <text:p>9917357904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有價證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060330000" calcext:value-type="float">
            <text:p>306033000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權利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747161893" calcext:value-type="float">
            <text:p>74716189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其他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4" office:value-type="string" calcext:value-type="string" table:number-columns-spanned="1" table:number-rows-spanned="10">
            <text:p><text:span text:style-name="T2">公共用</text:span></text:p>
          </table:table-cell>
          <table:table-cell table:style-name="ce30" office:value-type="string" calcext:value-type="string">
            <text:p><text:span text:style-name="T2">合計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446289516412" calcext:value-type="float">
            <text:p>44628951641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土地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91450323222" calcext:value-type="float">
            <text:p>39145032322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土地改良物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36221662286" calcext:value-type="float">
            <text:p>3622166228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房屋建築及設備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5098825600" calcext:value-type="float">
            <text:p>1509882560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機械及設備</text:span> 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755157229" calcext:value-type="float">
            <text:p>755157229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交通及運輸設備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956399016" calcext:value-type="float">
            <text:p>95639901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雜項設備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800142756" calcext:value-type="float">
            <text:p>180014275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有價證券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權利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7006303" calcext:value-type="float">
            <text:p>700630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其他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4" office:value-type="string" calcext:value-type="string" table:number-columns-spanned="1" table:number-rows-spanned="10">
            <text:p><text:span text:style-name="T2">事業用</text:span></text:p>
          </table:table-cell>
          <table:table-cell table:style-name="ce30" office:value-type="string" calcext:value-type="string">
            <text:p><text:span text:style-name="T2">合計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823883275" calcext:value-type="float">
            <text:p>82388327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0" office:value-type="string" calcext:value-type="string">
            <text:p><text:span text:style-name="T2">土地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土地改良物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房屋建築及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機械及設備</text:span> 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交通及運輸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423303275" calcext:value-type="float">
            <text:p>42330327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雜項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有價證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400580000" calcext:value-type="float">
            <text:p>40058000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權利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其他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34" office:value-type="string" calcext:value-type="string">
            <text:p><text:span text:style-name="T2">非公用</text:span></text:p>
          </table:table-cell>
          <table:table-cell table:style-name="ce30" office:value-type="string" calcext:value-type="string">
            <text:p><text:span text:style-name="T2">合計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8837631360" calcext:value-type="float">
            <text:p>18837631360 </text:p>
          </table:table-cell>
          <table:table-cell table:style-name="ce14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6">
          <table:table-cell table:number-columns-repeated="9"/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9" office:value-type="string" calcext:value-type="string">
            <text:p><text:span text:style-name="T1">單位</text:span></text:p>
          </table:table-cell>
          <table:table-cell table:style-name="ce61" office:value-type="string" calcext:value-type="string">
            <text:p><text:span text:style-name="T1">資料期間</text:span></text:p>
          </table:table-cell>
          <table:table-cell table:style-name="ce61" office:value-type="string" calcext:value-type="string">
            <text:p><text:span text:style-name="T1">統計數據</text:span>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9">
            <text:p><text:span text:style-name="T2">市有財產數</text:span></text:p>
          </table:table-cell>
          <table:table-cell table:style-name="ce35" office:value-type="string" calcext:value-type="string" table:number-columns-spanned="1" table:number-rows-spanned="9">
            <text:p><text:span text:style-name="T2">非公用</text:span></text:p>
          </table:table-cell>
          <table:table-cell table:style-name="ce30" office:value-type="string" calcext:value-type="string">
            <text:p><text:span text:style-name="T2">土地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8515322915" calcext:value-type="float">
            <text:p>1851532291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土地改良物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房屋建築及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30986445" calcext:value-type="float">
            <text:p>13098644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機械及設備</text:span> 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800000" calcext:value-type="float">
            <text:p>80000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交通及運輸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雜項設備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55000" calcext:value-type="float">
            <text:p>5500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有價證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190467000" calcext:value-type="float">
            <text:p>19046700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權利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其他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12">
            <text:p><text:span text:style-name="T2">財政局抽檢菸酒業者情形</text:span></text:p>
          </table:table-cell>
          <table:table-cell table:style-name="ce24" office:value-type="string" calcext:value-type="string" table:number-columns-spanned="1" table:number-rows-spanned="3">
            <text:p><text:span text:style-name="T2">合計</text:span></text:p>
          </table:table-cell>
          <table:table-cell table:style-name="ce51" office:value-type="string" calcext:value-type="string">
            <text:p><text:span text:style-name="T2">家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5476" calcext:value-type="float">
            <text:p>25476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抽檢次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次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815" calcext:value-type="float">
            <text:p>81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抽檢比率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％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3" office:value-type="float" office:value="3.19908933898571" calcext:value-type="float">
            <text:p>3.2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4" office:value-type="string" calcext:value-type="string" table:number-columns-spanned="1" table:number-rows-spanned="3">
            <text:p><text:span text:style-name="T2">菸酒製造業</text:span></text:p>
          </table:table-cell>
          <table:table-cell table:style-name="ce51" office:value-type="string" calcext:value-type="string">
            <text:p><text:span text:style-name="T2">家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43" calcext:value-type="float">
            <text:p>4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抽檢次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次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63" calcext:value-type="float">
            <text:p>63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抽檢比率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％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3" office:value-type="float" office:value="146.511627906977" calcext:value-type="float">
            <text:p>146.5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4" office:value-type="string" calcext:value-type="string" table:number-columns-spanned="1" table:number-rows-spanned="3">
            <text:p><text:span text:style-name="T2">菸酒進口業</text:span></text:p>
          </table:table-cell>
          <table:table-cell table:style-name="ce51" office:value-type="string" calcext:value-type="string">
            <text:p><text:span text:style-name="T2">家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41" calcext:value-type="float">
            <text:p>24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抽檢次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次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37" calcext:value-type="float">
            <text:p>37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抽檢比率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％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3" office:value-type="float" office:value="15.3526970954357" calcext:value-type="float">
            <text:p>15.3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4" office:value-type="string" calcext:value-type="string" table:number-columns-spanned="1" table:number-rows-spanned="3">
            <text:p><text:span text:style-name="T2">菸酒販賣業</text:span></text:p>
          </table:table-cell>
          <table:table-cell table:style-name="ce51" office:value-type="string" calcext:value-type="string">
            <text:p><text:span text:style-name="T2">家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家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25192" calcext:value-type="float">
            <text:p>25192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抽檢次數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次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2" office:value-type="float" office:value="715" calcext:value-type="float">
            <text:p>715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1" office:value-type="string" calcext:value-type="string">
            <text:p><text:span text:style-name="T2">抽檢比率</text:span></text:p>
          </table:table-cell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％</text:span></text:p>
          </table:table-cell>
          <table:table-cell table:style-name="ce60" office:value-type="string" calcext:value-type="string">
            <text:p>106<text:span text:style-name="T2">年</text:span></text:p>
          </table:table-cell>
          <table:table-cell table:style-name="ce63" office:value-type="float" office:value="2.83820260400127" calcext:value-type="float">
            <text:p>2.84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" table:number-rows-spanned="5">
            <text:p><text:span text:style-name="T2">市府公共債務</text:span></text:p>
          </table:table-cell>
          <table:table-cell table:style-name="ce42" office:value-type="string" calcext:value-type="string" table:number-columns-spanned="1" table:number-rows-spanned="3">
            <text:p><text:span text:style-name="T3">非自償性債務未償餘額</text:span></text:p>
          </table:table-cell>
          <table:table-cell table:style-name="ce30" office:value-type="string" calcext:value-type="string">
            <text:p><text:span text:style-name="T2">合計</text:span></text:p>
          </table:table-cell>
          <table:table-cell table:style-name="ce50" table:number-columns-repeated="2"/>
          <table:table-cell table:style-name="ce56"/>
          <table:table-cell table:style-name="ce60" office:value-type="string" calcext:value-type="string">
            <text:p><text:span text:style-name="T2">億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3" office:value-type="float" office:value="1199.21" calcext:value-type="float">
            <text:p>1,199.2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8" office:value-type="string" calcext:value-type="string">
            <text:p>1<text:span text:style-name="T2">年以上</text:span>(<text:span text:style-name="T2">長期</text:span>)<text:span text:style-name="T2">債務未償餘額</text:span></text:p>
          </table:table-cell>
          <table:table-cell table:style-name="ce49"/>
          <table:table-cell table:style-name="ce50"/>
          <table:table-cell table:style-name="ce56"/>
          <table:table-cell table:style-name="ce60" office:value-type="string" calcext:value-type="string">
            <text:p><text:span text:style-name="T2">億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3" office:value-type="float" office:value="881.3" calcext:value-type="float">
            <text:p>881.3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28" office:value-type="string" calcext:value-type="string">
            <text:p><text:span text:style-name="T2">未滿</text:span>1<text:span text:style-name="T2">年</text:span>(<text:span text:style-name="T2">短期</text:span>)<text:span text:style-name="T2">債務未償餘額</text:span></text:p>
          </table:table-cell>
          <table:table-cell table:style-name="ce49"/>
          <table:table-cell table:style-name="ce50"/>
          <table:table-cell table:style-name="ce56"/>
          <table:table-cell table:style-name="ce60" office:value-type="string" calcext:value-type="string">
            <text:p><text:span text:style-name="T2">億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3" office:value-type="float" office:value="317.91" calcext:value-type="float">
            <text:p>317.91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平均每人負擔債務</text:span></text:p>
          </table:table-cell>
          <table:table-cell table:style-name="ce34"/>
          <table:table-cell table:style-name="ce49"/>
          <table:table-cell table:style-name="ce50"/>
          <table:table-cell table:style-name="ce56"/>
          <table:table-cell table:style-name="ce60" office:value-type="string" calcext:value-type="string">
            <text:p><text:span text:style-name="T2">萬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3" office:value-type="float" office:value="4.3" calcext:value-type="float">
            <text:p>4.30 </text:p>
          </table:table-cell>
          <table:table-cell table:style-name="ce14" table:number-columns-repeated="2"/>
          <table:table-cell table:number-columns-repeated="1013"/>
        </table:table-row>
        <table:table-row table:style-name="ro4">
          <table:covered-table-cell/>
          <table:table-cell table:style-name="ce28" office:value-type="string" calcext:value-type="string">
            <text:p><text:span text:style-name="T2">自償性債務未償餘額（含非營業特種基金）</text:span></text:p>
          </table:table-cell>
          <table:table-cell table:style-name="ce34" table:number-columns-repeated="4"/>
          <table:table-cell table:style-name="ce60" office:value-type="string" calcext:value-type="string">
            <text:p><text:span text:style-name="T2">億元</text:span></text:p>
          </table:table-cell>
          <table:table-cell table:style-name="ce60" office:value-type="string" calcext:value-type="string">
            <text:p>106<text:span text:style-name="T2">年底</text:span></text:p>
          </table:table-cell>
          <table:table-cell table:style-name="ce63" office:value-type="float" office:value="414.02" calcext:value-type="float">
            <text:p>414.02 </text:p>
          </table:table-cell>
          <table:table-cell table:style-name="ce14" table:number-columns-repeated="2"/>
          <table:table-cell table:number-columns-repeated="1013"/>
        </table:table-row>
        <table:table-row table:style-name="ro7" table:number-rows-repeated="10483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text>-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99mm" fo:margin-right="11.99mm" style:print-page-order="ttb" style:first-page-number="continue" style:scale-to="100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1.99mm" fo:margin-right="11.99mm" style:print-page-order="ttb" style:first-page-number="continue" style:scale-to="86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/>
    <meta:creation-date>2006-09-16T00:00:00Z</meta:creation-date>
    <dc:date>2018-10-08T09:21:45.930000000</dc:date>
    <meta:editing-duration>PT1M24S</meta:editing-duration>
    <meta:editing-cycles>1</meta:editing-cycles>
    <meta:document-statistic meta:table-count="2" meta:cell-count="1023" meta:object-count="0"/>
  </office:meta>
</office:document-meta>
</file>