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6229__36899__32080_" style:data-style-name="N0">
      <style:table-cell-properties fo:border-top="thin solid #000000" fo:border-bottom="none" fo:border-left="none" fo:border-right="none"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_36229__36899__32080_" style:data-style-name="N0">
      <style:table-cell-properties fo:background-color="#BEEE84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52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52">
      <style:table-cell-properties fo:border-top="thin solid #000000" fo:border-bottom="thin double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number-columns-repeated="5" table:default-cell-style-name="ce7"/>
        <table:table-column table:style-name="co2" table:default-cell-style-name="ce7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16375" table:default-cell-style-name="ce4"/>
        <table:table-row table:style-name="ro1">
          <table:table-cell table:number-columns-repeated="6" table:style-name="ce2"/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1-8.研究發展考核委員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<text:a xlink:href="#'研究發展考核委員會'.A3">中彰投苗區域治理平台合作提案數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1">
            <text:p><text:a xlink:href="#'研究發展考核委員會'.A4">1999專線營運焦點數據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1">
            <text:p><text:a xlink:href="#'研究發展考核委員會'.A18">無線網路服務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1">
            <text:p><text:a xlink:href="#'研究發展考核委員會'.A20">臺中市政府全球資訊網站服務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1">
            <text:p><text:a xlink:href="#'研究發展考核委員會'.A26">數位落差情形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1">
            <text:p><text:a xlink:href="#'研究發展考核委員會'.A41">市長信箱、市長室、服務中心、1999話務中心受理人民陳情案件－一級機關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1">
            <text:p><text:a xlink:href="#'研究發展考核委員會'.A67">市長信箱、服務中心、1999話務中心受理人民陳情案件－區公所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1">
            <text:p><text:a xlink:href="#'研究發展考核委員會'.A99">免書證免謄本系統查詢次數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1">
            <text:p><text:a xlink:href="#'研究發展考核委員會'.A103">各機關發包一百萬元以上標案數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1">
            <text:p><text:a xlink:href="#'研究發展考核委員會'.A106">一般公文案件辦理情形－一級機關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1">
            <text:p><text:a xlink:href="#'研究發展考核委員會'.A140">一般公文案件一級機關發文6日以內辦結比率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1">
            <text:p><text:a xlink:href="#'研究發展考核委員會'.A141">一般公文案件辦理情形－區公所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1">
            <text:p><text:a xlink:href="#'研究發展考核委員會'.A175">一般公文案件區公所發文6日以內辦結比率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11">
            <text:p><text:a xlink:href="#'研究發展考核委員會'.A176">「全民督工」系統通報案件數</text:a>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目錄.$A$1:目錄.$I$16" table:base-cell-address="目錄.$A$1"/>
        </table:named-expressions>
      </table:table>
      <table:table table:name="研究發展考核委員會" table:style-name="ta1">
        <table:table-column table:style-name="co1" table:number-columns-repeated="5" table:default-cell-style-name="ce7"/>
        <table:table-column table:style-name="co2" table:default-cell-style-name="ce7"/>
        <table:table-column table:style-name="co3" table:default-cell-style-name="ce8"/>
        <table:table-column table:style-name="co3" table:default-cell-style-name="ce32"/>
        <table:table-column table:style-name="co4" table:default-cell-style-name="ce33"/>
        <table:table-column table:style-name="co5" table:number-columns-repeated="16375" table:default-cell-style-name="ce4"/>
        <table:table-row table:style-name="ro1">
          <table:table-cell table:number-columns-repeated="6" table:style-name="ce2"/>
          <table:table-cell table:style-name="ce3"/>
          <table:table-cell table:style-name="ce12"/>
          <table:table-cell table:style-name="ce13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42">
            <text:p><text:span text:style-name="T2">統計項目</text:span></text:p>
          </table:table-cell>
          <table:covered-table-cell table:number-columns-repeated="5"/>
          <table:table-cell office:value-type="string" table:style-name="ce14">
            <text:p><text:span text:style-name="T2">單位</text:span></text:p>
          </table:table-cell>
          <table:table-cell office:value-type="string" table:style-name="ce15">
            <text:p><text:span text:style-name="T2">資料期間</text:span></text:p>
          </table:table-cell>
          <table:table-cell office:value-type="string" table:style-name="ce48">
            <text:p><text:span text:style-name="T4">統計數據</text:span>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中彰投苗區域治理平台合作提案數</text:p>
          </table:table-cell>
          <table:table-cell table:number-columns-repeated="4" table:style-name="ce17"/>
          <table:table-cell table:style-name="ce18"/>
          <table:table-cell office:value-type="string" table:style-name="ce19">
            <text:p><text:span text:style-name="T3">案</text:span></text:p>
          </table:table-cell>
          <table:table-cell office:value-type="string" table:style-name="ce19">
            <text:p>106<text:span text:style-name="T3">年</text:span></text:p>
          </table:table-cell>
          <table:table-cell office:value-type="float" office:value="50" table:style-name="ce49">
            <text:p>50<text:s/>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14" table:style-name="ce43">
            <text:p>1999<text:span text:style-name="T3">專線營運焦點數據</text:span></text:p>
          </table:table-cell>
          <table:table-cell office:value-type="string" table:style-name="ce17">
            <text:p><text:span text:style-name="T3">員工人數</text:span>(<text:span text:style-name="T3">月平均</text:span>)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8" table:style-name="ce49">
            <text:p>78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7">
            <text:p>1999<text:span text:style-name="T3">各項滿意度</text:span>(<text:span text:style-name="T3">月平均</text:span>)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%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7.68" table:style-name="ce50">
            <text:p>97.68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7">
            <text:p><text:span text:style-name="T3">派工結案滿意度</text:span>(<text:span text:style-name="T3">月平均</text:span>)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%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84" table:style-name="ce50">
            <text:p>84.00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7">
            <text:p><text:span text:style-name="T3">應答率</text:span>(<text:span text:style-name="T3">月平均</text:span>)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%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7.67" table:style-name="ce50">
            <text:p>97.67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7">
            <text:p><text:span text:style-name="T3">平均通話時間</text:span>(<text:span text:style-name="T3">月平均</text:span>)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秒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30" table:style-name="ce50">
            <text:p>130.00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7">
            <text:p><text:span text:style-name="T3">服務水準</text:span>(<text:span text:style-name="T3">月平均</text:span>)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%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7.84" table:style-name="ce50">
            <text:p>97.84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number-columns-spanned="1" table:number-rows-spanned="8" table:style-name="ce44">
            <text:p><text:span text:style-name="T3">服務情形</text:span></text:p>
          </table:table-cell>
          <table:table-cell office:value-type="string" table:style-name="ce17">
            <text:p><text:span text:style-name="T3">總進線量</text:span>(<text:span text:style-name="T3">月平均</text:span>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1477" table:style-name="ce49">
            <text:p>71,477<text:s/>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table-cell office:value-type="string" table:style-name="ce17">
            <text:p><text:span text:style-name="T3">諮詢</text:span>(<text:span text:style-name="T3">月平均</text:span>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7482" table:style-name="ce49">
            <text:p>27,482<text:s/>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table-cell office:value-type="string" table:style-name="ce17">
            <text:p><text:span text:style-name="T3">通報派工</text:span>(<text:span text:style-name="T3">月平均</text:span>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149" table:style-name="ce49">
            <text:p>5,149<text:s/>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table-cell office:value-type="string" table:style-name="ce17">
            <text:p><text:span text:style-name="T3">陳情申訴</text:span>(<text:span text:style-name="T3">月平均</text:span>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623" table:style-name="ce49">
            <text:p>6,623<text:s/>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table-cell office:value-type="string" table:style-name="ce17">
            <text:p><text:span text:style-name="T3">活動查詢</text:span>(<text:span text:style-name="T3">月平均</text:span>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12" table:style-name="ce49">
            <text:p>312<text:s/>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table-cell office:value-type="string" table:style-name="ce17">
            <text:p><text:span text:style-name="T3">電話轉接</text:span>(<text:span text:style-name="T3">月平均</text:span>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725" table:style-name="ce49">
            <text:p>1,725<text:s/>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table-cell office:value-type="string" table:style-name="ce17">
            <text:p><text:span text:style-name="T3">派工案件處理回報</text:span>(<text:span text:style-name="T3">月平均</text:span>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8662" table:style-name="ce49">
            <text:p>8,662<text:s/>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table-cell office:value-type="string" table:style-name="ce17">
            <text:p><text:span text:style-name="T3">其它</text:span>(<text:span text:style-name="T3">月平均</text:span>)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1524" table:style-name="ce49">
            <text:p>21,524<text:s/>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2" table:style-name="ce43">
            <text:p><text:span text:style-name="T3">無線網路服務</text:span></text:p>
          </table:table-cell>
          <table:table-cell office:value-type="string" table:style-name="ce17">
            <text:p><text:span text:style-name="T3">市府免費無線網路使用人次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341359" table:style-name="ce49">
            <text:p>9,341,359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7">
            <text:p><text:span text:style-name="T3">市府免費無線網路熱點數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個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065" table:style-name="ce49">
            <text:p>1,065<text:s/>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6" table:style-name="ce43">
            <text:p><text:span text:style-name="T3">臺中市政府全球資訊網站服務</text:span></text:p>
          </table:table-cell>
          <table:table-cell office:value-type="string" table:number-columns-spanned="1" table:number-rows-spanned="3" table:style-name="ce44">
            <text:p><text:span text:style-name="T3">市府網站瀏覽網頁數</text:span></text:p>
          </table:table-cell>
          <table:table-cell office:value-type="string" table:style-name="ce21">
            <text:p><text:span text:style-name="T3">合計</text:span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頁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6931456" table:style-name="ce49">
            <text:p>26,931,456<text:s/>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table-cell office:value-type="string" table:style-name="ce21">
            <text:p><text:span text:style-name="T3">中文網頁</text:span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頁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6797400" table:style-name="ce51">
            <text:p>26,797,400<text:s/>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table-cell office:value-type="string" table:style-name="ce21">
            <text:p><text:span text:style-name="T3">英文網頁</text:span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頁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34056" table:style-name="ce51">
            <text:p>134,056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number-columns-spanned="1" table:number-rows-spanned="3" table:style-name="ce44">
            <text:p><text:span text:style-name="T3">市府網站訪客數</text:span></text:p>
          </table:table-cell>
          <table:table-cell office:value-type="string" table:style-name="ce21">
            <text:p><text:span text:style-name="T3">合計</text:span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852805" table:style-name="ce51">
            <text:p>3,852,805<text:s/>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table-cell office:value-type="string" table:style-name="ce21">
            <text:p><text:span text:style-name="T3">中文網頁</text:span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800762" table:style-name="ce51">
            <text:p>3,800,762<text:s/>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table-cell office:value-type="string" table:style-name="ce21">
            <text:p><text:span text:style-name="T3">英文網頁</text:span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人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2043" table:style-name="ce51">
            <text:p>52,043<text:s/></text:p>
          </table:table-cell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7" table:style-name="ce43">
            <text:p><text:span text:style-name="T3">數位落差情形</text:span></text:p>
          </table:table-cell>
          <table:table-cell office:value-type="string" table:style-name="ce17">
            <text:p><text:span text:style-name="T3">家戶電腦擁有率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%</text:p>
          </table:table-cell>
          <table:table-cell office:value-type="string" table:style-name="ce20">
            <text:p>106<text:span text:style-name="T3">年</text:span></text:p>
          </table:table-cell>
          <table:table-cell office:value-type="string" table:style-name="ce52">
            <text:p>…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7">
            <text:p><text:span text:style-name="T3">家戶電腦設備人機比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台</text:span>/<text:span text:style-name="T3">人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string" table:style-name="ce52">
            <text:p>…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22">
            <text:p><text:span text:style-name="T3">家戶上網率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%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88.7" table:style-name="ce52">
            <text:p>88.70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7">
            <text:p><text:span text:style-name="T3">個人電腦使用率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%</text:p>
          </table:table-cell>
          <table:table-cell office:value-type="string" table:style-name="ce20">
            <text:p>106<text:span text:style-name="T3">年</text:span></text:p>
          </table:table-cell>
          <table:table-cell office:value-type="string" table:style-name="ce52">
            <text:p>…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23">
            <text:p><text:span text:style-name="T3">個人上網率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%</text:p>
          </table:table-cell>
          <table:table-cell office:value-type="string" table:style-name="ce20">
            <text:p>106<text:span text:style-name="T3">年</text:span></text:p>
          </table:table-cell>
          <table:table-cell office:value-type="string" table:style-name="ce52">
            <text:p>…</text:p>
          </table:table-cell>
          <table:table-cell table:number-columns-repeated="16375" table:style-name="ce5"/>
        </table:table-row>
        <table:table-row table:style-name="ro2">
          <table:covered-table-cell/>
          <table:table-cell table:style-name="ce24"/>
          <table:table-cell office:value-type="string" table:style-name="ce23">
            <text:p><text:span text:style-name="T3">使用無線或行動上網</text:span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%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7.9" table:style-name="ce52">
            <text:p>97.90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table:style-name="ce25"/>
          <table:table-cell table:style-name="ce24"/>
          <table:table-cell office:value-type="string" table:style-name="ce17">
            <text:p><text:span text:style-name="T3">使用政府機關免費無線網路</text:span></text:p>
          </table:table-cell>
          <table:table-cell table:style-name="ce17"/>
          <table:table-cell table:style-name="ce18"/>
          <table:table-cell office:value-type="string" table:style-name="ce19">
            <text:p>%</text:p>
          </table:table-cell>
          <table:table-cell office:value-type="string" table:style-name="ce20">
            <text:p>106<text:span text:style-name="T3">年</text:span></text:p>
          </table:table-cell>
          <table:table-cell office:value-type="string" table:style-name="ce52">
            <text:p>…</text:p>
          </table:table-cell>
          <table:table-cell table:number-columns-repeated="16375" table:style-name="ce5"/>
        </table:table-row>
        <table:table-row table:style-name="ro2">
          <table:table-cell table:number-columns-spanned="1" table:number-rows-spanned="5" table:style-name="ce45"/>
          <table:table-cell office:value-type="string" table:style-name="ce26">
            <text:p><text:span text:style-name="T3">合計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11911" table:style-name="ce51">
            <text:p>111,911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27">
            <text:p><text:span text:style-name="T3">市長室</text:span></text:p>
          </table:table-cell>
          <table:table-cell table:number-columns-repeated="3" table:style-name="ce28"/>
          <table:table-cell table:style-name="ce29"/>
          <table:table-cell office:value-type="string" table:style-name="ce30">
            <text:p><text:span text:style-name="T3">件</text:span></text:p>
          </table:table-cell>
          <table:table-cell office:value-type="string" table:style-name="ce31">
            <text:p>106<text:span text:style-name="T3">年</text:span></text:p>
          </table:table-cell>
          <table:table-cell office:value-type="float" office:value="24" table:style-name="ce49">
            <text:p>24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27">
            <text:p><text:span text:style-name="T3">秘書處</text:span></text:p>
          </table:table-cell>
          <table:table-cell table:number-columns-repeated="3" table:style-name="ce28"/>
          <table:table-cell table:style-name="ce29"/>
          <table:table-cell office:value-type="string" table:style-name="ce30">
            <text:p><text:span text:style-name="T3">件</text:span></text:p>
          </table:table-cell>
          <table:table-cell office:value-type="string" table:style-name="ce31">
            <text:p>106<text:span text:style-name="T3">年</text:span></text:p>
          </table:table-cell>
          <table:table-cell office:value-type="float" office:value="116" table:style-name="ce49">
            <text:p>116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21">
            <text:p><text:span text:style-name="T3">民政局</text:span></text:p>
          </table:table-cell>
          <table:table-cell table:style-name="ce17"/>
          <table:table-cell table:number-columns-repeated="2" table:style-name="ce28"/>
          <table:table-cell table:style-name="ce29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24" table:style-name="ce49">
            <text:p>924<text:s/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21">
            <text:p><text:span text:style-name="T3">財政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73" table:style-name="ce49">
            <text:p>173<text:s/></text:p>
          </table:table-cell>
          <table:table-cell table:number-columns-repeated="16375" table:style-name="ce5"/>
        </table:table-row>
        <table:table-row table:style-name="ro5">
          <table:table-cell table:number-columns-repeated="6" table:style-name="ce7"/>
          <table:table-cell table:style-name="ce8"/>
          <table:table-cell table:style-name="ce32"/>
          <table:table-cell table:style-name="ce53"/>
          <table:table-cell table:style-name="ce5"/>
          <table:table-cell table:number-columns-repeated="16374"/>
        </table:table-row>
        <table:table-row table:style-name="ro6">
          <table:table-cell table:number-columns-repeated="6" table:style-name="ce7"/>
          <table:table-cell table:style-name="ce8"/>
          <table:table-cell table:style-name="ce32"/>
          <table:table-cell table:style-name="ce53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2">
            <text:p><text:span text:style-name="T2">統計項目</text:span></text:p>
          </table:table-cell>
          <table:covered-table-cell table:number-columns-repeated="5"/>
          <table:table-cell office:value-type="string" table:style-name="ce14">
            <text:p><text:span text:style-name="T2">單位</text:span></text:p>
          </table:table-cell>
          <table:table-cell office:value-type="string" table:style-name="ce15">
            <text:p><text:span text:style-name="T2">資料期間</text:span></text:p>
          </table:table-cell>
          <table:table-cell office:value-type="string" table:style-name="ce48">
            <text:p><text:span text:style-name="T4">統計數據</text:span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6" table:style-name="ce46">
            <text:p><text:span text:style-name="T3">市長信箱、市長室、服務中心、</text:span>1999<text:span text:style-name="T3">話務中心受理人民陳情案件－一級機關</text:span></text:p>
          </table:table-cell>
          <table:table-cell office:value-type="string" table:style-name="ce21">
            <text:p><text:span text:style-name="T3">教育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601" table:style-name="ce49">
            <text:p>2,601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經濟發展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493" table:style-name="ce54">
            <text:p>4,493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建設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3621" table:style-name="ce49">
            <text:p>13,621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交通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5576" table:style-name="ce49">
            <text:p>25,57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都市發展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374" table:style-name="ce49">
            <text:p>9,374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農業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014" table:style-name="ce49">
            <text:p>2,014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觀光旅遊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803" table:style-name="ce49">
            <text:p>803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社會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929" table:style-name="ce49">
            <text:p>1,929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勞工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563" table:style-name="ce49">
            <text:p>1,563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警察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4613" table:style-name="ce49">
            <text:p>24,613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消防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161" table:style-name="ce49">
            <text:p>1,161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衛生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374" table:style-name="ce49">
            <text:p>3,374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環境保護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1583" table:style-name="ce49">
            <text:p>11,583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文化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426" table:style-name="ce49">
            <text:p>1,42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地政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86" table:style-name="ce49">
            <text:p>98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法制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00" table:style-name="ce49">
            <text:p>400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新聞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35" table:style-name="ce49">
            <text:p>435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地方稅務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898" table:style-name="ce49">
            <text:p>89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主計處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7" table:style-name="ce49">
            <text:p>1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人事處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4" table:style-name="ce49">
            <text:p>74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政風處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26" table:style-name="ce49">
            <text:p>12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研究發展考核委員會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91" table:style-name="ce49">
            <text:p>591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原住民族事務委員會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8" table:style-name="ce49">
            <text:p>4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<text:span text:style-name="T3">客家事務委員會</text:span></text:p>
          </table:table-cell>
          <table:table-cell table:number-columns-repeated="3" table:style-name="ce23"/>
          <table:table-cell table:style-name="ce34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7" table:style-name="ce49">
            <text:p>1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水利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356" table:style-name="ce49">
            <text:p>2,35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<text:span text:style-name="T3">運動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95" table:style-name="ce49">
            <text:p>595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9" table:style-name="ce43">
            <text:p><text:span text:style-name="T3">市長信箱、市長室、服務中心、</text:span>1999<text:span text:style-name="T3">話務中心受理人民陳情案件－區公所</text:span></text:p>
          </table:table-cell>
          <table:table-cell office:value-type="string" table:style-name="ce35">
            <text:p><text:span text:style-name="T3">合計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8667" table:style-name="ce49">
            <text:p>8,66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8">
            <text:p><text:span text:style-name="T3">中區區公所</text:span></text:p>
          </table:table-cell>
          <table:table-cell table:number-columns-repeated="3" table:style-name="ce28"/>
          <table:table-cell table:style-name="ce29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7" table:style-name="ce49">
            <text:p>5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東區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34" table:style-name="ce49">
            <text:p>134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西區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73" table:style-name="ce49">
            <text:p>173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南區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09" table:style-name="ce49">
            <text:p>109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8">
            <text:p><text:span text:style-name="T3">北區區公所</text:span></text:p>
          </table:table-cell>
          <table:table-cell table:number-columns-repeated="3" table:style-name="ce28"/>
          <table:table-cell table:style-name="ce29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58" table:style-name="ce49">
            <text:p>25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西屯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98" table:style-name="ce49">
            <text:p>29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南屯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19" table:style-name="ce49">
            <text:p>219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北屯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34" table:style-name="ce54">
            <text:p>234<text:s/></text:p>
          </table:table-cell>
          <table:table-cell table:style-name="ce5"/>
          <table:table-cell table:number-columns-repeated="16374"/>
        </table:table-row>
        <table:table-row table:style-name="ro5">
          <table:table-cell table:number-columns-repeated="6" table:style-name="ce7"/>
          <table:table-cell table:style-name="ce8"/>
          <table:table-cell table:style-name="ce32"/>
          <table:table-cell table:style-name="ce53"/>
          <table:table-cell table:style-name="ce5"/>
          <table:table-cell table:number-columns-repeated="16374"/>
        </table:table-row>
        <table:table-row table:style-name="ro6">
          <table:table-cell table:number-columns-repeated="6" table:style-name="ce7"/>
          <table:table-cell table:style-name="ce8"/>
          <table:table-cell table:style-name="ce32"/>
          <table:table-cell table:style-name="ce53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2">
            <text:p><text:span text:style-name="T2">統計項目</text:span></text:p>
          </table:table-cell>
          <table:covered-table-cell table:number-columns-repeated="5"/>
          <table:table-cell office:value-type="string" table:style-name="ce14">
            <text:p><text:span text:style-name="T2">單位</text:span></text:p>
          </table:table-cell>
          <table:table-cell office:value-type="string" table:style-name="ce15">
            <text:p><text:span text:style-name="T2">資料期間</text:span></text:p>
          </table:table-cell>
          <table:table-cell office:value-type="string" table:style-name="ce48">
            <text:p><text:span text:style-name="T4">統計數據</text:span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0" table:style-name="ce46">
            <text:p><text:span text:style-name="T3">市長信箱、市長室、服務中心、</text:span>1999<text:span text:style-name="T3">話務中心受理人民陳情案件－區公所</text:span></text:p>
          </table:table-cell>
          <table:table-cell office:value-type="string" table:style-name="ce17">
            <text:p><text:span text:style-name="T3">豐原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027" table:style-name="ce49">
            <text:p>1,02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大里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40" table:style-name="ce54">
            <text:p>940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太平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96" table:style-name="ce49">
            <text:p>59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清水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84" table:style-name="ce49">
            <text:p>484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沙鹿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93" table:style-name="ce49">
            <text:p>693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大甲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46" table:style-name="ce49">
            <text:p>14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東勢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40" table:style-name="ce49">
            <text:p>140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梧棲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69" table:style-name="ce49">
            <text:p>269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烏日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31" table:style-name="ce49">
            <text:p>331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神岡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86" table:style-name="ce49">
            <text:p>28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大肚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38" table:style-name="ce49">
            <text:p>23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大雅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545" table:style-name="ce49">
            <text:p>545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后里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01" table:style-name="ce49">
            <text:p>201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霧峰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83" table:style-name="ce49">
            <text:p>283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潭子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89" table:style-name="ce49">
            <text:p>389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龍井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82" table:style-name="ce49">
            <text:p>382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外埔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5" table:style-name="ce49">
            <text:p>75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石岡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2" table:style-name="ce49">
            <text:p>72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大安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6" table:style-name="ce49">
            <text:p>2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新社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2" table:style-name="ce49">
            <text:p>62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47">
            <text:p><text:span text:style-name="T3">免書證免謄本系統查詢次數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70848" table:style-name="ce49">
            <text:p>170,84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戶政查詢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41758" table:style-name="ce49">
            <text:p>141,75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地政查詢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3784" table:style-name="ce49">
            <text:p>13,784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稅籍查詢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次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5306" table:style-name="ce49">
            <text:p>15,306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2" table:number-rows-spanned="3" table:style-name="ce43">
            <text:p><text:span text:style-name="T3">各機關發包一百萬元以上工程標案數</text:span></text:p>
          </table:table-cell>
          <table:covered-table-cell/>
          <table:table-cell office:value-type="string" table:style-name="ce17">
            <text:p><text:span text:style-name="T3">列管中案件數</text:span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2132" table:style-name="ce49">
            <text:p>2,132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<text:span text:style-name="T3">施工中件數</text:span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底</text:span></text:p>
          </table:table-cell>
          <table:table-cell office:value-type="float" office:value="1112" table:style-name="ce49">
            <text:p>1,112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<text:span text:style-name="T3">結案件數</text:span>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847" table:style-name="ce49">
            <text:p>847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8" table:style-name="ce43">
            <text:p><text:span text:style-name="T3">一般公文案件辦結件數－一級機關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845581" table:style-name="ce49">
            <text:p>1,845,581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8">
            <text:p><text:span text:style-name="T3">秘書處</text:span></text:p>
          </table:table-cell>
          <table:table-cell table:number-columns-repeated="3" table:style-name="ce28"/>
          <table:table-cell table:style-name="ce29"/>
          <table:table-cell office:value-type="string" table:style-name="ce30">
            <text:p><text:span text:style-name="T3">件</text:span></text:p>
          </table:table-cell>
          <table:table-cell office:value-type="string" table:style-name="ce31">
            <text:p>106<text:span text:style-name="T3">年</text:span></text:p>
          </table:table-cell>
          <table:table-cell office:value-type="float" office:value="13683" table:style-name="ce49">
            <text:p>13,683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民政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6367" table:style-name="ce49">
            <text:p>36,36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財政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9737" table:style-name="ce49">
            <text:p>19,73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教育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15395" table:style-name="ce49">
            <text:p>115,395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建設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69618" table:style-name="ce49">
            <text:p>169,61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社會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16497" table:style-name="ce54">
            <text:p>116,49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警察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4712" table:style-name="ce49">
            <text:p>64,712<text:s/></text:p>
          </table:table-cell>
          <table:table-cell table:style-name="ce5"/>
          <table:table-cell table:number-columns-repeated="16374"/>
        </table:table-row>
        <table:table-row table:style-name="ro5">
          <table:table-cell table:number-columns-repeated="6" table:style-name="ce7"/>
          <table:table-cell table:style-name="ce8"/>
          <table:table-cell table:style-name="ce32"/>
          <table:table-cell table:style-name="ce53"/>
          <table:table-cell table:style-name="ce5"/>
          <table:table-cell table:number-columns-repeated="16374"/>
        </table:table-row>
        <table:table-row table:style-name="ro6">
          <table:table-cell table:number-columns-repeated="6" table:style-name="ce7"/>
          <table:table-cell table:style-name="ce8"/>
          <table:table-cell table:style-name="ce32"/>
          <table:table-cell table:style-name="ce53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2">
            <text:p><text:span text:style-name="T2">統計項目</text:span></text:p>
          </table:table-cell>
          <table:covered-table-cell table:number-columns-repeated="5"/>
          <table:table-cell office:value-type="string" table:style-name="ce14">
            <text:p><text:span text:style-name="T2">單位</text:span></text:p>
          </table:table-cell>
          <table:table-cell office:value-type="string" table:style-name="ce15">
            <text:p><text:span text:style-name="T2">資料期間</text:span></text:p>
          </table:table-cell>
          <table:table-cell office:value-type="string" table:style-name="ce48">
            <text:p><text:span text:style-name="T4">統計數據</text:span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3" table:style-name="ce46">
            <text:p><text:span text:style-name="T3">一般公文案件辦結件數－一級機關</text:span></text:p>
          </table:table-cell>
          <table:table-cell office:value-type="string" table:style-name="ce17">
            <text:p><text:span text:style-name="T3">衛生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03382" table:style-name="ce49">
            <text:p>103,382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環境保護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33072" table:style-name="ce49">
            <text:p>133,072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地政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8941" table:style-name="ce49">
            <text:p>48,941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經濟發展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82107" table:style-name="ce49">
            <text:p>82,10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新聞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1602" table:style-name="ce49">
            <text:p>11,602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主計處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3009" table:style-name="ce49">
            <text:p>13,009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人事處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3988" table:style-name="ce49">
            <text:p>13,98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研究發展考核委員會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0071" table:style-name="ce49">
            <text:p>20,071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政風處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1620" table:style-name="ce49">
            <text:p>11,620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勞工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7087" table:style-name="ce49">
            <text:p>77,08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水利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8132" table:style-name="ce49">
            <text:p>98,132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地方稅務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20928" table:style-name="ce49">
            <text:p>220,92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農業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8890" table:style-name="ce49">
            <text:p>48,890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交通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45628" table:style-name="ce49">
            <text:p>45,62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觀光旅遊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2487" table:style-name="ce49">
            <text:p>22,48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法制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8290" table:style-name="ce49">
            <text:p>28,290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消防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64904" table:style-name="ce49">
            <text:p>64,904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文化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3290" table:style-name="ce49">
            <text:p>23,290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客家事務委員會</text:span></text:p>
          </table:table-cell>
          <table:table-cell table:number-columns-repeated="3" table:style-name="ce17"/>
          <table:table-cell table:style-name="ce34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328" table:style-name="ce49">
            <text:p>7,32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都市發展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04724" table:style-name="ce49">
            <text:p>204,724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3">
            <text:p><text:span text:style-name="T3">原住民族事務委員會</text:span></text:p>
          </table:table-cell>
          <table:table-cell table:number-columns-repeated="3" table:style-name="ce23"/>
          <table:table-cell table:style-name="ce34"/>
          <table:table-cell office:value-type="string" table:style-name="ce36">
            <text:p><text:span text:style-name="T3">件</text:span></text:p>
          </table:table-cell>
          <table:table-cell office:value-type="string" table:style-name="ce37">
            <text:p>106<text:span text:style-name="T3">年</text:span></text:p>
          </table:table-cell>
          <table:table-cell office:value-type="float" office:value="14122" table:style-name="ce49">
            <text:p>14,122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38">
            <text:p><text:span text:style-name="T3">運動局</text:span>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<text:span text:style-name="T3">件</text:span></text:p>
          </table:table-cell>
          <table:table-cell office:value-type="string" table:style-name="ce41">
            <text:p>106<text:span text:style-name="T3">年</text:span></text:p>
          </table:table-cell>
          <table:table-cell office:value-type="float" office:value="15970" table:style-name="ce55">
            <text:p>15,970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8">
            <text:p><text:span text:style-name="T3">發文平均日數</text:span></text:p>
          </table:table-cell>
          <table:table-cell table:number-columns-repeated="3" table:style-name="ce28"/>
          <table:table-cell table:style-name="ce29"/>
          <table:table-cell office:value-type="string" table:style-name="ce30">
            <text:p><text:span text:style-name="T3">日</text:span></text:p>
          </table:table-cell>
          <table:table-cell office:value-type="string" table:style-name="ce31">
            <text:p>106<text:span text:style-name="T3">年</text:span></text:p>
          </table:table-cell>
          <table:table-cell office:value-type="float" office:value="1.75" table:style-name="ce56">
            <text:p>1.75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8">
            <text:p><text:span text:style-name="T3">一般公文案件一級機關發文</text:span>6<text:span text:style-name="T3">日以內辦結比率</text:span></text:p>
          </table:table-cell>
          <table:table-cell table:style-name="ce21"/>
          <table:table-cell table:number-columns-repeated="3" table:style-name="ce17"/>
          <table:table-cell table:style-name="ce18"/>
          <table:table-cell office:value-type="string" table:style-name="ce19">
            <text:p>%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9.15" table:style-name="ce50">
            <text:p>99.15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11" table:style-name="ce46">
            <text:p><text:span text:style-name="T3">一般公文案件辦結件數－區公所</text:span></text:p>
          </table:table-cell>
          <table:table-cell office:value-type="string" table:style-name="ce17">
            <text:p><text:span text:style-name="T3">合計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713372" table:style-name="ce49">
            <text:p>713,372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8">
            <text:p><text:span text:style-name="T3">中區區公所</text:span></text:p>
          </table:table-cell>
          <table:table-cell table:number-columns-repeated="3" table:style-name="ce28"/>
          <table:table-cell table:style-name="ce29"/>
          <table:table-cell office:value-type="string" table:style-name="ce30">
            <text:p><text:span text:style-name="T3">件</text:span></text:p>
          </table:table-cell>
          <table:table-cell office:value-type="string" table:style-name="ce31">
            <text:p>106<text:span text:style-name="T3">年</text:span></text:p>
          </table:table-cell>
          <table:table-cell office:value-type="float" office:value="16038" table:style-name="ce49">
            <text:p>16,03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東區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0157" table:style-name="ce49">
            <text:p>20,15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西區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6449" table:style-name="ce49">
            <text:p>26,449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南區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3926" table:style-name="ce49">
            <text:p>23,92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北區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9886" table:style-name="ce49">
            <text:p>29,88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西屯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7291" table:style-name="ce49">
            <text:p>37,291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南屯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9196" table:style-name="ce54">
            <text:p>29,19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北屯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9154" table:style-name="ce49">
            <text:p>39,154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豐原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3382" table:style-name="ce49">
            <text:p>33,382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大里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5018" table:style-name="ce49">
            <text:p>35,018<text:s/></text:p>
          </table:table-cell>
          <table:table-cell table:style-name="ce5"/>
          <table:table-cell table:number-columns-repeated="16374"/>
        </table:table-row>
        <table:table-row table:style-name="ro5">
          <table:table-cell table:number-columns-repeated="6" table:style-name="ce7"/>
          <table:table-cell table:style-name="ce8"/>
          <table:table-cell table:style-name="ce32"/>
          <table:table-cell table:style-name="ce53"/>
          <table:table-cell table:style-name="ce5"/>
          <table:table-cell table:number-columns-repeated="16374"/>
        </table:table-row>
        <table:table-row table:style-name="ro6">
          <table:table-cell table:number-columns-repeated="6" table:style-name="ce7"/>
          <table:table-cell table:style-name="ce8"/>
          <table:table-cell table:style-name="ce32"/>
          <table:table-cell table:style-name="ce53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2">
            <text:p><text:span text:style-name="T2">統計項目</text:span></text:p>
          </table:table-cell>
          <table:covered-table-cell table:number-columns-repeated="5"/>
          <table:table-cell office:value-type="string" table:style-name="ce14">
            <text:p><text:span text:style-name="T2">單位</text:span></text:p>
          </table:table-cell>
          <table:table-cell office:value-type="string" table:style-name="ce15">
            <text:p><text:span text:style-name="T2">資料期間</text:span></text:p>
          </table:table-cell>
          <table:table-cell office:value-type="string" table:style-name="ce48">
            <text:p><text:span text:style-name="T4">統計數據</text:span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1" table:number-rows-spanned="20" table:style-name="ce46">
            <text:p><text:span text:style-name="T3">一般公文案件辦結件數－區公所</text:span></text:p>
          </table:table-cell>
          <table:table-cell office:value-type="string" table:style-name="ce17">
            <text:p><text:span text:style-name="T3">太平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37490" table:style-name="ce49">
            <text:p>37,490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清水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3347" table:style-name="ce49">
            <text:p>23,34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沙鹿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5208" table:style-name="ce49">
            <text:p>25,20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大甲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4433" table:style-name="ce49">
            <text:p>24,433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東勢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1459" table:style-name="ce49">
            <text:p>21,459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梧棲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9287" table:style-name="ce49">
            <text:p>19,28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烏日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2646" table:style-name="ce49">
            <text:p>22,64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神岡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1598" table:style-name="ce49">
            <text:p>21,598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大肚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8944" table:style-name="ce49">
            <text:p>18,944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大雅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7266" table:style-name="ce49">
            <text:p>27,26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后里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2537" table:style-name="ce49">
            <text:p>22,53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霧峰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4111" table:style-name="ce49">
            <text:p>24,111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潭子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4496" table:style-name="ce49">
            <text:p>24,496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龍井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2701" table:style-name="ce49">
            <text:p>22,701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外埔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7381" table:style-name="ce49">
            <text:p>17,381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和平區公所</text:span></text:p>
          </table:table-cell>
          <table:table-cell table:number-columns-repeated="3" table:style-name="ce17"/>
          <table:table-cell table:style-name="ce34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23327" table:style-name="ce49">
            <text:p>23,327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石岡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4115" table:style-name="ce49">
            <text:p>14,115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<text:span text:style-name="T3">大安區公所</text:span></text:p>
          </table:table-cell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5955" table:style-name="ce49">
            <text:p>15,955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38">
            <text:p><text:span text:style-name="T3">新社區公所</text:span></text:p>
          </table:table-cell>
          <table:table-cell table:number-columns-repeated="3" table:style-name="ce39"/>
          <table:table-cell table:style-name="ce40"/>
          <table:table-cell office:value-type="string" table:style-name="ce41">
            <text:p><text:span text:style-name="T3">件</text:span></text:p>
          </table:table-cell>
          <table:table-cell office:value-type="string" table:style-name="ce41">
            <text:p>106<text:span text:style-name="T3">年</text:span></text:p>
          </table:table-cell>
          <table:table-cell office:value-type="float" office:value="16574" table:style-name="ce55">
            <text:p>16,574<text:s/></text:p>
          </table:table-cell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8">
            <text:p><text:span text:style-name="T3">發文平均日數</text:span></text:p>
          </table:table-cell>
          <table:table-cell table:number-columns-repeated="3" table:style-name="ce28"/>
          <table:table-cell table:style-name="ce29"/>
          <table:table-cell office:value-type="string" table:style-name="ce30">
            <text:p><text:span text:style-name="T3">日</text:span></text:p>
          </table:table-cell>
          <table:table-cell office:value-type="string" table:style-name="ce31">
            <text:p>106<text:span text:style-name="T3">年</text:span></text:p>
          </table:table-cell>
          <table:table-cell office:value-type="float" office:value="1.43" table:style-name="ce56">
            <text:p>1.43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8">
            <text:p><text:span text:style-name="T3">一般公文案件區公所發文</text:span>6<text:span text:style-name="T3">日以內辦結比率</text:span></text:p>
          </table:table-cell>
          <table:table-cell table:style-name="ce21"/>
          <table:table-cell table:number-columns-repeated="3" table:style-name="ce17"/>
          <table:table-cell table:style-name="ce18"/>
          <table:table-cell office:value-type="string" table:style-name="ce19">
            <text:p>%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99.92" table:style-name="ce50">
            <text:p>99.92<text:s/>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8">
            <text:p><text:span text:style-name="T3">「全民督工」系統通報案件數</text:span></text:p>
          </table:table-cell>
          <table:table-cell table:style-name="ce21"/>
          <table:table-cell table:number-columns-repeated="3" table:style-name="ce17"/>
          <table:table-cell table:style-name="ce18"/>
          <table:table-cell office:value-type="string" table:style-name="ce19">
            <text:p><text:span text:style-name="T3">件</text:span></text:p>
          </table:table-cell>
          <table:table-cell office:value-type="string" table:style-name="ce20">
            <text:p>106<text:span text:style-name="T3">年</text:span></text:p>
          </table:table-cell>
          <table:table-cell office:value-type="float" office:value="108" table:style-name="ce49">
            <text:p>108<text:s/></text:p>
          </table:table-cell>
          <table:table-cell table:style-name="ce5"/>
          <table:table-cell table:number-columns-repeated="16374"/>
        </table:table-row>
        <table:table-row table:number-rows-repeated="1048400" table:style-name="ro4">
          <table:table-cell table:number-columns-repeated="16384"/>
        </table:table-row>
        <table:named-expressions>
          <table:named-range table:name="Print_Area" table:cell-range-address="研究發展考核委員會.$A$1:研究發展考核委員會.$I$184" table:base-cell-address="研究發展考核委員會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" style:display-name="一般 2 2" style:family="table-cell" style:data-style-name="N0">
      <style:table-cell-properties style:vertical-align="middle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3_32_2" style:display-name="一般 2 3 2" style:family="table-cell" style:data-style-name="N0">
      <style:table-cell-properties style:vertical-align="middle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101_23416__24180__24230__33274__21271__24066__31435__21508__32026__23416__26657__23416__29983__21934__20301__25104__26412__65288__38928__31639__25976__65289__27010__27841_" style:display-name="一般 4_101學年度臺北市立各級學校學生單位成本（預算數）概況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3" style:display-name="千分位 2 2 3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36008__24163__32_2" style:display-name="貨幣 2" style:family="table-cell" style:data-style-name="N49"/>
    <style:style style:name="_36008__24163__32_2_32_2" style:display-name="貨幣 2 2" style:family="table-cell" style:data-style-name="N49"/>
    <style:style style:name="_36008__24163__32_2_32_2_32_2" style:display-name="貨幣 2 2 2" style:family="table-cell" style:data-style-name="N49"/>
    <style:style style:name="_36008__24163__32_2_32_3" style:display-name="貨幣 2 3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47244094488189in" fo:margin-right="0.47244094488189in" fo:margin-bottom="0in"/>
      </style:header-style>
      <style:footer-style>
        <style:header-footer-properties fo:min-height="0.15748031496063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/>
    <dc:creator>我是政憲～我不給你用～</dc:creator>
    <meta:creation-date>2006-09-16T00:00:00Z</meta:creation-date>
    <dc:date>2018-09-10T05:21:04Z</dc:date>
  </office:meta>
</office:document-meta>
</file>