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ext-properties fo:color="#0000FF" style:text-underline-style="solid" style:text-underline-type="single"/>
    </style:style>
    <style:style style:name="ce29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36229__36899__32080_" style:data-style-name="N0">
      <style:table-cell-properties fo:border-top="none" fo:border-bottom="thin solid #000000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0.63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27"/>
        <table:table-row table:style-name="ro1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6-3 水利局目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<text:a xlink:href="#'水利局'.A3">治山防災整體治理工程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7">天然災害設施受損水土保持設施受損搶修(復建)經費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8">區域排水及河川實際清疏長度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9">雨水下水道等相關排水道清疏長度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0">農路改善及維護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2">都市計畫區域內公共工程實施數量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8">雨水下水道系統規劃及建設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12">污水下水道用戶接管戶數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水利局.A123">污水處理率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27">污水下水道全年污水處理總量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28">污水下水道全年使用費收入<text:s/>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29">污水下水道計畫管線長度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37">污水下水道計畫設施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41">本市市管河川數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42">本市市管區域排水數量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43">污水下水道系統營運管理費用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55">污水下水道建設投入經費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65">河川工程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75">區域排水工程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81">防汛資材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84">水權核准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86">山坡地違規查報取締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87">山坡地違規開發巡查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a xlink:href="#'水利局'.A188">供應再生水之放流水抽測合格率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<text:a xlink:href="#'水利局'.A189">水資源回收中心再生水供應量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8"/>
          <table:table-cell table:number-columns-repeated="16383" table:style-name="ce27"/>
        </table:table-row>
        <table:table-row table:number-rows-repeated="1048548" table:style-name="ro1">
          <table:table-cell table:number-columns-repeated="16384"/>
        </table:table-row>
      </table:table>
      <table:table table:name="水利局" table:style-name="ta2"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7" table:number-columns-repeated="16330" table:default-cell-style-name="ce4"/>
        <table:table-row table:style-name="ro2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78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13">
            <text:p><text:span text:style-name="T2">統計數據</text:span>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4" table:style-name="ce42">
            <text:p><text:span text:style-name="T4">治山防災整體治理工程</text:span></text:p>
          </table:table-cell>
          <table:table-cell office:value-type="string" table:number-columns-spanned="5" table:number-rows-spanned="1" table:style-name="ce46">
            <text:p><text:span text:style-name="T4">總工程費</text:span></text:p>
          </table:table-cell>
          <table:covered-table-cell table:number-columns-repeated="4"/>
          <table:table-cell office:value-type="string" table:style-name="ce5">
            <text:p><text:span text:style-name="T4">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236870501" table:style-name="ce17">
            <text:p>236,870,50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固床工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68" table:style-name="ce17">
            <text:p>6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護岸</text:span></text:p>
          </table:table-cell>
          <table:covered-table-cell table:number-columns-repeated="4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3419.3" table:style-name="ce17">
            <text:p>3,4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植生綠美化</text:span></text:p>
          </table:table-cell>
          <table:covered-table-cell table:number-columns-repeated="4"/>
          <table:table-cell office:value-type="string" table:style-name="ce5">
            <text:p><text:span text:style-name="T4">平方公尺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18600" table:style-name="ce17">
            <text:p>18,6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76">
            <text:p>天然災害設施受損水土保持設施受損搶修(復建)經費</text:p>
          </table:table-cell>
          <table:covered-table-cell table:number-columns-repeated="5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70305.104000000007" table:style-name="ce17">
            <text:p>70,305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4">區域排水及河川實際清疏長度</text:span></text:p>
          </table:table-cell>
          <table:covered-table-cell table:number-columns-repeated="5"/>
          <table:table-cell office:value-type="string" table:style-name="ce5">
            <text:p><text:span text:style-name="T4">公里</text:span></text:p>
          </table:table-cell>
          <table:table-cell office:value-type="string" table:style-name="ce21">
            <text:p>106<text:span text:style-name="T8">年</text:span></text:p>
          </table:table-cell>
          <table:table-cell office:value-type="float" office:value="88" table:style-name="ce17">
            <text:p>88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4">雨水下水道等相關排水道清疏長度</text:span></text:p>
          </table:table-cell>
          <table:covered-table-cell table:number-columns-repeated="5"/>
          <table:table-cell office:value-type="string" table:style-name="ce5">
            <text:p><text:span text:style-name="T4">公里</text:span></text:p>
          </table:table-cell>
          <table:table-cell office:value-type="string" table:style-name="ce21">
            <text:p>106<text:span text:style-name="T8">年</text:span></text:p>
          </table:table-cell>
          <table:table-cell office:value-type="float" office:value="35" table:style-name="ce17">
            <text:p>3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7">
            <text:p><text:span text:style-name="T7">農路改善及維護</text:span></text:p>
          </table:table-cell>
          <table:table-cell office:value-type="string" table:number-columns-spanned="5" table:number-rows-spanned="1" table:style-name="ce46">
            <text:p><text:span text:style-name="T4">總工程費</text:span></text:p>
          </table:table-cell>
          <table:covered-table-cell table:number-columns-repeated="4"/>
          <table:table-cell office:value-type="string" table:style-name="ce5">
            <text:p><text:span text:style-name="T4">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244952917" table:style-name="ce17">
            <text:p>244,952,91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改善</text:span>(<text:span text:style-name="T4">維護</text:span>)<text:span text:style-name="T4">長度</text:span></text:p>
          </table:table-cell>
          <table:covered-table-cell table:number-columns-repeated="4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603" table:style-name="ce17">
            <text:p>60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42">
            <text:p><text:span text:style-name="T4">都市計畫區域內公共工程實施數量</text:span></text:p>
          </table:table-cell>
          <table:table-cell office:value-type="string" table:number-columns-spanned="1" table:number-rows-spanned="3" table:style-name="ce46">
            <text:p><text:span text:style-name="T4">雨水下水道</text:span></text:p>
          </table:table-cell>
          <table:table-cell office:value-type="string" table:number-columns-spanned="1" table:number-rows-spanned="2" table:style-name="ce46">
            <text:p><text:span text:style-name="T4">抽水站</text:span></text:p>
          </table:table-cell>
          <table:table-cell office:value-type="string" table:number-columns-spanned="3" table:number-rows-spanned="1" table:style-name="ce46">
            <text:p><text:span text:style-name="T4">座數</text:span></text:p>
          </table:table-cell>
          <table:covered-table-cell table:number-columns-repeated="2"/>
          <table:table-cell office:value-type="string" table:style-name="ce5">
            <text:p><text:span text:style-name="T4">座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1" table:style-name="ce1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<text:span text:style-name="T4">抽水量</text:span></text:p>
          </table:table-cell>
          <table:covered-table-cell table:number-columns-repeated="2"/>
          <table:table-cell office:value-type="string" table:style-name="ce25">
            <text:p>立方公尺/秒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8" table:style-name="ce19">
            <text:p>8.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排水幹支線長度</text:span>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20570" table:style-name="ce17">
            <text:p>20,57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46">
            <text:p><text:span text:style-name="T4">污水下水道</text:span></text:p>
          </table:table-cell>
          <table:table-cell office:value-type="string" table:number-columns-spanned="1" table:number-rows-spanned="2" table:style-name="ce46">
            <text:p><text:span text:style-name="T4">污水處理廠</text:span></text:p>
          </table:table-cell>
          <table:table-cell office:value-type="string" table:number-columns-spanned="3" table:number-rows-spanned="1" table:style-name="ce46">
            <text:p><text:span text:style-name="T4">處數</text:span></text:p>
          </table:table-cell>
          <table:covered-table-cell table:number-columns-repeated="2"/>
          <table:table-cell office:value-type="string" table:style-name="ce5">
            <text:p><text:span text:style-name="T4">座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3" table:style-name="ce1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<text:span text:style-name="T4">處理量</text:span></text:p>
          </table:table-cell>
          <table:covered-table-cell table:number-columns-repeated="2"/>
          <table:table-cell office:value-type="string" table:style-name="ce25">
            <text:p>立方公尺/日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3239.49" table:style-name="ce17">
            <text:p>3,2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污水幹支線</text:span>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48368.740000000005" table:style-name="ce17">
            <text:p>48,36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0" table:style-name="ce42">
            <text:p><text:span text:style-name="T4">雨水下水道系統規劃及建設</text:span></text:p>
          </table:table-cell>
          <table:table-cell office:value-type="string" table:number-columns-spanned="1" table:number-rows-spanned="4" table:style-name="ce74">
            <text:p>合計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7836023" table:style-name="ce17">
            <text:p>17,836,0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889.36999999999978" table:style-name="ce17">
            <text:p>8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656.79" table:style-name="ce17">
            <text:p>6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73.848904280558202" table:style-name="ce18">
            <text:p>73.8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74">
            <text:p>舊臺中市八區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8756351" table:style-name="ce17">
            <text:p>8,756,35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38.59" table:style-name="ce17">
            <text:p>3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46.11" table:style-name="ce17">
            <text:p>3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02.22" table:style-name="ce18">
            <text:p>102.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潭子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400000" table:style-name="ce17">
            <text:p>40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4.9" table:style-name="ce17">
            <text:p>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0.43" table:style-name="ce17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70" table:style-name="ce18">
            <text:p>70.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新社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58600" table:style-name="ce17">
            <text:p>58,6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.61" table:style-name="ce1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.89" table:style-name="ce1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10.73" table:style-name="ce18">
            <text:p>110.7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大雅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51650" table:style-name="ce17">
            <text:p>151,6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8.35" table:style-name="ce17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4.45" table:style-name="ce1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53.29" table:style-name="ce18">
            <text:p>53.29<text:s/>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<text:span text:style-name="T2">統計項目</text:span></text:p>
          </table:table-cell>
          <table:covered-table-cell table:number-columns-repeated="5"/>
          <table:table-cell office:value-type="string" table:style-name="ce1">
            <text:p><text:span text:style-name="T2">單位</text:span>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75">
            <text:p><text:span text:style-name="T4">雨水下水道系統規劃及建設</text:span></text:p>
          </table:table-cell>
          <table:table-cell office:value-type="string" table:number-columns-spanned="1" table:number-rows-spanned="4" table:style-name="ce46">
            <text:p><text:span text:style-name="T4">后里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18650" table:style-name="ce17">
            <text:p>218,6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9.5" table:style-name="ce17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5.82" table:style-name="ce17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61.263157894736842" table:style-name="ce18">
            <text:p>61.2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豐原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38700" table:style-name="ce17">
            <text:p>138,7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1.66" table:style-name="ce17">
            <text:p>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3.61" table:style-name="ce17">
            <text:p>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62.83" table:style-name="ce18">
            <text:p>62.8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霧峰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49880" table:style-name="ce17">
            <text:p>49,8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70" table:style-name="ce17">
            <text:p>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2.36" table:style-name="ce17">
            <text:p>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46.23" table:style-name="ce18">
            <text:p>46.2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東勢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76000" table:style-name="ce17">
            <text:p>176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5.7" table:style-name="ce17">
            <text:p>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0.19" table:style-name="ce17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64.904458598726109" table:style-name="ce18">
            <text:p>64.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大里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52160" table:style-name="ce17">
            <text:p>352,1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0.21" table:style-name="ce17">
            <text:p>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7.03" table:style-name="ce17">
            <text:p>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89.47" table:style-name="ce18">
            <text:p>89.4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大安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00000" table:style-name="ce17">
            <text:p>10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4.04" table:style-name="ce1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0.53" table:style-name="ce1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3.12" table:style-name="ce18">
            <text:p>13.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外埔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54800" table:style-name="ce17">
            <text:p>54,8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.8" table:style-name="ce1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.8" table:style-name="ce1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00" table:style-name="ce18">
            <text:p>100.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清水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60898" table:style-name="ce17">
            <text:p>160,8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6" table:style-name="ce17">
            <text:p>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2" table:style-name="ce17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3.33" table:style-name="ce18">
            <text:p>33.3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46">
            <text:p><text:span text:style-name="T4">烏日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94700" table:style-name="ce17">
            <text:p>294,7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0.039999999999999" table:style-name="ce17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23">
            <text:p>106<text:span text:style-name="T4">年底</text:span></text:p>
          </table:table-cell>
          <table:table-cell office:value-type="float" office:value="16.18" table:style-name="ce17">
            <text:p>16<text:s/></text:p>
          </table:table-cell>
          <table:table-cell table:number-columns-repeated="16375"/>
        </table:table-row>
        <table:table-row table:style-name="ro4">
          <table:table-cell table:number-columns-repeated="7" table:style-name="ce11"/>
          <table:table-cell table:style-name="ce24"/>
          <table:table-cell table:style-name="ce11"/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<text:span text:style-name="T2">統計項目</text:span></text:p>
          </table:table-cell>
          <table:covered-table-cell table:number-columns-repeated="5"/>
          <table:table-cell office:value-type="string" table:style-name="ce1">
            <text:p><text:span text:style-name="T2">單位</text:span>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3" table:style-name="ce75">
            <text:p><text:span text:style-name="T4">雨水下水道系統規劃及建設</text:span></text:p>
          </table:table-cell>
          <table:table-cell office:value-type="string" table:style-name="ce26">
            <text:p><text:span text:style-name="T7">烏日區</text:span></text:p>
          </table:table-cell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61.16" table:style-name="ce18">
            <text:p>161.1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石岡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43000" table:style-name="ce17">
            <text:p>43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.8" table:style-name="ce1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.38" table:style-name="ce1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76.666666666666657" table:style-name="ce18">
            <text:p>76.6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神岡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47720" table:style-name="ce17">
            <text:p>147,7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6.81" table:style-name="ce17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8.0399999999999991" table:style-name="ce17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18.06" table:style-name="ce18">
            <text:p>118.0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大肚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18000" table:style-name="ce17">
            <text:p>218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3.02" table:style-name="ce17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2.52" table:style-name="ce17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96.16" table:style-name="ce18">
            <text:p>96.1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龍井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997500" table:style-name="ce17">
            <text:p>997,5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5.2" table:style-name="ce17">
            <text:p>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0.16" table:style-name="ce17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40.32" table:style-name="ce18">
            <text:p>40.3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沙鹿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620214" table:style-name="ce17">
            <text:p>2,620,2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83.7" table:style-name="ce17">
            <text:p>1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62.42" table:style-name="ce17">
            <text:p>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3.979999999999997" table:style-name="ce18">
            <text:p>33.9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梧棲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121220" table:style-name="ce17">
            <text:p>1,121,2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7.92" table:style-name="ce17">
            <text:p>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8.49" table:style-name="ce17">
            <text:p>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75.13" table:style-name="ce18">
            <text:p>75.1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大甲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486080" table:style-name="ce17">
            <text:p>486,0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4.88" table:style-name="ce17">
            <text:p>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2.73" table:style-name="ce17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51.17" table:style-name="ce18">
            <text:p>51.1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太平區</text:span></text:p>
          </table:table-cell>
          <table:table-cell office:value-type="string" table:number-columns-spanned="4" table:number-rows-spanned="1" table:style-name="ce46">
            <text:p><text:span text:style-name="T4">規劃工程費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289900" table:style-name="ce17">
            <text:p>1,289,9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規劃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2.64" table:style-name="ce17">
            <text:p>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建設幹支線總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7.65" table:style-name="ce17">
            <text:p>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實施率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15.35" table:style-name="ce18">
            <text:p>115.35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6">
            <text:p>污水下水道用戶接管戶數</text:p>
          </table:table-cell>
          <table:covered-table-cell/>
          <table:table-cell office:value-type="string" table:style-name="ce8">
            <text:p><text:span text:style-name="T4">當年</text:span></text:p>
          </table:table-cell>
          <table:table-cell table:number-columns-repeated="2" table:style-name="ce9"/>
          <table:table-cell table:style-name="ce7"/>
          <table:table-cell office:value-type="string" table:style-name="ce5">
            <text:p><text:span text:style-name="T4">戶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30667" table:style-name="ce17">
            <text:p>30,6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4">累計</text:span></text:p>
          </table:table-cell>
          <table:table-cell table:number-columns-repeated="2" table:style-name="ce9"/>
          <table:table-cell table:style-name="ce7"/>
          <table:table-cell office:value-type="string" table:style-name="ce5">
            <text:p><text:span text:style-name="T4">戶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417360" table:style-name="ce17">
            <text:p>417,360<text:s/>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<text:span text:style-name="T2">統計項目</text:span></text:p>
          </table:table-cell>
          <table:covered-table-cell table:number-columns-repeated="5"/>
          <table:table-cell office:value-type="string" table:style-name="ce1">
            <text:p><text:span text:style-name="T2">單位</text:span>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table:number-columns-spanned="1" table:number-rows-spanned="6" table:style-name="ce75"/>
          <table:table-cell office:value-type="string" table:number-columns-spanned="1" table:number-rows-spanned="2" table:style-name="ce58">
            <text:p><text:span text:style-name="T7">公共污水下水道</text:span></text:p>
          </table:table-cell>
          <table:table-cell office:value-type="string" table:number-columns-spanned="4" table:number-rows-spanned="1" table:style-name="ce46">
            <text:p><text:span text:style-name="T4">當年</text:span></text:p>
          </table:table-cell>
          <table:covered-table-cell table:number-columns-repeated="3"/>
          <table:table-cell office:value-type="string" table:style-name="ce5">
            <text:p><text:span text:style-name="T4">戶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18506" table:style-name="ce17">
            <text:p>18,5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累計</text:span></text:p>
          </table:table-cell>
          <table:covered-table-cell table:number-columns-repeated="3"/>
          <table:table-cell office:value-type="string" table:style-name="ce5">
            <text:p><text:span text:style-name="T4">戶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155050" table:style-name="ce17">
            <text:p>155,0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8">
            <text:p><text:span text:style-name="T7">專用污水下水道</text:span></text:p>
          </table:table-cell>
          <table:table-cell office:value-type="string" table:number-columns-spanned="4" table:number-rows-spanned="1" table:style-name="ce46">
            <text:p><text:span text:style-name="T4">當年</text:span></text:p>
          </table:table-cell>
          <table:covered-table-cell table:number-columns-repeated="3"/>
          <table:table-cell office:value-type="string" table:style-name="ce5">
            <text:p><text:span text:style-name="T4">戶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4749" table:style-name="ce17">
            <text:p>4,7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累計</text:span></text:p>
          </table:table-cell>
          <table:covered-table-cell table:number-columns-repeated="3"/>
          <table:table-cell office:value-type="string" table:style-name="ce5">
            <text:p><text:span text:style-name="T4">戶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113564" table:style-name="ce17">
            <text:p>113,56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8">
            <text:p><text:span text:style-name="T7">建築物汙水處理設施</text:span></text:p>
          </table:table-cell>
          <table:table-cell office:value-type="string" table:number-columns-spanned="4" table:number-rows-spanned="1" table:style-name="ce46">
            <text:p><text:span text:style-name="T4">當年</text:span></text:p>
          </table:table-cell>
          <table:covered-table-cell table:number-columns-repeated="3"/>
          <table:table-cell office:value-type="string" table:style-name="ce5">
            <text:p><text:span text:style-name="T4">戶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7412" table:style-name="ce17">
            <text:p>7,4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累計</text:span></text:p>
          </table:table-cell>
          <table:covered-table-cell table:number-columns-repeated="3"/>
          <table:table-cell office:value-type="string" table:style-name="ce5">
            <text:p><text:span text:style-name="T4">戶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148746" table:style-name="ce17">
            <text:p>148,74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7">
            <text:p><text:span text:style-name="T4">污水處理率(=</text:span><text:span text:style-name="T5">①+②+③)</text:span></text:p>
          </table:table-cell>
          <table:covered-table-cell table:number-columns-repeated="5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43.58" table:style-name="ce18">
            <text:p>43.58<text:s/></text:p>
          </table:table-cell>
          <table:table-cell table:number-columns-repeated="16375"/>
        </table:table-row>
        <table:table-row table:style-name="ro3">
          <table:table-cell table:number-columns-spanned="1" table:number-rows-spanned="3" table:style-name="ce57"/>
          <table:table-cell office:value-type="string" table:number-columns-spanned="5" table:number-rows-spanned="1" table:style-name="ce46">
            <text:p><text:span text:style-name="T4">公共污水下水道普及率</text:span><text:span text:style-name="T5">①</text:span></text:p>
          </table:table-cell>
          <table:covered-table-cell table:number-columns-repeated="4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6.190000000000001" table:style-name="ce18">
            <text:p>16.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專用污水下水道普及率</text:span><text:span text:style-name="T5">②</text:span></text:p>
          </table:table-cell>
          <table:covered-table-cell table:number-columns-repeated="4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1.86" table:style-name="ce18">
            <text:p>11.8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建築物汙水處理設施設置率</text:span><text:span text:style-name="T5">③</text:span></text:p>
          </table:table-cell>
          <table:covered-table-cell table:number-columns-repeated="4"/>
          <table:table-cell office:value-type="string" table:style-name="ce5">
            <text:p>%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5.53" table:style-name="ce18">
            <text:p>15.53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4">污水下水道全年污水處理總量</text:span></text:p>
          </table:table-cell>
          <table:covered-table-cell table:number-columns-repeated="5"/>
          <table:table-cell office:value-type="string" table:style-name="ce25">
            <text:p>立方公尺/年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41789160.250000007" table:style-name="ce17">
            <text:p>41,789,16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4">污水下水道全年使用費收入</text:span><text:s/></text:p>
          </table:table-cell>
          <table:covered-table-cell table:number-columns-repeated="5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17527" table:style-name="ce17">
            <text:p>17,52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42">
            <text:p><text:span text:style-name="T4">污水下水道計畫管線長度</text:span>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4" table:number-rows-spanned="1" table:style-name="ce74">
            <text:p>當年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48368.74" table:style-name="ce17">
            <text:p>48,3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4">
            <text:p>累計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935517.69" table:style-name="ce17">
            <text:p>935,5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8">
            <text:p>600mm<text:span text:style-name="T7">以上</text:span></text:p>
          </table:table-cell>
          <table:table-cell office:value-type="string" table:number-columns-spanned="4" table:number-rows-spanned="1" table:style-name="ce74">
            <text:p>當年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624.37" table:style-name="ce17">
            <text:p>3,6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4">
            <text:p>累計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32045.47" table:style-name="ce17">
            <text:p>132,04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8">
            <text:p>300-600mm<text:span text:style-name="T7">未滿</text:span></text:p>
          </table:table-cell>
          <table:table-cell office:value-type="string" table:number-columns-spanned="4" table:number-rows-spanned="1" table:style-name="ce74">
            <text:p>當年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18754.13" table:style-name="ce17">
            <text:p>18,7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4">
            <text:p>累計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30526.23" table:style-name="ce17">
            <text:p>230,52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8">
            <text:p>300mm<text:span text:style-name="T7">未滿</text:span></text:p>
          </table:table-cell>
          <table:table-cell office:value-type="string" table:number-columns-spanned="4" table:number-rows-spanned="1" table:style-name="ce74">
            <text:p>當年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25990.239999999998" table:style-name="ce17">
            <text:p>25,9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4">
            <text:p>累計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572945.99" table:style-name="ce17">
            <text:p>572,94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42">
            <text:p><text:span text:style-name="T4">污水下水道計畫設施</text:span></text:p>
          </table:table-cell>
          <table:table-cell office:value-type="string" table:number-columns-spanned="1" table:number-rows-spanned="2" table:style-name="ce58">
            <text:p><text:span text:style-name="T7">污水處理廠</text:span></text:p>
          </table:table-cell>
          <table:table-cell office:value-type="string" table:number-columns-spanned="4" table:number-rows-spanned="1" table:style-name="ce74">
            <text:p>當年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3" table:style-name="ce1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4">
            <text:p>累計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6">
            <text:p>106<text:span text:style-name="T4">年底</text:span></text:p>
          </table:table-cell>
          <table:table-cell office:value-type="float" office:value="9" table:style-name="ce17">
            <text:p>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<text:span text:style-name="T4">抽水站</text:span></text:p>
          </table:table-cell>
          <table:table-cell office:value-type="string" table:number-columns-spanned="4" table:number-rows-spanned="1" table:style-name="ce74">
            <text:p>當年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3" table:style-name="ce1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4">
            <text:p>累計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13" table:style-name="ce17">
            <text:p>13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4">本市市管河川數</text:span></text:p>
          </table:table-cell>
          <table:covered-table-cell table:number-columns-repeated="5"/>
          <table:table-cell office:value-type="string" table:style-name="ce5">
            <text:p><text:span text:style-name="T4">條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1" table:style-name="ce17">
            <text:p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4">本市市管區域排水數量</text:span></text:p>
          </table:table-cell>
          <table:covered-table-cell table:number-columns-repeated="5"/>
          <table:table-cell office:value-type="string" table:style-name="ce5">
            <text:p><text:span text:style-name="T4">條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131" table:style-name="ce17">
            <text:p>13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71">
            <text:p>污水下水道系統營運管理費用</text:p>
          </table:table-cell>
          <table:table-cell office:value-type="string" table:number-columns-spanned="5" table:number-rows-spanned="1" table:style-name="ce74">
            <text:p>合計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170648" table:style-name="ce17">
            <text:p>170,64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人事費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34842" table:style-name="ce17">
            <text:p>34,84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電費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27623" table:style-name="ce17">
            <text:p>27,62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藥品費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7786" table:style-name="ce17">
            <text:p>7,78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設備材料費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0" table:style-name="ce1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維護費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9097" table:style-name="ce17">
            <text:p>9,09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回饋金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11830" table:style-name="ce17">
            <text:p>11,83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其他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79470" table:style-name="ce17">
            <text:p>79,470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number-columns-spanned="5" table:number-rows-spanned="1" table:style-name="ce74">
            <text:p>總計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2910065.9810000006" table:style-name="ce17">
            <text:p>2,910,066<text:s/>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<text:span text:style-name="T2">統計項目</text:span></text:p>
          </table:table-cell>
          <table:covered-table-cell table:number-columns-repeated="5"/>
          <table:table-cell office:value-type="string" table:style-name="ce1">
            <text:p><text:span text:style-name="T2">單位</text:span>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71">
            <text:p>污水下水道建設投入經費</text:p>
          </table:table-cell>
          <table:table-cell office:value-type="string" table:number-columns-spanned="1" table:number-rows-spanned="5" table:style-name="ce74">
            <text:p>規劃設計費</text:p>
          </table:table-cell>
          <table:table-cell office:value-type="string" table:number-columns-spanned="4" table:number-rows-spanned="1" table:style-name="ce74">
            <text:p>合計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69303.199999999997" table:style-name="ce17">
            <text:p>69,3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管線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10931.394" table:style-name="ce17">
            <text:p>10,9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抽水站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0" table:style-name="ce1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處理廠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9893.1720000000005" table:style-name="ce17">
            <text:p>9,8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用戶接管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48478.633999999998" table:style-name="ce17">
            <text:p>48,47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74">
            <text:p>工程費</text:p>
          </table:table-cell>
          <table:table-cell office:value-type="string" table:number-columns-spanned="4" table:number-rows-spanned="1" table:style-name="ce74">
            <text:p>合計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2840762.7810000004" table:style-name="ce17">
            <text:p>2,840,7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管線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894580.91700000002" table:style-name="ce17">
            <text:p>894,5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抽水站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0" table:style-name="ce1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處理廠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1199980.8730000001" table:style-name="ce17">
            <text:p>1,199,9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用戶接管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6">
            <text:p>106<text:span text:style-name="T4">年</text:span></text:p>
          </table:table-cell>
          <table:table-cell office:value-type="float" office:value="746200.99100000004" table:style-name="ce17">
            <text:p>746,20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42">
            <text:p><text:span text:style-name="T4">河川工程</text:span></text:p>
          </table:table-cell>
          <table:table-cell office:value-type="string" table:number-columns-spanned="1" table:number-rows-spanned="3" table:style-name="ce46">
            <text:p><text:span text:style-name="T4">歲修工程</text:span></text:p>
          </table:table-cell>
          <table:table-cell office:value-type="string" table:number-columns-spanned="4" table:number-rows-spanned="1" table:style-name="ce46">
            <text:p><text:span text:style-name="T4">堤防</text:span>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0" table:style-name="ce1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護岸</text:span>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1142.48" table:style-name="ce17">
            <text:p>1,1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費決算數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12918" table:style-name="ce17">
            <text:p>12,9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46">
            <text:p><text:span text:style-name="T4">災害復建工程</text:span></text:p>
          </table:table-cell>
          <table:table-cell office:value-type="string" table:number-columns-spanned="4" table:number-rows-spanned="1" table:style-name="ce46">
            <text:p><text:span text:style-name="T4">其他</text:span></text:p>
          </table:table-cell>
          <table:covered-table-cell table:number-columns-repeated="3"/>
          <table:table-cell office:value-type="string" table:style-name="ce5">
            <text:p><text:span text:style-name="T4">處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0" table:style-name="ce1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護岸</text:span>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0" table:style-name="ce1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費決算數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0" table:style-name="ce1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6">
            <text:p><text:span text:style-name="T4">現有防洪設施</text:span></text:p>
          </table:table-cell>
          <table:table-cell office:value-type="string" table:number-columns-spanned="4" table:number-rows-spanned="1" table:style-name="ce46">
            <text:p><text:span text:style-name="T4">幹流長度</text:span></text:p>
          </table:table-cell>
          <table:covered-table-cell table:number-columns-repeated="3"/>
          <table:table-cell office:value-type="string" table:style-name="ce5">
            <text:p><text:span text:style-name="T4">公里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9.5" table:style-name="ce17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堤防</text:span>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16914" table:style-name="ce17">
            <text:p>16,9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護岸</text:span>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2022" table:style-name="ce17">
            <text:p>2,0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其他</text:span></text:p>
          </table:table-cell>
          <table:covered-table-cell table:number-columns-repeated="3"/>
          <table:table-cell office:value-type="string" table:style-name="ce5">
            <text:p><text:span text:style-name="T4">處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15" table:style-name="ce17">
            <text:p>1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42">
            <text:p><text:span text:style-name="T4">區域排水工程</text:span></text:p>
          </table:table-cell>
          <table:table-cell office:value-type="string" table:number-columns-spanned="1" table:number-rows-spanned="2" table:style-name="ce46">
            <text:p><text:span text:style-name="T4">環境營造</text:span></text:p>
          </table:table-cell>
          <table:table-cell office:value-type="string" table:number-columns-spanned="4" table:number-rows-spanned="1" table:style-name="ce46">
            <text:p><text:span text:style-name="T4">排水路</text:span></text:p>
          </table:table-cell>
          <table:covered-table-cell table:number-columns-repeated="3"/>
          <table:table-cell office:value-type="string" table:style-name="ce5">
            <text:p><text:span text:style-name="T4">公尺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2267" table:style-name="ce17">
            <text:p>2,2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<text:span text:style-name="T4">工程費決算數</text:span></text:p>
          </table:table-cell>
          <table:covered-table-cell table:number-columns-repeated="3"/>
          <table:table-cell office:value-type="string" table:style-name="ce5">
            <text:p><text:span text:style-name="T4">千元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410727" table:style-name="ce17">
            <text:p>410,72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構造物維護管理工程費決算數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40008" table:style-name="ce17">
            <text:p>40,00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整治工程費決算數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147021" table:style-name="ce17">
            <text:p>147,02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災害復建工程費決算數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0" table:style-name="ce1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搶修</text:span>(<text:span text:style-name="T4">搶險</text:span>)<text:span text:style-name="T4">工程費決算數</text:span></text:p>
          </table:table-cell>
          <table:covered-table-cell table:number-columns-repeated="4"/>
          <table:table-cell office:value-type="string" table:style-name="ce5">
            <text:p><text:span text:style-name="T4">千元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1123.8" table:style-name="ce17">
            <text:p>1,12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2">
            <text:p><text:span text:style-name="T4">防汛資材</text:span></text:p>
          </table:table-cell>
          <table:table-cell office:value-type="string" table:number-columns-spanned="5" table:number-rows-spanned="1" table:style-name="ce46">
            <text:p><text:span text:style-name="T4">沙包儲備量</text:span></text:p>
          </table:table-cell>
          <table:covered-table-cell table:number-columns-repeated="4"/>
          <table:table-cell office:value-type="string" table:style-name="ce5">
            <text:p><text:span text:style-name="T4">包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30000" table:style-name="ce17">
            <text:p>30,0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防汛鼎塊</text:span></text:p>
          </table:table-cell>
          <table:covered-table-cell table:number-columns-repeated="4"/>
          <table:table-cell office:value-type="string" table:style-name="ce5">
            <text:p><text:span text:style-name="T4">塊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820" table:style-name="ce17">
            <text:p>82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各型抽水機</text:span></text:p>
          </table:table-cell>
          <table:covered-table-cell table:number-columns-repeated="4"/>
          <table:table-cell office:value-type="string" table:style-name="ce5">
            <text:p><text:span text:style-name="T4">部</text:span></text:p>
          </table:table-cell>
          <table:table-cell office:value-type="string" table:style-name="ce22">
            <text:p>106<text:span text:style-name="T8">年底</text:span></text:p>
          </table:table-cell>
          <table:table-cell office:value-type="float" office:value="248" table:style-name="ce17">
            <text:p>24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2">
            <text:p><text:span text:style-name="T4">水權核准</text:span></text:p>
          </table:table-cell>
          <table:table-cell office:value-type="string" table:number-columns-spanned="5" table:number-rows-spanned="1" table:style-name="ce46">
            <text:p><text:span text:style-name="T4">核准申請案件</text:span></text:p>
          </table:table-cell>
          <table:covered-table-cell table:number-columns-repeated="4"/>
          <table:table-cell office:value-type="string" table:style-name="ce5">
            <text:p><text:span text:style-name="T4">件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403" table:style-name="ce17">
            <text:p>40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6">
            <text:p><text:span text:style-name="T4">核准水權量</text:span></text:p>
          </table:table-cell>
          <table:covered-table-cell table:number-columns-repeated="4"/>
          <table:table-cell office:value-type="string" table:style-name="ce5">
            <text:p><text:span text:style-name="T4">千噸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61468" table:style-name="ce17">
            <text:p>61,468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4">山坡地違規查報取締</text:span></text:p>
          </table:table-cell>
          <table:covered-table-cell table:number-columns-repeated="5"/>
          <table:table-cell office:value-type="string" table:style-name="ce5">
            <text:p><text:span text:style-name="T4">件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97" table:style-name="ce17">
            <text:p>97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4">山坡地違規開發巡查</text:span></text:p>
          </table:table-cell>
          <table:covered-table-cell table:number-columns-repeated="5"/>
          <table:table-cell office:value-type="string" table:style-name="ce5">
            <text:p><text:span text:style-name="T4">件</text:span></text:p>
          </table:table-cell>
          <table:table-cell office:value-type="string" table:style-name="ce22">
            <text:p>106<text:span text:style-name="T8">年</text:span></text:p>
          </table:table-cell>
          <table:table-cell office:value-type="float" office:value="4342" table:style-name="ce17">
            <text:p>4,342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4">供應再生水之放流水抽測合格率</text:span></text:p>
          </table:table-cell>
          <table:covered-table-cell table:number-columns-repeated="5"/>
          <table:table-cell office:value-type="string" table:style-name="ce5">
            <text:p>%</text:p>
          </table:table-cell>
          <table:table-cell office:value-type="string" table:style-name="ce21">
            <text:p>106<text:span text:style-name="T8">年</text:span></text:p>
          </table:table-cell>
          <table:table-cell office:value-type="float" office:value="97" table:style-name="ce17">
            <text:p>97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4">水資源回收中心再生水供應量</text:span></text:p>
          </table:table-cell>
          <table:covered-table-cell table:number-columns-repeated="5"/>
          <table:table-cell office:value-type="string" table:style-name="ce5">
            <text:p><text:span text:style-name="T4">公噸</text:span>/<text:span text:style-name="T4">日</text:span></text:p>
          </table:table-cell>
          <table:table-cell office:value-type="string" table:style-name="ce21">
            <text:p>106<text:span text:style-name="T8">年</text:span></text:p>
          </table:table-cell>
          <table:table-cell office:value-type="float" office:value="108447" table:style-name="ce17">
            <text:p>108,447<text:s/>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3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number-rows-repeated="10483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/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6-08T10:09:20Z</dc:date>
  </office:meta>
</office:document-meta>
</file>