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36229__36899__32080_" style:data-style-name="N0"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22"/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6-2 建設局目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<text:a xlink:href="#'建設局'.A3">已開闢公園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56">都市計畫區內已開闢綠地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81">都市計畫區內已開闢兒童遊樂場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97">都市計畫區內已開闢廣場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17">本市行道樹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18">公有建築物新(增)建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21">道路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27">當年度完工景觀工程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29">都市計畫區域內工程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43">橋梁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45">路燈設備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82">橋梁檢測座數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83">無障礙斜坡道設置數量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84">管線路面修復工程辦理面積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85">路平專案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87">人孔蓋下地數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88">申請統一挖補案件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89">LED路燈汰換數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93">人行道改善長度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<text:a xlink:href="#'建設局'.A194">公路養護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2"/>
          <table:table-cell table:number-columns-repeated="16383" table:style-name="ce22"/>
        </table:table-row>
        <table:table-row table:number-rows-repeated="1048553" table:style-name="ro1">
          <table:table-cell table:number-columns-repeated="16384"/>
        </table:table-row>
      </table:table>
      <table:table table:name="建設局" table:style-name="ta2"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7" table:number-columns-repeated="16330" table:default-cell-style-name="ce1"/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3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40">
            <text:p>已開闢公園</text:p>
          </table:table-cell>
          <table:table-cell office:value-type="string" table:number-columns-spanned="5" table:number-rows-spanned="1" table:style-name="ce45">
            <text:p>總計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91" table:style-name="ce15">
            <text:p>39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0" table:style-name="ce45">
            <text:p>都市計畫區內</text:p>
          </table:table-cell>
          <table:table-cell office:value-type="string" table:number-columns-spanned="4" table:number-rows-spanned="1" table:style-name="ce55">
            <text:p><text:span text:style-name="T4">合計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77" table:style-name="ce15">
            <text:p>2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中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東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8" table:style-name="ce15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南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7" table:style-name="ce15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西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0" table:style-name="ce15">
            <text:p>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北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北屯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6" table:style-name="ce15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西屯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1" table:style-name="ce15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南屯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2" table:style-name="ce15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太平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3" table:style-name="ce15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大里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2" table:style-name="ce15">
            <text:p>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霧峰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烏日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9" table:style-name="ce15">
            <text:p>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豐原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0" table:style-name="ce15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后里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石岡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東勢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和平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新社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潭子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大雅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神岡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大肚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沙鹿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1" table:style-name="ce15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龍井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梧棲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6" table:style-name="ce15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清水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7" table:style-name="ce15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大甲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外埔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大安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45">
            <text:p>非都市計畫區</text:p>
          </table:table-cell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14" table:style-name="ce15">
            <text:p>1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太平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7" table:style-name="ce15">
            <text:p>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大里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霧峰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6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3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33">
            <text:p><text:span text:style-name="T4">已開闢公園</text:span></text:p>
          </table:table-cell>
          <table:table-cell office:value-type="string" table:number-columns-spanned="1" table:number-rows-spanned="15" table:style-name="ce45">
            <text:p>非都市計畫區</text:p>
          </table:table-cell>
          <table:table-cell office:value-type="string" table:number-columns-spanned="4" table:number-rows-spanned="1" table:style-name="ce45">
            <text:p>豐原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3" table:style-name="ce15">
            <text:p>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后里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石岡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7" table:style-name="ce15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東勢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和平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新社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大雅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神岡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大肚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沙鹿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龍井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梧棲區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大甲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外埔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大安區</text:span></text:p>
          </table:table-cell>
          <table:covered-table-cell table:number-columns-repeated="3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0" table:style-name="ce40">
            <text:p>都市計畫區內已開闢綠地</text:p>
          </table:table-cell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89" table:style-name="ce15">
            <text:p>8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中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南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西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北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西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南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6" table:style-name="ce15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太平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7" table:style-name="ce15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里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霧峰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烏日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7" table:style-name="ce15">
            <text:p>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豐原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后里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5" table:style-name="ce15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石岡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6" table:style-name="ce15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東勢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8" table:style-name="ce15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新社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雅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肚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沙鹿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龍井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6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3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5" table:number-rows-spanned="1" table:style-name="ce55">
            <text:p><text:span text:style-name="T4">清水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安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40">
            <text:p>都市計畫區內已開闢兒童遊樂場</text:p>
          </table:table-cell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63" table:style-name="ce15">
            <text:p>16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東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2" table:style-name="ce15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南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2" table:style-name="ce15">
            <text:p>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西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5" table:style-name="ce15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北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1" table:style-name="ce15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北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3" table:style-name="ce15">
            <text:p>4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西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2" table:style-name="ce15">
            <text:p>4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南屯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6" table:style-name="ce15">
            <text:p>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太平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烏日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潭子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雅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神岡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甲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外埔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安區</text:span>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40">
            <text:p>都市計畫區內已開闢廣場</text:p>
          </table:table-cell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58" table:style-name="ce15">
            <text:p>5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中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東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北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北屯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6" table:style-name="ce15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西屯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南屯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9" table:style-name="ce15">
            <text:p>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太平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大里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" table:style-name="ce15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烏日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4" table:style-name="ce15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豐原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5" table:style-name="ce15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潭子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大肚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梧棲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" table:style-name="ce15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大甲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外埔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45">
            <text:p>大安區</text:p>
          </table:table-cell>
          <table:covered-table-cell table:number-columns-repeated="4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" table:style-name="ce15">
            <text:p>1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6"/>
          <table:table-cell table:number-columns-repeated="46" table:style-name="ce7"/>
          <table:table-cell table:number-columns-repeated="16330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3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pan text:style-name="T4">本市行道樹</text:span></text:p>
          </table:table-cell>
          <table:covered-table-cell table:number-columns-repeated="5"/>
          <table:table-cell office:value-type="string" table:style-name="ce5">
            <text:p><text:span text:style-name="T4">棵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32746" table:style-name="ce15">
            <text:p>132,74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3">
            <text:p><text:span text:style-name="T4">公有建築物新</text:span>(<text:span text:style-name="T4">增</text:span>)<text:span text:style-name="T4">建</text:span></text:p>
          </table:table-cell>
          <table:table-cell office:value-type="string" table:number-columns-spanned="5" table:number-rows-spanned="1" table:style-name="ce55">
            <text:p><text:span text:style-name="T4">棟數</text:span></text:p>
          </table:table-cell>
          <table:covered-table-cell table:number-columns-repeated="4"/>
          <table:table-cell office:value-type="string" table:style-name="ce5">
            <text:p><text:span text:style-name="T4">棟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6" table:style-name="ce15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工程費</text:span></text:p>
          </table:table-cell>
          <table:covered-table-cell table:number-columns-repeated="4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34578.421" table:style-name="ce16">
            <text:p>134,578.4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樓地板面積</text:span></text:p>
          </table:table-cell>
          <table:covered-table-cell table:number-columns-repeated="4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6695.919999999998" table:style-name="ce15">
            <text:p>26,69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3">
            <text:p><text:span text:style-name="T4">道路</text:span></text:p>
          </table:table-cell>
          <table:table-cell office:value-type="string" table:number-columns-spanned="1" table:number-rows-spanned="2" table:style-name="ce55">
            <text:p><text:span text:style-name="T4">新建</text:span></text:p>
          </table:table-cell>
          <table:table-cell office:value-type="string" table:number-columns-spanned="4" table:number-rows-spanned="1" table:style-name="ce55">
            <text:p><text:span text:style-name="T4">工程費</text:span></text:p>
          </table:table-cell>
          <table:covered-table-cell table:number-columns-repeated="3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4732.1762" table:style-name="ce16">
            <text:p>14,732.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總面積</text:span></text:p>
          </table:table-cell>
          <table:covered-table-cell table:number-columns-repeated="3"/>
          <table:table-cell office:value-type="string" table:style-name="ce5">
            <text:p><text:span text:style-name="T4">平方公尺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45711.803" table:style-name="ce16">
            <text:p>45,711.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<text:span text:style-name="T4">拓寬</text:span></text:p>
          </table:table-cell>
          <table:table-cell office:value-type="string" table:number-columns-spanned="4" table:number-rows-spanned="1" table:style-name="ce55">
            <text:p><text:span text:style-name="T4">工程費</text:span></text:p>
          </table:table-cell>
          <table:covered-table-cell table:number-columns-repeated="3"/>
          <table:table-cell office:value-type="string" table:style-name="ce5">
            <text:p><text:span text:style-name="T4">萬元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88034.933600000004" table:style-name="ce16">
            <text:p>88,034.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總面積</text:span></text:p>
          </table:table-cell>
          <table:covered-table-cell table:number-columns-repeated="3"/>
          <table:table-cell office:value-type="string" table:style-name="ce5">
            <text:p><text:span text:style-name="T4">平方公尺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81178.866000000009" table:style-name="ce16">
            <text:p>81,178.8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<text:span text:style-name="T4">改善</text:span></text:p>
          </table:table-cell>
          <table:table-cell office:value-type="string" table:number-columns-spanned="4" table:number-rows-spanned="1" table:style-name="ce55">
            <text:p><text:span text:style-name="T4">工程費</text:span></text:p>
          </table:table-cell>
          <table:covered-table-cell table:number-columns-repeated="3"/>
          <table:table-cell office:value-type="string" table:style-name="ce5">
            <text:p><text:span text:style-name="T4">萬元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120476.65743319938" table:style-name="ce16">
            <text:p>120,476.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總面積</text:span></text:p>
          </table:table-cell>
          <table:covered-table-cell table:number-columns-repeated="3"/>
          <table:table-cell office:value-type="string" table:style-name="ce5">
            <text:p><text:span text:style-name="T4">平方公尺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2260795.7064200002" table:style-name="ce16">
            <text:p>2,260,795.71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當年度完工景觀工程</text:p>
          </table:table-cell>
          <table:covered-table-cell/>
          <table:table-cell office:value-type="string" table:number-columns-spanned="4" table:number-rows-spanned="1" table:style-name="ce45">
            <text:p>工程費</text:p>
          </table:table-cell>
          <table:covered-table-cell table:number-columns-repeated="3"/>
          <table:table-cell office:value-type="string" table:style-name="ce5">
            <text:p><text:span text:style-name="T4">萬元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14049.9" table:style-name="ce16">
            <text:p>14,049.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總面積(部分工程無法計算面積)</text:p>
          </table:table-cell>
          <table:covered-table-cell table:number-columns-repeated="3"/>
          <table:table-cell office:value-type="string" table:style-name="ce10">
            <text:p>平方公尺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123159.35" table:style-name="ce16">
            <text:p>123,159.3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40">
            <text:p>都市計畫區域內工程</text:p>
          </table:table-cell>
          <table:table-cell office:value-type="string" table:number-columns-spanned="1" table:number-rows-spanned="6" table:style-name="ce45">
            <text:p>當年度公共工程</text:p>
          </table:table-cell>
          <table:table-cell office:value-type="string" table:number-columns-spanned="1" table:number-rows-spanned="3" table:style-name="ce55">
            <text:p><text:span text:style-name="T4">瀝青路面</text:span>(<text:span text:style-name="T4">含廣場</text:span>)</text:p>
          </table:table-cell>
          <table:table-cell office:value-type="string" table:number-columns-spanned="3" table:number-rows-spanned="1" table:style-name="ce55">
            <text:p><text:span text:style-name="T4">新闢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1082093.6980000001" table:style-name="ce16">
            <text:p>1,082,093.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<text:span text:style-name="T4">拓寬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74538.475999999995" table:style-name="ce16">
            <text:p>74,538.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5">
            <text:p>舖裝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2296818.6" table:style-name="ce16">
            <text:p>2,296,818.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橋梁</text:p>
          </table:table-cell>
          <table:table-cell office:value-type="string" table:number-columns-spanned="3" table:number-rows-spanned="1" table:style-name="ce55">
            <text:p><text:span text:style-name="T4">鋼筋混凝土</text:span></text:p>
          </table:table-cell>
          <table:covered-table-cell table:number-columns-repeated="2"/>
          <table:table-cell office:value-type="string" table:style-name="ce5">
            <text:p><text:span text:style-name="T4">座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8" table:style-name="ce15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<text:span text:style-name="T4">其他</text:span></text:p>
          </table:table-cell>
          <table:covered-table-cell table:number-columns-repeated="2"/>
          <table:table-cell office:value-type="string" table:style-name="ce5">
            <text:p><text:span text:style-name="T4">座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公園</text:span></text:p>
          </table:table-cell>
          <table:covered-table-cell table:number-columns-repeated="3"/>
          <table:table-cell office:value-type="string" table:style-name="ce5">
            <text:p><text:span text:style-name="T4">處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11" table:style-name="ce15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45">
            <text:p>現有已開闢</text:p>
          </table:table-cell>
          <table:table-cell office:value-type="string" table:number-columns-spanned="1" table:number-rows-spanned="4" table:style-name="ce45">
            <text:p>瀝青或水泥混凝土路</text:p>
          </table:table-cell>
          <table:table-cell office:value-type="string" table:number-columns-spanned="1" table:number-rows-spanned="3" table:style-name="ce45">
            <text:p>面積</text:p>
          </table:table-cell>
          <table:table-cell office:value-type="string" table:number-columns-spanned="2" table:number-rows-spanned="1" table:style-name="ce45">
            <text:p>車輛可行駛路面</text:p>
          </table:table-cell>
          <table:covered-table-cell/>
          <table:table-cell office:value-type="string" table:style-name="ce5">
            <text:p><text:span text:style-name="T4">平方公尺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47153416.258999996" table:style-name="ce16">
            <text:p>47,153,416.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人行道</text:p>
          </table:table-cell>
          <table:covered-table-cell/>
          <table:table-cell office:value-type="string" table:style-name="ce5">
            <text:p><text:span text:style-name="T4">平方公尺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331321.29000000004" table:style-name="ce16">
            <text:p>331,321.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string" table:style-name="ce5">
            <text:p><text:span text:style-name="T4">平方公尺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705.06999999999994" table:style-name="ce16">
            <text:p>705.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5">
            <text:p>長度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2901127.5439999998" table:style-name="ce16">
            <text:p>2,901,127.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橋梁</text:p>
          </table:table-cell>
          <table:table-cell office:value-type="string" table:number-columns-spanned="3" table:number-rows-spanned="1" table:style-name="ce45">
            <text:p>座數</text:p>
          </table:table-cell>
          <table:covered-table-cell table:number-columns-repeated="2"/>
          <table:table-cell office:value-type="string" table:style-name="ce10">
            <text:p>座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690" table:style-name="ce15">
            <text:p>6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5">
            <text:p>長度</text:p>
          </table:table-cell>
          <table:covered-table-cell table:number-columns-repeated="2"/>
          <table:table-cell office:value-type="string" table:style-name="ce10">
            <text:p>公尺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26632.04" table:style-name="ce16">
            <text:p>26,632.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5">
            <text:p>寬度</text:p>
          </table:table-cell>
          <table:covered-table-cell table:number-columns-repeated="2"/>
          <table:table-cell office:value-type="string" table:style-name="ce10">
            <text:p>公尺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9527.840000000002" table:style-name="ce16">
            <text:p>9,527.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5">
            <text:p>營建署補助建置自行車道長度</text:p>
          </table:table-cell>
          <table:covered-table-cell table:number-columns-repeated="3"/>
          <table:table-cell office:value-type="string" table:style-name="ce10">
            <text:p>公尺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123980" table:style-name="ce15">
            <text:p>123,9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橋梁</text:p>
          </table:table-cell>
          <table:table-cell office:value-type="string" table:number-columns-spanned="5" table:number-rows-spanned="1" table:style-name="ce45">
            <text:p>新建工程費</text:p>
          </table:table-cell>
          <table:covered-table-cell table:number-columns-repeated="4"/>
          <table:table-cell office:value-type="string" table:style-name="ce5">
            <text:p><text:span text:style-name="T4">萬元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6543.192199999998" table:style-name="ce16">
            <text:p>46,543.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主橋新建總面積</text:span></text:p>
          </table:table-cell>
          <table:covered-table-cell table:number-columns-repeated="4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9886.5619999999981" table:style-name="ce16">
            <text:p>9,886.5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3">
            <text:p><text:span text:style-name="T4">路燈設備</text:span></text:p>
          </table:table-cell>
          <table:table-cell office:value-type="string" table:number-columns-spanned="5" table:number-rows-spanned="1" table:style-name="ce58">
            <text:p><text:span text:style-name="T4">合計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187375" table:style-name="ce15">
            <text:p>187,375<text:s/></text:p>
          </table:table-cell>
          <table:table-cell table:number-columns-repeated="16375"/>
        </table:table-row>
        <table:table-row table:style-name="ro3">
          <table:covered-table-cell/>
          <table:table-cell table:number-columns-spanned="1" table:number-rows-spanned="4" table:style-name="ce61"/>
          <table:table-cell office:value-type="string" table:number-columns-spanned="4" table:number-rows-spanned="1" table:style-name="ce55">
            <text:p><text:span text:style-name="T4">水銀燈</text:span></text:p>
          </table:table-cell>
          <table:covered-table-cell table:number-columns-repeated="3"/>
          <table:table-cell office:value-type="string" table:style-name="ce5">
            <text:p><text:span text:style-name="T4">盞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9044" table:style-name="ce15">
            <text:p>9,0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鈉光燈</text:span></text:p>
          </table:table-cell>
          <table:covered-table-cell table:number-columns-repeated="3"/>
          <table:table-cell office:value-type="string" table:style-name="ce5">
            <text:p><text:span text:style-name="T4">盞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59637" table:style-name="ce15">
            <text:p>59,6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<text:span text:style-name="T4">日光燈</text:span></text:p>
          </table:table-cell>
          <table:covered-table-cell table:number-columns-repeated="3"/>
          <table:table-cell office:value-type="string" table:style-name="ce5">
            <text:p><text:span text:style-name="T4">盞</text:span></text:p>
          </table:table-cell>
          <table:table-cell office:value-type="string" table:style-name="ce19">
            <text:p>106<text:span text:style-name="T5">年底</text:span></text:p>
          </table:table-cell>
          <table:table-cell office:value-type="float" office:value="968" table:style-name="ce15">
            <text:p>9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6">
            <text:p>LED<text:span text:style-name="T4">燈</text:span></text:p>
          </table:table-cell>
          <table:covered-table-cell table:number-columns-repeated="3"/>
          <table:table-cell office:value-type="string" table:style-name="ce14">
            <text:p><text:span text:style-name="T4">盞</text:span></text:p>
          </table:table-cell>
          <table:table-cell office:value-type="string" table:style-name="ce21">
            <text:p>106<text:span text:style-name="T5">年底</text:span></text:p>
          </table:table-cell>
          <table:table-cell office:value-type="float" office:value="109103" table:style-name="ce18">
            <text:p>109,10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5">
            <text:p><text:span text:style-name="T4">中區</text:span></text:p>
          </table:table-cell>
          <table:covered-table-cell table:number-columns-repeated="4"/>
          <table:table-cell office:value-type="string" table:style-name="ce12">
            <text:p><text:span text:style-name="T4">盞</text:span></text:p>
          </table:table-cell>
          <table:table-cell office:value-type="string" table:style-name="ce13">
            <text:p>106<text:span text:style-name="T4">年底</text:span></text:p>
          </table:table-cell>
          <table:table-cell office:value-type="float" office:value="1143" table:style-name="ce17">
            <text:p>1,14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東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388" table:style-name="ce15">
            <text:p>4,388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6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3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7" table:style-name="ce33">
            <text:p><text:span text:style-name="T4">路燈設備</text:span></text:p>
          </table:table-cell>
          <table:table-cell office:value-type="string" table:number-columns-spanned="5" table:number-rows-spanned="1" table:style-name="ce55">
            <text:p><text:span text:style-name="T4">南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280" table:style-name="ce15">
            <text:p>4,2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西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810" table:style-name="ce15">
            <text:p>4,8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北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5490" table:style-name="ce15">
            <text:p>5,4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西屯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3228" table:style-name="ce15">
            <text:p>13,22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南屯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8639" table:style-name="ce15">
            <text:p>8,63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北屯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6850" table:style-name="ce15">
            <text:p>16,8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豐原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0276" table:style-name="ce15">
            <text:p>10,27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東勢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494" table:style-name="ce15">
            <text:p>4,49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甲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7557" table:style-name="ce15">
            <text:p>7,55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清水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8926" table:style-name="ce15">
            <text:p>8,9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沙鹿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7034" table:style-name="ce15">
            <text:p>7,03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梧棲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6352" table:style-name="ce15">
            <text:p>6,35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后里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5744" table:style-name="ce15">
            <text:p>5,74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神岡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6282" table:style-name="ce15">
            <text:p>6,28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潭子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6117" table:style-name="ce15">
            <text:p>6,11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雅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5893" table:style-name="ce15">
            <text:p>5,89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新社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666" table:style-name="ce15">
            <text:p>2,66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石岡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829" table:style-name="ce15">
            <text:p>1,82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外埔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2855" table:style-name="ce15">
            <text:p>2,85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安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3694" table:style-name="ce15">
            <text:p>3,69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烏日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7677" table:style-name="ce15">
            <text:p>7,67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肚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4914" table:style-name="ce15">
            <text:p>4,9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龍井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8091" table:style-name="ce15">
            <text:p>8,09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霧峰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5747" table:style-name="ce15">
            <text:p>5,74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太平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1370" table:style-name="ce15">
            <text:p>11,37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大里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9678" table:style-name="ce15">
            <text:p>9,67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和平區</text:span></text:p>
          </table:table-cell>
          <table:covered-table-cell table:number-columns-repeated="4"/>
          <table:table-cell office:value-type="string" table:style-name="ce5">
            <text:p><text:span text:style-name="T4">盞</text:span></text:p>
          </table:table-cell>
          <table:table-cell office:value-type="string" table:style-name="ce9">
            <text:p>106<text:span text:style-name="T4">年底</text:span></text:p>
          </table:table-cell>
          <table:table-cell office:value-type="float" office:value="1351" table:style-name="ce15">
            <text:p>1,351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橋梁檢測座數</text:p>
          </table:table-cell>
          <table:covered-table-cell table:number-columns-repeated="5"/>
          <table:table-cell office:value-type="string" table:style-name="ce5">
            <text:p><text:span text:style-name="T4">座</text:span></text:p>
          </table:table-cell>
          <table:table-cell office:value-type="string" table:style-name="ce9">
            <text:p>106<text:span text:style-name="T4">年</text:span></text:p>
          </table:table-cell>
          <table:table-cell office:value-type="float" office:value="1216" table:style-name="ce15">
            <text:p>1,21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pan text:style-name="T4">無障礙斜坡道設置數量</text:span></text:p>
          </table:table-cell>
          <table:covered-table-cell table:number-columns-repeated="5"/>
          <table:table-cell office:value-type="string" table:style-name="ce5">
            <text:p><text:span text:style-name="T4">個</text:span></text:p>
          </table:table-cell>
          <table:table-cell office:value-type="string" table:style-name="ce19">
            <text:p>106<text:span text:style-name="T5">年</text:span></text:p>
          </table:table-cell>
          <table:table-cell office:value-type="float" office:value="258" table:style-name="ce15">
            <text:p>258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管線路面修復工程辦理面積</text:p>
          </table:table-cell>
          <table:covered-table-cell table:number-columns-repeated="5"/>
          <table:table-cell office:value-type="string" table:style-name="ce10">
            <text:p>萬平方公尺</text:p>
          </table:table-cell>
          <table:table-cell office:value-type="string" table:style-name="ce19">
            <text:p>106<text:span text:style-name="T5">年</text:span></text:p>
          </table:table-cell>
          <table:table-cell office:value-type="float" office:value="13.0159" table:style-name="ce16">
            <text:p>13.0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3">
            <text:p><text:span text:style-name="T4">路平專案</text:span></text:p>
          </table:table-cell>
          <table:table-cell office:value-type="string" table:number-columns-spanned="5" table:number-rows-spanned="1" table:style-name="ce55">
            <text:p><text:span text:style-name="T4">維護長度</text:span></text:p>
          </table:table-cell>
          <table:covered-table-cell table:number-columns-repeated="4"/>
          <table:table-cell office:value-type="string" table:style-name="ce10">
            <text:p>公里</text:p>
          </table:table-cell>
          <table:table-cell office:value-type="string" table:style-name="ce9">
            <text:p>106<text:span text:style-name="T4">年</text:span></text:p>
          </table:table-cell>
          <table:table-cell office:value-type="float" office:value="127.22" table:style-name="ce16">
            <text:p>127.2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<text:span text:style-name="T4">維護面積</text:span></text:p>
          </table:table-cell>
          <table:covered-table-cell table:number-columns-repeated="4"/>
          <table:table-cell office:value-type="string" table:style-name="ce5">
            <text:p><text:span text:style-name="T4">平方公尺</text:span></text:p>
          </table:table-cell>
          <table:table-cell office:value-type="string" table:style-name="ce9">
            <text:p>106<text:span text:style-name="T4">年</text:span></text:p>
          </table:table-cell>
          <table:table-cell office:value-type="float" office:value="1832773" table:style-name="ce15">
            <text:p>1,832,773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人孔蓋下地數</text:p>
          </table:table-cell>
          <table:covered-table-cell table:number-columns-repeated="5"/>
          <table:table-cell office:value-type="string" table:style-name="ce10">
            <text:p>座</text:p>
          </table:table-cell>
          <table:table-cell office:value-type="string" table:style-name="ce9">
            <text:p>106<text:span text:style-name="T4">年</text:span></text:p>
          </table:table-cell>
          <table:table-cell office:value-type="float" office:value="3726" table:style-name="ce15">
            <text:p>3,72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pan text:style-name="T4">申請統一挖補案件</text:span></text:p>
          </table:table-cell>
          <table:covered-table-cell table:number-columns-repeated="5"/>
          <table:table-cell office:value-type="string" table:style-name="ce5">
            <text:p><text:span text:style-name="T4">件</text:span></text:p>
          </table:table-cell>
          <table:table-cell office:value-type="string" table:style-name="ce9">
            <text:p>106<text:span text:style-name="T4">年</text:span></text:p>
          </table:table-cell>
          <table:table-cell office:value-type="float" office:value="4458" table:style-name="ce15">
            <text:p>4,458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LED<text:span text:style-name="T4">路燈汰換數</text:span></text:p>
          </table:table-cell>
          <table:covered-table-cell table:number-columns-repeated="5"/>
          <table:table-cell office:value-type="string" table:style-name="ce5">
            <text:p><text:span text:style-name="T4">座</text:span></text:p>
          </table:table-cell>
          <table:table-cell office:value-type="string" table:style-name="ce20">
            <text:p>106<text:span text:style-name="T5">年</text:span></text:p>
          </table:table-cell>
          <table:table-cell office:value-type="float" office:value="1220" table:style-name="ce15">
            <text:p>1,220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6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3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0">
            <text:p>人行道改善長度</text:p>
          </table:table-cell>
          <table:covered-table-cell table:number-columns-repeated="5"/>
          <table:table-cell office:value-type="string" table:style-name="ce5">
            <text:p><text:span text:style-name="T4">公里</text:span></text:p>
          </table:table-cell>
          <table:table-cell office:value-type="string" table:style-name="ce19">
            <text:p>106<text:span text:style-name="T5">年</text:span></text:p>
          </table:table-cell>
          <table:table-cell office:value-type="float" office:value="17.95" table:style-name="ce16">
            <text:p>17.9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40">
            <text:p>公路養護</text:p>
          </table:table-cell>
          <table:table-cell office:value-type="string" table:number-columns-spanned="2" table:number-rows-spanned="2" table:style-name="ce55">
            <text:p><text:span text:style-name="T4">清除坍方或流失路基填方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立方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立方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55">
            <text:p><text:span text:style-name="T4">疏修邊溝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8615" table:style-name="ce15">
            <text:p>38,6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0132.4" table:style-name="ce15">
            <text:p>50,13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55">
            <text:p><text:span text:style-name="T4">路面填補或加封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61289.54" table:style-name="ce15">
            <text:p>561,2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923234.94" table:style-name="ce15">
            <text:p>923,23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55">
            <text:p><text:span text:style-name="T4">修復護坡駁坎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331.25" table:style-name="ce15">
            <text:p>1,3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平方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0" table:style-name="ce15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55">
            <text:p><text:span text:style-name="T4">護欄整修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4">市道</text:span>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39.1" table:style-name="ce15">
            <text:p>1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<text:span text:style-name="T4">區道</text:span></text:p>
          </table:table-cell>
          <table:covered-table-cell table:number-columns-repeated="2"/>
          <table:table-cell office:value-type="string" table:style-name="ce5">
            <text:p><text:span text:style-name="T4">公尺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37.25" table:style-name="ce15">
            <text:p>437<text:s/></text:p>
          </table:table-cell>
          <table:table-cell table:number-columns-repeated="16375"/>
        </table:table-row>
        <table:table-row table:number-rows-repeated="19" table:style-name="ro3">
          <table:table-cell table:number-columns-repeated="9" table:style-name="ce11"/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8"/>
          <table:table-cell table:number-columns-repeated="16375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3ohmm</meta:initial-creator>
    <dc:creator>o3ohmm</dc:creator>
    <meta:creation-date>2006-09-16T00:00:00Z</meta:creation-date>
    <dc:date>2018-06-08T09:58:56Z</dc:date>
    <meta:print-date>2018-04-30T07:09:40Z</meta:print-date>
  </office:meta>
</office:document-meta>
</file>