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48"/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_36229__36899__32080_" style:data-style-name="N0">
      <style:table-cell-properties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00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9.551458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.75pt" style:use-optimal-row-height="false" fo:break-before="page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number-columns-repeated="16384" table:default-cell-style-name="ce40"/>
        <table:table-row table:style-name="ro1">
          <table:table-cell table:number-columns-spanned="8" table:number-rows-spanned="1" table:style-name="ce4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5">
            <text:p>5-3 觀光旅遊局目錄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0">
            <text:p><text:a xlink:href="#觀光旅遊局.A3">主要觀光遊憩區遊客人次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<text:a xlink:href="#'觀光旅遊局'.A45">旅遊服務中心旅客諮詢人數<text:line-break/>-按國籍分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<text:a xlink:href="#'觀光旅遊局'.A93">旅遊服務中心旅客諮詢項次<text:line-break/>-按內容分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<text:a xlink:href="#'觀光旅遊局'.A117">旅遊服務中心旅客諮詢人次<text:line-break/>-按內容分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<text:a xlink:href="#'觀光旅遊局'.A146">旅行社家數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<text:a xlink:href="#'觀光旅遊局'.A179">旅館家數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<text:a xlink:href="#'觀光旅遊局'.A215">旅館客房數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<text:a xlink:href="#'觀光旅遊局'.A251">旅館業及民宿業營運狀況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<text:a xlink:href="#'觀光旅遊局'.A414">一般旅館業查報及取締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<text:a xlink:href="#'觀光旅遊局'.A422">民宿業查報及取締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<text:a xlink:href="#'觀光旅遊局'.A427">休閒型自行車道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<text:a xlink:href="#'觀光旅遊局'.A429">觀光旅遊局各項大型活動參與民眾人次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<text:a xlink:href="#'觀光旅遊局'.A430">溫泉使用業者依法取得溫泉標章之合法家數比率</text:a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99"/>
          <table:table-cell table:number-columns-repeated="7" table:style-name="ce41"/>
          <table:table-cell table:number-columns-repeated="16376"/>
        </table:table-row>
        <table:table-row table:style-name="ro1">
          <table:table-cell table:number-columns-repeated="8" table:style-name="ce41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觀光旅遊局" table:style-name="ta2">
        <table:table-column table:style-name="co2" table:number-columns-repeated="5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6" table:number-columns-repeated="16373" table:default-cell-style-name="ce7"/>
        <table:table-row table:style-name="ro2">
          <table:table-cell table:number-columns-repeated="9" table:style-name="ce2"/>
          <table:table-cell table:number-columns-repeated="16375" table:style-name="ce7"/>
        </table:table-row>
        <table:table-row table:style-name="ro3">
          <table:table-cell office:value-type="string" table:number-columns-spanned="6" table:number-rows-spanned="1" table:style-name="ce102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5" table:style-name="ce60">
            <text:p><text:span text:style-name="T4">主要觀光遊憩區遊客人次</text:span></text:p>
          </table:table-cell>
          <table:table-cell office:value-type="string" table:style-name="ce10">
            <text:p><text:span text:style-name="T4">總計</text:span></text:p>
          </table:table-cell>
          <table:table-cell table:number-columns-repeated="3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2802888.884000003" table:style-name="ce36">
            <text:p>42,802,88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101">
            <text:p><text:span text:style-name="T5">國家風景區</text:span></text:p>
          </table:table-cell>
          <table:table-cell office:value-type="string" table:style-name="ce10">
            <text:p><text:span text:style-name="T4">合計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058880" table:style-name="ce36">
            <text:p>2,058,88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梨山遊憩區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07792" table:style-name="ce36">
            <text:p>407,79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谷關遊憩區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651088" table:style-name="ce36">
            <text:p>1,651,08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01">
            <text:p><text:span text:style-name="T5">國家公園</text:span></text:p>
          </table:table-cell>
          <table:table-cell office:value-type="string" table:number-columns-spanned="4" table:number-rows-spanned="2" table:style-name="ce105">
            <text:p><text:span text:style-name="T4">武陵遊客中心</text:span></text:p>
          </table:table-cell>
          <table:covered-table-cell table:number-columns-repeated="3"/>
          <table:table-cell office:value-type="string" table:number-columns-spanned="1" table:number-rows-spanned="2" table:style-name="ce108">
            <text:p><text:span text:style-name="T4">人次</text:span></text:p>
          </table:table-cell>
          <table:table-cell office:value-type="string" table:number-columns-spanned="1" table:number-rows-spanned="2" table:style-name="ce108">
            <text:p>106<text:span text:style-name="T4">年</text:span></text:p>
          </table:table-cell>
          <table:table-cell office:value-type="float" office:value="97968" table:number-columns-spanned="1" table:number-rows-spanned="2" table:style-name="ce112">
            <text:p>97,968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101">
            <text:p><text:span text:style-name="T5">森林遊樂區</text:span></text:p>
          </table:table-cell>
          <table:table-cell office:value-type="string" table:style-name="ce10">
            <text:p><text:span text:style-name="T4">合計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71733" table:style-name="ce36">
            <text:p>271,73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八仙山國家森林遊樂區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44834" table:style-name="ce36">
            <text:p>144,83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大雪山國家森林遊樂區</text:span><text:s/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26899" table:style-name="ce36">
            <text:p>126,89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10">
            <text:p><text:span text:style-name="T6">縣級風景特定區</text:span></text:p>
          </table:table-cell>
          <table:table-cell office:value-type="string" table:number-columns-spanned="4" table:number-rows-spanned="2" table:style-name="ce105">
            <text:p><text:span text:style-name="T4">鐵砧山</text:span></text:p>
          </table:table-cell>
          <table:covered-table-cell table:number-columns-repeated="3"/>
          <table:table-cell office:value-type="string" table:number-columns-spanned="1" table:number-rows-spanned="2" table:style-name="ce108">
            <text:p><text:span text:style-name="T4">人次</text:span></text:p>
          </table:table-cell>
          <table:table-cell office:value-type="string" table:number-columns-spanned="1" table:number-rows-spanned="2" table:style-name="ce108">
            <text:p>106<text:span text:style-name="T4">年</text:span></text:p>
          </table:table-cell>
          <table:table-cell office:value-type="float" office:value="463326" table:number-columns-spanned="1" table:number-rows-spanned="2" table:style-name="ce112">
            <text:p>463,3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2" table:style-name="ce101">
            <text:p><text:span text:style-name="T5">公營遊憩區</text:span></text:p>
          </table:table-cell>
          <table:table-cell office:value-type="string" table:style-name="ce10">
            <text:p><text:span text:style-name="T4">合計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1285382" table:style-name="ce36">
            <text:p>31,285,38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國立自然科學博物館</text:span><text:s text:c="5"/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114583" table:style-name="ce36">
            <text:p>3,114,58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臺中公園</text:span><text:s text:c="2"/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404990" table:style-name="ce36">
            <text:p>4,404,99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11" table:style-name="ce109">
            <text:p><text:span text:style-name="T4">大坑登山步道</text:span></text:p>
          </table:table-cell>
          <table:table-cell office:value-type="string" table:style-name="ce10">
            <text:p><text:span text:style-name="T4">計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689537" table:style-name="ce36">
            <text:p>2,689,53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1<text:span text:style-name="T4">號步道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9273" table:style-name="ce36">
            <text:p>29,27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2<text:span text:style-name="T4">號步道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6636" table:style-name="ce36">
            <text:p>36,63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3<text:span text:style-name="T4">號步道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2855" table:style-name="ce36">
            <text:p>32,8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4<text:span text:style-name="T4">號步道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0209" table:style-name="ce36">
            <text:p>20,20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5<text:span text:style-name="T4">號步道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26148" table:style-name="ce36">
            <text:p>126,14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6<text:span text:style-name="T4">號步道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3482" table:style-name="ce36">
            <text:p>13,48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7<text:span text:style-name="T4">號步道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9268" table:style-name="ce36">
            <text:p>39,26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8<text:span text:style-name="T4">號步道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5099" table:style-name="ce36">
            <text:p>35,09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9<text:span text:style-name="T4">號步道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910973" table:style-name="ce36">
            <text:p>1,910,97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10<text:span text:style-name="T4">號步道</text:span></text:p>
          </table:table-cell>
          <table:table-cell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45594" table:style-name="ce36">
            <text:p>445,594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福壽山農場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23279" table:style-name="ce36">
            <text:p>223,27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后里馬場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梧棲觀光漁港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462823" table:style-name="ce36">
            <text:p>1,462,8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臺中都會公園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504120" table:style-name="ce36">
            <text:p>504,12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國立臺灣美術館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230730" table:style-name="ce36">
            <text:p>1,230,7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草悟道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5989309" table:style-name="ce36">
            <text:p>5,989,30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東豐自行車綠廊及后豐鐵馬道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1282395" table:style-name="ce36">
            <text:p>11,282,39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武陵農場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83616" table:style-name="ce36">
            <text:p>383,61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10">
            <text:p><text:span text:style-name="T6">民營遊憩區</text:span></text:p>
          </table:table-cell>
          <table:table-cell office:value-type="string" table:style-name="ce10">
            <text:p><text:span text:style-name="T4">合計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7407199.8839999996" table:style-name="ce36">
            <text:p>7,407,2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麗寶樂園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7214438" table:style-name="ce36">
            <text:p>7,214,438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4">
          <table:table-cell table:number-columns-repeated="9" table:style-name="ce6"/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5">
          <table:table-cell table:number-columns-repeated="9" table:style-name="ce6"/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2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03">
            <text:p><text:span text:style-name="T8">主要觀光遊憩區遊客人次</text:span></text:p>
          </table:table-cell>
          <table:table-cell table:style-name="ce13"/>
          <table:table-cell office:value-type="string" table:style-name="ce10">
            <text:p><text:span text:style-name="T4">東勢林場遊樂區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92761.88399999999" table:style-name="ce36">
            <text:p>192,76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101">
            <text:p><text:span text:style-name="T5">寺廟</text:span></text:p>
          </table:table-cell>
          <table:table-cell office:value-type="string" table:style-name="ce10">
            <text:p><text:span text:style-name="T4">合計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218400" table:style-name="ce36">
            <text:p>1,218,4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萬和宮</text:span><text:s/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93900" table:style-name="ce36">
            <text:p>293,90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4">大甲鎮瀾宮</text:span></text:p>
          </table:table-cell>
          <table:table-cell table:number-columns-repeated="2" table:style-name="ce11"/>
          <table:table-cell table:style-name="ce12"/>
          <table:table-cell office:value-type="string" table:style-name="ce5">
            <text:p><text:span text:style-name="T4">人次</text:span>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924500" table:style-name="ce36">
            <text:p>924,5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1" table:style-name="ce60">
            <text:p><text:span text:style-name="T4">旅遊服務中心旅客諮詢人數</text:span></text:p>
            <text:p>-<text:span text:style-name="T4">按國籍分</text:span></text:p>
          </table:table-cell>
          <table:table-cell office:value-type="string" table:number-columns-spanned="1" table:number-rows-spanned="9" table:style-name="ce104">
            <text:p><text:span text:style-name="T4">總計</text:span></text:p>
          </table:table-cell>
          <table:table-cell office:value-type="string" table:style-name="ce14">
            <text:p><text:span text:style-name="T4">合計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91960" table:style-name="ce36">
            <text:p>191,96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本國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74565" table:style-name="ce36">
            <text:p>74,56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大陸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5321" table:style-name="ce36">
            <text:p>15,32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日本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0917" table:style-name="ce36">
            <text:p>10,9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韓國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5137" table:style-name="ce36">
            <text:p>5,13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港澳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4026" table:style-name="ce36">
            <text:p>44,0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東南亞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0336" table:style-name="ce36">
            <text:p>30,33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歐美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1383" table:style-name="ce36">
            <text:p>11,38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其它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75" table:style-name="ce36">
            <text:p>275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9" table:style-name="ce104">
            <text:p><text:span text:style-name="T4">臺中車站旅遊服務中心</text:span></text:p>
          </table:table-cell>
          <table:table-cell office:value-type="string" table:style-name="ce14">
            <text:p><text:span text:style-name="T4">合計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18596" table:style-name="ce36">
            <text:p>118,59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本國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0764" table:style-name="ce36">
            <text:p>30,764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大陸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1809" table:style-name="ce36">
            <text:p>11,80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日本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9105" table:style-name="ce36">
            <text:p>9,105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韓國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431" table:style-name="ce36">
            <text:p>4,43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港澳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6430" table:style-name="ce36">
            <text:p>26,43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東南亞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6286" table:style-name="ce36">
            <text:p>26,28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歐美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9771" table:style-name="ce36">
            <text:p>9,77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其它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9" table:style-name="ce107">
            <text:p><text:span text:style-name="T4">臺中航空站旅遊服務中心</text:span></text:p>
          </table:table-cell>
          <table:table-cell office:value-type="string" table:style-name="ce14">
            <text:p><text:span text:style-name="T4">合計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7966" table:style-name="ce36">
            <text:p>27,96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本國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8667" table:style-name="ce36">
            <text:p>8,66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大陸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110" table:style-name="ce36">
            <text:p>1,11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日本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08" table:style-name="ce36">
            <text:p>10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韓國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67" table:style-name="ce36">
            <text:p>46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港澳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5726" table:style-name="ce36">
            <text:p>15,7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東南亞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132" table:style-name="ce36">
            <text:p>1,13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歐美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612" table:style-name="ce36">
            <text:p>6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其它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44" table:style-name="ce36">
            <text:p>144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4" table:style-name="ce106">
            <text:p>臺中市石岡旅客服務中心</text:p>
          </table:table-cell>
          <table:table-cell office:value-type="string" table:style-name="ce14">
            <text:p><text:span text:style-name="T4">合計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5915" table:style-name="ce36">
            <text:p>5,9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本國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5491" table:style-name="ce36">
            <text:p>5,49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大陸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84" table:style-name="ce36">
            <text:p>8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日本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9" table:style-name="ce36">
            <text:p>1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4">
          <table:table-cell table:number-columns-repeated="9" table:style-name="ce6"/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9" table:style-name="ce6"/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2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14" table:style-name="ce60">
            <text:p><text:span text:style-name="T4">旅遊服務中心旅客諮詢人數</text:span></text:p>
            <text:p>-<text:span text:style-name="T4">按國籍分</text:span></text:p>
          </table:table-cell>
          <table:table-cell office:value-type="string" table:number-columns-spanned="1" table:number-rows-spanned="5" table:style-name="ce104">
            <text:p><text:span text:style-name="T4">臺中市石岡旅客服務中心</text:span></text:p>
          </table:table-cell>
          <table:table-cell office:value-type="string" table:style-name="ce14">
            <text:p><text:span text:style-name="T4">韓國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0" table:style-name="ce36">
            <text:p>1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港澳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70" table:style-name="ce36">
            <text:p>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東南亞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50" table:style-name="ce36">
            <text:p>5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歐美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60" table:style-name="ce36">
            <text:p>6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其它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31" table:style-name="ce36">
            <text:p>13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9" table:style-name="ce104">
            <text:p><text:span text:style-name="T4">高鐵臺中站旅遊服務中心</text:span></text:p>
          </table:table-cell>
          <table:table-cell office:value-type="string" table:style-name="ce14">
            <text:p><text:span text:style-name="T4">合計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9483" table:style-name="ce36">
            <text:p>39,48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本國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9643" table:style-name="ce36">
            <text:p>29,64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大陸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318" table:style-name="ce36">
            <text:p>2,31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日本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685" table:style-name="ce36">
            <text:p>1,685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韓國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29" table:style-name="ce36">
            <text:p>22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港澳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800" table:style-name="ce36">
            <text:p>1,80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東南亞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868" table:style-name="ce36">
            <text:p>2,86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歐美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940" table:style-name="ce36">
            <text:p>94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4">其它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1" table:style-name="ce60">
            <text:p><text:span text:style-name="T4">旅遊服務中心旅客諮詢項次</text:span></text:p>
            <text:p>-<text:span text:style-name="T4">按內容分</text:span></text:p>
          </table:table-cell>
          <table:table-cell office:value-type="string" table:number-columns-spanned="1" table:number-rows-spanned="10" table:style-name="ce104">
            <text:p><text:span text:style-name="T4">總計</text:span></text:p>
          </table:table-cell>
          <table:table-cell office:value-type="string" table:style-name="ce15">
            <text:p><text:span text:style-name="T4">合計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59273" table:style-name="ce36">
            <text:p>459,27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交通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43856" table:style-name="ce36">
            <text:p>143,8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餐飲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79764" table:style-name="ce36">
            <text:p>79,764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購物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6404" table:style-name="ce36">
            <text:p>36,4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住宿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6731" table:style-name="ce36">
            <text:p>36,73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活動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2609" table:style-name="ce36">
            <text:p>32,60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文宣內容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6417" table:style-name="ce36">
            <text:p>46,41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旅遊規劃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61586" table:style-name="ce36">
            <text:p>61,58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電腦使用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487" table:style-name="ce36">
            <text:p>1,48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其他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0419" table:style-name="ce36">
            <text:p>20,41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0" table:style-name="ce104">
            <text:p><text:span text:style-name="T4">臺中車站旅遊服務中心</text:span></text:p>
          </table:table-cell>
          <table:table-cell office:value-type="string" table:style-name="ce15">
            <text:p><text:span text:style-name="T4">合計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38299" table:style-name="ce36">
            <text:p>338,29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交通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96656" table:style-name="ce36">
            <text:p>96,6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餐飲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72038" table:style-name="ce36">
            <text:p>72,038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購物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1279" table:style-name="ce36">
            <text:p>31,27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住宿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2094" table:style-name="ce36">
            <text:p>32,094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活動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6066" table:style-name="ce36">
            <text:p>26,0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文宣內容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2378" table:style-name="ce36">
            <text:p>42,378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旅遊規劃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6663" table:style-name="ce36">
            <text:p>36,66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電腦使用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125" table:style-name="ce36">
            <text:p>1,125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其他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table:style-name="ce24"/>
          <table:table-cell office:value-type="string" table:style-name="ce15">
            <text:p><text:span text:style-name="T4">合計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2223" table:style-name="ce36">
            <text:p>32,22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4">
          <table:table-cell table:number-columns-repeated="9" table:style-name="ce6"/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9" table:style-name="ce6"/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2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9" table:style-name="ce60">
            <text:p><text:span text:style-name="T4">旅遊服務中心旅客諮詢人次</text:span></text:p>
            <text:p>-<text:span text:style-name="T4">按內容分</text:span></text:p>
          </table:table-cell>
          <table:table-cell office:value-type="string" table:number-columns-spanned="1" table:number-rows-spanned="9" table:style-name="ce101">
            <text:p><text:span text:style-name="T5">臺中航空站旅遊服務中心</text:span></text:p>
          </table:table-cell>
          <table:table-cell office:value-type="string" table:style-name="ce15">
            <text:p><text:span text:style-name="T4">交通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8872" table:style-name="ce36">
            <text:p>8,87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餐飲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626" table:style-name="ce36">
            <text:p>6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購物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536" table:style-name="ce36">
            <text:p>53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<text:span text:style-name="T4">住宿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33" table:style-name="ce36">
            <text:p>13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活動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12" table:style-name="ce36">
            <text:p>21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文宣內容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222" table:style-name="ce36">
            <text:p>1,2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旅遊規劃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707" table:style-name="ce36">
            <text:p>70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電腦使用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97" table:style-name="ce36">
            <text:p>19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其他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9718" table:style-name="ce36">
            <text:p>19,718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0" table:style-name="ce104">
            <text:p><text:span text:style-name="T4">臺中市石岡旅客服務中心</text:span></text:p>
          </table:table-cell>
          <table:table-cell office:value-type="string" table:style-name="ce37">
            <text:p><text:span text:style-name="T5">合計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7347" table:style-name="ce36">
            <text:p>7,34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交通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117" table:style-name="ce36">
            <text:p>4,11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餐飲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760" table:style-name="ce36">
            <text:p>76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購物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21" table:style-name="ce36">
            <text:p>22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住宿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55" table:style-name="ce36">
            <text:p>1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活動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606" table:style-name="ce36">
            <text:p>60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文宣內容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05" table:style-name="ce36">
            <text:p>40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旅遊規劃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23" table:style-name="ce36">
            <text:p>42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電腦使用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69" table:style-name="ce36">
            <text:p>6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其他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591" table:style-name="ce36">
            <text:p>59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0" table:style-name="ce104">
            <text:p><text:span text:style-name="T4">高鐵臺中站旅遊服務中心</text:span></text:p>
          </table:table-cell>
          <table:table-cell office:value-type="string" table:style-name="ce37">
            <text:p><text:span text:style-name="T5">合計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81404" table:style-name="ce36">
            <text:p>81,4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交通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34211" table:style-name="ce36">
            <text:p>34,21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餐飲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6340" table:style-name="ce36">
            <text:p>6,34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購物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368" table:style-name="ce36">
            <text:p>4,368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住宿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4349" table:style-name="ce36">
            <text:p>4,3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活動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5725" table:style-name="ce36">
            <text:p>5,725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文宣內容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412" table:style-name="ce36">
            <text:p>2,4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旅遊規劃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23793" table:style-name="ce36">
            <text:p>23,79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電腦使用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96" table:style-name="ce36">
            <text:p>9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<text:span text:style-name="T5">其他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項次</text:p>
          </table:table-cell>
          <table:table-cell office:value-type="string" table:style-name="ce5">
            <text:p>106<text:span text:style-name="T4">年</text:span></text:p>
          </table:table-cell>
          <table:table-cell office:value-type="float" office:value="110" table:style-name="ce36">
            <text:p>11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60">
            <text:p><text:span text:style-name="T4">旅行社家數</text:span></text:p>
          </table:table-cell>
          <table:table-cell office:value-type="string" table:style-name="ce16">
            <text:p><text:span text:style-name="T5">合計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492" table:style-name="ce36">
            <text:p>49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<text:span text:style-name="T5">中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6" table:style-name="ce36">
            <text:p>1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<text:span text:style-name="T5">東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5" table:style-name="ce36">
            <text:p>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<text:span text:style-name="T5">西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32" table:style-name="ce36">
            <text:p>13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<text:span text:style-name="T5">南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6" table:style-name="ce36">
            <text:p>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<text:span text:style-name="T5">北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55" table:style-name="ce36">
            <text:p>55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4">
          <table:table-cell table:number-columns-repeated="9" table:style-name="ce6"/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9" table:style-name="ce6"/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2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4" table:style-name="ce60">
            <text:p><text:span text:style-name="T4">旅行社家數</text:span></text:p>
          </table:table-cell>
          <table:table-cell office:value-type="string" table:style-name="ce18">
            <text:p><text:span text:style-name="T5">西屯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86" table:style-name="ce36">
            <text:p>8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南屯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52" table:style-name="ce36">
            <text:p>5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北屯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42" table:style-name="ce36">
            <text:p>4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豐原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30" table:style-name="ce36">
            <text:p>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大里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2" table:style-name="ce36">
            <text:p>1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太平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3" table:style-name="ce36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大甲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8" table:style-name="ce36">
            <text:p>8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和平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清水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2" table:style-name="ce36">
            <text:p>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梧棲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7" table:style-name="ce36">
            <text:p>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沙鹿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7" table:style-name="ce36">
            <text:p>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東勢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3" table:style-name="ce36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新社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神岡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大雅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7" table:style-name="ce36">
            <text:p>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潭子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5" table:style-name="ce36">
            <text:p>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后里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3" table:style-name="ce36">
            <text:p>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石岡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外埔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大安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龍井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2" table:style-name="ce36">
            <text:p>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大肚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2" table:style-name="ce36">
            <text:p>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霧峰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2" table:style-name="ce36">
            <text:p>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5">烏日區</text:span></text:p>
          </table:table-cell>
          <table:table-cell table:number-columns-repeated="3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5" table:style-name="ce36">
            <text:p>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11" table:style-name="ce60">
            <text:p><text:span text:style-name="T4">旅館家數</text:span></text:p>
          </table:table-cell>
          <table:table-cell office:value-type="string" table:style-name="ce18">
            <text:p><text:span text:style-name="T5">總計</text:span></text:p>
          </table:table-cell>
          <table:table-cell table:style-name="ce23"/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372" table:style-name="ce36">
            <text:p>37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0" table:style-name="ce104">
            <text:p><text:span text:style-name="T4">一般旅館</text:span></text:p>
          </table:table-cell>
          <table:table-cell office:value-type="string" table:style-name="ce16">
            <text:p><text:span text:style-name="T5">合計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364" table:style-name="ce36">
            <text:p>36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5">中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69" table:style-name="ce36">
            <text:p>6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5">東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8" table:style-name="ce36">
            <text:p>1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5">西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31" table:style-name="ce36">
            <text:p>3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5">南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7" table:style-name="ce36">
            <text:p>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5">北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50" table:style-name="ce36">
            <text:p>5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西屯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68" table:style-name="ce36">
            <text:p>6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南屯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7" table:style-name="ce36">
            <text:p>1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北屯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24" table:style-name="ce36">
            <text:p>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豐原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0" table:style-name="ce36">
            <text:p>1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4">
          <table:table-cell table:number-columns-repeated="2" table:style-name="ce6"/>
          <table:table-cell table:style-name="ce26"/>
          <table:table-cell table:number-columns-repeated="6" table:style-name="ce6"/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9" table:style-name="ce6"/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2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2" table:style-name="ce60">
            <text:p><text:span text:style-name="T4">旅館家數</text:span></text:p>
          </table:table-cell>
          <table:table-cell office:value-type="string" table:number-columns-spanned="1" table:number-rows-spanned="20" table:style-name="ce104">
            <text:p><text:span text:style-name="T4">一般旅館</text:span></text:p>
          </table:table-cell>
          <table:table-cell office:value-type="string" table:style-name="ce18">
            <text:p><text:span text:style-name="T5">大里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7" table:style-name="ce36">
            <text:p>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太平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3" table:style-name="ce36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大甲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5" table:style-name="ce36">
            <text:p>5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和平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6" table:style-name="ce36">
            <text:p>1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清水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4" table:style-name="ce36">
            <text:p>4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梧棲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6" table:style-name="ce36">
            <text:p>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沙鹿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6" table:style-name="ce36">
            <text:p>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東勢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7" table:style-name="ce36">
            <text:p>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新社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神岡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" table:style-name="ce36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大雅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4" table:style-name="ce36">
            <text:p>4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潭子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3" table:style-name="ce36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后里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3" table:style-name="ce36">
            <text:p>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石岡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外埔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大安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龍井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大肚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霧峰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" table:style-name="ce36">
            <text:p>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烏日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4" table:style-name="ce36">
            <text:p>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<text:span text:style-name="T4">觀光旅館</text:span></text:p>
          </table:table-cell>
          <table:table-cell office:value-type="string" table:style-name="ce22">
            <text:p><text:span text:style-name="T5">國際觀光旅館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5" table:style-name="ce36">
            <text:p>5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5">一般觀光旅館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3" table:style-name="ce36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13" table:style-name="ce60">
            <text:p><text:span text:style-name="T4">旅館客房數</text:span></text:p>
          </table:table-cell>
          <table:table-cell office:value-type="string" table:style-name="ce16">
            <text:p><text:span text:style-name="T5">總計</text:span></text:p>
          </table:table-cell>
          <table:table-cell table:style-name="ce23"/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20508" table:style-name="ce36">
            <text:p>20,508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2" table:style-name="ce104">
            <text:p><text:span text:style-name="T4">一般旅館</text:span></text:p>
          </table:table-cell>
          <table:table-cell office:value-type="string" table:style-name="ce16">
            <text:p><text:span text:style-name="T5">合計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8835" table:style-name="ce36">
            <text:p>18,8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5">中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3326" table:style-name="ce36">
            <text:p>3,32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5">東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894" table:style-name="ce36">
            <text:p>8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5">西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2002" table:style-name="ce36">
            <text:p>2,00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5">南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270" table:style-name="ce36">
            <text:p>2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5">北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2395" table:style-name="ce36">
            <text:p>2,395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西屯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4093" table:style-name="ce36">
            <text:p>4,09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南屯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831" table:style-name="ce36">
            <text:p>83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北屯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288" table:style-name="ce36">
            <text:p>1,28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豐原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457" table:style-name="ce36">
            <text:p>45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大里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99" table:style-name="ce36">
            <text:p>19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太平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343" table:style-name="ce36">
            <text:p>34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4">
          <table:table-cell table:number-columns-repeated="9" table:style-name="ce6"/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9" table:style-name="ce6"/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2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0" table:style-name="ce60">
            <text:p><text:span text:style-name="T4">旅館客房數</text:span></text:p>
          </table:table-cell>
          <table:table-cell office:value-type="string" table:number-columns-spanned="1" table:number-rows-spanned="18" table:style-name="ce104">
            <text:p><text:span text:style-name="T4">一般旅館</text:span></text:p>
          </table:table-cell>
          <table:table-cell office:value-type="string" table:style-name="ce18">
            <text:p><text:span text:style-name="T5">大甲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76" table:style-name="ce36">
            <text:p>17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和平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039" table:style-name="ce36">
            <text:p>1,03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清水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89" table:style-name="ce36">
            <text:p>8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梧棲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224" table:style-name="ce36">
            <text:p>2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沙鹿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72" table:style-name="ce36">
            <text:p>17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東勢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90" table:style-name="ce36">
            <text:p>19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新社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神岡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68" table:style-name="ce36">
            <text:p>6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大雅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210" table:style-name="ce36">
            <text:p>21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潭子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43" table:style-name="ce36">
            <text:p>4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后里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314" table:style-name="ce36">
            <text:p>314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石岡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外埔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大安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龍井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大肚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0" table:style-name="ce36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霧峰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7" table:style-name="ce36">
            <text:p>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烏日區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205" table:style-name="ce36">
            <text:p>20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<text:span text:style-name="T4">觀光旅館</text:span></text:p>
          </table:table-cell>
          <table:table-cell office:value-type="string" table:style-name="ce22">
            <text:p><text:span text:style-name="T5">國際觀光旅館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135" table:style-name="ce36">
            <text:p>1,135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5">一般觀光旅館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538" table:style-name="ce36">
            <text:p>5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15" table:style-name="ce111">
            <text:p><text:span text:style-name="T4">旅館業及民宿業營運狀況</text:span></text:p>
          </table:table-cell>
          <table:table-cell office:value-type="string" table:number-columns-spanned="1" table:number-rows-spanned="13" table:style-name="ce114">
            <text:p>客房數</text:p>
          </table:table-cell>
          <table:table-cell office:value-type="string" table:style-name="ce16">
            <text:p><text:span text:style-name="T5">總計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21643" table:style-name="ce36">
            <text:p>21,64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01">
            <text:p><text:span text:style-name="T5">國際觀光旅館</text:span></text:p>
          </table:table-cell>
          <table:table-cell office:value-type="string" table:style-name="ce37">
            <text:p><text:span text:style-name="T5">合計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135" table:style-name="ce36">
            <text:p>1,1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全國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78" table:style-name="ce36">
            <text:p>178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通豪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226" table:style-name="ce36">
            <text:p>2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長榮桂冠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354" table:style-name="ce36">
            <text:p>354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福華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55" table:style-name="ce36">
            <text:p>1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金典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222" table:style-name="ce36">
            <text:p>22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1">
            <text:p><text:span text:style-name="T5">一般觀光旅館</text:span></text:p>
          </table:table-cell>
          <table:table-cell office:value-type="string" table:style-name="ce37">
            <text:p><text:span text:style-name="T5">合計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538" table:style-name="ce36">
            <text:p>5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裕元花園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89" table:style-name="ce36">
            <text:p>18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龍谷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49" table:style-name="ce36">
            <text:p>1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港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200" table:style-name="ce36">
            <text:p>20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一般旅館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19557" table:style-name="ce36">
            <text:p>19,55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民宿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5">
            <text:p>106<text:span text:style-name="T4">年底</text:span></text:p>
          </table:table-cell>
          <table:table-cell office:value-type="float" office:value="413" table:style-name="ce36">
            <text:p>41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15">
            <text:p>客房住用數<text:span text:style-name="T10">①</text:span></text:p>
          </table:table-cell>
          <table:table-cell office:value-type="string" table:style-name="ce16">
            <text:p><text:span text:style-name="T5">總計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737421" table:style-name="ce36">
            <text:p>3,737,4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table:style-name="ce24"/>
          <table:table-cell office:value-type="string" table:style-name="ce37">
            <text:p><text:span text:style-name="T5">合計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75888" table:style-name="ce36">
            <text:p>275,888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56">
            <text:p>附註：①客房住用數：指該年度實際總出租客房數。</text:p>
          </table:table-cell>
          <table:covered-table-cell table:number-columns-repeated="8"/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9" table:style-name="ce6"/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2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5" table:style-name="ce111">
            <text:p><text:span text:style-name="T4">旅館業及民宿業營運狀況</text:span></text:p>
          </table:table-cell>
          <table:table-cell office:value-type="string" table:number-columns-spanned="1" table:number-rows-spanned="11" table:style-name="ce114">
            <text:p>客房住用數<text:span text:style-name="T7">①</text:span></text:p>
          </table:table-cell>
          <table:table-cell office:value-type="string" table:number-columns-spanned="1" table:number-rows-spanned="5" table:style-name="ce101">
            <text:p><text:span text:style-name="T5">國際觀光旅館</text:span></text:p>
          </table:table-cell>
          <table:table-cell office:value-type="string" table:style-name="ce18">
            <text:p><text:span text:style-name="T5">全國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43962" table:style-name="ce36">
            <text:p>43,96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通豪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7482" table:style-name="ce36">
            <text:p>27,48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長榮桂冠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97841" table:style-name="ce36">
            <text:p>97,84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福華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9952" table:style-name="ce36">
            <text:p>39,95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金典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66651" table:style-name="ce36">
            <text:p>66,65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1">
            <text:p><text:span text:style-name="T5">一般觀光旅館</text:span></text:p>
          </table:table-cell>
          <table:table-cell office:value-type="string" table:style-name="ce37">
            <text:p><text:span text:style-name="T5">合計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17665" table:style-name="ce36">
            <text:p>117,66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裕元花園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42129" table:style-name="ce36">
            <text:p>42,12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龍谷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5337" table:style-name="ce36">
            <text:p>25,33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港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50199" table:style-name="ce36">
            <text:p>50,19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一般旅館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330313" table:style-name="ce36">
            <text:p>3,330,3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民宿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間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3555" table:style-name="ce36">
            <text:p>13,555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3" table:style-name="ce101">
            <text:p><text:span text:style-name="T5">客房住用率</text:span></text:p>
          </table:table-cell>
          <table:table-cell office:value-type="string" table:style-name="ce16">
            <text:p><text:span text:style-name="T5">總計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%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52.254981097065858" table:style-name="ce39">
            <text:p>52.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01">
            <text:p><text:span text:style-name="T5">國際觀光旅館</text:span></text:p>
          </table:table-cell>
          <table:table-cell office:value-type="string" table:style-name="ce37">
            <text:p><text:span text:style-name="T5">合計</text:span></text:p>
          </table:table-cell>
          <table:table-cell table:style-name="ce37"/>
          <table:table-cell table:style-name="ce38"/>
          <table:table-cell office:value-type="string" table:style-name="ce5">
            <text:p>%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66.476523086873499" table:style-name="ce39">
            <text:p>66.48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全國大飯店</text:span></text:p>
          </table:table-cell>
          <table:table-cell table:style-name="ce37"/>
          <table:table-cell table:style-name="ce38"/>
          <table:table-cell office:value-type="string" table:style-name="ce5">
            <text:p>%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67.67" table:style-name="ce39">
            <text:p>67.6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通豪大飯店</text:span></text:p>
          </table:table-cell>
          <table:table-cell table:style-name="ce37"/>
          <table:table-cell table:style-name="ce38"/>
          <table:table-cell office:value-type="string" table:style-name="ce5">
            <text:p>%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3.020000000000003" table:style-name="ce39">
            <text:p>33.0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長榮桂冠酒店</text:span></text:p>
          </table:table-cell>
          <table:table-cell table:style-name="ce37"/>
          <table:table-cell table:style-name="ce38"/>
          <table:table-cell office:value-type="string" table:style-name="ce5">
            <text:p>%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75.72" table:style-name="ce39">
            <text:p>75.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福華大飯店</text:span></text:p>
          </table:table-cell>
          <table:table-cell table:style-name="ce37"/>
          <table:table-cell table:style-name="ce38"/>
          <table:table-cell office:value-type="string" table:style-name="ce5">
            <text:p>%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70.62" table:style-name="ce39">
            <text:p>70.6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金典酒店</text:span></text:p>
          </table:table-cell>
          <table:table-cell table:style-name="ce37"/>
          <table:table-cell table:style-name="ce38"/>
          <table:table-cell office:value-type="string" table:style-name="ce5">
            <text:p>%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82.25" table:style-name="ce39">
            <text:p>82.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1">
            <text:p><text:span text:style-name="T5">一般觀光旅館</text:span></text:p>
          </table:table-cell>
          <table:table-cell office:value-type="string" table:style-name="ce37">
            <text:p><text:span text:style-name="T5">合計</text:span></text:p>
          </table:table-cell>
          <table:table-cell table:style-name="ce37"/>
          <table:table-cell table:style-name="ce38"/>
          <table:table-cell office:value-type="string" table:style-name="ce5">
            <text:p>%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59.921476278899362" table:style-name="ce39">
            <text:p>59.9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裕元花園酒店</text:span></text:p>
          </table:table-cell>
          <table:table-cell table:style-name="ce37"/>
          <table:table-cell table:style-name="ce38"/>
          <table:table-cell office:value-type="string" table:style-name="ce5">
            <text:p>%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77.459999999999994" table:style-name="ce39">
            <text:p>77.4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龍谷大飯店</text:span></text:p>
          </table:table-cell>
          <table:table-cell table:style-name="ce37"/>
          <table:table-cell table:style-name="ce38"/>
          <table:table-cell office:value-type="string" table:style-name="ce5">
            <text:p>%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6.729999999999997" table:style-name="ce39">
            <text:p>36.7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港酒店</text:span></text:p>
          </table:table-cell>
          <table:table-cell table:style-name="ce37"/>
          <table:table-cell table:style-name="ce38"/>
          <table:table-cell office:value-type="string" table:style-name="ce5">
            <text:p>%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68.77" table:style-name="ce39">
            <text:p>68.7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一般旅館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%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51.669128347705204" table:style-name="ce39">
            <text:p>51.6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民宿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%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4.203235676264722" table:style-name="ce39">
            <text:p>14.2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1" table:style-name="ce101">
            <text:p><text:span text:style-name="T5">住宿人數</text:span></text:p>
          </table:table-cell>
          <table:table-cell office:value-type="string" table:style-name="ce16">
            <text:p><text:span text:style-name="T5">總計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7109912" table:style-name="ce36">
            <text:p>7,109,91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101">
            <text:p><text:span text:style-name="T5">觀光旅館</text:span></text:p>
          </table:table-cell>
          <table:table-cell office:value-type="string" table:number-columns-spanned="1" table:number-rows-spanned="10" table:style-name="ce101">
            <text:p><text:span text:style-name="T5">國際觀光旅館</text:span></text:p>
          </table:table-cell>
          <table:table-cell office:value-type="string" table:number-columns-spanned="1" table:number-rows-spanned="3" table:style-name="ce101">
            <text:p><text:span text:style-name="T5">合計</text:span></text:p>
          </table:table-cell>
          <table:table-cell office:value-type="string" table:style-name="ce19">
            <text:p><text:span text:style-name="T5">計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402864" table:style-name="ce36">
            <text:p>402,86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<text:span text:style-name="T4">本國人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23917" table:style-name="ce36">
            <text:p>223,91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來臺旅客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78947" table:style-name="ce36">
            <text:p>178,94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1">
            <text:p><text:span text:style-name="T5">全國大飯店</text:span></text:p>
          </table:table-cell>
          <table:table-cell office:value-type="string" table:style-name="ce19">
            <text:p><text:span text:style-name="T5">計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62244" table:style-name="ce36">
            <text:p>62,244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<text:span text:style-name="T4">本國人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2435" table:style-name="ce36">
            <text:p>22,4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來臺旅客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9809" table:style-name="ce36">
            <text:p>39,80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1">
            <text:p><text:span text:style-name="T5">通豪大飯店</text:span></text:p>
          </table:table-cell>
          <table:table-cell office:value-type="string" table:style-name="ce19">
            <text:p><text:span text:style-name="T5">計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56133" table:style-name="ce36">
            <text:p>56,13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<text:span text:style-name="T4">本國人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45580" table:style-name="ce36">
            <text:p>45,58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span text:style-name="T4">來臺旅客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0553" table:style-name="ce36">
            <text:p>10,5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19">
            <text:p><text:span text:style-name="T5">計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97841" table:style-name="ce36">
            <text:p>97,84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4">
          <table:table-cell table:number-columns-repeated="9" table:style-name="ce6"/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9" table:style-name="ce6"/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2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5" table:style-name="ce111">
            <text:p><text:span text:style-name="T4">旅館業及民宿業營運狀況</text:span></text:p>
          </table:table-cell>
          <table:table-cell office:value-type="string" table:number-columns-spanned="1" table:number-rows-spanned="22" table:style-name="ce101">
            <text:p><text:span text:style-name="T5">住宿人數</text:span></text:p>
          </table:table-cell>
          <table:table-cell office:value-type="string" table:number-columns-spanned="1" table:number-rows-spanned="20" table:style-name="ce101">
            <text:p><text:span text:style-name="T5">觀光旅館</text:span></text:p>
          </table:table-cell>
          <table:table-cell office:value-type="string" table:number-columns-spanned="1" table:number-rows-spanned="8" table:style-name="ce101">
            <text:p><text:span text:style-name="T5">國際觀光旅館</text:span></text:p>
          </table:table-cell>
          <table:table-cell office:value-type="string" table:number-columns-spanned="1" table:number-rows-spanned="2" table:style-name="ce110">
            <text:p><text:span text:style-name="T6">臺中長榮桂冠酒店</text:span></text:p>
          </table:table-cell>
          <table:table-cell office:value-type="string" table:style-name="ce35">
            <text:p><text:span text:style-name="T4">本國人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47931" table:style-name="ce36">
            <text:p>47,93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來臺旅客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49910" table:style-name="ce36">
            <text:p>49,9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1">
            <text:p><text:span text:style-name="T5">臺中福華大飯店</text:span></text:p>
          </table:table-cell>
          <table:table-cell office:value-type="string" table:style-name="ce19">
            <text:p><text:span text:style-name="T5">計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73073" table:style-name="ce36">
            <text:p>73,07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<text:span text:style-name="T4">本國人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41616" table:style-name="ce36">
            <text:p>41,61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來臺旅客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1457" table:style-name="ce36">
            <text:p>31,45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1">
            <text:p><text:span text:style-name="T5">臺中金典酒店</text:span></text:p>
          </table:table-cell>
          <table:table-cell office:value-type="string" table:style-name="ce19">
            <text:p><text:span text:style-name="T5">計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13573" table:style-name="ce36">
            <text:p>113,57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<text:span text:style-name="T4">本國人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66355" table:style-name="ce36">
            <text:p>66,355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來臺旅客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47218" table:style-name="ce36">
            <text:p>47,21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12" table:style-name="ce101">
            <text:p><text:span text:style-name="T5">一般觀光旅館</text:span></text:p>
          </table:table-cell>
          <table:table-cell office:value-type="string" table:number-columns-spanned="1" table:number-rows-spanned="3" table:style-name="ce101">
            <text:p><text:span text:style-name="T5">合計</text:span></text:p>
          </table:table-cell>
          <table:table-cell office:value-type="string" table:style-name="ce19">
            <text:p><text:span text:style-name="T5">計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10042" table:style-name="ce36">
            <text:p>210,04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<text:span text:style-name="T4">本國人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44359" table:style-name="ce36">
            <text:p>144,35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span text:style-name="T4">來臺旅客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65683" table:style-name="ce36">
            <text:p>65,68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1">
            <text:p><text:span text:style-name="T5">裕元花園酒店</text:span></text:p>
          </table:table-cell>
          <table:table-cell office:value-type="string" table:style-name="ce19">
            <text:p><text:span text:style-name="T5">計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61465" table:style-name="ce36">
            <text:p>61,46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<text:span text:style-name="T4">本國人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5431" table:style-name="ce36">
            <text:p>35,43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來臺旅客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6034" table:style-name="ce36">
            <text:p>26,03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1">
            <text:p><text:span text:style-name="T5">龍谷大飯店</text:span></text:p>
          </table:table-cell>
          <table:table-cell office:value-type="string" table:style-name="ce19">
            <text:p><text:span text:style-name="T5">計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55003" table:style-name="ce36">
            <text:p>55,00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<text:span text:style-name="T4">本國人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54966" table:style-name="ce36">
            <text:p>54,9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來臺旅客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7" table:style-name="ce36">
            <text:p>3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1">
            <text:p><text:span text:style-name="T5">臺中港酒店</text:span></text:p>
          </table:table-cell>
          <table:table-cell office:value-type="string" table:style-name="ce19">
            <text:p><text:span text:style-name="T5">計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93574" table:style-name="ce36">
            <text:p>93,57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<text:span text:style-name="T4">本國人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53962" table:style-name="ce36">
            <text:p>53,96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span text:style-name="T4">來臺旅客</text:span></text:p>
          </table:table-cell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9612" table:style-name="ce36">
            <text:p>39,6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一般旅館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6466414" table:style-name="ce36">
            <text:p>6,466,414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民宿</text:span></text:p>
          </table:table-cell>
          <table:table-cell table:number-columns-repeated="2" table:style-name="ce37"/>
          <table:table-cell table:style-name="ce38"/>
          <table:table-cell office:value-type="string" table:style-name="ce28">
            <text:p>人次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0592" table:style-name="ce36">
            <text:p>30,59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3" table:style-name="ce101">
            <text:p><text:span text:style-name="T5">平均房價</text:span></text:p>
          </table:table-cell>
          <table:table-cell office:value-type="string" table:style-name="ce16">
            <text:p><text:span text:style-name="T5">總計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207" table:style-name="ce36">
            <text:p>2,20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01">
            <text:p><text:span text:style-name="T5">國際觀光旅館</text:span></text:p>
          </table:table-cell>
          <table:table-cell office:value-type="string" table:style-name="ce32">
            <text:p>平均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491" table:style-name="ce36">
            <text:p>2,4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全國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134" table:style-name="ce36">
            <text:p>2,134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通豪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778" table:style-name="ce36">
            <text:p>1,77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長榮桂冠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455" table:style-name="ce36">
            <text:p>2,455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福華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667" table:style-name="ce36">
            <text:p>2,66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金典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968" table:style-name="ce36">
            <text:p>2,968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1">
            <text:p><text:span text:style-name="T5">一般觀光旅館</text:span></text:p>
          </table:table-cell>
          <table:table-cell office:value-type="string" table:style-name="ce32">
            <text:p>平均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245" table:style-name="ce36">
            <text:p>2,24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裕元花園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329" table:style-name="ce36">
            <text:p>3,32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龍谷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510" table:style-name="ce36">
            <text:p>1,5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港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707" table:style-name="ce36">
            <text:p>1,70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一般旅館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180.726862309939" table:style-name="ce36">
            <text:p>2,18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民宿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570.1300627074879" table:style-name="ce36">
            <text:p>2,57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4">
          <table:table-cell table:number-columns-repeated="9" table:style-name="ce6"/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9" table:style-name="ce6"/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2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5" table:style-name="ce111">
            <text:p><text:span text:style-name="T4">旅館業及民宿業營運狀況</text:span></text:p>
          </table:table-cell>
          <table:table-cell office:value-type="string" table:number-columns-spanned="1" table:number-rows-spanned="35" table:style-name="ce101">
            <text:p><text:span text:style-name="T5">總收入</text:span></text:p>
          </table:table-cell>
          <table:table-cell office:value-type="string" table:style-name="ce18">
            <text:p><text:span text:style-name="T5">總計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2485623992" table:style-name="ce36">
            <text:p>12,485,623,99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13" table:style-name="ce101">
            <text:p><text:span text:style-name="T5">客房收入</text:span></text:p>
          </table:table-cell>
          <table:table-cell office:value-type="string" table:style-name="ce37">
            <text:p><text:span text:style-name="T5">合計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8248827583" table:style-name="ce36">
            <text:p>8,248,827,58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101">
            <text:p><text:span text:style-name="T5">國際觀光旅館</text:span></text:p>
          </table:table-cell>
          <table:table-cell office:value-type="string" table:style-name="ce37">
            <text:p><text:span text:style-name="T5">計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687284272" table:style-name="ce36">
            <text:p>687,284,27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全國大飯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93809083" table:style-name="ce36">
            <text:p>93,809,08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通豪大飯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48858132" table:style-name="ce36">
            <text:p>48,858,13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臺中長榮桂冠酒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40235322" table:style-name="ce36">
            <text:p>240,235,3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臺中福華大飯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06560774" table:style-name="ce36">
            <text:p>106,560,774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臺中金典酒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97820961" table:style-name="ce36">
            <text:p>197,820,9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01">
            <text:p><text:span text:style-name="T5">一般觀光旅館</text:span></text:p>
          </table:table-cell>
          <table:table-cell office:value-type="string" table:style-name="ce37">
            <text:p><text:span text:style-name="T5">計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64202179" table:style-name="ce36">
            <text:p>264,202,17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裕元花園酒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40249021" table:style-name="ce36">
            <text:p>140,249,0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龍谷大飯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8260783" table:style-name="ce36">
            <text:p>38,260,78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臺中港酒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85692375" table:style-name="ce36">
            <text:p>85,692,3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一般旅館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7262503019" table:style-name="ce36">
            <text:p>7,262,503,01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民宿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4838113" table:style-name="ce36">
            <text:p>34,838,1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13" table:style-name="ce101">
            <text:p><text:span text:style-name="T5">餐飲收入</text:span></text:p>
          </table:table-cell>
          <table:table-cell office:value-type="string" table:style-name="ce18">
            <text:p><text:span text:style-name="T5">合計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039846774" table:style-name="ce36">
            <text:p>3,039,846,774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101">
            <text:p><text:span text:style-name="T5">國際觀光旅館</text:span></text:p>
          </table:table-cell>
          <table:table-cell office:value-type="string" table:style-name="ce37">
            <text:p><text:span text:style-name="T5">計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993476354" table:style-name="ce36">
            <text:p>993,476,3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全國大飯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00710779" table:style-name="ce36">
            <text:p>200,710,779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通豪大飯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66397466" table:style-name="ce36">
            <text:p>66,397,4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臺中長榮桂冠酒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19008733" table:style-name="ce36">
            <text:p>319,008,73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臺中福華大飯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46430418" table:style-name="ce36">
            <text:p>146,430,41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臺中金典酒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60928958" table:style-name="ce36">
            <text:p>260,928,958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01">
            <text:p><text:span text:style-name="T5">一般觀光旅館</text:span></text:p>
          </table:table-cell>
          <table:table-cell office:value-type="string" table:style-name="ce37">
            <text:p><text:span text:style-name="T5">計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413013945" table:style-name="ce36">
            <text:p>413,013,94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裕元花園酒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25776162" table:style-name="ce36">
            <text:p>325,776,16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龍谷大飯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7979908" table:style-name="ce36">
            <text:p>27,979,90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臺中港酒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59257875" table:style-name="ce36">
            <text:p>59,257,875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一般旅館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632424235" table:style-name="ce36">
            <text:p>1,632,424,2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民宿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932240" table:style-name="ce36">
            <text:p>932,24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101">
            <text:p><text:span text:style-name="T5">其他收入</text:span></text:p>
          </table:table-cell>
          <table:table-cell office:value-type="string" table:style-name="ce18">
            <text:p><text:span text:style-name="T5">合計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196949635" table:style-name="ce36">
            <text:p>1,196,949,6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101">
            <text:p><text:span text:style-name="T5">國際觀光旅館</text:span></text:p>
          </table:table-cell>
          <table:table-cell office:value-type="string" table:style-name="ce37">
            <text:p><text:span text:style-name="T5">計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49667935" table:style-name="ce36">
            <text:p>349,667,935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全國大飯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5022636" table:style-name="ce36">
            <text:p>35,022,63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通豪大飯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7691120" table:style-name="ce36">
            <text:p>7,691,12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臺中長榮桂冠酒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67481283" table:style-name="ce36">
            <text:p>67,481,28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臺中福華大飯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5088647" table:style-name="ce36">
            <text:p>35,088,64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臺中金典酒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04384249" table:style-name="ce36">
            <text:p>204,384,2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table:style-name="ce24"/>
          <table:table-cell office:value-type="string" table:style-name="ce37">
            <text:p><text:span text:style-name="T5">計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68451136" table:style-name="ce36">
            <text:p>68,451,13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4">
          <table:table-cell table:number-columns-repeated="9" table:style-name="ce6"/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9" table:style-name="ce6"/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2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31" table:style-name="ce111">
            <text:p><text:span text:style-name="T4">旅館業及民宿業營運狀況</text:span></text:p>
          </table:table-cell>
          <table:table-cell office:value-type="string" table:number-columns-spanned="1" table:number-rows-spanned="5" table:style-name="ce101">
            <text:p><text:span text:style-name="T5">總收入</text:span></text:p>
          </table:table-cell>
          <table:table-cell office:value-type="string" table:number-columns-spanned="1" table:number-rows-spanned="5" table:style-name="ce101">
            <text:p><text:span text:style-name="T5">其他收入</text:span></text:p>
          </table:table-cell>
          <table:table-cell office:value-type="string" table:number-columns-spanned="1" table:number-rows-spanned="3" table:style-name="ce101">
            <text:p><text:span text:style-name="T5">一般觀光旅館</text:span></text:p>
          </table:table-cell>
          <table:table-cell office:value-type="string" table:style-name="ce18">
            <text:p><text:span text:style-name="T5">裕元花園酒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54988936" table:style-name="ce36">
            <text:p>54,988,93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龍谷大飯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5152427" table:style-name="ce36">
            <text:p>5,152,42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5">臺中港酒店</text:span></text:p>
          </table:table-cell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8309773" table:style-name="ce36">
            <text:p>8,309,773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一般旅館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778665556" table:style-name="ce36">
            <text:p>778,665,5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民宿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65008" table:style-name="ce36">
            <text:p>165,008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3" table:style-name="ce101">
            <text:p><text:span text:style-name="T5">裝修及設備支出</text:span></text:p>
          </table:table-cell>
          <table:table-cell office:value-type="string" table:style-name="ce16">
            <text:p><text:span text:style-name="T5">總計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931833695" table:style-name="ce36">
            <text:p>931,833,69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01">
            <text:p><text:span text:style-name="T5">國際觀光旅館</text:span></text:p>
          </table:table-cell>
          <table:table-cell office:value-type="string" table:style-name="ce37">
            <text:p><text:span text:style-name="T5">合計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10037926" table:style-name="ce36">
            <text:p>210,037,92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全國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9989628" table:style-name="ce36">
            <text:p>9,989,6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通豪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687500" table:style-name="ce36">
            <text:p>3,687,50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長榮桂冠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3173472" table:style-name="ce36">
            <text:p>33,173,4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福華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6137482" table:style-name="ce36">
            <text:p>16,137,48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金典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47049844" table:style-name="ce36">
            <text:p>147,049,8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1">
            <text:p><text:span text:style-name="T5">一般觀光旅館</text:span></text:p>
          </table:table-cell>
          <table:table-cell office:value-type="string" table:style-name="ce37">
            <text:p><text:span text:style-name="T5">合計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5900061" table:style-name="ce36">
            <text:p>15,900,06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裕元花園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2421114" table:style-name="ce36">
            <text:p>12,421,11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龍谷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102145" table:style-name="ce36">
            <text:p>3,102,145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港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76802" table:style-name="ce36">
            <text:p>376,80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一般旅館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635689501" table:style-name="ce36">
            <text:p>635,689,50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民宿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70206207" table:style-name="ce36">
            <text:p>70,206,20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13" table:style-name="ce104">
            <text:p><text:span text:style-name="T4">員工人數</text:span></text:p>
          </table:table-cell>
          <table:table-cell office:value-type="string" table:style-name="ce16">
            <text:p><text:span text:style-name="T5">總計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27">
            <text:p>106<text:span text:style-name="T5">年底</text:span></text:p>
          </table:table-cell>
          <table:table-cell office:value-type="float" office:value="8976" table:style-name="ce36">
            <text:p>8,97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01">
            <text:p><text:span text:style-name="T5">國際觀光旅館</text:span></text:p>
          </table:table-cell>
          <table:table-cell office:value-type="string" table:style-name="ce37">
            <text:p><text:span text:style-name="T5">合計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27">
            <text:p>106<text:span text:style-name="T5">年底</text:span></text:p>
          </table:table-cell>
          <table:table-cell office:value-type="float" office:value="1257" table:style-name="ce36">
            <text:p>1,25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全國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27">
            <text:p>106<text:span text:style-name="T5">年底</text:span></text:p>
          </table:table-cell>
          <table:table-cell office:value-type="float" office:value="257" table:style-name="ce36">
            <text:p>25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通豪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27">
            <text:p>106<text:span text:style-name="T5">年底</text:span></text:p>
          </table:table-cell>
          <table:table-cell office:value-type="float" office:value="86" table:style-name="ce36">
            <text:p>8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長榮桂冠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27">
            <text:p>106<text:span text:style-name="T5">年底</text:span></text:p>
          </table:table-cell>
          <table:table-cell office:value-type="float" office:value="271" table:style-name="ce36">
            <text:p>271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福華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27">
            <text:p>106<text:span text:style-name="T5">年底</text:span></text:p>
          </table:table-cell>
          <table:table-cell office:value-type="float" office:value="199" table:style-name="ce36">
            <text:p>19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金典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27">
            <text:p>106<text:span text:style-name="T5">年底</text:span></text:p>
          </table:table-cell>
          <table:table-cell office:value-type="float" office:value="444" table:style-name="ce36">
            <text:p>444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1">
            <text:p><text:span text:style-name="T5">一般觀光旅館</text:span></text:p>
          </table:table-cell>
          <table:table-cell office:value-type="string" table:style-name="ce37">
            <text:p><text:span text:style-name="T5">合計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27">
            <text:p>106<text:span text:style-name="T5">年底</text:span></text:p>
          </table:table-cell>
          <table:table-cell office:value-type="float" office:value="461" table:style-name="ce36">
            <text:p>4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裕元花園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27">
            <text:p>106<text:span text:style-name="T5">年底</text:span></text:p>
          </table:table-cell>
          <table:table-cell office:value-type="float" office:value="290" table:style-name="ce36">
            <text:p>29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龍谷大飯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27">
            <text:p>106<text:span text:style-name="T5">年底</text:span></text:p>
          </table:table-cell>
          <table:table-cell office:value-type="float" office:value="49" table:style-name="ce36">
            <text:p>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<text:span text:style-name="T5">臺中港酒店</text:span></text:p>
          </table:table-cell>
          <table:table-cell table:style-name="ce37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27">
            <text:p>106<text:span text:style-name="T5">年底</text:span></text:p>
          </table:table-cell>
          <table:table-cell office:value-type="float" office:value="122" table:style-name="ce36">
            <text:p>122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一般旅館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27">
            <text:p>106<text:span text:style-name="T5">年底</text:span></text:p>
          </table:table-cell>
          <table:table-cell office:value-type="float" office:value="7138" table:style-name="ce36">
            <text:p>7,1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民宿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人</text:span></text:p>
          </table:table-cell>
          <table:table-cell office:value-type="string" table:style-name="ce27">
            <text:p>106<text:span text:style-name="T5">年底</text:span></text:p>
          </table:table-cell>
          <table:table-cell office:value-type="float" office:value="120" table:style-name="ce36">
            <text:p>12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60">
            <text:p><text:span text:style-name="T4">一般旅館業查報及取締</text:span></text:p>
          </table:table-cell>
          <table:table-cell office:value-type="string" table:number-columns-spanned="1" table:number-rows-spanned="3" table:style-name="ce104">
            <text:p><text:span text:style-name="T4">檢查次數</text:span></text:p>
          </table:table-cell>
          <table:table-cell office:value-type="string" table:style-name="ce18">
            <text:p><text:span text:style-name="T5">合計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次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56" table:style-name="ce36">
            <text:p>3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合法一般旅館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次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330" table:style-name="ce36">
            <text:p>33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未合法一般旅館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次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26" table:style-name="ce36">
            <text:p>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5" table:number-rows-spanned="1" table:style-name="ce104">
            <text:p><text:span text:style-name="T4">違反發展觀光條例並取締家次</text:span></text:p>
          </table:table-cell>
          <table:covered-table-cell table:number-columns-repeated="4"/>
          <table:table-cell office:value-type="string" table:style-name="ce5">
            <text:p><text:span text:style-name="T4">家次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88" table:style-name="ce36">
            <text:p>88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4">
          <table:table-cell table:number-columns-repeated="9" table:style-name="ce6"/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6">
          <table:table-cell table:number-columns-repeated="9" table:style-name="ce6"/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2">
            <text:p><text:span text:style-name="T2">統計項目</text:span></text:p>
          </table:table-cell>
          <table:covered-table-cell table:number-columns-repeated="5"/>
          <table:table-cell office:value-type="string" table:style-name="ce3">
            <text:p><text:span text:style-name="T2">單位</text:span>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4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table:style-name="ce17"/>
          <table:table-cell office:value-type="string" table:number-columns-spanned="5" table:number-rows-spanned="1" table:style-name="ce104">
            <text:p><text:span text:style-name="T4">違反發展觀光條例並取締裁罰金額</text:span></text:p>
          </table:table-cell>
          <table:covered-table-cell table:number-columns-repeated="4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2412000" table:style-name="ce36">
            <text:p>12,412,000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60">
            <text:p><text:span text:style-name="T4">民宿業查報及取締</text:span></text:p>
          </table:table-cell>
          <table:table-cell office:value-type="string" table:number-columns-spanned="1" table:number-rows-spanned="3" table:style-name="ce104">
            <text:p><text:span text:style-name="T4">檢查次數</text:span></text:p>
          </table:table-cell>
          <table:table-cell office:value-type="string" table:style-name="ce18">
            <text:p><text:span text:style-name="T5">合計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次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93" table:style-name="ce36">
            <text:p>9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合法民宿業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次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76" table:style-name="ce36">
            <text:p>7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5">未合法民宿業</text:span></text:p>
          </table:table-cell>
          <table:table-cell table:number-columns-repeated="2" table:style-name="ce37"/>
          <table:table-cell table:style-name="ce38"/>
          <table:table-cell office:value-type="string" table:style-name="ce5">
            <text:p><text:span text:style-name="T4">家次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7" table:style-name="ce36">
            <text:p>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number-columns-spanned="5" table:number-rows-spanned="1" table:style-name="ce104">
            <text:p><text:span text:style-name="T4">違反發展觀光條例並取締家次</text:span></text:p>
          </table:table-cell>
          <table:covered-table-cell table:number-columns-repeated="4"/>
          <table:table-cell office:value-type="string" table:style-name="ce5">
            <text:p><text:span text:style-name="T4">家次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7" table:style-name="ce36">
            <text:p>1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number-columns-spanned="5" table:number-rows-spanned="1" table:style-name="ce104">
            <text:p><text:span text:style-name="T4">違反發展觀光條例並取締裁罰金額</text:span></text:p>
          </table:table-cell>
          <table:covered-table-cell table:number-columns-repeated="4"/>
          <table:table-cell office:value-type="string" table:style-name="ce5">
            <text:p><text:span text:style-name="T4">元</text:span></text:p>
          </table:table-cell>
          <table:table-cell office:value-type="string" table:style-name="ce27">
            <text:p>106<text:span text:style-name="T5">年</text:span></text:p>
          </table:table-cell>
          <table:table-cell office:value-type="float" office:value="1482000" table:style-name="ce36">
            <text:p>1,482,0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3">
            <text:p>休閒型自行車道</text:p>
          </table:table-cell>
          <table:table-cell office:value-type="string" table:style-name="ce30">
            <text:p>自行車道總長度</text:p>
          </table:table-cell>
          <table:table-cell table:number-columns-repeated="3" table:style-name="ce37"/>
          <table:table-cell table:style-name="ce38"/>
          <table:table-cell office:value-type="string" table:style-name="ce28">
            <text:p>公里</text:p>
          </table:table-cell>
          <table:table-cell office:value-type="string" table:style-name="ce27">
            <text:p>106<text:span text:style-name="T5">年底</text:span></text:p>
          </table:table-cell>
          <table:table-cell office:value-type="float" office:value="616.54" table:style-name="ce36">
            <text:p>617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<text:span text:style-name="T4">休閒型自行車道活動參與人次</text:span></text:p>
          </table:table-cell>
          <table:table-cell table:number-columns-repeated="3" table:style-name="ce8"/>
          <table:table-cell table:style-name="ce9"/>
          <table:table-cell office:value-type="string" table:style-name="ce21">
            <text:p><text:span text:style-name="T4">人次</text:span></text:p>
          </table:table-cell>
          <table:table-cell office:value-type="string" table:style-name="ce31">
            <text:p>106<text:span text:style-name="T5">年</text:span></text:p>
          </table:table-cell>
          <table:table-cell office:value-type="float" office:value="11282395" table:style-name="ce36">
            <text:p>11,282,39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style-name="ce32">
            <text:p>觀光旅遊局各項大型活動參與民眾人次</text:p>
          </table:table-cell>
          <table:table-cell table:number-columns-repeated="4" table:style-name="ce29"/>
          <table:table-cell table:style-name="ce33"/>
          <table:table-cell office:value-type="string" table:style-name="ce21">
            <text:p><text:span text:style-name="T4">人次</text:span></text:p>
          </table:table-cell>
          <table:table-cell office:value-type="string" table:style-name="ce31">
            <text:p>106<text:span text:style-name="T5">年</text:span></text:p>
          </table:table-cell>
          <table:table-cell office:value-type="float" office:value="6677056" table:style-name="ce36">
            <text:p>6,677,056<text:s/></text:p>
          </table:table-cell>
          <table:table-cell table:style-name="ce7"/>
          <table:table-cell table:style-name="ce1"/>
          <table:table-cell table:style-name="ce25"/>
          <table:table-cell table:number-columns-repeated="16372"/>
        </table:table-row>
        <table:table-row table:style-name="ro3">
          <table:table-cell office:value-type="string" table:style-name="ce8">
            <text:p><text:span text:style-name="T4">溫泉使用業者依法取得溫泉標章之合法家數比率</text:span></text:p>
          </table:table-cell>
          <table:table-cell table:number-columns-repeated="4" table:style-name="ce8"/>
          <table:table-cell table:style-name="ce9"/>
          <table:table-cell office:value-type="string" table:style-name="ce21">
            <text:p>%</text:p>
          </table:table-cell>
          <table:table-cell office:value-type="string" table:style-name="ce27">
            <text:p>106<text:span text:style-name="T5">年底</text:span></text:p>
          </table:table-cell>
          <table:table-cell office:value-type="float" office:value="67" table:style-name="ce36">
            <text:p>6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number-rows-repeated="10481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6-08T10:23:18Z</dc:date>
  </office:meta>
</office:document-meta>
</file>