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4-2 文化局目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">
            <text:p><text:a xlink:href="#'陳核版'.A3">有效街頭藝人證照數量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新聞(105)'.A9">文化局辦理藝文活動情形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新聞(105)'.A13">文化局藝文經費補助情形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79">藝文場館參訪人次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93">公共圖書館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117">臺中市立圖書館行動圖書車使用情形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122">古蹟建築登錄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167">歷史建築登錄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00">文化資產維護經費統計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16">演藝團體立案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17">文化志工參與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20">市立圖書工作人員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23">圖書借閱證核發人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26">藝術家舉辦展演活動(個展)之場次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32">臺中市政府文化局經費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36">文化資產工作人員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<text:a xlink:href="#'陳核版'.A239">街頭藝人展演概況</text:a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3" table:style-name="ro3">
          <table:table-cell table:number-columns-repeated="9" table:style-name="ce4"/>
          <table:table-cell table:number-columns-repeated="16375"/>
        </table:table-row>
        <table:table-row table:number-rows-repeated="131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390" table:style-name="ro5">
          <table:table-cell table:number-columns-repeated="16384"/>
        </table:table-row>
        <table:named-expressions>
          <table:named-range table:name="Print_Area" table:cell-range-address="目錄.$A$1:目錄.$I$19" table:base-cell-address="目錄.$A$1"/>
        </table:named-expressions>
      </table:table>
      <table:table table:name="陳核版" table:style-name="ta1">
        <table:table-column table:style-name="co1" table:number-columns-repeated="5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table:number-columns-repeated="9" table:style-name="ce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62">
            <text:p><text:span text:style-name="T3">有效街頭藝人證照數量</text:span></text:p>
          </table:table-cell>
          <table:covered-table-cell/>
          <table:table-cell office:value-type="string" table:style-name="ce13">
            <text:p><text:span text:style-name="T3">合計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組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2613" table:style-name="ce18">
            <text:p>2,61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3">個人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組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1917" table:style-name="ce18">
            <text:p>1,917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3">團體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組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696" table:style-name="ce18">
            <text:p>696<text:s/>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2" table:style-name="ce63">
            <text:p><text:span text:style-name="T3">文化局辦理藝文活動情形</text:span></text:p>
          </table:table-cell>
          <table:table-cell office:value-type="string" table:number-columns-spanned="1" table:number-rows-spanned="16" table:style-name="ce64">
            <text:p><text:span text:style-name="T3">活動個數</text:span></text:p>
          </table:table-cell>
          <table:table-cell office:value-type="string" table:style-name="ce13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939" table:style-name="ce25">
            <text:p>7,939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視覺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62" table:style-name="ce25">
            <text:p>362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音樂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83" table:style-name="ce25">
            <text:p>28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戲劇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91" table:style-name="ce25">
            <text:p>191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舞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7" table:style-name="ce25">
            <text:p>87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說唱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62" table:style-name="ce25">
            <text:p>162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影片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193" table:style-name="ce25">
            <text:p>1,19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民俗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10" table:style-name="ce25">
            <text:p>510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文學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9" table:style-name="ce25">
            <text:p>89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閱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369" table:style-name="ce25">
            <text:p>2,369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綜藝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4" table:style-name="ce25">
            <text:p>94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綜合展演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41" table:style-name="ce25">
            <text:p>241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講座</text:span></text:p>
          </table:table-cell>
          <table:covered-table-cell table:number-columns-repeated="3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65" table:style-name="ce25">
            <text:p>165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文化導覽</text:span></text:p>
          </table:table-cell>
          <table:covered-table-cell table:number-columns-repeated="3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92" table:style-name="ce25">
            <text:p>192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研習</text:span></text:p>
          </table:table-cell>
          <table:covered-table-cell table:number-columns-repeated="3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20" table:style-name="ce25">
            <text:p>620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個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381" table:style-name="ce25">
            <text:p>1,381<text:s/>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string" table:number-columns-spanned="1" table:number-rows-spanned="16" table:style-name="ce64">
            <text:p><text:span text:style-name="T3">辦理場次</text:span></text:p>
          </table:table-cell>
          <table:table-cell office:value-type="string" table:style-name="ce13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0632" table:style-name="ce25">
            <text:p>10,632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視覺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80" table:style-name="ce25">
            <text:p>580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音樂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48" table:style-name="ce25">
            <text:p>348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戲劇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11" table:style-name="ce25">
            <text:p>211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舞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3" table:style-name="ce25">
            <text:p>9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說唱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91" table:style-name="ce25">
            <text:p>191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影片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185" table:style-name="ce25">
            <text:p>2,185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民俗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76" table:style-name="ce25">
            <text:p>576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文學</text:span></text:p>
          </table:table-cell>
          <table:table-cell table:number-columns-repeated="2" table:style-name="ce26"/>
          <table:table-cell table:style-name="ce27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48" table:style-name="ce25">
            <text:p>148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閱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993" table:style-name="ce25">
            <text:p>2,99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綜藝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33" table:style-name="ce25">
            <text:p>133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綜合展演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32" table:style-name="ce25">
            <text:p>532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講座</text:span></text:p>
          </table:table-cell>
          <table:covered-table-cell table:number-columns-repeated="3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48" table:style-name="ce25">
            <text:p>248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文化導覽</text:span></text:p>
          </table:table-cell>
          <table:covered-table-cell table:number-columns-repeated="3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44" table:style-name="ce25">
            <text:p>244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5">
            <text:p><text:span text:style-name="T3">研習</text:span></text:p>
          </table:table-cell>
          <table:covered-table-cell table:number-columns-repeated="3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66" table:style-name="ce25">
            <text:p>666<text:s/>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484" table:style-name="ce25">
            <text:p>1,484<text:s/></text:p>
          </table:table-cell>
          <table:table-cell table:number-columns-repeated="16375" table:style-name="ce3"/>
        </table:table-row>
        <table:table-row table:style-name="ro6">
          <table:table-cell table:style-name="ce28"/>
          <table:table-cell table:number-columns-repeated="8" table:style-name="ce29"/>
          <table:table-cell table:number-columns-repeated="16375" table:style-name="ce3"/>
        </table:table-row>
        <table:table-row table:style-name="ro7">
          <table:table-cell table:number-columns-repeated="9" table:style-name="ce30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8">
          <table:table-cell office:value-type="string" table:number-columns-spanned="1" table:number-rows-spanned="16" table:style-name="ce63">
            <text:p><text:span text:style-name="T3">文化局辦理藝文活動情形</text:span></text:p>
          </table:table-cell>
          <table:table-cell office:value-type="string" table:number-columns-spanned="1" table:number-rows-spanned="16" table:style-name="ce64">
            <text:p><text:span text:style-name="T3">出席人次</text:span></text:p>
          </table:table-cell>
          <table:table-cell office:value-type="string" table:style-name="ce31">
            <text:p><text:span text:style-name="T3">合計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106<text:span text:style-name="T3">年</text:span></text:p>
          </table:table-cell>
          <table:table-cell office:value-type="float" office:value="6209254" table:style-name="ce25">
            <text:p>6,209,25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視覺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431491" table:style-name="ce18">
            <text:p>2,431,49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音樂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051449" table:style-name="ce25">
            <text:p>1,051,44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戲劇</text:span></text:p>
          </table:table-cell>
          <table:table-cell table:number-columns-repeated="2" table:style-name="ce21"/>
          <table:table-cell table:style-name="ce22"/>
          <table:table-cell office:value-type="string" table:style-name="ce16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49619" table:style-name="ce25">
            <text:p>149,61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舞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9321" table:style-name="ce25">
            <text:p>59,32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說唱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283" table:style-name="ce25">
            <text:p>5,28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影片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0902" table:style-name="ce25">
            <text:p>60,90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民俗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210" table:style-name="ce25">
            <text:p>17,21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1">
            <text:p><text:span text:style-name="T3">文學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106<text:span text:style-name="T3">年</text:span></text:p>
          </table:table-cell>
          <table:table-cell office:value-type="float" office:value="7791" table:style-name="ce18">
            <text:p>7,79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閱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71782" table:style-name="ce25">
            <text:p>271,78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綜藝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46704" table:style-name="ce25">
            <text:p>446,70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綜合展演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013381" table:style-name="ce25">
            <text:p>1,013,38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講座</text:span></text:p>
          </table:table-cell>
          <table:covered-table-cell table:number-columns-repeated="3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8032" table:style-name="ce25">
            <text:p>28,03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文化導覽</text:span></text:p>
          </table:table-cell>
          <table:covered-table-cell table:number-columns-repeated="3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2628" table:style-name="ce25">
            <text:p>12,62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研習</text:span></text:p>
          </table:table-cell>
          <table:covered-table-cell table:number-columns-repeated="3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8059" table:style-name="ce25">
            <text:p>18,05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35602" table:style-name="ce25">
            <text:p>635,60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18" table:style-name="ce63">
            <text:p><text:span text:style-name="T3">文化局藝文經費補助情形</text:span></text:p>
          </table:table-cell>
          <table:table-cell office:value-type="string" table:number-columns-spanned="1" table:number-rows-spanned="6" table:style-name="ce64">
            <text:p><text:span text:style-name="T3">補助件數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01" table:style-name="ce25">
            <text:p>30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表演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0" table:style-name="ce25">
            <text:p>9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視覺藝術與文學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2" table:style-name="ce25">
            <text:p>4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基礎工程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29" table:style-name="ce25">
            <text:p>12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環境建設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3" table:style-name="ce25">
            <text:p>2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件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" table:style-name="ce25">
            <text:p>1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6" table:style-name="ce64">
            <text:p><text:span text:style-name="T3">補助場次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34" table:style-name="ce25">
            <text:p>33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表演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0" table:style-name="ce25">
            <text:p>9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視覺藝術與文學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2" table:style-name="ce25">
            <text:p>4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基礎工程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29" table:style-name="ce25">
            <text:p>12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環境建設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6" table:style-name="ce25">
            <text:p>5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" table:style-name="ce25">
            <text:p>1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6" table:style-name="ce64">
            <text:p><text:span text:style-name="T3">補助金額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6988952" table:style-name="ce25">
            <text:p>36,988,95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表演藝術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650000" table:style-name="ce25">
            <text:p>4,65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視覺藝術與文學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305000" table:style-name="ce25">
            <text:p>2,305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基礎工程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2308747" table:style-name="ce25">
            <text:p>12,308,74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文化環境建設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6738000" table:style-name="ce25">
            <text:p>16,738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其他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87205" table:style-name="ce25">
            <text:p>987,20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table:style-name="ce22"/>
          <table:table-cell office:value-type="string" table:style-name="ce32">
            <text:p><text:span text:style-name="T3">總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513950" table:style-name="ce25">
            <text:p>5,513,950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table:number-columns-repeated="11" table:style-name="ce3"/>
          <table:table-cell table:number-columns-repeated="16373"/>
        </table:table-row>
        <table:table-row table:style-name="ro7">
          <table:table-cell table:number-columns-repeated="9" table:style-name="ce8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8">
          <table:table-cell office:value-type="string" table:number-columns-spanned="1" table:number-rows-spanned="14" table:style-name="ce63">
            <text:p><text:span text:style-name="T3">藝文場館參訪人次</text:span></text:p>
          </table:table-cell>
          <table:table-cell office:value-type="string" table:style-name="ce14">
            <text:p><text:span text:style-name="T3">大墩文化中心</text:span></text:p>
          </table:table-cell>
          <table:table-cell table:number-columns-repeated="3" table:style-name="ce14"/>
          <table:table-cell table:style-name="ce15"/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106<text:span text:style-name="T3">年</text:span></text:p>
          </table:table-cell>
          <table:table-cell office:value-type="float" office:value="1343580" table:style-name="ce18">
            <text:p>1,343,58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葫蘆墩文化中心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36961" table:style-name="ce25">
            <text:p>436,96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港區藝術中心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928724" table:style-name="ce25">
            <text:p>928,72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屯區藝文中心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61100" table:style-name="ce25">
            <text:p>561,1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灣民俗文物館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6000" table:style-name="ce25">
            <text:p>76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中市眷村文物館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493" table:style-name="ce25">
            <text:p>6,49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彩虹村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503000" table:style-name="ce25">
            <text:p>1,503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清水眷村文化園區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0909" table:style-name="ce25">
            <text:p>70,90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中山堂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37265" table:style-name="ce25">
            <text:p>137,26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圓滿戶外劇場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1003" table:style-name="ce25">
            <text:p>81,00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中文學館園區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3720" table:style-name="ce25">
            <text:p>173,72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中市美術家資料館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2387" table:style-name="ce25">
            <text:p>42,38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灣傳統版印特藏室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23" table:style-name="ce25">
            <text:p>32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臺中市纖維工藝博物館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52485" table:style-name="ce25">
            <text:p>152,48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20" table:style-name="ce63">
            <text:p><text:span text:style-name="T3">公共圖書館概況</text:span></text:p>
          </table:table-cell>
          <table:table-cell office:value-type="string" table:style-name="ce21">
            <text:p><text:span text:style-name="T3">圖書館分館數</text:span>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家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3" table:style-name="ce25">
            <text:p>4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number-columns-spanned="5" table:number-rows-spanned="1" table:style-name="ce65">
            <text:p><text:span text:style-name="T3">工作人員數</text:span></text:p>
          </table:table-cell>
          <table:covered-table-cell table:number-columns-repeated="4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24" table:style-name="ce25">
            <text:p>32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閱覽席位數</text:span>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位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7441" table:style-name="ce25">
            <text:p>7,44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購買圖書資料費</text:span>(<text:span text:style-name="T3">元</text:span>)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61650000" table:style-name="ce25">
            <text:p>61,65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全年圖書資訊借閱人次</text:span>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699096" table:style-name="ce25">
            <text:p>2,699,09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全年圖書資訊藏書冊數</text:span>(<text:span text:style-name="T3">冊</text:span>)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冊數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555405" table:style-name="ce25">
            <text:p>4,555,40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全年圖書資訊借閱冊次</text:span>(<text:span text:style-name="T3">冊</text:span>)</text:p>
          </table:table-cell>
          <table:table-cell table:number-columns-repeated="2" table:style-name="ce21"/>
          <table:table-cell table:style-name="ce32"/>
          <table:table-cell table:style-name="ce20"/>
          <table:table-cell office:value-type="string" table:style-name="ce23">
            <text:p><text:span text:style-name="T3">冊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0975764" table:style-name="ce25">
            <text:p>10,975,76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13" table:style-name="ce64">
            <text:p><text:span text:style-name="T3">圖書及非書資料收藏數量</text:span></text:p>
          </table:table-cell>
          <table:table-cell office:value-type="string" table:number-columns-spanned="1" table:number-rows-spanned="3" table:style-name="ce65">
            <text:p><text:span text:style-name="T3">圖書</text:span></text:p>
          </table:table-cell>
          <table:table-cell office:value-type="string" table:style-name="ce21">
            <text:p><text:span text:style-name="T3">合計</text:span></text:p>
          </table:table-cell>
          <table:table-cell table:style-name="ce33"/>
          <table:table-cell table:style-name="ce34"/>
          <table:table-cell office:value-type="string" table:style-name="ce16">
            <text:p><text:span text:style-name="T3">冊；片；捲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4272413" table:style-name="ce18">
            <text:p>4,272,41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<text:span text:style-name="T3">中文</text:span></text:p>
          </table:table-cell>
          <table:table-cell table:style-name="ce32"/>
          <table:table-cell table:style-name="ce20"/>
          <table:table-cell office:value-type="string" table:style-name="ce23">
            <text:p><text:span text:style-name="T3">冊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084384" table:style-name="ce25">
            <text:p>4,084,38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<text:span text:style-name="T3">外文</text:span></text:p>
          </table:table-cell>
          <table:table-cell table:style-name="ce32"/>
          <table:table-cell table:style-name="ce20"/>
          <table:table-cell office:value-type="string" table:style-name="ce23">
            <text:p><text:span text:style-name="T3">冊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188029" table:style-name="ce25">
            <text:p>188,02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64">
            <text:p><text:span text:style-name="T3">期刊</text:span></text:p>
          </table:table-cell>
          <table:table-cell office:value-type="string" table:style-name="ce21">
            <text:p><text:span text:style-name="T3">合計</text:span></text:p>
          </table:table-cell>
          <table:table-cell table:style-name="ce33"/>
          <table:table-cell table:style-name="ce34"/>
          <table:table-cell office:value-type="string" table:style-name="ce16">
            <text:p><text:span text:style-name="T3">種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159805" table:style-name="ce18">
            <text:p>159,80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<text:span text:style-name="T3">中文</text:span></text:p>
          </table:table-cell>
          <table:table-cell table:style-name="ce32"/>
          <table:table-cell table:style-name="ce20"/>
          <table:table-cell office:value-type="string" table:style-name="ce16">
            <text:p><text:span text:style-name="T3">種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58173" table:style-name="ce25">
            <text:p>158,17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<text:span text:style-name="T3">外文</text:span></text:p>
          </table:table-cell>
          <table:table-cell table:style-name="ce32"/>
          <table:table-cell table:style-name="ce20"/>
          <table:table-cell office:value-type="string" table:style-name="ce16">
            <text:p><text:span text:style-name="T3">種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1632" table:style-name="ce25">
            <text:p>1,63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5">
            <text:p><text:span text:style-name="T3">報紙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種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4" table:style-name="ce25">
            <text:p>2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66">
            <text:p><text:span text:style-name="T3">非書</text:span><text:span text:style-name="T3"/></text:p>
            <text:p><text:span text:style-name="T3">資料</text:span></text:p>
          </table:table-cell>
          <table:table-cell office:value-type="string" table:style-name="ce36">
            <text:p><text:span text:style-name="T3">合計</text:span></text:p>
          </table:table-cell>
          <table:table-cell table:style-name="ce35"/>
          <table:table-cell table:style-name="ce12"/>
          <table:table-cell office:value-type="string" table:style-name="ce16">
            <text:p><text:span text:style-name="T3">張；片；捲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01287" table:style-name="ce25">
            <text:p>101,28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<text:span text:style-name="T3">地圖</text:span></text:p>
          </table:table-cell>
          <table:table-cell table:style-name="ce35"/>
          <table:table-cell table:style-name="ce12"/>
          <table:table-cell office:value-type="string" table:style-name="ce23">
            <text:p><text:span text:style-name="T3">張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271" table:style-name="ce25">
            <text:p>27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<text:span text:style-name="T3">錄音資料片</text:span></text:p>
          </table:table-cell>
          <table:table-cell table:style-name="ce37"/>
          <table:table-cell table:style-name="ce38"/>
          <table:table-cell office:value-type="string" table:style-name="ce16">
            <text:p><text:span text:style-name="T3">片；捲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7199" table:style-name="ce18">
            <text:p>27,19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<text:span text:style-name="T3">錄影資料片</text:span></text:p>
          </table:table-cell>
          <table:table-cell table:style-name="ce35"/>
          <table:table-cell table:style-name="ce12"/>
          <table:table-cell office:value-type="string" table:style-name="ce23">
            <text:p><text:span text:style-name="T3">片；捲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73142" table:style-name="ce25">
            <text:p>73,14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<text:span text:style-name="T3">其他</text:span></text:p>
          </table:table-cell>
          <table:table-cell table:style-name="ce35"/>
          <table:table-cell table:style-name="ce12"/>
          <table:table-cell office:value-type="string" table:style-name="ce23">
            <text:p><text:span text:style-name="T3">片；捲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75" table:style-name="ce25">
            <text:p>67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7">
            <text:p><text:span text:style-name="T4">電子書</text:span></text:p>
          </table:table-cell>
          <table:covered-table-cell table:number-columns-repeated="3"/>
          <table:table-cell office:value-type="string" table:style-name="ce23">
            <text:p><text:span text:style-name="T3">冊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1876" table:style-name="ce25">
            <text:p>21,87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table:style-name="ce22"/>
          <table:table-cell office:value-type="string" table:style-name="ce36">
            <text:p><text:span text:style-name="T3">行動圖書車輛數</text:span></text:p>
          </table:table-cell>
          <table:table-cell table:style-name="ce36"/>
          <table:table-cell table:number-columns-repeated="2" table:style-name="ce35"/>
          <table:table-cell table:style-name="ce12"/>
          <table:table-cell office:value-type="string" table:style-name="ce23">
            <text:p><text:span text:style-name="T3">輛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" table:style-name="ce25">
            <text:p>6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table:number-columns-repeated="9" table:style-name="ce29"/>
          <table:table-cell table:number-columns-repeated="2" table:style-name="ce3"/>
          <table:table-cell table:number-columns-repeated="16373"/>
        </table:table-row>
        <table:table-row table:style-name="ro7">
          <table:table-cell table:number-columns-repeated="9" table:style-name="ce8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62">
            <text:p><text:span text:style-name="T3">臺中市立圖書館行動圖書車使用情形</text:span></text:p>
          </table:table-cell>
          <table:table-cell office:value-type="string" table:style-name="ce39">
            <text:p><text:span text:style-name="T3">駕駛員人數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名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8" table:style-name="ce25">
            <text:p>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<text:span text:style-name="T3">全年行動圖書車出車車次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車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047" table:style-name="ce25">
            <text:p>2,04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<text:span text:style-name="T3">全年圖書資訊借閱人次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人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9622" table:style-name="ce25">
            <text:p>49,62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<text:span text:style-name="T3">全年圖書資訊借閱冊數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冊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45260" table:style-name="ce25">
            <text:p>245,26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<text:span text:style-name="T3">全年圖書收藏數量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冊數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9977" table:style-name="ce25">
            <text:p>59,97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30" table:style-name="ce62">
            <text:p><text:span text:style-name="T3">古蹟建築登錄數</text:span></text:p>
          </table:table-cell>
          <table:table-cell office:value-type="string" table:style-name="ce39">
            <text:p><text:span text:style-name="T3">合計</text:span></text:p>
          </table:table-cell>
          <table:table-cell table:style-name="ce39"/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4" table:style-name="ce25">
            <text:p>54<text:s/>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<text:span text:style-name="T3">指定別</text:span></text:p>
          </table:table-cell>
          <table:table-cell office:value-type="string" table:style-name="ce36">
            <text:p><text:span text:style-name="T3">國定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25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0">
            <text:p><text:span text:style-name="T3">直轄市定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<text:span text:style-name="T3">處</text:span></text:p>
          </table:table-cell>
          <table:table-cell office:value-type="string" table:style-name="ce44">
            <text:p>106<text:span text:style-name="T3">年底</text:span></text:p>
          </table:table-cell>
          <table:table-cell office:value-type="float" office:value="52" table:style-name="ce45">
            <text:p>5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10" table:style-name="ce69">
            <text:p><text:span text:style-name="T3">類別</text:span></text:p>
          </table:table-cell>
          <table:table-cell office:value-type="string" table:style-name="ce46">
            <text:p><text:span text:style-name="T3">祠堂</text:span></text:p>
          </table:table-cell>
          <table:table-cell table:style-name="ce46"/>
          <table:table-cell table:style-name="ce47"/>
          <table:table-cell table:style-name="ce48"/>
          <table:table-cell office:value-type="string" table:style-name="ce49">
            <text:p><text:span text:style-name="T3">處</text:span></text:p>
          </table:table-cell>
          <table:table-cell office:value-type="string" table:style-name="ce50">
            <text:p>106<text:span text:style-name="T3">年底</text:span></text:p>
          </table:table-cell>
          <table:table-cell office:value-type="float" office:value="4" table:style-name="ce51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寺廟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" table:style-name="ce25">
            <text:p>6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宅第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9" table:style-name="ce25">
            <text:p>19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衙署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" table:style-name="ce25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車站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" table:style-name="ce18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書院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牌坊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墓葬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產業設施</text:span></text:p>
          </table:table-cell>
          <table:table-cell table:style-name="ce36"/>
          <table:table-cell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1">
            <text:p><text:span text:style-name="T3">其他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<text:span text:style-name="T3">處</text:span></text:p>
          </table:table-cell>
          <table:table-cell office:value-type="string" table:style-name="ce44">
            <text:p>106<text:span text:style-name="T3">年底</text:span></text:p>
          </table:table-cell>
          <table:table-cell office:value-type="float" office:value="8" table:style-name="ce52">
            <text:p>8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17" table:style-name="ce70">
            <text:p><text:span text:style-name="T3">行政區</text:span></text:p>
          </table:table-cell>
          <table:table-cell office:value-type="string" table:style-name="ce37">
            <text:p><text:span text:style-name="T3">中區</text:span></text:p>
          </table:table-cell>
          <table:table-cell table:number-columns-repeated="2" table:style-name="ce37"/>
          <table:table-cell table:style-name="ce12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東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南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西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<text:span text:style-name="T3">北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西屯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" table:style-name="ce18">
            <text:p>3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南屯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" table:style-name="ce18">
            <text:p>6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北屯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" table:style-name="ce18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<text:span text:style-name="T3">豐原區</text:span></text:p>
          </table:table-cell>
          <table:table-cell table:number-columns-repeated="2" table:style-name="ce35"/>
          <table:table-cell table:style-name="ce1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1">
            <text:p><text:span text:style-name="T3">東勢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1">
            <text:p><text:span text:style-name="T3">大甲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" table:style-name="ce18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4">
            <text:p><text:span text:style-name="T3">清水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" table:style-name="ce18">
            <text:p>3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4">
            <text:p><text:span text:style-name="T3">沙鹿區</text:span></text:p>
          </table:table-cell>
          <table:covered-table-cell table:number-columns-repeated="3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4">
            <text:p><text:span text:style-name="T3">梧棲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4">
            <text:p><text:span text:style-name="T3">后里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" table:style-name="ce18">
            <text:p>6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4">
            <text:p><text:span text:style-name="T3">神岡區</text:span></text:p>
          </table:table-cell>
          <table:covered-table-cell table:number-columns-repeated="3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3" table:style-name="ce18">
            <text:p>3<text:s/>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64">
            <text:p><text:span text:style-name="T3">潭子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table:number-columns-repeated="9" table:style-name="ce29"/>
          <table:table-cell table:number-columns-repeated="2" table:style-name="ce3"/>
          <table:table-cell table:number-columns-repeated="16373"/>
        </table:table-row>
        <table:table-row table:style-name="ro7">
          <table:table-cell table:number-columns-repeated="9" table:style-name="ce8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8">
          <table:table-cell office:value-type="string" table:number-columns-spanned="1" table:number-rows-spanned="12" table:style-name="ce63">
            <text:p><text:span text:style-name="T3">古蹟建築登錄數</text:span></text:p>
          </table:table-cell>
          <table:table-cell office:value-type="string" table:number-columns-spanned="1" table:number-rows-spanned="12" table:style-name="ce64">
            <text:p><text:span text:style-name="T3">行政區</text:span></text:p>
          </table:table-cell>
          <table:table-cell office:value-type="string" table:number-columns-spanned="4" table:number-rows-spanned="1" table:style-name="ce64">
            <text:p><text:span text:style-name="T3">大雅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新社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石岡區</text:span></text:p>
          </table:table-cell>
          <table:covered-table-cell table:number-columns-repeated="3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外埔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大安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烏日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大肚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龍井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霧峰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太平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大里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4">
            <text:p><text:span text:style-name="T3">和平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25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23" table:style-name="ce63">
            <text:p><text:span text:style-name="T3">歷史建築登錄數</text:span></text:p>
          </table:table-cell>
          <table:table-cell office:value-type="string" table:style-name="ce53">
            <text:p><text:span text:style-name="T3">合計</text:span></text:p>
          </table:table-cell>
          <table:table-cell table:style-name="ce21"/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12" table:style-name="ce18">
            <text:p>11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22" table:style-name="ce71">
            <text:p><text:span text:style-name="T3">行政區</text:span></text:p>
          </table:table-cell>
          <table:table-cell office:value-type="string" table:style-name="ce21">
            <text:p><text:span text:style-name="T3">中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東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7" table:style-name="ce18">
            <text:p>7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南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西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8" table:style-name="ce18">
            <text:p>1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北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0" table:style-name="ce18">
            <text:p>1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西屯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4" table:style-name="ce18">
            <text:p>1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南屯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6" table:style-name="ce18">
            <text:p>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北屯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豐原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0" table:style-name="ce18">
            <text:p>1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東勢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" table:style-name="ce18">
            <text:p>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大甲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清水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沙鹿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梧棲區</text:span></text:p>
          </table:table-cell>
          <table:table-cell table:number-columns-repeated="2" table:style-name="ce32"/>
          <table:table-cell table:style-name="ce20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后里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神岡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潭子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大雅區</text:span></text:p>
          </table:table-cell>
          <table:covered-table-cell table:number-columns-repeated="3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新社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" table:style-name="ce18">
            <text:p>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65">
            <text:p><text:span text:style-name="T3">石岡區</text:span></text:p>
          </table:table-cell>
          <table:covered-table-cell table:number-columns-repeated="3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3">外埔區</text:span></text:p>
          </table:table-cell>
          <table:table-cell table:number-columns-repeated="2" table:style-name="ce14"/>
          <table:table-cell table:style-name="ce15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大安區</text:span></text:p>
          </table:table-cell>
          <table:table-cell table:number-columns-repeated="2" table:style-name="ce21"/>
          <table:table-cell table:style-name="ce22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table:number-columns-repeated="9" table:style-name="ce29"/>
          <table:table-cell table:number-columns-repeated="2" table:style-name="ce3"/>
          <table:table-cell table:number-columns-repeated="16373"/>
        </table:table-row>
        <table:table-row table:style-name="ro9">
          <table:table-cell table:number-columns-repeated="9" table:style-name="ce8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72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7" table:style-name="ce63">
            <text:p><text:span text:style-name="T3">歷史建築登錄數</text:span></text:p>
          </table:table-cell>
          <table:table-cell office:value-type="string" table:number-columns-spanned="1" table:number-rows-spanned="7" table:style-name="ce65">
            <text:p><text:span text:style-name="T3">行政區</text:span></text:p>
          </table:table-cell>
          <table:table-cell office:value-type="string" table:style-name="ce21">
            <text:p><text:span text:style-name="T3">烏日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" table:style-name="ce18">
            <text:p>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大肚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3">龍井區</text:span></text:p>
          </table:table-cell>
          <table:table-cell table:number-columns-repeated="3" table:style-name="ce14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霧峰區</text:span></text:p>
          </table:table-cell>
          <table:table-cell table:number-columns-repeated="3" table:style-name="ce21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太平區</text:span></text:p>
          </table:table-cell>
          <table:table-cell table:number-columns-repeated="3" table:style-name="ce21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" table:style-name="ce18">
            <text:p>1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大里區</text:span></text:p>
          </table:table-cell>
          <table:table-cell table:number-columns-repeated="3" table:style-name="ce21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和平區</text:span></text:p>
          </table:table-cell>
          <table:table-cell table:number-columns-repeated="3" table:style-name="ce21"/>
          <table:table-cell office:value-type="string" table:style-name="ce23">
            <text:p><text:span text:style-name="T3">處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" table:style-name="ce18">
            <text:p>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16" table:style-name="ce63">
            <text:p><text:span text:style-name="T3">文化資產維護經費統計</text:span></text:p>
          </table:table-cell>
          <table:table-cell office:value-type="string" table:style-name="ce21">
            <text:p><text:span text:style-name="T3">總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77070" table:style-name="ce18">
            <text:p>177,070<text:s/>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10" table:style-name="ce73">
            <text:p><text:span text:style-name="T3">按維護項目別</text:span></text:p>
          </table:table-cell>
          <table:table-cell office:value-type="string" table:number-columns-spanned="4" table:number-rows-spanned="1" table:style-name="ce65">
            <text:p><text:span text:style-name="T3">古蹟及歷史建築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27086" table:style-name="ce25">
            <text:p>127,086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歷史建築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聚落建築群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考古遺址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6644" table:style-name="ce18">
            <text:p>26,64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史蹟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文化景觀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6656" table:style-name="ce18">
            <text:p>16,656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古物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244" table:style-name="ce25">
            <text:p>5,244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傳統藝術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588" table:style-name="ce18">
            <text:p>588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民俗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852" table:style-name="ce54">
            <text:p>85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74">
            <text:p><text:span text:style-name="T3">傳統知識與實踐</text:span></text:p>
          </table:table-cell>
          <table:covered-table-cell table:number-columns-repeated="3"/>
          <table:table-cell office:value-type="string" table:style-name="ce43">
            <text:p><text:span text:style-name="T3">千元</text:span></text:p>
          </table:table-cell>
          <table:table-cell office:value-type="string" table:style-name="ce44">
            <text:p>106<text:span text:style-name="T3">年</text:span></text:p>
          </table:table-cell>
          <table:table-cell office:value-type="float" office:value="0" table:style-name="ce45">
            <text:p>-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5" table:style-name="ce75">
            <text:p><text:span text:style-name="T3">按維護類別</text:span></text:p>
          </table:table-cell>
          <table:table-cell office:value-type="string" table:number-columns-spanned="4" table:number-rows-spanned="1" table:style-name="ce76">
            <text:p><text:span text:style-name="T3">調查研究經費</text:span></text:p>
          </table:table-cell>
          <table:covered-table-cell table:number-columns-repeated="3"/>
          <table:table-cell office:value-type="string" table:style-name="ce16">
            <text:p><text:span text:style-name="T3">千元</text:span></text:p>
          </table:table-cell>
          <table:table-cell office:value-type="string" table:style-name="ce17">
            <text:p>106<text:span text:style-name="T3">年</text:span></text:p>
          </table:table-cell>
          <table:table-cell office:value-type="float" office:value="33708" table:style-name="ce18">
            <text:p>33,708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管理維護經費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3962" table:style-name="ce18">
            <text:p>13,962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教育推廣經費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090" table:style-name="ce18">
            <text:p>3,090<text:s/></text:p>
          </table:table-cell>
          <table:table-cell table:number-columns-repeated="2" table:style-name="ce3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4" table:number-rows-spanned="1" table:style-name="ce65">
            <text:p><text:span text:style-name="T3">修復及再利用經費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02770" table:style-name="ce18">
            <text:p>102,770<text:s/></text:p>
          </table:table-cell>
          <table:table-cell table:number-columns-repeated="2" table:style-name="ce3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65">
            <text:p><text:span text:style-name="T3">其他</text:span></text:p>
          </table:table-cell>
          <table:covered-table-cell table:number-columns-repeated="3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23540" table:style-name="ce25">
            <text:p>23,54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style-name="ce36">
            <text:p><text:span text:style-name="T3">演藝團體立案數</text:span></text:p>
          </table:table-cell>
          <table:table-cell table:number-columns-repeated="2" table:style-name="ce36"/>
          <table:table-cell table:number-columns-repeated="2" table:style-name="ce21"/>
          <table:table-cell table:style-name="ce15"/>
          <table:table-cell office:value-type="string" table:style-name="ce23">
            <text:p><text:span text:style-name="T3">個數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75" table:style-name="ce25">
            <text:p>57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63">
            <text:p><text:span text:style-name="T3">文化志工參與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274" table:style-name="ce25">
            <text:p>2,274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男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458" table:style-name="ce25">
            <text:p>45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女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1816" table:style-name="ce25">
            <text:p>1,81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62">
            <text:p><text:span text:style-name="T3">市立圖書工作人員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10" table:style-name="ce25">
            <text:p>31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男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8" table:style-name="ce25">
            <text:p>5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女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52" table:style-name="ce25">
            <text:p>25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62">
            <text:p><text:span text:style-name="T3">圖書借閱證核發人數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5579" table:style-name="ce25">
            <text:p>75,57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男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3869" table:style-name="ce25">
            <text:p>33,869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女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1710" table:style-name="ce25">
            <text:p>41,71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77">
            <text:p><text:span text:style-name="T6">藝術家舉辦展演活動</text:span>(<text:span text:style-name="T6">個展</text:span>)<text:span text:style-name="T6">之場次</text:span></text:p>
          </table:table-cell>
          <table:covered-table-cell/>
          <table:table-cell office:value-type="string" table:style-name="ce21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06" table:style-name="ce25">
            <text:p>30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男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38" table:style-name="ce25">
            <text:p>13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table:number-columns-repeated="6" table:style-name="ce55"/>
          <table:table-cell table:number-columns-repeated="2" table:style-name="ce56"/>
          <table:table-cell table:style-name="ce57"/>
          <table:table-cell table:number-columns-repeated="2" table:style-name="ce3"/>
          <table:table-cell table:number-columns-repeated="16373"/>
        </table:table-row>
        <table:table-row table:style-name="ro9">
          <table:table-cell table:number-columns-repeated="9" table:style-name="ce8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1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table:style-name="ce58"/>
          <table:table-cell table:style-name="ce59"/>
          <table:table-cell office:value-type="string" table:style-name="ce21">
            <text:p><text:span text:style-name="T3">女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場次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68" table:style-name="ce25">
            <text:p>16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2" table:number-rows-spanned="4" table:style-name="ce62">
            <text:p><text:span text:style-name="T3">臺中市政府文化局經費概況</text:span></text:p>
          </table:table-cell>
          <table:covered-table-cell/>
          <table:table-cell office:value-type="string" table:style-name="ce21">
            <text:p><text:span text:style-name="T3">合計</text:span></text:p>
          </table:table-cell>
          <table:table-cell table:number-columns-repeated="2" table:style-name="ce21"/>
          <table:table-cell table:style-name="ce22"/>
          <table:table-cell office:value-type="string" table:style-name="ce16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1589016" table:style-name="ce25">
            <text:p>1,589,016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臺中市政府文化局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793945" table:style-name="ce25">
            <text:p>793,945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臺中市文化資產處</text:span>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325383" table:style-name="ce25">
            <text:p>325,383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<text:span text:style-name="T3">臺中市立圖書館</text:span></text:p>
          </table:table-cell>
          <table:table-cell table:number-columns-repeated="2" table:style-name="ce21"/>
          <table:table-cell table:style-name="ce22"/>
          <table:table-cell office:value-type="string" table:style-name="ce16">
            <text:p><text:span text:style-name="T3">千元</text:span></text:p>
          </table:table-cell>
          <table:table-cell office:value-type="string" table:style-name="ce24">
            <text:p>106<text:span text:style-name="T3">年</text:span></text:p>
          </table:table-cell>
          <table:table-cell office:value-type="float" office:value="469688" table:style-name="ce25">
            <text:p>469,688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62">
            <text:p><text:span text:style-name="T3">文化資產工作人員數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52" table:style-name="ce25">
            <text:p>5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男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20" table:style-name="ce25">
            <text:p>20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table-cell office:value-type="string" table:style-name="ce21">
            <text:p><text:span text:style-name="T3">女</text:span></text:p>
          </table:table-cell>
          <table:table-cell table:number-columns-repeated="3" table:style-name="ce21"/>
          <table:table-cell table:style-name="ce22"/>
          <table:table-cell office:value-type="string" table:style-name="ce23">
            <text:p><text:span text:style-name="T3">人</text:span></text:p>
          </table:table-cell>
          <table:table-cell office:value-type="string" table:style-name="ce24">
            <text:p>106<text:span text:style-name="T3">年底</text:span></text:p>
          </table:table-cell>
          <table:table-cell office:value-type="float" office:value="32" table:style-name="ce25">
            <text:p>3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62">
            <text:p><text:span text:style-name="T3">街頭藝人展演概況</text:span></text:p>
          </table:table-cell>
          <table:covered-table-cell/>
          <table:table-cell office:value-type="string" table:style-name="ce19">
            <text:p><text:span text:style-name="T3">表演場次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次</text:span></text:p>
          </table:table-cell>
          <table:table-cell office:value-type="string" table:style-name="ce17">
            <text:p>106<text:span text:style-name="T3">年</text:span></text:p>
          </table:table-cell>
          <table:table-cell office:value-type="float" office:value="22242" table:style-name="ce25">
            <text:p>22,242<text:s/>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3">開放場所</text:span>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<text:span text:style-name="T3">處</text:span></text:p>
          </table:table-cell>
          <table:table-cell office:value-type="string" table:style-name="ce17">
            <text:p>106<text:span text:style-name="T3">年底</text:span></text:p>
          </table:table-cell>
          <table:table-cell office:value-type="float" office:value="92" table:style-name="ce25">
            <text:p>92<text:s/></text:p>
          </table:table-cell>
          <table:table-cell table:number-columns-repeated="2" table:style-name="ce3"/>
          <table:table-cell table:number-columns-repeated="16373"/>
        </table:table-row>
        <table:table-row table:number-rows-repeated="8" table:style-name="ro9">
          <table:table-cell table:number-columns-repeated="9" table:style-name="ce3"/>
          <table:table-cell table:number-columns-repeated="16375"/>
        </table:table-row>
        <table:table-row table:number-rows-repeated="2" table:style-name="ro9">
          <table:table-cell table:number-columns-repeated="9" table:style-name="ce29"/>
          <table:table-cell table:number-columns-repeated="16375"/>
        </table:table-row>
        <table:table-row table:number-rows-repeated="9" table:style-name="ro9">
          <table:table-cell table:number-columns-repeated="9" table:style-name="ce3"/>
          <table:table-cell table:number-columns-repeated="16375"/>
        </table:table-row>
        <table:table-row table:number-rows-repeated="6" table:style-name="ro9">
          <table:table-cell table:number-columns-repeated="6" table:style-name="ce55"/>
          <table:table-cell table:number-columns-repeated="2" table:style-name="ce56"/>
          <table:table-cell table:style-name="ce57"/>
          <table:table-cell table:number-columns-repeated="16375"/>
        </table:table-row>
        <table:table-row table:style-name="ro9">
          <table:table-cell table:number-columns-repeated="2" table:style-name="ce60"/>
          <table:table-cell table:number-columns-repeated="4" table:style-name="ce55"/>
          <table:table-cell table:number-columns-repeated="2" table:style-name="ce56"/>
          <table:table-cell table:style-name="ce57"/>
          <table:table-cell table:number-columns-repeated="16375"/>
        </table:table-row>
        <table:table-row table:number-rows-repeated="1048310" table:style-name="ro9">
          <table:table-cell table:number-columns-repeated="16384"/>
        </table:table-row>
        <table:named-expressions>
          <table:named-range table:name="Print_Area" table:cell-range-address="陳核版.$A$1:陳核版.$I$260" table:base-cell-address="陳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</style:style>
    <style:style style:name="_19968__33324__32_3" style:display-name="一般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>我是政憲～我不給你用～</dc:creator>
    <meta:creation-date>2006-09-16T00:00:00Z</meta:creation-date>
    <dc:date>2018-06-08T09:01:53Z</dc:date>
  </office:meta>
</office:document-meta>
</file>