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6229__36899__32080_" style:data-style-name="N0">
      <style:table-cell-properties style:vertical-align="automatic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I26]))=0)" style:apply-style-name="cf1" style:base-cell-address="運動局.I26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I27]))=0)" style:apply-style-name="cf1" style:base-cell-address="運動局.I27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I3]))=0)" style:apply-style-name="cf1" style:base-cell-address="運動局.I3"/>
    </style:style>
    <style:style style:name="ce40" style:family="table-cell" style:parent-style-name="Default" style:data-style-name="N51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I3]))=0)" style:apply-style-name="cf1" style:base-cell-address="運動局.I3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LEN(TRIM([.I3]))=0)" style:apply-style-name="cf1" style:base-cell-address="運動局.I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">
            <text:p>4-4 運動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6">
            <text:p><text:a xlink:href="#'運動局'.A3">運動局辦理體育業務與推廣活動概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'運動局'.A23">體育場館開放使用情形<text:s text:c="2"/>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'運動局'.A25">簡易棒壘球場建置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'運動局'.A26">現有運動場館無障礙設施改善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<text:a xlink:href="#'運動局'.A27">國民運動中心數增設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運動局" table:style-name="ta2">
        <table:table-column table:style-name="co2" table:number-columns-repeated="5" table:default-cell-style-name="ce27"/>
        <table:table-column table:style-name="co3" table:default-cell-style-name="ce27"/>
        <table:table-column table:style-name="co4" table:number-columns-repeated="2" table:default-cell-style-name="ce28"/>
        <table:table-column table:style-name="co5" table:default-cell-style-name="ce28"/>
        <table:table-column table:style-name="co1" table:number-columns-repeated="16375" table:default-cell-style-name="ce6"/>
        <table:table-row table:style-name="ro2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9">
            <text:p><text:span text:style-name="T1">統計項目</text:span></text:p>
          </table:table-cell>
          <table:covered-table-cell table:number-columns-repeated="5"/>
          <table:table-cell office:value-type="string" table:style-name="ce7">
            <text:p><text:span text:style-name="T1">單位</text:span></text:p>
          </table:table-cell>
          <table:table-cell office:value-type="string" table:style-name="ce8">
            <text:p><text:span text:style-name="T1">資料期間</text:span></text:p>
          </table:table-cell>
          <table:table-cell office:value-type="string" table:style-name="ce8">
            <text:p><text:span text:style-name="T1">統計數據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0" table:style-name="ce30">
            <text:p>運動局辦理體育業務與推廣活動概況</text:p>
          </table:table-cell>
          <table:table-cell office:value-type="string" table:number-columns-spanned="1" table:number-rows-spanned="10" table:style-name="ce31">
            <text:p><text:span text:style-name="T3">辦理場次</text:span></text:p>
          </table:table-cell>
          <table:table-cell office:value-type="string" table:style-name="ce10">
            <text:p><text:span text:style-name="T3">合計</text:span>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815" table:formula="of:=SUM([.I4:.I9])" table:style-name="ce39">
            <text:p>8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2">
            <text:p><text:span text:style-name="T3">按活動類別</text:span></text:p>
          </table:table-cell>
          <table:table-cell office:value-type="string" table:style-name="ce10">
            <text:p><text:span text:style-name="T3">競技體育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420" table:style-name="ce39">
            <text:p>4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全民體育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294" table:style-name="ce39">
            <text:p>29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特殊體育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30" table:style-name="ce39">
            <text:p>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研習訓練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41" table:style-name="ce39">
            <text:p>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體能檢測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30" table:style-name="ce39">
            <text:p>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3">其他活動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3">次</text:span></text:p>
          </table:table-cell>
          <table:table-cell office:value-type="string" table:style-name="ce18">
            <text:p>106<text:span text:style-name="T3">年</text:span></text:p>
          </table:table-cell>
          <table:table-cell office:value-type="float" office:value="0" table:style-name="ce40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3">
            <text:p><text:span text:style-name="T3">按辦理情形別</text:span></text:p>
          </table:table-cell>
          <table:table-cell office:value-type="string" table:style-name="ce20">
            <text:p><text:span text:style-name="T3">自行舉辦</text:span></text:p>
          </table:table-cell>
          <table:table-cell table:style-name="ce20"/>
          <table:table-cell table:style-name="ce21"/>
          <table:table-cell office:value-type="string" table:style-name="ce22">
            <text:p><text:span text:style-name="T3">次</text:span></text:p>
          </table:table-cell>
          <table:table-cell office:value-type="string" table:style-name="ce23">
            <text:p>106<text:span text:style-name="T3">年</text:span></text:p>
          </table:table-cell>
          <table:table-cell office:value-type="float" office:value="4" table:style-name="ce41">
            <text:p>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聯合辦理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811" table:style-name="ce39">
            <text:p>8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委外辦理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0" table:style-name="ce39">
            <text:p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<text:span text:style-name="T3">參加人次</text:span></text:p>
          </table:table-cell>
          <table:table-cell office:value-type="string" table:style-name="ce10">
            <text:p><text:span text:style-name="T3">合計</text:span>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486565" table:formula="of:=SUM([.I14:.I19])" table:style-name="ce39">
            <text:p>486,56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2">
            <text:p><text:span text:style-name="T3">按活動類別</text:span></text:p>
          </table:table-cell>
          <table:table-cell office:value-type="string" table:style-name="ce10">
            <text:p><text:span text:style-name="T3">競技體育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142060" table:style-name="ce39">
            <text:p>142,06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全民體育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329954" table:style-name="ce39">
            <text:p>329,95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特殊體育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9846" table:style-name="ce39">
            <text:p>9,84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研習訓練活動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2495" table:style-name="ce39">
            <text:p>2,49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體能檢測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2210" table:style-name="ce39">
            <text:p>2,2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3">其他活動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3">人次</text:span></text:p>
          </table:table-cell>
          <table:table-cell office:value-type="string" table:style-name="ce18">
            <text:p>106<text:span text:style-name="T3">年</text:span></text:p>
          </table:table-cell>
          <table:table-cell office:value-type="float" office:value="0" table:style-name="ce40">
            <text:p>-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3">
            <text:p><text:span text:style-name="T3">按辦理情形別</text:span></text:p>
          </table:table-cell>
          <table:table-cell office:value-type="string" table:style-name="ce20">
            <text:p><text:span text:style-name="T3">自行舉辦</text:span></text:p>
          </table:table-cell>
          <table:table-cell table:style-name="ce20"/>
          <table:table-cell table:style-name="ce21"/>
          <table:table-cell office:value-type="string" table:style-name="ce22">
            <text:p><text:span text:style-name="T3">人次</text:span></text:p>
          </table:table-cell>
          <table:table-cell office:value-type="string" table:style-name="ce23">
            <text:p>106<text:span text:style-name="T3">年</text:span></text:p>
          </table:table-cell>
          <table:table-cell office:value-type="float" office:value="2295" table:style-name="ce41">
            <text:p>2,29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聯合辦理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484270" table:style-name="ce39">
            <text:p>484,27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3">委外辦理</text:span></text:p>
          </table:table-cell>
          <table:table-cell table:style-name="ce10"/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0" table:style-name="ce39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4">
            <text:p><text:span text:style-name="T3">體育場館開放使用情形</text:span><text:s text:c="2"/></text:p>
          </table:table-cell>
          <table:covered-table-cell/>
          <table:table-cell office:value-type="string" table:style-name="ce25">
            <text:p><text:span text:style-name="T3">開放日數</text:span></text:p>
          </table:table-cell>
          <table:table-cell table:style-name="ce26"/>
          <table:table-cell office:value-type="string" table:style-name="ce10">
            <text:p><text:span text:style-name="T3">臺中市豐原區體育場</text:span></text:p>
          </table:table-cell>
          <table:table-cell table:style-name="ce11"/>
          <table:table-cell office:value-type="string" table:style-name="ce12">
            <text:p><text:span text:style-name="T3">日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365" table:formula="of:=184+181" table:style-name="ce39">
            <text:p>36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使用人次</text:span></text:p>
          </table:table-cell>
          <table:table-cell table:style-name="ce26"/>
          <table:table-cell office:value-type="string" table:style-name="ce10">
            <text:p><text:span text:style-name="T3">臺中市豐原區體育場</text:span></text:p>
          </table:table-cell>
          <table:table-cell table:style-name="ce11"/>
          <table:table-cell office:value-type="string" table:style-name="ce12">
            <text:p><text:span text:style-name="T3">人次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516460" table:formula="of:=250800+265660" table:style-name="ce39">
            <text:p>516,46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3">簡易棒壘球場建置數</text:span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<text:span text:style-name="T3">座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2" table:style-name="ce39">
            <text:p>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3">現有運動場館無障礙設施改善數</text:span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<text:span text:style-name="T3">座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2" table:style-name="ce37">
            <text:p>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3">國民運動中心數增設數</text:span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<text:span text:style-name="T3">座</text:span></text:p>
          </table:table-cell>
          <table:table-cell office:value-type="string" table:style-name="ce13">
            <text:p>106<text:span text:style-name="T3">年</text:span></text:p>
          </table:table-cell>
          <table:table-cell office:value-type="float" office:value="1" table:style-name="ce38">
            <text:p>1<text:s/></text:p>
          </table:table-cell>
          <table:table-cell table:number-columns-repeated="16375"/>
        </table:table-row>
        <table:table-row table:number-rows-repeated="5" table:style-name="ro4">
          <table:table-cell table:number-columns-repeated="6" table:style-name="ce27"/>
          <table:table-cell table:number-columns-repeated="3" table:style-name="ce28"/>
          <table:table-cell table:number-columns-repeated="16375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運動局.$A$1:運動局.$I$28" table:base-cell-address="運動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cf1" style:family="table-cell" style:data-style-name="N0">
      <style:table-cell-properties fo:background-color="#DA9694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3" style:display-name="貨幣 2 3" style:family="table-cell" style:data-style-name="N50"/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>我是政憲～我不給你用～</dc:creator>
    <meta:creation-date>2006-09-16T00:00:00Z</meta:creation-date>
    <dc:date>2018-06-08T09:00:09Z</dc:date>
  </office:meta>
</office:document-meta>
</file>