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_19968__33324__32_6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32_6" style:data-style-name="N5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32_6" style:data-style-name="N0">
      <style:table-cell-properties fo:border-top="thin double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19968__33324__32_6" style:data-style-name="N0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19968__33324__32_6" style:data-style-name="N0">
      <style:table-cell-properties fo:border-top="thin double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19968__33324__32_6" style:data-style-name="N53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32_6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19968__33324__32_6" style:data-style-name="N53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32_6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_19968__33324__32_6" style:data-style-name="N0">
      <style:table-cell-properties fo:border-top="thin solid #000000" fo:border-bottom="thin double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32_6" style:data-style-name="N0">
      <style:table-cell-properties fo:border-top="thin solid #000000" fo:border-bottom="thin double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19968__33324__32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_19968__33324__32_6" style:data-style-name="N0">
      <style:table-cell-properties fo:border-top="thin solid #000000" fo:border-bottom="thin double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_19968__33324__32_6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_19968__33324__32_6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19968__33324__32_6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32_6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32_3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32_3" style:data-style-name="N53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_19968__33324__32_3" style:data-style-name="N0">
      <style:table-cell-properties fo:border-top="thin double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32_3" style:data-style-name="N0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3" style:data-style-name="N0">
      <style:table-cell-properties fo:border-top="thin solid #000000" fo:border-bottom="thin double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19968__33324__32_3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_19968__33324__32_3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19968__33324__32_3" style:data-style-name="N0">
      <style:table-cell-properties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_19968__33324__32_3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32_3" style:data-style-name="N0">
      <style:table-cell-properties fo:border-top="none" fo:border-bottom="thin double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32_3" style:data-style-name="N0">
      <style:table-cell-properties fo:border-top="none" fo:border-bottom="thin double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19968__33324__32_3" style:data-style-name="N0">
      <style:table-cell-properties fo:border-top="none" fo:border-bottom="thin double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19968__33324__32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_19968__33324__32_6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_19968__33324__32_6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_19968__33324__32_3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_19968__33324__32_3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2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3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3"/>
    </style:style>
    <style:style style:name="ce2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1"/>
    </style:style>
    <style:style style:name="ce229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1"/>
    </style:style>
    <style:style style:name="ce23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1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1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41"/>
    </style:style>
    <style:style style:name="ce234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35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37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79"/>
    </style:style>
    <style:style style:name="ce241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2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17"/>
    </style:style>
    <style:style style:name="ce24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4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0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1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2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55"/>
    </style:style>
    <style:style style:name="ce25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71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71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7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371"/>
    </style:style>
    <style:style style:name="ce26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09"/>
    </style:style>
    <style:style style:name="ce26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09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09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0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409"/>
    </style:style>
    <style:style style:name="ce2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47"/>
    </style:style>
    <style:style style:name="ce26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47"/>
    </style:style>
    <style:style style:name="ce26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47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47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447"/>
    </style:style>
    <style:style style:name="ce2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85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85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48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485"/>
    </style:style>
    <style:style style:name="ce27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27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27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27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43"/>
    </style:style>
    <style:style style:name="ce279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43"/>
    </style:style>
    <style:style style:name="ce28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43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43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4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143"/>
    </style:style>
    <style:style style:name="ce28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81"/>
    </style:style>
    <style:style style:name="ce285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81"/>
    </style:style>
    <style:style style:name="ce286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81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81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8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181"/>
    </style:style>
    <style:style style:name="ce29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19"/>
    </style:style>
    <style:style style:name="ce29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19"/>
    </style:style>
    <style:style style:name="ce292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19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19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1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219"/>
    </style:style>
    <style:style style:name="ce29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57"/>
    </style:style>
    <style:style style:name="ce29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57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57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5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257"/>
    </style:style>
    <style:style style:name="ce30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95"/>
    </style:style>
    <style:style style:name="ce30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95"/>
    </style:style>
    <style:style style:name="ce30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95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95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29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295"/>
    </style:style>
    <style:style style:name="ce30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33"/>
    </style:style>
    <style:style style:name="ce30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33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33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33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333"/>
    </style:style>
    <style:style style:name="ce312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05"/>
    </style:style>
    <style:style style:name="ce31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05"/>
    </style:style>
    <style:style style:name="ce314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05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05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10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105"/>
    </style:style>
    <style:style style:name="ce31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67"/>
    </style:style>
    <style:style style:name="ce319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67"/>
    </style:style>
    <style:style style:name="ce32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67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67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6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067"/>
    </style:style>
    <style:style style:name="ce3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29"/>
    </style:style>
    <style:style style:name="ce325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29"/>
    </style:style>
    <style:style style:name="ce326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29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29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02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029"/>
    </style:style>
    <style:style style:name="ce33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91"/>
    </style:style>
    <style:style style:name="ce3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91"/>
    </style:style>
    <style:style style:name="ce332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91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91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9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991"/>
    </style:style>
    <style:style style:name="ce3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23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523"/>
    </style:style>
    <style:style style:name="ce34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61"/>
    </style:style>
    <style:style style:name="ce3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61"/>
    </style:style>
    <style:style style:name="ce3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61"/>
    </style:style>
    <style:style style:name="ce343" style:family="table-cell" style:parent-style-name="_19968__33324__32_6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61"/>
    </style:style>
    <style:style style:name="ce344" style:family="table-cell" style:parent-style-name="_19968__33324__32_6" style:data-style-name="N5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61"/>
    </style:style>
    <style:style style:name="ce345" style:family="table-cell" style:parent-style-name="_19968__33324__32_6" style:data-style-name="N53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61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61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6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561"/>
    </style:style>
    <style:style style:name="ce349" style:family="table-cell" style:parent-style-name="_19968__33324__32_6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99"/>
    </style:style>
    <style:style style:name="ce350" style:family="table-cell" style:parent-style-name="_19968__33324__32_6" style:data-style-name="N53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99"/>
    </style:style>
    <style:style style:name="ce351" style:family="table-cell" style:parent-style-name="_19968__33324__32_6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99"/>
    </style:style>
    <style:style style:name="ce352" style:family="table-cell" style:parent-style-name="_19968__33324__32_6" style:data-style-name="N53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599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99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599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599"/>
    </style:style>
    <style:style style:name="ce356" style:family="table-cell" style:parent-style-name="_19968__33324__32_6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#REF!]))=0)" style:apply-style-name="cf1" style:base-cell-address="工作表2.I1637"/>
    </style:style>
    <style:style style:name="ce357" style:family="table-cell" style:parent-style-name="_19968__33324__32_3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37"/>
    </style:style>
    <style:style style:name="ce358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37"/>
    </style:style>
    <style:style style:name="ce359" style:family="table-cell" style:parent-style-name="_19968__33324__32_3" style:data-style-name="N53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37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37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3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637"/>
    </style:style>
    <style:style style:name="ce363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75"/>
    </style:style>
    <style:style style:name="ce364" style:family="table-cell" style:parent-style-name="_19968__33324__32_3" style:data-style-name="N53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75"/>
    </style:style>
    <style:style style:name="ce365" style:family="table-cell" style:parent-style-name="_19968__33324__32_3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75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75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67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675"/>
    </style:style>
    <style:style style:name="ce369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713"/>
    </style:style>
    <style:style style:name="ce37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2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3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2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421"/>
    </style:style>
    <style:style style:name="ce37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59"/>
    </style:style>
    <style:style style:name="ce378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59"/>
    </style:style>
    <style:style style:name="ce379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59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59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459"/>
    </style:style>
    <style:style style:name="ce38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97"/>
    </style:style>
    <style:style style:name="ce384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97"/>
    </style:style>
    <style:style style:name="ce385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97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97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497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497"/>
    </style:style>
    <style:style style:name="ce38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0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1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3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535"/>
    </style:style>
    <style:style style:name="ce39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397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39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399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57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573"/>
    </style:style>
    <style:style style:name="ce40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4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5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6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11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611"/>
    </style:style>
    <style:style style:name="ce41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49"/>
    </style:style>
    <style:style style:name="ce411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49"/>
    </style:style>
    <style:style style:name="ce41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49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49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4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649"/>
    </style:style>
    <style:style style:name="ce4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17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18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1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19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193"/>
    </style:style>
    <style:style style:name="ce4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7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3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231"/>
    </style:style>
    <style:style style:name="ce4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69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69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26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269"/>
    </style:style>
    <style:style style:name="ce4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07"/>
    </style:style>
    <style:style style:name="ce436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07"/>
    </style:style>
    <style:style style:name="ce437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07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07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0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307"/>
    </style:style>
    <style:style style:name="ce4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3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5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6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4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345"/>
    </style:style>
    <style:style style:name="ce45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3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4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38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383"/>
    </style:style>
    <style:style style:name="ce45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59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1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0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801"/>
    </style:style>
    <style:style style:name="ce46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6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68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69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6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763"/>
    </style:style>
    <style:style style:name="ce47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5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6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7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3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839"/>
    </style:style>
    <style:style style:name="ce48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2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3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72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725"/>
    </style:style>
    <style:style style:name="ce48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89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1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3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87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877"/>
    </style:style>
    <style:style style:name="ce49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498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499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50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68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687"/>
    </style:style>
    <style:style style:name="ce50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05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06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07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0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1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915"/>
    </style:style>
    <style:style style:name="ce51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3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4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5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8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19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#REF!]))=0)" style:apply-style-name="cf1" style:base-cell-address="工作表2.I95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LEN(TRIM([.#REF!]))=0)" style:apply-style-name="cf1" style:base-cell-address="工作表2.I9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陳核" table:style-name="ta1">
        <table:table-column table:style-name="co1" table:number-columns-repeated="5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5" table:default-cell-style-name="ce4"/>
        <table:table-row table:style-name="ro1">
          <table:table-cell table:number-columns-repeated="6" table:style-name="ce2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4-1 教育局目錄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0">
            <text:p><text:a xlink:href="#'工作表2'.A41">學校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73">教師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244">職員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259">班級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301">社區大學課程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308">學生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591">原住民學生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694">新住民子女學生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754">畢業生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823">畢業生升學、就業情形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829">學生異動情形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a xlink:href="#'工作表2'.A902">受輔學生及認輔教師統計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970">學生視力不良率－總計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072">學生視力不良率－公立學校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171">學生視力不良率－私立學校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73">平均每位教師教導學生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76">平均每班學生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79">平均每生使用校地面積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82">平均每生使用校舍面積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85">平均每校擁有圖書冊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88">公立國民小學附設成人基本教育研習班學生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295">各類短期補習班家數統計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311">學校圖書館概況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335">校舍校地概況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01">教育經費支出（決算數）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32">家庭教育中心推展家庭教育計畫參與人次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37">簡易棒球場建置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38">國中、小成立運動社團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39">市立學校營養午餐5元加碼補助受益人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40">全國中等學校運動會臺中市獎牌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43">臺中市推動校園閱讀線上系統推動成果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46">調降代理、代課教師比率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48">降低班級人數與教師員額編制比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51">辦理實驗教育單位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53">社區大學行動據點設置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54">改善現有經管運動場館無障礙設施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55">國中與他國學校學生交流互動校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56">國小國際學校獎(ISA)獲獎校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61">幼兒就學福利補助受益人次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66">附設特殊教育班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82">市立國民小學開辦課後照顧情形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586">各學校機關教育人員人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639">各學校機關教育人員人事異動狀況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659">各學校機關教育人員退休人數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a xlink:href="#'工作表2'.A1683">各學校機關教育人員奬懲人次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8"/>
          <table:table-cell table:number-columns-repeated="16375"/>
        </table:table-row>
        <table:table-row table:number-rows-repeated="9" table:style-name="ro4">
          <table:table-cell table:number-columns-repeated="3" table:style-name="ce7"/>
          <table:table-cell table:number-columns-repeated="16381"/>
        </table:table-row>
        <table:table-row table:number-rows-repeated="11"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8"/>
          <table:table-cell table:style-name="ce7"/>
          <table:table-cell table:number-columns-repeated="16381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陳核.$A$1:陳核.$I$47" table:base-cell-address="陳核.$A$1"/>
        </table:named-expressions>
      </table:table>
      <table:table table:name="工作表2" table:style-name="ta2">
        <table:table-column table:style-name="co1" table:number-columns-repeated="5" table:default-cell-style-name="ce181"/>
        <table:table-column table:style-name="co2" table:default-cell-style-name="ce18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"/>
        <table:table-column table:style-name="co5" table:default-cell-style-name="ce4"/>
        <table:table-column table:style-name="co5" table:number-columns-repeated="16373" table:default-cell-style-name="ce1"/>
        <table:table-row table:style-name="ro1">
          <table:table-cell table:number-columns-repeated="6" table:style-name="ce2"/>
          <table:table-cell table:number-columns-repeated="3" table:style-name="ce3"/>
          <table:table-cell table:style-name="ce1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13">
            <text:p><text:span text:style-name="T2">統計數據</text:span>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校數</text:span></text:p>
          </table:table-cell>
          <table:table-cell office:value-type="string" table:number-columns-spanned="1" table:number-rows-spanned="3" table:style-name="ce184">
            <text:p><text:span text:style-name="T3">高級中等學校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0" table:style-name="ce221">
            <text:p>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公立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221">
            <text:p>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3">私立</text:span></text:p>
          </table:table-cell>
          <table:table-cell table:number-columns-repeated="2" table:style-name="ce22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" table:style-name="ce221">
            <text:p>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6" table:style-name="ce184">
            <text:p><text:span text:style-name="T3">國民中學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23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7" table:style-name="ce221">
            <text:p>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公私立別</text:span></text:p>
          </table:table-cell>
          <table:table-cell office:value-type="string" table:style-name="ce17">
            <text:p><text:span text:style-name="T3">公立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1" table:style-name="ce221">
            <text:p>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span text:style-name="T3">私立</text:span></text:p>
          </table:table-cell>
          <table:table-cell table:style-name="ce25"/>
          <table:table-cell table:style-name="ce26"/>
          <table:table-cell office:value-type="string" table:style-name="ce27">
            <text:p><text:span text:style-name="T3">所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6" table:style-name="ce222">
            <text:p>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設立別</text:span></text:p>
          </table:table-cell>
          <table:table-cell office:value-type="string" table:style-name="ce30">
            <text:p><text:span text:style-name="T3">專設</text:span></text:p>
          </table:table-cell>
          <table:table-cell table:style-name="ce30"/>
          <table:table-cell table:style-name="ce31"/>
          <table:table-cell office:value-type="string" table:style-name="ce32">
            <text:p><text:span text:style-name="T3">所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71" table:style-name="ce223">
            <text:p>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span text:style-name="T3">附設</text:span></text:p>
          </table:table-cell>
          <table:table-cell table:style-name="ce25"/>
          <table:table-cell table:style-name="ce35"/>
          <table:table-cell office:value-type="string" table:style-name="ce27">
            <text:p><text:span text:style-name="T3">所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26" table:style-name="ce222">
            <text:p>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86">
            <text:p><text:span text:style-name="T3">按班級數別</text:span></text:p>
          </table:table-cell>
          <table:table-cell office:value-type="string" table:style-name="ce30">
            <text:p>6<text:span text:style-name="T3">班以下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所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6" table:style-name="ce223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7-12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" table:style-name="ce221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3-18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" table:style-name="ce221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-24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221">
            <text:p>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-30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" table:style-name="ce221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1-36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221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7-48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" table:style-name="ce221">
            <text:p>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9-60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221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1-72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221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73-84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85-96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97<text:span text:style-name="T3">班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所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0" table:style-name="ce222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學生數別</text:span></text:p>
          </table:table-cell>
          <table:table-cell office:value-type="string" table:style-name="ce22">
            <text:p>30<text:span text:style-name="T3">人以下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所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0" table:style-name="ce224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1-6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221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1-5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" table:style-name="ce221">
            <text:p>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1-1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0" table:style-name="ce221">
            <text:p>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01-2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8" table:style-name="ce221">
            <text:p>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01-3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221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01-4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001-5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01<text:span text:style-name="T3">人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國民小學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23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238" table:style-name="ce221">
            <text:p>2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公私立別</text:span></text:p>
          </table:table-cell>
          <table:table-cell office:value-type="string" table:style-name="ce17">
            <text:p><text:span text:style-name="T3">公立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230" table:style-name="ce221">
            <text:p>2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span text:style-name="T3">私立</text:span></text:p>
          </table:table-cell>
          <table:table-cell table:style-name="ce25"/>
          <table:table-cell table:style-name="ce26"/>
          <table:table-cell office:value-type="string" table:style-name="ce27">
            <text:p><text:span text:style-name="T3">所</text:span></text:p>
          </table:table-cell>
          <table:table-cell office:value-type="string" table:style-name="ce27">
            <text:p>106<text:span text:style-name="T3">學年度</text:span></text:p>
          </table:table-cell>
          <table:table-cell office:value-type="float" office:value="8" table:style-name="ce222">
            <text:p>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設立別</text:span></text:p>
          </table:table-cell>
          <table:table-cell office:value-type="string" table:style-name="ce30">
            <text:p><text:span text:style-name="T3">專設</text:span></text:p>
          </table:table-cell>
          <table:table-cell table:style-name="ce30"/>
          <table:table-cell table:style-name="ce31"/>
          <table:table-cell office:value-type="string" table:style-name="ce32">
            <text:p><text:span text:style-name="T3">所</text:span></text:p>
          </table:table-cell>
          <table:table-cell office:value-type="string" table:style-name="ce32">
            <text:p>106<text:span text:style-name="T3">學年度</text:span></text:p>
          </table:table-cell>
          <table:table-cell office:value-type="float" office:value="235" table:style-name="ce223">
            <text:p>2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span text:style-name="T3">附設</text:span></text:p>
          </table:table-cell>
          <table:table-cell table:style-name="ce25"/>
          <table:table-cell table:style-name="ce35"/>
          <table:table-cell office:value-type="string" table:style-name="ce27">
            <text:p><text:span text:style-name="T3">所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" table:style-name="ce222">
            <text:p>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6<text:span text:style-name="T3">班以下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所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49" table:style-name="ce224">
            <text:p>4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6">
          <table:table-cell table:number-columns-repeated="8" table:style-name="ce45"/>
          <table:table-cell table:style-name="ce22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2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27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2" table:style-name="ce183">
            <text:p><text:span text:style-name="T3">學校數</text:span></text:p>
          </table:table-cell>
          <table:table-cell office:value-type="string" table:number-columns-spanned="1" table:number-rows-spanned="20" table:style-name="ce184">
            <text:p><text:span text:style-name="T3">國民小學</text:span></text:p>
          </table:table-cell>
          <table:table-cell office:value-type="string" table:number-columns-spanned="1" table:number-rows-spanned="11" table:style-name="ce185">
            <text:p><text:span text:style-name="T3">按班級數別</text:span></text:p>
          </table:table-cell>
          <table:table-cell office:value-type="string" table:style-name="ce17">
            <text:p>7-12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228">
            <text:p>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3-18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8" table:style-name="ce228">
            <text:p>2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-24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2" table:style-name="ce228">
            <text:p>2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-30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0" table:style-name="ce228">
            <text:p>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1-36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" table:style-name="ce228">
            <text:p>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7-48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0" table:style-name="ce228">
            <text:p>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9-60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" table:style-name="ce228">
            <text:p>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1-72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228">
            <text:p>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73-84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228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85-96<text:span text:style-name="T3">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228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97<text:span text:style-name="T3">班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所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" table:style-name="ce229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學生數別</text:span></text:p>
          </table:table-cell>
          <table:table-cell office:value-type="string" table:style-name="ce22">
            <text:p>30<text:span text:style-name="T3">人以下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所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7" table:style-name="ce230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1-6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228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1-5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1" table:style-name="ce228">
            <text:p>10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1-1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4" table:style-name="ce228">
            <text:p>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01-2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" table:style-name="ce228">
            <text:p>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01-3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228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01-4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8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001-5000<text:span text:style-name="T3">人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8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01<text:span text:style-name="T3">人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28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幼兒園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74" table:style-name="ce228">
            <text:p>6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公立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5" table:style-name="ce228">
            <text:p>1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8">
            <text:p><text:span text:style-name="T3">私立</text:span></text:p>
          </table:table-cell>
          <table:table-cell table:number-columns-repeated="2" table:style-name="ce22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99" table:style-name="ce228">
            <text:p>49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特殊教育學校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228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公立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228">
            <text:p>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8">
            <text:p><text:span text:style-name="T3">私立</text:span></text:p>
          </table:table-cell>
          <table:table-cell table:number-columns-repeated="2" table:style-name="ce22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228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補習學校</text:span></text:p>
          </table:table-cell>
          <table:table-cell office:value-type="string" table:style-name="ce47">
            <text:p><text:span text:style-name="T3">合計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6" table:formula="of:=SUM([.I68:.I71])" table:style-name="ce228">
            <text:p>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空大及進修學院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228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專科進修學校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228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國中補校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" table:style-name="ce228">
            <text:p>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國小補校</text:span></text:p>
          </table:table-cell>
          <table:table-cell table:number-columns-repeated="2" table:style-name="ce17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" table:style-name="ce228">
            <text:p>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49">
            <text:p><text:span text:style-name="T3">社區大學</text:span></text:p>
          </table:table-cell>
          <table:table-cell table:style-name="ce17"/>
          <table:table-cell table:number-columns-repeated="2" table:style-name="ce50"/>
          <table:table-cell table:style-name="ce14"/>
          <table:table-cell office:value-type="string" table:style-name="ce18">
            <text:p><text:span text:style-name="T3">所</text:span></text:p>
          </table:table-cell>
          <table:table-cell office:value-type="string" table:style-name="ce19">
            <text:p>106<text:span text:style-name="T3">年度</text:span></text:p>
          </table:table-cell>
          <table:table-cell office:value-type="float" office:value="11" table:style-name="ce228">
            <text:p>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88">
            <text:p><text:span text:style-name="T3">教師數</text:span></text:p>
          </table:table-cell>
          <table:table-cell office:value-type="string" table:number-columns-spanned="1" table:number-rows-spanned="3" table:style-name="ce184">
            <text:p><text:span text:style-name="T3">高級中等學校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40" table:style-name="ce228">
            <text:p>6,8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49"/>
          <table:table-cell office:value-type="string" table:style-name="ce16">
            <text:p><text:span text:style-name="T3">原住民教師數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228">
            <text:p>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2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869" table:style-name="ce228">
            <text:p>2,86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3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3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33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教師數</text:span></text:p>
          </table:table-cell>
          <table:table-cell office:value-type="string" table:number-columns-spanned="1" table:number-rows-spanned="31" table:style-name="ce184">
            <text:p><text:span text:style-name="T3">高級中等學校</text:span></text:p>
          </table:table-cell>
          <table:table-cell office:value-type="string" table:style-name="ce53">
            <text:p><text:span text:style-name="T3">按性別</text:span></text:p>
          </table:table-cell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971" table:style-name="ce234">
            <text:p>3,9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設立別</text:span></text:p>
          </table:table-cell>
          <table:table-cell office:value-type="string" table:style-name="ce54">
            <text:p><text:span text:style-name="T3">公立</text:span></text:p>
          </table:table-cell>
          <table:table-cell table:style-name="ce54"/>
          <table:table-cell table:style-name="ce55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3748" table:style-name="ce235">
            <text:p>3,7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私立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092" table:style-name="ce234">
            <text:p>3,0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6">
            <text:p><text:span text:style-name="T3">按學歷別</text:span></text:p>
          </table:table-cell>
          <table:table-cell office:value-type="string" table:style-name="ce30">
            <text:p><text:span text:style-name="T3">博士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124" table:style-name="ce235">
            <text:p>1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碩士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31" table:style-name="ce236">
            <text:p>4,2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師大或教育大學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42" table:style-name="ce236">
            <text:p>9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一般大學校院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00" table:style-name="ce236">
            <text:p>1,2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科技大學校院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7" table:style-name="ce236">
            <text:p>2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師範專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3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其他專科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236">
            <text:p>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軍警學校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9" table:style-name="ce236">
            <text:p>6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9" table:style-name="ce234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186">
            <text:p><text:span text:style-name="T3">按年齡別</text:span></text:p>
          </table:table-cell>
          <table:table-cell office:value-type="string" table:style-name="ce30">
            <text:p><text:span text:style-name="T3">未滿</text:span>20<text:span text:style-name="T3">歲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0" table:style-name="ce235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歲至未滿</text:span>2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0" table:style-name="ce236">
            <text:p>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25<text:span text:style-name="T3">歲至未滿</text:span>3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2" table:style-name="ce236">
            <text:p>4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0<text:span text:style-name="T3">歲至未滿</text:span>3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86" table:style-name="ce236">
            <text:p>8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5<text:span text:style-name="T3">歲至未滿</text:span>4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12" table:style-name="ce236">
            <text:p>1,4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40<text:span text:style-name="T3">歲至未滿</text:span>4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27" table:style-name="ce236">
            <text:p>1,4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45<text:span text:style-name="T3">歲至未滿</text:span>5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92" table:style-name="ce236">
            <text:p>1,1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50<text:span text:style-name="T3">歲至未滿</text:span>5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9" table:style-name="ce236">
            <text:p>8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55<text:span text:style-name="T3">歲至未滿</text:span>6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71" table:style-name="ce236">
            <text:p>3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60<text:span text:style-name="T3">歲至未滿</text:span>6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5" table:style-name="ce236">
            <text:p>1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65<text:span text:style-name="T3">歲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6" table:style-name="ce234">
            <text:p>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87">
            <text:p><text:span text:style-name="T3">按年資別</text:span></text:p>
          </table:table-cell>
          <table:table-cell office:value-type="string" table:style-name="ce22">
            <text:p><text:span text:style-name="T3">未滿</text:span>1<text:span text:style-name="T3">年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356" table:style-name="ce237">
            <text:p>3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<text:span text:style-name="T3">年至未滿</text:span>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37" table:style-name="ce236">
            <text:p>93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<text:span text:style-name="T3">年至未滿</text:span>1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93" table:style-name="ce236">
            <text:p>1,09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<text:span text:style-name="T3">年至未滿</text:span>1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76" table:style-name="ce236">
            <text:p>1,4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年至未滿</text:span>2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11" table:style-name="ce236">
            <text:p>1,2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年至未滿</text:span>2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75" table:style-name="ce236">
            <text:p>7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年至未滿</text:span>3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46" table:style-name="ce236">
            <text:p>6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<text:span text:style-name="T3">年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6" table:style-name="ce236">
            <text:p>3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84">
            <text:p><text:span text:style-name="T3">國民中學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525" table:style-name="ce236">
            <text:p>5,5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49"/>
          <table:table-cell office:value-type="string" table:style-name="ce16">
            <text:p><text:span text:style-name="T3">原住民教師數</text:span></text:p>
          </table:table-cell>
          <table:table-cell table:style-name="ce56"/>
          <table:table-cell table:style-name="ce5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" table:style-name="ce236">
            <text:p>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9">
            <text:p><text:span text:style-name="T3">按性別</text:span></text:p>
          </table:table-cell>
          <table:table-cell office:value-type="string" table:style-name="ce16">
            <text:p><text:span text:style-name="T3">男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78" table:style-name="ce236">
            <text:p>1,6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47" table:style-name="ce236">
            <text:p>3,8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6" table:style-name="ce8"/>
          <table:table-cell table:number-columns-repeated="2" table:style-name="ce45"/>
          <table:table-cell table:style-name="ce23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3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90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4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教師數</text:span></text:p>
          </table:table-cell>
          <table:table-cell office:value-type="string" table:number-columns-spanned="1" table:number-rows-spanned="35" table:style-name="ce184">
            <text:p><text:span text:style-name="T3">國民中學</text:span></text:p>
          </table:table-cell>
          <table:table-cell office:value-type="string" table:number-columns-spanned="1" table:number-rows-spanned="2" table:style-name="ce185">
            <text:p><text:span text:style-name="T3">按設立別</text:span></text:p>
          </table:table-cell>
          <table:table-cell office:value-type="string" table:style-name="ce54">
            <text:p><text:span text:style-name="T3">公立</text:span></text:p>
          </table:table-cell>
          <table:table-cell table:style-name="ce54"/>
          <table:table-cell table:style-name="ce55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518" table:style-name="ce241">
            <text:p>5,5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私立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7" table:style-name="ce242">
            <text:p>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86">
            <text:p><text:span text:style-name="T3">按學歷別</text:span></text:p>
          </table:table-cell>
          <table:table-cell office:value-type="string" table:style-name="ce30">
            <text:p><text:span text:style-name="T3">博士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60" table:style-name="ce241">
            <text:p>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碩士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35" table:style-name="ce243">
            <text:p>3,3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師大或教育大學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63" table:style-name="ce243">
            <text:p>1,16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一般大學校院教育系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8" table:style-name="ce243">
            <text:p>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一般大學校院一般系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65" table:style-name="ce243">
            <text:p>8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師範專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24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專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243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0" table:style-name="ce242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登記資格別</text:span></text:p>
          </table:table-cell>
          <table:table-cell office:value-type="string" table:style-name="ce54">
            <text:p><text:span text:style-name="T3">專任合格教師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032" table:style-name="ce241">
            <text:p>5,0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長期代理教師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80" table:style-name="ce243">
            <text:p>48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3" table:style-name="ce242">
            <text:p>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186">
            <text:p><text:span text:style-name="T3">按年齡別</text:span></text:p>
          </table:table-cell>
          <table:table-cell office:value-type="string" table:style-name="ce58">
            <text:p><text:span text:style-name="T3">未滿</text:span>25<text:span text:style-name="T3">歲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34" table:style-name="ce244">
            <text:p>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25<text:span text:style-name="T3">歲至未滿</text:span>3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9" table:style-name="ce243">
            <text:p>2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0<text:span text:style-name="T3">歲至未滿</text:span>3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89" table:style-name="ce243">
            <text:p>7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5<text:span text:style-name="T3">歲至未滿</text:span>4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88" table:style-name="ce243">
            <text:p>1,2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0<text:span text:style-name="T3">歲至未滿</text:span>4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34" table:style-name="ce243">
            <text:p>1,2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5<text:span text:style-name="T3">歲至未滿</text:span>5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33" table:style-name="ce243">
            <text:p>1,13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<text:span text:style-name="T3">歲至未滿</text:span>5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75" table:style-name="ce243">
            <text:p>5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5<text:span text:style-name="T3">歲至未滿</text:span>6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7" table:style-name="ce243">
            <text:p>1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0<text:span text:style-name="T3">歲至未滿</text:span>6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6" table:style-name="ce243">
            <text:p>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65<text:span text:style-name="T3">歲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0" table:style-name="ce242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86">
            <text:p><text:span text:style-name="T3">按年資別</text:span></text:p>
          </table:table-cell>
          <table:table-cell office:value-type="string" table:style-name="ce22">
            <text:p><text:span text:style-name="T3">未滿</text:span>1<text:span text:style-name="T3">年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220" table:style-name="ce244">
            <text:p>2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<text:span text:style-name="T3">年至未滿</text:span>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38" table:style-name="ce243">
            <text:p>4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<text:span text:style-name="T3">年至未滿</text:span>1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58" table:style-name="ce243">
            <text:p>7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<text:span text:style-name="T3">年至未滿</text:span>1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38" table:style-name="ce243">
            <text:p>1,4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年至未滿</text:span>2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28" table:style-name="ce243">
            <text:p>1,1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年至未滿</text:span>2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00" table:style-name="ce243">
            <text:p>1,00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年至未滿</text:span>3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3" table:style-name="ce243">
            <text:p>42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<text:s/><text:span text:style-name="T3">年以上</text:span></text:p>
          </table:table-cell>
          <table:table-cell table:style-name="ce17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20" table:style-name="ce242">
            <text:p>1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7">
            <text:p><text:span text:style-name="T3">按主要任教領域別</text:span></text:p>
          </table:table-cell>
          <table:table-cell office:value-type="string" table:style-name="ce30">
            <text:p><text:span text:style-name="T3">國語文</text:span></text:p>
          </table:table-cell>
          <table:table-cell table:style-name="ce30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965" table:style-name="ce244">
            <text:p>9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英語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60" table:style-name="ce243">
            <text:p>6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數學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91" table:style-name="ce243">
            <text:p>7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特殊教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9" table:style-name="ce243">
            <text:p>34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4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4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47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8">
            <text:p><text:span text:style-name="T3">教師數</text:span></text:p>
          </table:table-cell>
          <table:table-cell office:value-type="string" table:number-columns-spanned="1" table:number-rows-spanned="19" table:style-name="ce184">
            <text:p><text:span text:style-name="T3">國民中學</text:span></text:p>
          </table:table-cell>
          <table:table-cell office:value-type="string" table:number-columns-spanned="1" table:number-rows-spanned="19" table:style-name="ce184">
            <text:p><text:span text:style-name="T3">按主要任教領域別</text:span></text:p>
          </table:table-cell>
          <table:table-cell office:value-type="string" table:style-name="ce17">
            <text:p><text:span text:style-name="T3">健康教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8" table:style-name="ce248">
            <text:p>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體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3" table:style-name="ce248">
            <text:p>3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歷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7" table:style-name="ce248">
            <text:p>2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地理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0" table:style-name="ce248">
            <text:p>2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公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1" table:style-name="ce248">
            <text:p>1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美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9" table:style-name="ce248">
            <text:p>13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音樂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5" table:style-name="ce248">
            <text:p>1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表演藝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9" table:style-name="ce248">
            <text:p>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生物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7" table:style-name="ce248">
            <text:p>20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理化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42" table:style-name="ce248">
            <text:p>4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地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2" table:style-name="ce248">
            <text:p>5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電腦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" table:style-name="ce248">
            <text:p>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生活科技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" table:style-name="ce248">
            <text:p>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家政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0" table:style-name="ce248">
            <text:p>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童軍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8" table:style-name="ce248">
            <text:p>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輔導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6" table:style-name="ce248">
            <text:p>1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專任輔導教師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6" table:style-name="ce248">
            <text:p>1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科目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3" table:style-name="ce248">
            <text:p>1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無</text:span>(<text:span text:style-name="T3">校長、教師無任教者</text:span>)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248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47">
            <text:p><text:span text:style-name="T3">國民中學教師具碩士以上學歷比率</text:span></text:p>
          </table:table-cell>
          <table:table-cell table:number-columns-repeated="3" table:style-name="ce17"/>
          <table:table-cell table:style-name="ce37"/>
          <table:table-cell office:value-type="string" table:style-name="ce18">
            <text:p><text:span text:style-name="T3">％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1.45" table:style-name="ce249">
            <text:p>61.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5" table:style-name="ce184">
            <text:p><text:span text:style-name="T3">國民小學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11502" table:style-name="ce248">
            <text:p>11,50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table-cell office:value-type="string" table:style-name="ce16">
            <text:p><text:span text:style-name="T3">原住民教師數</text:span></text:p>
          </table:table-cell>
          <table:table-cell table:style-name="ce56"/>
          <table:table-cell table:style-name="ce5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89" table:style-name="ce248">
            <text:p>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1">
            <text:p><text:span text:style-name="T3">按性別</text:span></text:p>
          </table:table-cell>
          <table:table-cell office:value-type="string" table:style-name="ce16">
            <text:p><text:span text:style-name="T3">男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3095" table:style-name="ce248">
            <text:p>3,0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7">
            <text:p>106<text:span text:style-name="T3">學年度</text:span></text:p>
          </table:table-cell>
          <table:table-cell office:value-type="float" office:value="8407" table:style-name="ce250">
            <text:p>8,40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設立別</text:span></text:p>
          </table:table-cell>
          <table:table-cell office:value-type="string" table:style-name="ce58">
            <text:p><text:span text:style-name="T3">公立</text:span></text:p>
          </table:table-cell>
          <table:table-cell table:style-name="ce58"/>
          <table:table-cell table:style-name="ce60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學年度</text:span></text:p>
          </table:table-cell>
          <table:table-cell office:value-type="float" office:value="11208" table:style-name="ce251">
            <text:p>11,20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私立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7">
            <text:p>106<text:span text:style-name="T3">學年度</text:span></text:p>
          </table:table-cell>
          <table:table-cell office:value-type="float" office:value="294" table:style-name="ce250">
            <text:p>2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86">
            <text:p><text:span text:style-name="T3">按學歷別</text:span></text:p>
          </table:table-cell>
          <table:table-cell office:value-type="string" table:style-name="ce22">
            <text:p><text:span text:style-name="T3">博士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學年度</text:span></text:p>
          </table:table-cell>
          <table:table-cell office:value-type="float" office:value="112" table:style-name="ce251">
            <text:p>1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碩士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6774" table:style-name="ce248">
            <text:p>6,77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師大或教育大學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2840" table:style-name="ce248">
            <text:p>2,8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一般大學校院教育系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15" table:style-name="ce248">
            <text:p>41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span text:style-name="T3">一般大學校院一般系</text:span></text:p>
          </table:table-cell>
          <table:table-cell table:style-name="ce16"/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27" table:style-name="ce248">
            <text:p>1,3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師範專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" table:style-name="ce248">
            <text:p>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專科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248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5" table:style-name="ce250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30">
            <text:p><text:span text:style-name="T3">專任合格教師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10384" table:style-name="ce252">
            <text:p>10,3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5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5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5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8">
            <text:p><text:span text:style-name="T3">教師數</text:span></text:p>
          </table:table-cell>
          <table:table-cell office:value-type="string" table:number-columns-spanned="1" table:number-rows-spanned="35" table:style-name="ce184">
            <text:p><text:span text:style-name="T3">國民小學</text:span></text:p>
          </table:table-cell>
          <table:table-cell office:value-type="string" table:number-columns-spanned="1" table:number-rows-spanned="2" table:style-name="ce185">
            <text:p><text:span text:style-name="T3">按登記資格別</text:span></text:p>
          </table:table-cell>
          <table:table-cell office:value-type="string" table:style-name="ce58">
            <text:p><text:span text:style-name="T3">長期代理教師</text:span></text:p>
          </table:table-cell>
          <table:table-cell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15" table:style-name="ce416">
            <text:p>1,1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" table:style-name="ce417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186">
            <text:p><text:span text:style-name="T3">按年齡別</text:span></text:p>
          </table:table-cell>
          <table:table-cell office:value-type="string" table:style-name="ce54">
            <text:p><text:span text:style-name="T3">未滿</text:span>25<text:span text:style-name="T3">歲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132" table:style-name="ce418">
            <text:p>1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25<text:span text:style-name="T3">歲至未滿</text:span>3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28" table:style-name="ce416">
            <text:p>7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0<text:span text:style-name="T3">歲至未滿</text:span>3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75" table:style-name="ce416">
            <text:p>1,0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35<text:span text:style-name="T3">歲至未滿</text:span>4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73" table:style-name="ce416">
            <text:p>2,1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0<text:span text:style-name="T3">歲至未滿</text:span>4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65" table:style-name="ce416">
            <text:p>2,5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5<text:span text:style-name="T3">歲至未滿</text:span>5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31" table:style-name="ce416">
            <text:p>2,9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<text:span text:style-name="T3">歲至未滿</text:span>5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15" table:style-name="ce416">
            <text:p>1,5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5<text:span text:style-name="T3">歲至未滿</text:span>6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0" table:style-name="ce416">
            <text:p>3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0<text:span text:style-name="T3">歲至未滿</text:span>6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9" table:style-name="ce416">
            <text:p>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65<text:span text:style-name="T3">歲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4" table:style-name="ce417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86">
            <text:p><text:span text:style-name="T3">按年資別</text:span></text:p>
          </table:table-cell>
          <table:table-cell office:value-type="string" table:style-name="ce30">
            <text:p><text:span text:style-name="T3">未滿</text:span>1<text:span text:style-name="T3">年</text:span></text:p>
          </table:table-cell>
          <table:table-cell table:style-name="ce30"/>
          <table:table-cell table:style-name="ce36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634" table:style-name="ce418">
            <text:p>6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<text:span text:style-name="T3">年至未滿</text:span>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59" table:style-name="ce416">
            <text:p>1,5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<text:span text:style-name="T3">年至未滿</text:span>1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58" table:style-name="ce416">
            <text:p>6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<text:span text:style-name="T3">年至未滿</text:span>1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93" table:style-name="ce416">
            <text:p>1,59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年至未滿</text:span>2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84" table:style-name="ce416">
            <text:p>2,9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年至未滿</text:span>25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39" table:style-name="ce416">
            <text:p>2,0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年至未滿</text:span>30<text:span text:style-name="T3">年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30" table:style-name="ce416">
            <text:p>1,6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30<text:s/><text:span text:style-name="T3">年以上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405" table:style-name="ce417">
            <text:p>4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87">
            <text:p><text:span text:style-name="T3">按主要任教領域別</text:span></text:p>
          </table:table-cell>
          <table:table-cell office:value-type="string" table:style-name="ce22">
            <text:p><text:span text:style-name="T3">級任老師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995" table:style-name="ce419">
            <text:p>5,99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語文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3" table:style-name="ce416">
            <text:p>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英語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58" table:style-name="ce416">
            <text:p>5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數學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1" table:style-name="ce416">
            <text:p>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特殊教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50" table:style-name="ce416">
            <text:p>6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本土語言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0" table:style-name="ce416">
            <text:p>2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健康與體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77" table:style-name="ce416">
            <text:p>7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社會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1" table:style-name="ce416">
            <text:p>5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藝術與人文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0" table:style-name="ce416">
            <text:p>6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自然與生活科技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89" table:style-name="ce416">
            <text:p>1,0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生活課程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7" table:style-name="ce416">
            <text:p>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綜合活動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2" table:style-name="ce416">
            <text:p>15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專任輔導教師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4" table:style-name="ce416">
            <text:p>1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科目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0" table:style-name="ce416">
            <text:p>2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無</text:span>(<text:span text:style-name="T3">校長、教師無任教者</text:span>)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5" table:style-name="ce416">
            <text:p>20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2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2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2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3" table:style-name="ce188">
            <text:p><text:span text:style-name="T3">教師數</text:span></text:p>
          </table:table-cell>
          <table:table-cell office:value-type="string" table:style-name="ce47">
            <text:p><text:span text:style-name="T3">國民小學教師具碩士以上學歷比率</text:span></text:p>
          </table:table-cell>
          <table:table-cell table:number-columns-repeated="3" table:style-name="ce17"/>
          <table:table-cell table:style-name="ce37"/>
          <table:table-cell office:value-type="string" table:style-name="ce18">
            <text:p><text:span text:style-name="T3">％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9.87" table:style-name="ce423">
            <text:p>59.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9" table:style-name="ce192">
            <text:p><text:span text:style-name="T3">幼兒園</text:span></text:p>
          </table:table-cell>
          <table:table-cell office:value-type="string" table:number-columns-spanned="1" table:number-rows-spanned="3" table:style-name="ce189">
            <text:p><text:span text:style-name="T3">教師數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70" table:style-name="ce424">
            <text:p>2,07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<text:span text:style-name="T3">男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" table:style-name="ce424">
            <text:p>5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<text:span text:style-name="T3">女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16" table:style-name="ce424">
            <text:p>2,0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9">
            <text:p><text:span text:style-name="T3">教保員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384" table:style-name="ce424">
            <text:p>4,3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<text:span text:style-name="T3">男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6" table:style-name="ce424">
            <text:p>3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<text:span text:style-name="T3">女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348" table:style-name="ce424">
            <text:p>4,3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4">
            <text:p><text:span text:style-name="T3">助理教保員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41" table:style-name="ce424">
            <text:p>6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<text:span text:style-name="T3">男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25">
            <text:p><text:s/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41" table:style-name="ce424">
            <text:p>6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特殊教育學校</text:span></text:p>
          </table:table-cell>
          <table:table-cell office:value-type="string" table:style-name="ce4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3" table:style-name="ce424">
            <text:p>2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9" table:style-name="ce426">
            <text:p>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4" table:style-name="ce426">
            <text:p>19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5" table:style-name="ce183">
            <text:p><text:span text:style-name="T3">職員數</text:span></text:p>
          </table:table-cell>
          <table:table-cell office:value-type="string" table:number-columns-spanned="1" table:number-rows-spanned="3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80" table:style-name="ce424">
            <text:p>1,2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">
            <text:p><text:span text:style-name="T3">男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7" table:style-name="ce426">
            <text:p>3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93" table:style-name="ce426">
            <text:p>89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74" table:style-name="ce424">
            <text:p>6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">
            <text:p><text:span text:style-name="T3">男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5" table:style-name="ce426">
            <text:p>1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29" table:style-name="ce426">
            <text:p>5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10" table:style-name="ce424">
            <text:p>1,0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">
            <text:p><text:span text:style-name="T3">男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5" table:style-name="ce426">
            <text:p>1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5" table:style-name="ce426">
            <text:p>8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幼兒園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55" table:style-name="ce424">
            <text:p>2,1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">
            <text:p><text:span text:style-name="T3">男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66" table:style-name="ce426">
            <text:p>56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89" table:style-name="ce426">
            <text:p>1,5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特殊教育學校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4" table:style-name="ce424">
            <text:p>1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5" table:style-name="ce426">
            <text:p>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7"/>
          <table:table-cell table:style-name="ce50"/>
          <table:table-cell table:style-name="ce14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129" table:style-name="ce427">
            <text:p>1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7" table:style-name="ce183">
            <text:p><text:span text:style-name="T3">班級數</text:span></text:p>
          </table:table-cell>
          <table:table-cell office:value-type="string" table:number-columns-spanned="1" table:number-rows-spanned="7" table:style-name="ce184">
            <text:p><text:span text:style-name="T3">高級中等學校</text:span></text:p>
          </table:table-cell>
          <table:table-cell office:value-type="string" table:style-name="ce46">
            <text:p><text:span text:style-name="T3">總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19" table:style-name="ce426">
            <text:p>2,6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普通科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50" table:style-name="ce426">
            <text:p>95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一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6" table:style-name="ce426">
            <text:p>3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二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7" table:style-name="ce426">
            <text:p>3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三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7" table:style-name="ce426">
            <text:p>3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4">
            <text:p><text:span text:style-name="T3">專業群科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59" table:style-name="ce426">
            <text:p>1,25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一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7" table:style-name="ce426">
            <text:p>3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2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2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3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2" table:style-name="ce183">
            <text:p><text:span text:style-name="T3">班級數</text:span></text:p>
          </table:table-cell>
          <table:table-cell office:value-type="string" table:number-columns-spanned="1" table:number-rows-spanned="14" table:style-name="ce184">
            <text:p><text:span text:style-name="T3">高級中等學校</text:span></text:p>
          </table:table-cell>
          <table:table-cell office:value-type="string" table:number-columns-spanned="1" table:number-rows-spanned="2" table:style-name="ce184">
            <text:p><text:span text:style-name="T3">專業群科</text:span></text:p>
          </table:table-cell>
          <table:table-cell office:value-type="string" table:style-name="ce63">
            <text:p><text:span text:style-name="T3">二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32" table:style-name="ce431">
            <text:p>4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三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40" table:style-name="ce431">
            <text:p>4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綜合高中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1" table:style-name="ce431">
            <text:p>5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一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" table:style-name="ce431">
            <text:p>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二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" table:style-name="ce431">
            <text:p>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三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" table:style-name="ce431">
            <text:p>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實用技能學程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2" table:style-name="ce431">
            <text:p>1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一年級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" table:style-name="ce431">
            <text:p>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二年級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1" table:style-name="ce431">
            <text:p>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三年級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9" table:style-name="ce431">
            <text:p>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進修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7" table:style-name="ce431">
            <text:p>23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一年級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7" table:style-name="ce431">
            <text:p>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二年級</text:span></text:p>
          </table:table-cell>
          <table:table-cell table:style-name="ce50"/>
          <table:table-cell table:style-name="ce57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0" table:style-name="ce431">
            <text:p>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<text:span text:style-name="T3">三年級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0" table:style-name="ce431">
            <text:p>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84">
            <text:p><text:span text:style-name="T3">國民中學</text:span></text:p>
          </table:table-cell>
          <table:table-cell office:value-type="string" table:style-name="ce47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84" table:style-name="ce431">
            <text:p>2,9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七年級</text:span></text:p>
          </table:table-cell>
          <table:table-cell table:number-columns-repeated="2" table:style-name="ce23"/>
          <table:table-cell table:style-name="ce66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68" table:style-name="ce431">
            <text:p>9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八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80" table:style-name="ce431">
            <text:p>9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九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36" table:style-name="ce431">
            <text:p>1,0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7" table:style-name="ce184">
            <text:p><text:span text:style-name="T3">國民小學</text:span></text:p>
          </table:table-cell>
          <table:table-cell office:value-type="string" table:style-name="ce50">
            <text:p><text:span text:style-name="T3">合計</text:span></text:p>
          </table:table-cell>
          <table:table-cell table:number-columns-repeated="2" table:style-name="ce50"/>
          <table:table-cell table:style-name="ce14"/>
          <table:table-cell office:value-type="string" table:style-name="ce67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167" table:style-name="ce431">
            <text:p>6,16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92" table:style-name="ce431">
            <text:p>9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二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47" table:style-name="ce431">
            <text:p>9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23" table:style-name="ce431">
            <text:p>1,02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四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51" table:style-name="ce431">
            <text:p>1,05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五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79" table:style-name="ce431">
            <text:p>1,0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3">六年級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75" table:style-name="ce431">
            <text:p>1,07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7" table:style-name="ce184">
            <text:p><text:span text:style-name="T3">補習學校</text:span></text:p>
          </table:table-cell>
          <table:table-cell office:value-type="string" table:number-columns-spanned="1" table:number-rows-spanned="4" table:style-name="ce184">
            <text:p><text:span text:style-name="T3">國中補校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4" table:style-name="ce431">
            <text:p>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一年級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" table:style-name="ce431">
            <text:p>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二年級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" table:style-name="ce431">
            <text:p>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三年級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" table:style-name="ce431">
            <text:p>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4">
            <text:p><text:span text:style-name="T3">國小補校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5" table:style-name="ce431">
            <text:p>8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<text:span text:style-name="T3">初級部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431">
            <text:p>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<text:span text:style-name="T3">高級部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班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8" table:style-name="ce431">
            <text:p>5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83">
            <text:p><text:span text:style-name="T3">社區大學課程數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7"/>
          <table:table-cell table:number-columns-repeated="2" table:style-name="ce50"/>
          <table:table-cell table:style-name="ce14"/>
          <table:table-cell office:value-type="string" table:style-name="ce18">
            <text:p><text:span text:style-name="T3">門</text:span></text:p>
          </table:table-cell>
          <table:table-cell office:value-type="string" table:style-name="ce19">
            <text:p>106<text:span text:style-name="T3">年度</text:span></text:p>
          </table:table-cell>
          <table:table-cell office:value-type="float" office:value="2616" table:style-name="ce431">
            <text:p>2,6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3">
            <text:p><text:span text:style-name="T3">學術類</text:span></text:p>
          </table:table-cell>
          <table:table-cell table:number-columns-repeated="3" table:style-name="ce50"/>
          <table:table-cell table:style-name="ce14"/>
          <table:table-cell office:value-type="string" table:style-name="ce18">
            <text:p><text:span text:style-name="T3">門</text:span></text:p>
          </table:table-cell>
          <table:table-cell office:value-type="string" table:style-name="ce19">
            <text:p>106<text:span text:style-name="T3">年度</text:span></text:p>
          </table:table-cell>
          <table:table-cell office:value-type="float" office:value="700" table:style-name="ce431">
            <text:p>70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3">
            <text:p><text:span text:style-name="T3">社團類</text:span></text:p>
          </table:table-cell>
          <table:table-cell table:number-columns-repeated="3" table:style-name="ce50"/>
          <table:table-cell table:style-name="ce14"/>
          <table:table-cell office:value-type="string" table:style-name="ce18">
            <text:p><text:span text:style-name="T3">門</text:span></text:p>
          </table:table-cell>
          <table:table-cell office:value-type="string" table:style-name="ce19">
            <text:p>106<text:span text:style-name="T3">年度</text:span></text:p>
          </table:table-cell>
          <table:table-cell office:value-type="float" office:value="875" table:style-name="ce431">
            <text:p>87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3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3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34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table:style-name="ce66"/>
          <table:table-cell office:value-type="string" table:style-name="ce47">
            <text:p><text:span text:style-name="T3">生活藝能類</text:span></text:p>
          </table:table-cell>
          <table:table-cell table:style-name="ce17"/>
          <table:table-cell table:number-columns-repeated="2" table:style-name="ce50"/>
          <table:table-cell table:style-name="ce14"/>
          <table:table-cell office:value-type="string" table:style-name="ce18">
            <text:p><text:span text:style-name="T3">門</text:span></text:p>
          </table:table-cell>
          <table:table-cell office:value-type="string" table:style-name="ce19">
            <text:p>106<text:span text:style-name="T3">年度</text:span></text:p>
          </table:table-cell>
          <table:table-cell office:value-type="float" office:value="1041" table:style-name="ce435">
            <text:p>1,0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4" table:style-name="ce183">
            <text:p><text:span text:style-name="T3">學生數</text:span></text:p>
          </table:table-cell>
          <table:table-cell office:value-type="string" table:number-columns-spanned="1" table:number-rows-spanned="15" table:style-name="ce184">
            <text:p><text:span text:style-name="T3">高等教育</text:span></text:p>
          </table:table-cell>
          <table:table-cell office:value-type="string" table:number-columns-spanned="1" table:number-rows-spanned="5" table:style-name="ce184">
            <text:p><text:span text:style-name="T3">大學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4656" table:style-name="ce435">
            <text:p>184,6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694" table:style-name="ce435">
            <text:p>87,6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96962" table:style-name="ce436">
            <text:p>96,9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<text:span text:style-name="T3">按設立別</text:span></text:p>
          </table:table-cell>
          <table:table-cell office:value-type="string" table:style-name="ce22">
            <text:p><text:span text:style-name="T3">公立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44225" table:style-name="ce437">
            <text:p>44,2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私立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0431" table:style-name="ce435">
            <text:p>140,4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4">
            <text:p><text:span text:style-name="T3">學院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3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3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0" table:style-name="ce43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<text:span text:style-name="T3">按設立別</text:span></text:p>
          </table:table-cell>
          <table:table-cell office:value-type="string" table:style-name="ce22">
            <text:p><text:span text:style-name="T3">公立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0" table:style-name="ce437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私立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3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4">
            <text:p><text:span text:style-name="T3">專科學校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95" table:style-name="ce435">
            <text:p>3,8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66" table:style-name="ce435">
            <text:p>7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219" table:style-name="ce436">
            <text:p>3,2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<text:span text:style-name="T3">按設立別</text:span></text:p>
          </table:table-cell>
          <table:table-cell office:value-type="string" table:style-name="ce22">
            <text:p><text:span text:style-name="T3">公立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3587" table:style-name="ce437">
            <text:p>3,5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私立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98" table:style-name="ce435">
            <text:p>3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9" table:style-name="ce184">
            <text:p><text:span text:style-name="T3">高級中等學校</text:span></text:p>
          </table:table-cell>
          <table:table-cell office:value-type="string" table:style-name="ce46">
            <text:p><text:span text:style-name="T3">總計</text:span></text:p>
          </table:table-cell>
          <table:table-cell table:number-columns-repeated="2" table:style-name="ce56"/>
          <table:table-cell table:style-name="ce5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0813" table:style-name="ce435">
            <text:p>100,8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table-cell office:value-type="string" table:style-name="ce47">
            <text:p><text:span text:style-name="T3">僑生及港澳學生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435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table-cell office:value-type="string" table:number-columns-spanned="1" table:number-rows-spanned="3" table:style-name="ce184">
            <text:p><text:span text:style-name="T3">私立學校學生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6928" table:style-name="ce437">
            <text:p>56,9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covered-table-cell/>
          <table:table-cell office:value-type="string" table:style-name="ce50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283" table:style-name="ce435">
            <text:p>29,28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covered-table-cell/>
          <table:table-cell office:value-type="string" table:style-name="ce23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645" table:style-name="ce435">
            <text:p>27,6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22">
            <text:p><text:span text:style-name="T3">男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3600" table:style-name="ce437">
            <text:p>53,6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47213" table:style-name="ce436">
            <text:p>47,2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87">
            <text:p><text:span text:style-name="T3">按課程別</text:span></text:p>
          </table:table-cell>
          <table:table-cell office:value-type="string" table:number-columns-spanned="1" table:number-rows-spanned="5" table:style-name="ce187">
            <text:p><text:span text:style-name="T3">普通科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37962" table:style-name="ce437">
            <text:p>37,9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477" table:style-name="ce435">
            <text:p>12,4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二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798" table:style-name="ce435">
            <text:p>12,7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653" table:style-name="ce435">
            <text:p>12,6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延修生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" table:style-name="ce435">
            <text:p>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84">
            <text:p><text:span text:style-name="T3">專業群科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0784" table:style-name="ce437">
            <text:p>50,7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426" table:style-name="ce435">
            <text:p>15,4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二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442" table:style-name="ce435">
            <text:p>17,44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799" table:style-name="ce435">
            <text:p>17,7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延修生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7" table:style-name="ce435">
            <text:p>1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<text:span text:style-name="T3">綜合高中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20" table:style-name="ce437">
            <text:p>2,0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68" table:style-name="ce435">
            <text:p>66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3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3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4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1" table:number-rows-spanned="35" table:style-name="ce184">
            <text:p><text:span text:style-name="T3">高級中等學校</text:span></text:p>
          </table:table-cell>
          <table:table-cell office:value-type="string" table:number-columns-spanned="1" table:number-rows-spanned="13" table:style-name="ce185">
            <text:p><text:span text:style-name="T3">按課程別</text:span></text:p>
          </table:table-cell>
          <table:table-cell office:value-type="string" table:number-columns-spanned="1" table:number-rows-spanned="3" table:style-name="ce184">
            <text:p><text:span text:style-name="T3">綜合高中</text:span></text:p>
          </table:table-cell>
          <table:table-cell office:value-type="string" table:style-name="ce50">
            <text:p><text:span text:style-name="T3">二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79" table:style-name="ce441">
            <text:p>6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73" table:style-name="ce441">
            <text:p>67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延修生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41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84">
            <text:p><text:span text:style-name="T3">實用技能學程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36" table:style-name="ce442">
            <text:p>3,83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12" table:style-name="ce441">
            <text:p>1,4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二年級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87" table:style-name="ce441">
            <text:p>1,2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32" table:style-name="ce441">
            <text:p>1,1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延修生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441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85">
            <text:p><text:span text:style-name="T3">進修部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211" table:style-name="ce442">
            <text:p>6,2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一年級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21" table:style-name="ce441">
            <text:p>2,0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二年級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70" table:style-name="ce441">
            <text:p>2,0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三年級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20" table:style-name="ce441">
            <text:p>2,1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延修生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0" table:style-name="ce44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86">
            <text:p><text:span text:style-name="T3">按年級別</text:span></text:p>
          </table:table-cell>
          <table:table-cell office:value-type="string" table:number-columns-spanned="1" table:number-rows-spanned="5" table:style-name="ce187">
            <text:p><text:span text:style-name="T3">一年級</text:span></text:p>
          </table:table-cell>
          <table:table-cell office:value-type="string" table:style-name="ce70">
            <text:p><text:span text:style-name="T3">合計</text:span></text:p>
          </table:table-cell>
          <table:table-cell table:style-name="ce71"/>
          <table:table-cell office:value-type="string" table:style-name="ce3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32004" table:style-name="ce442">
            <text:p>32,0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1" table:number-rows-spanned="2" table:style-name="ce193"/>
          <table:table-cell office:value-type="string" table:style-name="ce37">
            <text:p><text:span text:style-name="T3">新生</text:span>-<text:span text:style-name="T3">應屆畢業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0275" table:style-name="ce441">
            <text:p>30,2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<text:span text:style-name="T5">新生</text:span>-<text:span text:style-name="T5">非應屆畢業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68" table:style-name="ce441">
            <text:p>1,6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4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學年度</text:span></text:p>
          </table:table-cell>
          <table:table-cell office:value-type="float" office:value="17161" table:style-name="ce444">
            <text:p>17,16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14843" table:style-name="ce445">
            <text:p>14,8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276" table:style-name="ce441">
            <text:p>34,2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136" table:style-name="ce441">
            <text:p>18,1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140" table:style-name="ce441">
            <text:p>16,1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377" table:style-name="ce441">
            <text:p>34,3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174" table:style-name="ce441">
            <text:p>18,1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203" table:style-name="ce441">
            <text:p>16,2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延修生</text:span></text:p>
          </table:table-cell>
          <table:table-cell table:style-name="ce17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6" table:style-name="ce441">
            <text:p>1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187">
            <text:p><text:span text:style-name="T3">按年齡別</text:span></text:p>
          </table:table-cell>
          <table:table-cell office:value-type="string" table:style-name="ce76">
            <text:p><text:span text:style-name="T3">未滿</text:span>14<text:span text:style-name="T3">歲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0" table:style-name="ce44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4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8" table:style-name="ce441">
            <text:p>10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864" table:style-name="ce441">
            <text:p>29,86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6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685" table:style-name="ce441">
            <text:p>33,68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7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040" table:style-name="ce441">
            <text:p>34,0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50" table:style-name="ce441">
            <text:p>1,75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90" table:style-name="ce441">
            <text:p>49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0" table:style-name="ce441">
            <text:p>2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1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9" table:style-name="ce441">
            <text:p>1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2<text:span text:style-name="T3">歲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07" table:style-name="ce441">
            <text:p>50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4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4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4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2" table:number-rows-spanned="4" table:style-name="ce194">
            <text:p>高級中等學校一年級新生入學比率</text:p>
          </table:table-cell>
          <table:covered-table-cell/>
          <table:table-cell office:value-type="string" table:style-name="ce17">
            <text:p><text:span text:style-name="T3">免試入學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6.91" table:style-name="ce450">
            <text:p>86.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特色招生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.12" table:style-name="ce450">
            <text:p>5.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適性輔導安置</text:span><text:s/>(<text:span text:style-name="T3">十二年安置</text:span>)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.35" table:style-name="ce450">
            <text:p>1.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.62" table:style-name="ce450">
            <text:p>6.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7" table:style-name="ce184">
            <text:p><text:span text:style-name="T3">國民中學</text:span></text:p>
          </table:table-cell>
          <table:table-cell office:value-type="string" table:style-name="ce16">
            <text:p><text:span text:style-name="T3">總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5244" table:style-name="ce451">
            <text:p>85,2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table-cell office:value-type="string" table:number-columns-spanned="1" table:number-rows-spanned="3" table:style-name="ce184">
            <text:p><text:span text:style-name="T3">僑生及港澳學生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451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" table:style-name="ce451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covered-table-cell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451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table-cell office:value-type="string" table:number-columns-spanned="1" table:number-rows-spanned="3" table:style-name="ce184">
            <text:p><text:span text:style-name="T3">私立學校學生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13947" table:style-name="ce452">
            <text:p>13,9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8"/>
          <table:covered-table-cell/>
          <table:table-cell office:value-type="string" table:style-name="ce50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492" table:style-name="ce451">
            <text:p>7,4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49"/>
          <table:covered-table-cell/>
          <table:table-cell office:value-type="string" table:style-name="ce23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455" table:style-name="ce451">
            <text:p>6,4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4387" table:style-name="ce451">
            <text:p>44,3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40857" table:style-name="ce453">
            <text:p>40,8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6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七年級</text:span></text:p>
          </table:table-cell>
          <table:table-cell office:value-type="string" table:style-name="ce77">
            <text:p><text:span text:style-name="T3">合計</text:span></text:p>
          </table:table-cell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27484" table:style-name="ce454">
            <text:p>27,4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303" table:style-name="ce451">
            <text:p>14,3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181" table:style-name="ce451">
            <text:p>13,1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915" table:style-name="ce451">
            <text:p>27,9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493" table:style-name="ce451">
            <text:p>14,49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5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422" table:style-name="ce451">
            <text:p>13,4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5">
            <text:p><text:span text:style-name="T3">九年級</text:span></text:p>
          </table:table-cell>
          <table:table-cell office:value-type="string" table:style-name="ce56">
            <text:p><text:span text:style-name="T3">合計</text:span></text:p>
          </table:table-cell>
          <table:table-cell table:style-name="ce5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845" table:style-name="ce451">
            <text:p>29,8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591" table:style-name="ce451">
            <text:p>15,59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4254" table:style-name="ce453">
            <text:p>14,2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齡別</text:span></text:p>
          </table:table-cell>
          <table:table-cell office:value-type="string" table:style-name="ce22">
            <text:p><text:span text:style-name="T3">未滿</text:span>12<text:span text:style-name="T3">歲</text:span></text:p>
          </table:table-cell>
          <table:table-cell table:style-name="ce23"/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" table:style-name="ce451">
            <text:p>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2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355" table:style-name="ce451">
            <text:p>27,3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3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919" table:style-name="ce451">
            <text:p>27,9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4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728" table:style-name="ce451">
            <text:p>29,7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8" table:style-name="ce451">
            <text:p>1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6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" table:style-name="ce451">
            <text:p>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7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451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5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<text:span text:style-name="T3">歲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5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84">
            <text:p><text:span text:style-name="T3">國民小學</text:span></text:p>
          </table:table-cell>
          <table:table-cell office:value-type="string" table:number-columns-spanned="1" table:number-rows-spanned="4" table:style-name="ce195">
            <text:p><text:span text:style-name="T3">總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0412" table:style-name="ce451">
            <text:p>150,4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僑生及港澳學生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" table:style-name="ce451">
            <text:p>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" table:style-name="ce451">
            <text:p>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451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5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5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57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1" table:number-rows-spanned="34" table:style-name="ce184">
            <text:p><text:span text:style-name="T3">國民小學</text:span></text:p>
          </table:table-cell>
          <table:table-cell office:value-type="string" table:number-columns-spanned="1" table:number-rows-spanned="3" table:style-name="ce189">
            <text:p><text:span text:style-name="T3">總計</text:span></text:p>
          </table:table-cell>
          <table:table-cell office:value-type="string" table:number-columns-spanned="1" table:number-rows-spanned="3" table:style-name="ce184">
            <text:p><text:span text:style-name="T3">私立學校學生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978" table:style-name="ce370">
            <text:p>5,9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51" table:style-name="ce371">
            <text:p>3,15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827" table:style-name="ce371">
            <text:p>2,8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22">
            <text:p><text:span text:style-name="T3">男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78294" table:style-name="ce370">
            <text:p>78,2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72118" table:style-name="ce372">
            <text:p>72,1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86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77">
            <text:p><text:span text:style-name="T3">合計</text:span></text:p>
          </table:table-cell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24188" table:style-name="ce373">
            <text:p>24,18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560" table:style-name="ce371">
            <text:p>12,5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628" table:style-name="ce371">
            <text:p>11,62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136" table:style-name="ce371">
            <text:p>23,13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121" table:style-name="ce371">
            <text:p>12,1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015" table:style-name="ce371">
            <text:p>11,01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887" table:style-name="ce371">
            <text:p>24,8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028" table:style-name="ce371">
            <text:p>13,0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859" table:style-name="ce371">
            <text:p>11,8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四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990" table:style-name="ce371">
            <text:p>25,9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422" table:style-name="ce371">
            <text:p>13,4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568" table:style-name="ce371">
            <text:p>12,5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五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164" table:style-name="ce371">
            <text:p>26,1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481" table:style-name="ce371">
            <text:p>13,4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683" table:style-name="ce371">
            <text:p>12,68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5">
            <text:p><text:span text:style-name="T3">六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047" table:style-name="ce371">
            <text:p>26,0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682" table:style-name="ce371">
            <text:p>13,68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2365" table:style-name="ce372">
            <text:p>12,3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187">
            <text:p><text:span text:style-name="T3">按年齡別</text:span></text:p>
          </table:table-cell>
          <table:table-cell office:value-type="string" table:style-name="ce22">
            <text:p><text:span text:style-name="T3">未滿</text:span>6<text:span text:style-name="T3">歲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" table:style-name="ce370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178" table:style-name="ce371">
            <text:p>24,1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7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120" table:style-name="ce371">
            <text:p>23,1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8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879" table:style-name="ce371">
            <text:p>24,8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9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986" table:style-name="ce371">
            <text:p>25,9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150" table:style-name="ce371">
            <text:p>26,15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1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999" table:style-name="ce371">
            <text:p>25,9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2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6" table:style-name="ce371">
            <text:p>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13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" table:style-name="ce371">
            <text:p>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14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371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歲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371">
            <text:p>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80">
            <text:p><text:span text:style-name="T3">幼兒園</text:span></text:p>
          </table:table-cell>
          <table:table-cell office:value-type="string" table:style-name="ce46">
            <text:p><text:span text:style-name="T3">總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7895" table:style-name="ce371">
            <text:p>77,8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7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7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76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1" table:number-rows-spanned="5" table:style-name="ce189">
            <text:p><text:span text:style-name="T3">幼兒園</text:span></text:p>
          </table:table-cell>
          <table:table-cell office:value-type="string" table:style-name="ce80">
            <text:p><text:span text:style-name="T3">總計</text:span></text:p>
          </table:table-cell>
          <table:table-cell office:value-type="string" table:number-columns-spanned="1" table:number-rows-spanned="2" table:style-name="ce196">
            <text:p><text:span text:style-name="T3">私立學校學生</text:span></text:p>
          </table:table-cell>
          <table:table-cell office:value-type="string" table:style-name="ce23">
            <text:p><text:span text:style-name="T3">合計</text:span></text:p>
          </table:table-cell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61952" table:style-name="ce377">
            <text:p>61,9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68"/>
          <table:covered-table-cell/>
          <table:table-cell office:value-type="string" table:style-name="ce50">
            <text:p><text:span text:style-name="T3">男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486" table:style-name="ce377">
            <text:p>32,4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49"/>
          <table:table-cell table:style-name="ce72"/>
          <table:table-cell office:value-type="string" table:style-name="ce23">
            <text:p><text:span text:style-name="T3">女</text:span></text:p>
          </table:table-cell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466" table:style-name="ce377">
            <text:p>29,4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"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0565" table:style-name="ce377">
            <text:p>40,5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7330" table:style-name="ce377">
            <text:p>37,3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30" table:style-name="ce184">
            <text:p><text:span text:style-name="T3">特殊教育學校</text:span></text:p>
          </table:table-cell>
          <table:table-cell office:value-type="string" table:style-name="ce16">
            <text:p><text:span text:style-name="T3">總計</text:span></text:p>
          </table:table-cell>
          <table:table-cell table:number-columns-repeated="2" table:style-name="ce50"/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97" table:style-name="ce377">
            <text:p>89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60"/>
          <table:table-cell office:value-type="string" table:number-columns-spanned="1" table:number-rows-spanned="3" table:style-name="ce184">
            <text:p><text:span text:style-name="T3">私立學校學生</text:span></text:p>
          </table:table-cell>
          <table:table-cell office:value-type="string" table:style-name="ce50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6" table:style-name="ce377">
            <text:p>6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covered-table-cell/>
          <table:table-cell office:value-type="string" table:style-name="ce50">
            <text:p><text:span text:style-name="T3">男</text:span></text:p>
          </table:table-cell>
          <table:table-cell table:style-name="ce5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4" table:style-name="ce377">
            <text:p>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60"/>
          <table:covered-table-cell/>
          <table:table-cell office:value-type="string" table:style-name="ce23">
            <text:p><text:span text:style-name="T3">女</text:span></text:p>
          </table:table-cell>
          <table:table-cell table:style-name="ce14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2" table:style-name="ce377">
            <text:p>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0" table:style-name="ce377">
            <text:p>5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57" table:style-name="ce378">
            <text:p>3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4" table:style-name="ce187">
            <text:p><text:span text:style-name="T3">按學制別</text:span></text:p>
          </table:table-cell>
          <table:table-cell office:value-type="string" table:number-columns-spanned="1" table:number-rows-spanned="9" table:style-name="ce187">
            <text:p><text:span text:style-name="T3">高中職部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66">
            <text:p><text:span text:style-name="T3">合計</text:span></text:p>
          </table:table-cell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178" table:style-name="ce379">
            <text:p>1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6" table:style-name="ce377">
            <text:p>1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2" table:style-name="ce377">
            <text:p>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9" table:style-name="ce377">
            <text:p>2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5" table:style-name="ce377">
            <text:p>1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4" table:style-name="ce377">
            <text:p>1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5" table:style-name="ce377">
            <text:p>2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3" table:style-name="ce377">
            <text:p>1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2" table:style-name="ce377">
            <text:p>10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國中部</text:span></text:p>
          </table:table-cell>
          <table:table-cell office:value-type="string" table:number-columns-spanned="1" table:number-rows-spanned="3" table:style-name="ce184">
            <text:p><text:span text:style-name="T3">七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0" table:style-name="ce377">
            <text:p>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377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377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" table:style-name="ce377">
            <text:p>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377">
            <text:p>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" table:style-name="ce377">
            <text:p>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九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" table:style-name="ce377">
            <text:p>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377">
            <text:p>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377">
            <text:p>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6" table:style-name="ce184">
            <text:p><text:span text:style-name="T3">國小部</text:span></text:p>
          </table:table-cell>
          <table:table-cell office:value-type="string" table:number-columns-spanned="1" table:number-rows-spanned="3" table:style-name="ce184">
            <text:p><text:span text:style-name="T3">一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377">
            <text:p>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377">
            <text:p>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377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377">
            <text:p>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377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377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8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8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8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1" table:number-rows-spanned="32" table:style-name="ce184">
            <text:p><text:span text:style-name="T3">特殊教育學校</text:span></text:p>
          </table:table-cell>
          <table:table-cell office:value-type="string" table:number-columns-spanned="1" table:number-rows-spanned="15" table:style-name="ce185">
            <text:p><text:span text:style-name="T3">按學制別</text:span></text:p>
          </table:table-cell>
          <table:table-cell office:value-type="string" table:number-columns-spanned="1" table:number-rows-spanned="12" table:style-name="ce184">
            <text:p><text:span text:style-name="T3">國小部</text:span></text:p>
          </table:table-cell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383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383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38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9">
            <text:p><text:span text:style-name="T3">四年級</text:span></text:p>
          </table:table-cell>
          <table:table-cell office:value-type="string" table:style-name="ce66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383">
            <text:p>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" table:style-name="ce383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383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五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2" table:style-name="ce383">
            <text:p>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383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383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六年級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383">
            <text:p>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383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" table:style-name="ce383">
            <text:p>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5">
            <text:p><text:span text:style-name="T3">幼兒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9" table:style-name="ce383">
            <text:p>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8" table:style-name="ce383">
            <text:p>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2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21" table:style-name="ce384">
            <text:p>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187">
            <text:p><text:span text:style-name="T3">按年齡別</text:span></text:p>
          </table:table-cell>
          <table:table-cell office:value-type="string" table:style-name="ce22">
            <text:p><text:span text:style-name="T3">未滿</text:span>6<text:span text:style-name="T3">歲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47" table:style-name="ce385">
            <text:p>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<text:span text:style-name="T3">至未滿</text:span>7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" table:style-name="ce383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7<text:span text:style-name="T3">至未滿</text:span>8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" table:style-name="ce383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8<text:span text:style-name="T3">至未滿</text:span>9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383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9<text:span text:style-name="T3">至未滿</text:span>1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" table:style-name="ce383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0<text:span text:style-name="T3">至未滿</text:span>11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2" table:style-name="ce383">
            <text:p>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1<text:span text:style-name="T3">至未滿</text:span>12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383">
            <text:p>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2<text:span text:style-name="T3">至未滿</text:span>13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" table:style-name="ce383">
            <text:p>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3<text:span text:style-name="T3">至未滿</text:span>14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5" table:style-name="ce383">
            <text:p>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4<text:span text:style-name="T3">至未滿</text:span>15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" table:style-name="ce383">
            <text:p>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5<text:span text:style-name="T3">至未滿</text:span>16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9" table:style-name="ce383">
            <text:p>1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6<text:span text:style-name="T3">至未滿</text:span>17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6" table:style-name="ce383">
            <text:p>2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7<text:span text:style-name="T3">至未滿</text:span>18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2" table:style-name="ce383">
            <text:p>2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<text:span text:style-name="T3">至未滿</text:span>19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6" table:style-name="ce383">
            <text:p>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<text:span text:style-name="T3">至未滿</text:span>20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" table:style-name="ce383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0<text:span text:style-name="T3">至未滿</text:span>21<text:span text:style-name="T3">歲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383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1<text:span text:style-name="T3">歲以上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383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補習（進修）學校</text:span></text:p>
          </table:table-cell>
          <table:table-cell office:value-type="string" table:style-name="ce50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450" table:style-name="ce383">
            <text:p>9,45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4">
            <text:p><text:span text:style-name="T3">空大及進修學院</text:span></text:p>
          </table:table-cell>
          <table:covered-table-cell/>
          <table:table-cell office:value-type="string" table:style-name="ce22">
            <text:p><text:span text:style-name="T3">合計</text:span></text:p>
          </table:table-cell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694" table:style-name="ce383">
            <text:p>4,6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54" table:style-name="ce383">
            <text:p>1,95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8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8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88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數</text:span></text:p>
          </table:table-cell>
          <table:table-cell office:value-type="string" table:number-columns-spanned="1" table:number-rows-spanned="35" table:style-name="ce184">
            <text:p><text:span text:style-name="T3">補習（進修）學校</text:span></text:p>
          </table:table-cell>
          <table:table-cell office:value-type="string" table:style-name="ce83">
            <text:p><text:span text:style-name="T5">空大及進修學院</text:span></text:p>
          </table:table-cell>
          <table:table-cell table:style-name="ce84"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40" table:style-name="ce389">
            <text:p>2,7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4">
            <text:p><text:span text:style-name="T3">專科進修學校</text:span></text:p>
          </table:table-cell>
          <table:table-cell office:value-type="string" table:style-name="ce22">
            <text:p><text:span text:style-name="T3">合計</text:span></text:p>
          </table:table-cell>
          <table:table-cell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38" table:style-name="ce389">
            <text:p>1,93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6" table:style-name="ce389">
            <text:p>87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62" table:style-name="ce389">
            <text:p>1,0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5" table:style-name="ce184">
            <text:p><text:span text:style-name="T3">國中補校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30" table:style-name="ce389">
            <text:p>1,3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5" table:style-name="ce389">
            <text:p>2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095" table:style-name="ce390">
            <text:p>1,0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6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七年級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93" table:style-name="ce391">
            <text:p>5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7" table:style-name="ce389">
            <text:p>1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76" table:style-name="ce389">
            <text:p>47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14">
            <text:p><text:span text:style-name="T3">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98" table:style-name="ce389">
            <text:p>3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8" table:style-name="ce389">
            <text:p>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0" table:style-name="ce389">
            <text:p>3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5">
            <text:p><text:span text:style-name="T3">九年級</text:span></text:p>
          </table:table-cell>
          <table:table-cell office:value-type="string" table:style-name="ce14">
            <text:p><text:span text:style-name="T3">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9" table:style-name="ce389">
            <text:p>3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0" table:style-name="ce389">
            <text:p>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3">女</text:span></text:p>
          </table:table-cell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279" table:style-name="ce390">
            <text:p>2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3" table:style-name="ce187">
            <text:p><text:span text:style-name="T3">按年齡別</text:span></text:p>
          </table:table-cell>
          <table:table-cell office:value-type="string" table:style-name="ce22">
            <text:p><text:span text:style-name="T3">未滿</text:span>14<text:span text:style-name="T3">歲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0" table:style-name="ce392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38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5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389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2">
            <text:p>16<text:span text:style-name="T3">歲</text:span></text:p>
          </table:table-cell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389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7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389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8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389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9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389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0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389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1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389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2-2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" table:style-name="ce389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5-4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6" table:style-name="ce389">
            <text:p>1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45-6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19" table:style-name="ce389">
            <text:p>8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65<text:span text:style-name="T3">歲以上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03" table:style-name="ce389">
            <text:p>3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84">
            <text:p><text:span text:style-name="T3">國小補校</text:span></text:p>
          </table:table-cell>
          <table:table-cell office:value-type="string" table:number-columns-spanned="3" table:number-rows-spanned="1" table:style-name="ce189">
            <text:p><text:span text:style-name="T3">合計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88" table:style-name="ce389">
            <text:p>1,48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6" table:style-name="ce389">
            <text:p>1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372" table:style-name="ce390">
            <text:p>1,3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初級部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627" table:style-name="ce389">
            <text:p>6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3" table:style-name="ce389">
            <text:p>5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女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74" table:style-name="ce389">
            <text:p>57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9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9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9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8" table:style-name="ce183">
            <text:p><text:span text:style-name="T3">學生數</text:span></text:p>
          </table:table-cell>
          <table:table-cell office:value-type="string" table:number-columns-spanned="1" table:number-rows-spanned="16" table:style-name="ce184">
            <text:p><text:span text:style-name="T3">補習（進修）學校</text:span></text:p>
          </table:table-cell>
          <table:table-cell office:value-type="string" table:number-columns-spanned="1" table:number-rows-spanned="16" table:style-name="ce184">
            <text:p><text:span text:style-name="T3">國小補校</text:span></text:p>
          </table:table-cell>
          <table:table-cell office:value-type="string" table:number-columns-spanned="1" table:number-rows-spanned="3" table:style-name="ce185">
            <text:p><text:span text:style-name="T3">按年級別</text:span></text:p>
          </table:table-cell>
          <table:table-cell office:value-type="string" table:number-columns-spanned="1" table:number-rows-spanned="3" table:style-name="ce185">
            <text:p><text:span text:style-name="T3">高級部</text:span></text:p>
          </table:table-cell>
          <table:table-cell office:value-type="string" table:style-name="ce14">
            <text:p><text:span text:style-name="T3">計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61" table:style-name="ce396">
            <text:p>8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3">男</text:span></text:p>
          </table:table-cell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3" table:style-name="ce396">
            <text:p>6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3">女</text:span></text:p>
          </table:table-cell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798" table:style-name="ce397">
            <text:p>7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3" table:style-name="ce187">
            <text:p><text:span text:style-name="T3">按年齡別</text:span></text:p>
          </table:table-cell>
          <table:table-cell office:value-type="string" table:style-name="ce22">
            <text:p><text:span text:style-name="T3">未滿</text:span>14<text:span text:style-name="T3">歲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0" table:style-name="ce398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396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5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396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6<text:span text:style-name="T3">歲</text:span></text:p>
          </table:table-cell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396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7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396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8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396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19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" table:style-name="ce396">
            <text:p>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0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396">
            <text:p>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1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7" table:style-name="ce396">
            <text:p>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2-2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6" table:style-name="ce396">
            <text:p>1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25-4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30" table:style-name="ce396">
            <text:p>7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45-64<text:span text:style-name="T3">歲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0" table:style-name="ce396">
            <text:p>2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65<text:span text:style-name="T3">歲以上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2" table:style-name="ce396">
            <text:p>2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184">
            <text:p><text:span text:style-name="T3">社區大學</text:span></text:p>
          </table:table-cell>
          <table:table-cell office:value-type="string" table:number-columns-spanned="4" table:number-rows-spanned="1" table:style-name="ce189">
            <text:p><text:span text:style-name="T3">學員人數</text:span></text:p>
          </table:table-cell>
          <table:covered-table-cell table:number-columns-repeated="3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42535" table:style-name="ce396">
            <text:p>42,5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89">
            <text:p><text:span text:style-name="T3">選課人次</text:span></text:p>
          </table:table-cell>
          <table:covered-table-cell table:number-columns-repeated="3"/>
          <table:table-cell office:value-type="string" table:style-name="ce18">
            <text:p><text:span text:style-name="T3">人次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49030" table:style-name="ce396">
            <text:p>49,0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7" table:style-name="ce183">
            <text:p><text:span text:style-name="T3">原住民學生數</text:span></text:p>
          </table:table-cell>
          <table:table-cell office:value-type="string" table:number-columns-spanned="1" table:number-rows-spanned="17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975" table:style-name="ce396">
            <text:p>1,9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18" table:style-name="ce396">
            <text:p>1,0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957" table:style-name="ce397">
            <text:p>95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6">
            <text:p><text:span text:style-name="T3">按年級別</text:span></text:p>
          </table:table-cell>
          <table:table-cell office:value-type="string" table:style-name="ce30">
            <text:p><text:span text:style-name="T3">一年級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699" table:style-name="ce399">
            <text:p>6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二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52" table:style-name="ce396">
            <text:p>6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三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20" table:style-name="ce396">
            <text:p>6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延修生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4" table:style-name="ce397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187">
            <text:p><text:span text:style-name="T3">按族別</text:span></text:p>
          </table:table-cell>
          <table:table-cell office:value-type="string" table:style-name="ce22">
            <text:p><text:span text:style-name="T3">阿美族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482" table:style-name="ce396">
            <text:p>48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泰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05" table:style-name="ce396">
            <text:p>50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排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61" table:style-name="ce396">
            <text:p>3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布農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61" table:style-name="ce396">
            <text:p>3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卑南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" table:style-name="ce396">
            <text:p>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鄒</text:span>(<text:span text:style-name="T3">曹</text:span>)<text:span text:style-name="T3">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396">
            <text:p>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魯凱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9" table:style-name="ce396">
            <text:p>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夏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" table:style-name="ce396">
            <text:p>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雅美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" table:style-name="ce396">
            <text:p>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邵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" table:style-name="ce396">
            <text:p>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0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0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0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原住民學生數</text:span></text:p>
          </table:table-cell>
          <table:table-cell office:value-type="string" table:number-columns-spanned="1" table:number-rows-spanned="7" table:style-name="ce184">
            <text:p><text:span text:style-name="T3">高級中等學校</text:span></text:p>
          </table:table-cell>
          <table:table-cell office:value-type="string" table:number-columns-spanned="1" table:number-rows-spanned="7" table:style-name="ce184">
            <text:p><text:span text:style-name="T3">按族別</text:span></text:p>
          </table:table-cell>
          <table:table-cell office:value-type="string" table:style-name="ce22">
            <text:p><text:span text:style-name="T3">噶瑪蘭族</text:span></text:p>
          </table:table-cell>
          <table:table-cell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403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太魯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6" table:style-name="ce403">
            <text:p>3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撒奇萊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" table:style-name="ce403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德克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9" table:style-name="ce403">
            <text:p>1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拉阿魯哇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403">
            <text:p>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卡那卡那富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3" table:style-name="ce184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96" table:style-name="ce403">
            <text:p>1,69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8" table:style-name="ce403">
            <text:p>8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818" table:style-name="ce404">
            <text:p>8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年級別</text:span></text:p>
          </table:table-cell>
          <table:table-cell office:value-type="string" table:style-name="ce30">
            <text:p><text:span text:style-name="T3">七年級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94" table:style-name="ce405">
            <text:p>5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八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36" table:style-name="ce403">
            <text:p>53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九年級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566" table:style-name="ce404">
            <text:p>5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197">
            <text:p><text:span text:style-name="T3">按族別</text:span></text:p>
          </table:table-cell>
          <table:table-cell office:value-type="string" table:style-name="ce22">
            <text:p><text:span text:style-name="T3">阿美族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472" table:style-name="ce406">
            <text:p>4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泰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6" table:style-name="ce403">
            <text:p>4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排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77" table:style-name="ce403">
            <text:p>3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布農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43" table:style-name="ce403">
            <text:p>2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卑南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" table:style-name="ce403">
            <text:p>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鄒</text:span>(<text:span text:style-name="T3">曹</text:span>)<text:span text:style-name="T3">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403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魯凱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" table:style-name="ce403">
            <text:p>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夏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" table:style-name="ce403">
            <text:p>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雅美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" table:style-name="ce403">
            <text:p>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邵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403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噶瑪蘭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太魯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7" table:style-name="ce403">
            <text:p>3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撒奇萊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德克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8" table:style-name="ce403">
            <text:p>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拉阿魯哇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403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卡那卡那富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0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41" table:style-name="ce403">
            <text:p>3,2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1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646" table:style-name="ce403">
            <text:p>1,64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595" table:style-name="ce404">
            <text:p>1,5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年級別</text:span></text:p>
          </table:table-cell>
          <table:table-cell office:value-type="string" table:style-name="ce30">
            <text:p><text:span text:style-name="T3">一年級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24" table:style-name="ce405">
            <text:p>5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二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0" table:style-name="ce403">
            <text:p>5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0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0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0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原住民學生數</text:span></text:p>
          </table:table-cell>
          <table:table-cell office:value-type="string" table:number-columns-spanned="1" table:number-rows-spanned="21" table:style-name="ce184">
            <text:p><text:span text:style-name="T3">國民小學</text:span></text:p>
          </table:table-cell>
          <table:table-cell office:value-type="string" table:number-columns-spanned="1" table:number-rows-spanned="4" table:style-name="ce185">
            <text:p><text:span text:style-name="T3">按年級別</text:span></text:p>
          </table:table-cell>
          <table:table-cell office:value-type="string" table:style-name="ce17">
            <text:p><text:span text:style-name="T3">三年級</text:span></text:p>
          </table:table-cell>
          <table:table-cell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42" table:style-name="ce410">
            <text:p>54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四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34" table:style-name="ce410">
            <text:p>5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五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89" table:style-name="ce410">
            <text:p>58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六年級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512" table:style-name="ce411">
            <text:p>5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187">
            <text:p><text:span text:style-name="T3">按族別</text:span></text:p>
          </table:table-cell>
          <table:table-cell office:value-type="string" table:style-name="ce22">
            <text:p><text:span text:style-name="T3">阿美族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898" table:style-name="ce412">
            <text:p>8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泰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10" table:style-name="ce410">
            <text:p>8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排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19" table:style-name="ce410">
            <text:p>7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布農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93" table:style-name="ce410">
            <text:p>4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卑南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8" table:style-name="ce410">
            <text:p>4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鄒</text:span>(<text:span text:style-name="T3">曹</text:span>)<text:span text:style-name="T3">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" table:style-name="ce410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魯凱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2" table:style-name="ce410">
            <text:p>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夏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" table:style-name="ce410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雅美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3" table:style-name="ce410">
            <text:p>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邵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" table:style-name="ce410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噶瑪蘭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" table:style-name="ce410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太魯閣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" table:style-name="ce410">
            <text:p>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撒奇萊雅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410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賽德克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77" table:style-name="ce410">
            <text:p>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拉阿魯哇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" table:style-name="ce410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卡那卡那富族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410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1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4" table:style-name="ce184">
            <text:p><text:span text:style-name="T3">特殊教育學校</text:span></text:p>
          </table:table-cell>
          <table:table-cell office:value-type="string" table:style-name="ce4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3" table:style-name="ce410">
            <text:p>3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1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410">
            <text:p>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5" table:style-name="ce411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187">
            <text:p><text:span text:style-name="T3">按學制別</text:span></text:p>
          </table:table-cell>
          <table:table-cell office:value-type="string" table:number-columns-spanned="1" table:number-rows-spanned="3" table:style-name="ce187">
            <text:p><text:span text:style-name="T3">高中</text:span>(<text:span text:style-name="T3">職</text:span>)<text:span text:style-name="T3">部</text:span></text:p>
          </table:table-cell>
          <table:table-cell office:value-type="string" table:style-name="ce48">
            <text:p><text:span text:style-name="T3">合計</text:span></text:p>
          </table:table-cell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20" table:style-name="ce410">
            <text:p>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410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" table:style-name="ce410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國中部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" table:style-name="ce410">
            <text:p>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410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410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國小部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410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" table:style-name="ce410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10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<text:span text:style-name="T3">幼兒部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10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10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1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1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1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7" table:style-name="ce183">
            <text:p><text:span text:style-name="T3">原住民學生數</text:span></text:p>
          </table:table-cell>
          <table:table-cell table:number-columns-repeated="2" table:style-name="ce72"/>
          <table:table-cell office:value-type="string" table:style-name="ce72">
            <text:p><text:span text:style-name="T3">幼兒部</text:span></text:p>
          </table:table-cell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97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補習學校</text:span></text:p>
          </table:table-cell>
          <table:table-cell office:value-type="string" table:number-columns-spanned="1" table:number-rows-spanned="3" table:style-name="ce184">
            <text:p><text:span text:style-name="T3">國中補校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497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97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" table:style-name="ce497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4">
            <text:p><text:span text:style-name="T3">國小補校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497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0" table:style-name="ce497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" table:style-name="ce497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28" table:style-name="ce183">
            <text:p><text:span text:style-name="T3">新住民子女學生數</text:span></text:p>
          </table:table-cell>
          <table:table-cell office:value-type="string" table:number-columns-spanned="1" table:number-rows-spanned="24" table:style-name="ce184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520" table:style-name="ce497">
            <text:p>7,5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780" table:style-name="ce497">
            <text:p>3,7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3740" table:style-name="ce498">
            <text:p>3,7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年級別</text:span></text:p>
          </table:table-cell>
          <table:table-cell office:value-type="string" table:style-name="ce30">
            <text:p><text:span text:style-name="T3">一年級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2304" table:style-name="ce499">
            <text:p>2,3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二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505" table:style-name="ce497">
            <text:p>2,5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三年級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2711" table:style-name="ce498">
            <text:p>2,7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86">
            <text:p><text:span text:style-name="T3">按國籍別</text:span></text:p>
          </table:table-cell>
          <table:table-cell office:value-type="string" table:style-name="ce22">
            <text:p><text:span text:style-name="T3">中國大陸</text:span></text:p>
          </table:table-cell>
          <table:table-cell table:style-name="ce22"/>
          <table:table-cell table:style-name="ce41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2562" table:style-name="ce500">
            <text:p>2,5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span text:style-name="T3">港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1" table:style-name="ce497">
            <text:p>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越南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429" table:style-name="ce497">
            <text:p>3,4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印尼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8" table:style-name="ce497">
            <text:p>6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泰國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2" table:style-name="ce497">
            <text:p>1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菲律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8" table:style-name="ce497">
            <text:p>13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柬埔寨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16" table:style-name="ce497">
            <text:p>3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日本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2" table:style-name="ce497">
            <text:p>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馬來西亞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0" table:style-name="ce497">
            <text:p>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美國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8" table:style-name="ce497">
            <text:p>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南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" table:style-name="ce497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緬甸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5" table:style-name="ce497">
            <text:p>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新加坡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" table:style-name="ce497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加拿大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" table:style-name="ce497">
            <text:p>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64" table:style-name="ce498">
            <text:p>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家庭現況別</text:span></text:p>
          </table:table-cell>
          <table:table-cell office:value-type="string" table:style-name="ce22">
            <text:p><text:span text:style-name="T3">雙親家庭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5756" table:style-name="ce500">
            <text:p>5,7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單親家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711" table:style-name="ce497">
            <text:p>1,7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寄親家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3" table:style-name="ce497">
            <text:p>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1555" table:style-name="ce497">
            <text:p>11,5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5957" table:style-name="ce497">
            <text:p>5,9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5598" table:style-name="ce498">
            <text:p>5,5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30">
            <text:p><text:span text:style-name="T3">一年級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1442" table:style-name="ce499">
            <text:p>1,44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50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50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503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29" table:style-name="ce183">
            <text:p><text:span text:style-name="T3">新住民子女學生數</text:span></text:p>
          </table:table-cell>
          <table:table-cell office:value-type="string" table:number-columns-spanned="1" table:number-rows-spanned="23" table:style-name="ce184">
            <text:p><text:span text:style-name="T3">國民小學</text:span></text:p>
          </table:table-cell>
          <table:table-cell office:value-type="string" table:number-columns-spanned="1" table:number-rows-spanned="5" table:style-name="ce185">
            <text:p><text:span text:style-name="T3">按年級別</text:span></text:p>
          </table:table-cell>
          <table:table-cell office:value-type="string" table:style-name="ce22">
            <text:p><text:span text:style-name="T3">二年級</text:span></text:p>
          </table:table-cell>
          <table:table-cell table:style-name="ce22"/>
          <table:table-cell table:style-name="ce41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85" table:style-name="ce481">
            <text:p>1,58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三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1721" table:style-name="ce481">
            <text:p>1,7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四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1967" table:style-name="ce481">
            <text:p>1,96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五年級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8">
            <text:p>106<text:span text:style-name="T3">學年度</text:span></text:p>
          </table:table-cell>
          <table:table-cell office:value-type="float" office:value="2231" table:style-name="ce481">
            <text:p>2,2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六年級</text:span></text:p>
          </table:table-cell>
          <table:table-cell table:style-name="ce38"/>
          <table:table-cell table:style-name="ce39"/>
          <table:table-cell office:value-type="string" table:style-name="ce27">
            <text:p><text:span text:style-name="T3">人</text:span></text:p>
          </table:table-cell>
          <table:table-cell office:value-type="string" table:style-name="ce27">
            <text:p>106<text:span text:style-name="T3">學年度</text:span></text:p>
          </table:table-cell>
          <table:table-cell office:value-type="float" office:value="2609" table:style-name="ce482">
            <text:p>2,6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86">
            <text:p><text:span text:style-name="T3">按國籍別</text:span></text:p>
          </table:table-cell>
          <table:table-cell office:value-type="string" table:style-name="ce30">
            <text:p><text:span text:style-name="T3">中國大陸</text:span></text:p>
          </table:table-cell>
          <table:table-cell table:style-name="ce77"/>
          <table:table-cell table:style-name="ce31"/>
          <table:table-cell office:value-type="string" table:style-name="ce32">
            <text:p><text:span text:style-name="T3">人</text:span></text:p>
          </table:table-cell>
          <table:table-cell office:value-type="string" table:style-name="ce33">
            <text:p>106<text:span text:style-name="T3">學年度</text:span></text:p>
          </table:table-cell>
          <table:table-cell office:value-type="float" office:value="5215" table:style-name="ce483">
            <text:p>5,21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span text:style-name="T3">港澳</text:span></text:p>
          </table:table-cell>
          <table:table-cell table:style-name="ce23"/>
          <table:table-cell table:style-name="ce66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21" table:style-name="ce481">
            <text:p>1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越南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4140" table:style-name="ce481">
            <text:p>4,14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印尼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54" table:style-name="ce481">
            <text:p>65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泰國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01" table:style-name="ce481">
            <text:p>20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菲律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63" table:style-name="ce481">
            <text:p>26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柬埔寨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56" table:style-name="ce481">
            <text:p>3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日本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78" table:style-name="ce481">
            <text:p>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馬來西亞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05" table:style-name="ce481">
            <text:p>1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美國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87" table:style-name="ce481">
            <text:p>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南韓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5" table:style-name="ce481">
            <text:p>3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緬甸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" table:style-name="ce481">
            <text:p>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新加坡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3" table:style-name="ce481">
            <text:p>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加拿大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36" table:style-name="ce481">
            <text:p>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其他</text:span></text:p>
          </table:table-cell>
          <table:table-cell table:style-name="ce69"/>
          <table:table-cell table:style-name="ce26"/>
          <table:table-cell office:value-type="string" table:style-name="ce27">
            <text:p><text:span text:style-name="T3">人</text:span></text:p>
          </table:table-cell>
          <table:table-cell office:value-type="string" table:style-name="ce28">
            <text:p>106<text:span text:style-name="T3">學年度</text:span></text:p>
          </table:table-cell>
          <table:table-cell office:value-type="float" office:value="183" table:style-name="ce482">
            <text:p>18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家庭現況別</text:span></text:p>
          </table:table-cell>
          <table:table-cell office:value-type="string" table:style-name="ce22">
            <text:p><text:span text:style-name="T3">雙親家庭</text:span></text:p>
          </table:table-cell>
          <table:table-cell table:style-name="ce23"/>
          <table:table-cell table:style-name="ce66"/>
          <table:table-cell office:value-type="string" table:style-name="ce42">
            <text:p><text:span text:style-name="T3">人</text:span></text:p>
          </table:table-cell>
          <table:table-cell office:value-type="string" table:style-name="ce43">
            <text:p>106<text:span text:style-name="T3">學年度</text:span></text:p>
          </table:table-cell>
          <table:table-cell office:value-type="float" office:value="10025" table:style-name="ce484">
            <text:p>10,0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單親家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09" table:style-name="ce481">
            <text:p>1,5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寄親家庭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21" table:style-name="ce481">
            <text:p>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補習學校新住民學生數</text:span></text:p>
          </table:table-cell>
          <table:table-cell office:value-type="string" table:number-columns-spanned="1" table:number-rows-spanned="3" table:style-name="ce184">
            <text:p><text:span text:style-name="T3">國中補校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53" table:style-name="ce481">
            <text:p>1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" table:style-name="ce481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147" table:style-name="ce481">
            <text:p>1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4">
            <text:p><text:span text:style-name="T3">國小補校</text:span></text:p>
          </table:table-cell>
          <table:table-cell office:value-type="string" table:style-name="ce4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78" table:style-name="ce481">
            <text:p>9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68" table:style-name="ce481">
            <text:p>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7"/>
          <table:table-cell table:style-name="ce37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學年度</text:span></text:p>
          </table:table-cell>
          <table:table-cell office:value-type="float" office:value="910" table:style-name="ce481">
            <text:p>9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183">
            <text:p><text:span text:style-name="T3">畢業生數</text:span></text:p>
          </table:table-cell>
          <table:table-cell office:value-type="string" table:number-columns-spanned="1" table:number-rows-spanned="6" table:style-name="ce184">
            <text:p><text:span text:style-name="T3">高等學校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44511" table:style-name="ce481">
            <text:p>44,5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9733" table:style-name="ce481">
            <text:p>19,7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28">
            <text:p>105<text:span text:style-name="T3">學年度</text:span></text:p>
          </table:table-cell>
          <table:table-cell office:value-type="float" office:value="24778" table:style-name="ce482">
            <text:p>24,7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學校別</text:span></text:p>
          </table:table-cell>
          <table:table-cell office:value-type="string" table:number-columns-spanned="1" table:number-rows-spanned="3" table:style-name="ce187">
            <text:p><text:span text:style-name="T3">大學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66"/>
          <table:table-cell office:value-type="string" table:style-name="ce87">
            <text:p><text:span text:style-name="T3">人</text:span></text:p>
          </table:table-cell>
          <table:table-cell office:value-type="string" table:style-name="ce43">
            <text:p>105<text:span text:style-name="T3">學年度</text:span></text:p>
          </table:table-cell>
          <table:table-cell office:value-type="float" office:value="43566" table:style-name="ce481">
            <text:p>43,5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9534" table:style-name="ce481">
            <text:p>19,5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4032" table:style-name="ce481">
            <text:p>24,0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8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8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87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畢業生數</text:span></text:p>
          </table:table-cell>
          <table:table-cell office:value-type="string" table:number-columns-spanned="1" table:number-rows-spanned="6" table:style-name="ce184">
            <text:p><text:span text:style-name="T3">高等學校</text:span></text:p>
          </table:table-cell>
          <table:table-cell office:value-type="string" table:number-columns-spanned="1" table:number-rows-spanned="6" table:style-name="ce184">
            <text:p><text:span text:style-name="T3">按學校別</text:span></text:p>
          </table:table-cell>
          <table:table-cell office:value-type="string" table:number-columns-spanned="1" table:number-rows-spanned="3" table:style-name="ce184">
            <text:p><text:span text:style-name="T3">學院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0" table:style-name="ce4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0" table:style-name="ce467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0" table:style-name="ce467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專科學校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945" table:style-name="ce466">
            <text:p>94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99" table:style-name="ce466">
            <text:p>1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746" table:style-name="ce466">
            <text:p>74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8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2587" table:style-name="ce466">
            <text:p>32,5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6955" table:style-name="ce466">
            <text:p>16,9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28">
            <text:p>105<text:span text:style-name="T3">學年度</text:span></text:p>
          </table:table-cell>
          <table:table-cell office:value-type="float" office:value="15632" table:style-name="ce468">
            <text:p>15,6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87">
            <text:p><text:span text:style-name="T3">按課程別</text:span></text:p>
          </table:table-cell>
          <table:table-cell office:value-type="string" table:number-columns-spanned="1" table:number-rows-spanned="3" table:style-name="ce187">
            <text:p><text:span text:style-name="T3">普通科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66"/>
          <table:table-cell office:value-type="string" table:style-name="ce87">
            <text:p><text:span text:style-name="T3">人</text:span></text:p>
          </table:table-cell>
          <table:table-cell office:value-type="string" table:style-name="ce43">
            <text:p>105<text:span text:style-name="T3">學年度</text:span></text:p>
          </table:table-cell>
          <table:table-cell office:value-type="float" office:value="11825" table:style-name="ce469">
            <text:p>11,8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5995" table:style-name="ce466">
            <text:p>5,99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5830" table:style-name="ce466">
            <text:p>5,8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專業群科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6945" table:style-name="ce466">
            <text:p>16,9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8949" table:style-name="ce466">
            <text:p>8,9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7996" table:style-name="ce466">
            <text:p>7,99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綜合高中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674" table:style-name="ce466">
            <text:p>6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94" table:style-name="ce466">
            <text:p>29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80" table:style-name="ce466">
            <text:p>3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實用技能學程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895" table:style-name="ce466">
            <text:p>89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82" table:style-name="ce466">
            <text:p>38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513" table:style-name="ce466">
            <text:p>5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進修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248" table:style-name="ce466">
            <text:p>2,24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335" table:style-name="ce466">
            <text:p>1,3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913" table:style-name="ce466">
            <text:p>9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0952" table:style-name="ce466">
            <text:p>30,9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5846" table:style-name="ce466">
            <text:p>15,84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5106" table:style-name="ce466">
            <text:p>15,10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6894" table:style-name="ce466">
            <text:p>26,8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3965" table:style-name="ce466">
            <text:p>13,9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2929" table:style-name="ce466">
            <text:p>12,9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特殊教育學校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65" table:style-name="ce466">
            <text:p>2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69" table:style-name="ce466">
            <text:p>16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28">
            <text:p>105<text:span text:style-name="T3">學年度</text:span></text:p>
          </table:table-cell>
          <table:table-cell office:value-type="float" office:value="96" table:style-name="ce468">
            <text:p>9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學制別</text:span></text:p>
          </table:table-cell>
          <table:table-cell office:value-type="string" table:number-columns-spanned="1" table:number-rows-spanned="2" table:style-name="ce187">
            <text:p><text:span text:style-name="T3">國小部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66"/>
          <table:table-cell office:value-type="string" table:style-name="ce87">
            <text:p><text:span text:style-name="T3">人</text:span></text:p>
          </table:table-cell>
          <table:table-cell office:value-type="string" table:style-name="ce43">
            <text:p>105<text:span text:style-name="T3">學年度</text:span></text:p>
          </table:table-cell>
          <table:table-cell office:value-type="float" office:value="22" table:style-name="ce469">
            <text:p>2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8" table:style-name="ce466">
            <text:p>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7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7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7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22" table:style-name="ce183">
            <text:p><text:span text:style-name="T3">畢業生數</text:span></text:p>
          </table:table-cell>
          <table:table-cell office:value-type="string" table:number-columns-spanned="1" table:number-rows-spanned="7" table:style-name="ce184">
            <text:p><text:span text:style-name="T3">特殊教育學校</text:span></text:p>
          </table:table-cell>
          <table:table-cell office:value-type="string" table:number-columns-spanned="1" table:number-rows-spanned="7" table:style-name="ce184">
            <text:p><text:span text:style-name="T3">按學制別</text:span></text:p>
          </table:table-cell>
          <table:table-cell office:value-type="string" table:style-name="ce72">
            <text:p><text:span text:style-name="T3">國小部</text:span></text:p>
          </table:table-cell>
          <table:table-cell office:value-type="string" table:style-name="ce47">
            <text:p><text:span text:style-name="T3">女</text:span></text:p>
          </table:table-cell>
          <table:table-cell table:style-name="ce66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4" table:style-name="ce458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國中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48" table:style-name="ce458">
            <text:p>4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9" table:style-name="ce458">
            <text:p>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9" table:style-name="ce458">
            <text:p>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高中職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95" table:style-name="ce458">
            <text:p>19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22" table:style-name="ce458">
            <text:p>1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4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73" table:style-name="ce458">
            <text:p>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5" table:style-name="ce184">
            <text:p><text:span text:style-name="T3">補習（進修）學校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331" table:style-name="ce458">
            <text:p>3,3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190" table:style-name="ce458">
            <text:p>1,1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28">
            <text:p>105<text:span text:style-name="T3">學年度</text:span></text:p>
          </table:table-cell>
          <table:table-cell office:value-type="float" office:value="2141" table:style-name="ce459">
            <text:p>2,1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98">
            <text:p><text:span text:style-name="T3">按學制別</text:span></text:p>
          </table:table-cell>
          <table:table-cell office:value-type="string" table:number-columns-spanned="1" table:number-rows-spanned="3" table:style-name="ce187">
            <text:p><text:span text:style-name="T3">空大及進修學院</text:span></text:p>
          </table:table-cell>
          <table:table-cell office:value-type="string" table:style-name="ce88">
            <text:p><text:span text:style-name="T3">合計</text:span></text:p>
          </table:table-cell>
          <table:table-cell table:style-name="ce23"/>
          <table:table-cell office:value-type="string" table:style-name="ce87">
            <text:p><text:span text:style-name="T3">人</text:span></text:p>
          </table:table-cell>
          <table:table-cell office:value-type="string" table:style-name="ce43">
            <text:p>105<text:span text:style-name="T3">學年度</text:span></text:p>
          </table:table-cell>
          <table:table-cell office:value-type="float" office:value="2215" table:style-name="ce458">
            <text:p>2,2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1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829" table:style-name="ce458">
            <text:p>8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1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386" table:style-name="ce458">
            <text:p>1,3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專科進修學校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675" table:style-name="ce458">
            <text:p>6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97" table:style-name="ce458">
            <text:p>2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78" table:style-name="ce458">
            <text:p>3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國中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78" table:style-name="ce458">
            <text:p>2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54" table:style-name="ce458">
            <text:p>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224" table:style-name="ce458">
            <text:p>2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國小部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63" table:style-name="ce458">
            <text:p>1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41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0" table:style-name="ce458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53" table:style-name="ce458">
            <text:p>1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3">
            <text:p><text:span text:style-name="T3">畢業生升學、就業情形</text:span></text:p>
          </table:table-cell>
          <table:table-cell office:value-type="string" table:number-columns-spanned="1" table:number-rows-spanned="4" table:style-name="ce184">
            <text:p><text:span text:style-name="T3">高級中學畢業生</text:span></text:p>
          </table:table-cell>
          <table:table-cell office:value-type="string" table:style-name="ce17">
            <text:p><text:span text:style-name="T3">升學比率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83.79" table:style-name="ce460">
            <text:p>83.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就業比率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1.91" table:style-name="ce460">
            <text:p>11.9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未升學未就業比率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3.51" table:style-name="ce460">
            <text:p>3.5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其他情況比率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0.79" table:style-name="ce460">
            <text:p>0.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<text:span text:style-name="T3">國民中學畢業生升學比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99.74" table:style-name="ce460">
            <text:p>99.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<text:span text:style-name="T3">國民小學畢業生升學比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9">
            <text:p>105<text:span text:style-name="T3">學年度</text:span></text:p>
          </table:table-cell>
          <table:table-cell office:value-type="float" office:value="100" table:style-name="ce460">
            <text:p>100.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7" table:style-name="ce183">
            <text:p><text:span text:style-name="T3">學生異動情形</text:span></text:p>
          </table:table-cell>
          <table:table-cell office:value-type="string" table:number-columns-spanned="1" table:number-rows-spanned="7" table:style-name="ce184">
            <text:p><text:span text:style-name="T3">高級中等學校休學人數</text:span></text:p>
          </table:table-cell>
          <table:table-cell office:value-type="string" table:style-name="ce4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347" table:style-name="ce458">
            <text:p>2,3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474" table:style-name="ce458">
            <text:p>1,4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873" table:style-name="ce459">
            <text:p>8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設立別</text:span></text:p>
          </table:table-cell>
          <table:table-cell office:value-type="string" table:style-name="ce76">
            <text:p><text:span text:style-name="T3">國立學校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588" table:style-name="ce461">
            <text:p>5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市立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7" table:style-name="ce458">
            <text:p>6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私立學校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692" table:style-name="ce459">
            <text:p>1,69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2"/>
          <table:table-cell office:value-type="string" table:style-name="ce22">
            <text:p><text:span text:style-name="T3">因病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5<text:span text:style-name="T3">學年度</text:span></text:p>
          </table:table-cell>
          <table:table-cell office:value-type="float" office:value="225" table:style-name="ce462">
            <text:p>2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6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6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6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異動情形</text:span></text:p>
          </table:table-cell>
          <table:table-cell office:value-type="string" table:number-columns-spanned="1" table:number-rows-spanned="6" table:style-name="ce184">
            <text:p><text:span text:style-name="T3">高級中等學校休學人數</text:span></text:p>
          </table:table-cell>
          <table:table-cell office:value-type="string" table:number-columns-spanned="1" table:number-rows-spanned="6" table:style-name="ce184">
            <text:p><text:span text:style-name="T3">按休學原因別</text:span></text:p>
          </table:table-cell>
          <table:table-cell office:value-type="string" table:style-name="ce17">
            <text:p><text:span text:style-name="T3">志趣不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996" table:style-name="ce473">
            <text:p>99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經濟困難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57" table:style-name="ce473">
            <text:p>15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兵役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" table:style-name="ce473">
            <text:p>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出國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70" table:style-name="ce473">
            <text:p>17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缺曠課過多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20" table:style-name="ce473">
            <text:p>4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73" table:style-name="ce473">
            <text:p>37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高級中等學校休學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.33" table:style-name="ce474">
            <text:p>2.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0" table:style-name="ce184">
            <text:p><text:span text:style-name="T3">高級中等學校退學人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689" table:style-name="ce473">
            <text:p>1,68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160" table:style-name="ce473">
            <text:p>1,1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529" table:style-name="ce475">
            <text:p>5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設立別</text:span></text:p>
          </table:table-cell>
          <table:table-cell office:value-type="string" table:style-name="ce76">
            <text:p><text:span text:style-name="T3">國立學校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532" table:style-name="ce476">
            <text:p>5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span text:style-name="T3">市立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2" table:style-name="ce473">
            <text:p>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私立學校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125" table:style-name="ce475">
            <text:p>1,1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98">
            <text:p><text:span text:style-name="T3">按退學原因別</text:span></text:p>
          </table:table-cell>
          <table:table-cell office:value-type="string" table:style-name="ce22">
            <text:p><text:span text:style-name="T3">自動辦理放棄學籍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5<text:span text:style-name="T3">學年度</text:span></text:p>
          </table:table-cell>
          <table:table-cell office:value-type="float" office:value="713" table:style-name="ce477">
            <text:p>7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因休學期滿而放棄、廢止學籍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843" table:style-name="ce473">
            <text:p>8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未達畢業標準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9" table:style-name="ce473">
            <text:p>6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4" table:style-name="ce473">
            <text:p>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47">
            <text:p><text:span text:style-name="T3">高級中等學校退學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.68" table:style-name="ce474">
            <text:p>1.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7" table:style-name="ce184">
            <text:p><text:span text:style-name="T3">國民中學學生輟學人數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83" table:style-name="ce473">
            <text:p>28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table-cell office:value-type="string" table:number-columns-spanned="1" table:number-rows-spanned="3" table:style-name="ce185">
            <text:p><text:span text:style-name="T3">按家庭狀況別</text:span></text:p>
          </table:table-cell>
          <table:table-cell office:value-type="string" table:style-name="ce17">
            <text:p><text:span text:style-name="T3">原住民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0" table:style-name="ce473">
            <text:p>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父</text:span>(<text:span text:style-name="T3">母</text:span>)<text:span text:style-name="T3">為新住民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8" table:style-name="ce473">
            <text:p>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5"/>
          <table:covered-table-cell/>
          <table:table-cell office:value-type="string" table:style-name="ce38">
            <text:p><text:span text:style-name="T3">隔代教養</text:span></text:p>
          </table:table-cell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26" table:style-name="ce475">
            <text:p>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性別</text:span></text:p>
          </table:table-cell>
          <table:table-cell office:value-type="string" table:style-name="ce22">
            <text:p><text:span text:style-name="T3">男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5<text:span text:style-name="T3">學年度</text:span></text:p>
          </table:table-cell>
          <table:table-cell office:value-type="float" office:value="163" table:style-name="ce477">
            <text:p>1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20" table:style-name="ce475">
            <text:p>1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身分別</text:span></text:p>
          </table:table-cell>
          <table:table-cell office:value-type="string" table:style-name="ce30">
            <text:p><text:span text:style-name="T3">一般生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253" table:style-name="ce476">
            <text:p>2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原住民生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30" table:style-name="ce475">
            <text:p>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家庭類型別</text:span></text:p>
          </table:table-cell>
          <table:table-cell office:value-type="string" table:style-name="ce30">
            <text:p><text:span text:style-name="T3">雙親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94" table:style-name="ce476">
            <text:p>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單親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79" table:style-name="ce473">
            <text:p>1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失親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0" table:style-name="ce475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輟學類別</text:span></text:p>
          </table:table-cell>
          <table:table-cell office:value-type="string" table:style-name="ce30">
            <text:p><text:span text:style-name="T3">行蹤不明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235" table:style-name="ce476">
            <text:p>2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非行蹤不明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48" table:style-name="ce475">
            <text:p>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7">
            <text:p><text:span text:style-name="T3">按輟學原因別</text:span></text:p>
          </table:table-cell>
          <table:table-cell office:value-type="string" table:style-name="ce30">
            <text:p><text:span text:style-name="T3">個人因素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147" table:style-name="ce476">
            <text:p>1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家庭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9" table:style-name="ce473">
            <text:p>4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學校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2" table:style-name="ce473">
            <text:p>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社會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4" table:style-name="ce473">
            <text:p>4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7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7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8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25" table:style-name="ce183">
            <text:p><text:span text:style-name="T3">學生異動情形</text:span></text:p>
          </table:table-cell>
          <table:table-cell table:number-columns-repeated="2" table:style-name="ce72"/>
          <table:table-cell office:value-type="string" table:style-name="ce17">
            <text:p><text:span text:style-name="T3">其他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1" table:style-name="ce488">
            <text:p>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中學學生輟學率</text:span></text:p>
          </table:table-cell>
          <table:table-cell table:number-columns-repeated="3" table:style-name="ce22"/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5<text:span text:style-name="T3">學年度</text:span></text:p>
          </table:table-cell>
          <table:table-cell office:value-type="float" office:value="0.32" table:style-name="ce489">
            <text:p>0.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中學學生復學人數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37" table:style-name="ce488">
            <text:p>23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中學學生復學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83.75" table:style-name="ce490">
            <text:p>83.7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8" table:style-name="ce184">
            <text:p><text:span text:style-name="T3">國民小學學生輟學人數</text:span></text:p>
          </table:table-cell>
          <table:table-cell office:value-type="string" table:style-name="ce46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9" table:style-name="ce488">
            <text:p>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table-cell office:value-type="string" table:number-columns-spanned="1" table:number-rows-spanned="3" table:style-name="ce185">
            <text:p><text:span text:style-name="T3">按家庭狀況別</text:span></text:p>
          </table:table-cell>
          <table:table-cell office:value-type="string" table:style-name="ce17">
            <text:p><text:span text:style-name="T3">原住民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" table:style-name="ce488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父</text:span>(<text:span text:style-name="T3">母</text:span>)<text:span text:style-name="T3">為新住民</text:span></text:p>
          </table:table-cell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" table:style-name="ce488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5"/>
          <table:covered-table-cell/>
          <table:table-cell office:value-type="string" table:style-name="ce38">
            <text:p><text:span text:style-name="T3">隔代教養</text:span></text:p>
          </table:table-cell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" table:style-name="ce491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性別</text:span></text:p>
          </table:table-cell>
          <table:table-cell office:value-type="string" table:style-name="ce22">
            <text:p><text:span text:style-name="T3">男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5<text:span text:style-name="T3">學年度</text:span></text:p>
          </table:table-cell>
          <table:table-cell office:value-type="float" office:value="9" table:style-name="ce492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10" table:style-name="ce491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身分別</text:span></text:p>
          </table:table-cell>
          <table:table-cell office:value-type="string" table:style-name="ce30">
            <text:p><text:span text:style-name="T3">一般生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17" table:style-name="ce493">
            <text:p>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原住民生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2" table:style-name="ce491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6">
            <text:p><text:span text:style-name="T3">按家庭類型別</text:span></text:p>
          </table:table-cell>
          <table:table-cell office:value-type="string" table:style-name="ce30">
            <text:p><text:span text:style-name="T3">雙親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8" table:style-name="ce493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單親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1" table:style-name="ce488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失親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0" table:style-name="ce49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輟學類別</text:span></text:p>
          </table:table-cell>
          <table:table-cell office:value-type="string" table:style-name="ce30">
            <text:p><text:span text:style-name="T3">行蹤不明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10" table:style-name="ce493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非行蹤不明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5<text:span text:style-name="T3">學年度</text:span></text:p>
          </table:table-cell>
          <table:table-cell office:value-type="float" office:value="9" table:style-name="ce491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7">
            <text:p><text:span text:style-name="T3">按輟學原因別</text:span></text:p>
          </table:table-cell>
          <table:table-cell office:value-type="string" table:style-name="ce30">
            <text:p><text:span text:style-name="T3">個人因素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1">
            <text:p>105<text:span text:style-name="T3">學年度</text:span></text:p>
          </table:table-cell>
          <table:table-cell office:value-type="float" office:value="4" table:style-name="ce493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家庭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4" table:style-name="ce488">
            <text:p>1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學校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" table:style-name="ce488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社會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0" table:style-name="ce488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因素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0" table:style-name="ce488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小學學生輟學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0.01" table:style-name="ce490">
            <text:p>0.0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小學學生復學人數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6" table:style-name="ce488">
            <text:p>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<text:span text:style-name="T3">國民小學學生復學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84" table:style-name="ce490">
            <text:p>84.0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10" table:style-name="ce183">
            <text:p><text:span text:style-name="T3">受輔學生及認輔教師統計</text:span></text:p>
          </table:table-cell>
          <table:table-cell office:value-type="string" table:number-columns-spanned="1" table:number-rows-spanned="5" table:style-name="ce184">
            <text:p><text:span text:style-name="T3">國民中學受輔學生數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938" table:style-name="ce488">
            <text:p>1,93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025" table:style-name="ce488">
            <text:p>1,0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913" table:style-name="ce491">
            <text:p>9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身分別</text:span></text:p>
          </table:table-cell>
          <table:table-cell office:value-type="string" table:style-name="ce30">
            <text:p><text:span text:style-name="T3">原住民</text:span></text:p>
          </table:table-cell>
          <table:table-cell table:style-name="ce30"/>
          <table:table-cell table:style-name="ce36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2" table:style-name="ce492">
            <text:p>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非原住民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866" table:style-name="ce488">
            <text:p>1,8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國民中學受輔學生按問題類別</text:span></text:p>
          </table:table-cell>
          <table:table-cell office:value-type="string" table:style-name="ce22">
            <text:p><text:span text:style-name="T3">犯案</text:span></text:p>
          </table:table-cell>
          <table:table-cell table:number-columns-repeated="2" table:style-name="ce22"/>
          <table:table-cell table:style-name="ce41"/>
          <table:table-cell office:value-type="string" table:style-name="ce8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7" table:style-name="ce492">
            <text:p>3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中輟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62" table:style-name="ce488">
            <text:p>1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春暉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9" table:style-name="ce488">
            <text:p>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自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" table:style-name="ce488">
            <text:p>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創傷輔導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5" table:style-name="ce488">
            <text:p>1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49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49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496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受輔學生及認輔教師統計</text:span></text:p>
          </table:table-cell>
          <table:table-cell office:value-type="string" table:number-columns-spanned="1" table:number-rows-spanned="5" table:style-name="ce184">
            <text:p><text:span text:style-name="T3">國民中學受輔學生按問題類別</text:span></text:p>
          </table:table-cell>
          <table:table-cell office:value-type="string" table:style-name="ce22">
            <text:p><text:span text:style-name="T3">家庭</text:span><text:s/>/<text:s/><text:span text:style-name="T3">人際適應</text:span></text:p>
          </table:table-cell>
          <table:table-cell table:number-columns-repeated="2" table:style-name="ce22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8" table:style-name="ce504">
            <text:p>78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生涯規劃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06" table:style-name="ce504">
            <text:p>40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性侵害</text:span>/<text:span text:style-name="T3">性騷擾</text:span>/<text:span text:style-name="T3">性霸凌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52" table:style-name="ce504">
            <text:p>1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高風險家庭關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28" table:style-name="ce504">
            <text:p>22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其他</text:span>(<text:span text:style-name="T3">含低成就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09" table:style-name="ce504">
            <text:p>6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9" table:style-name="ce184">
            <text:p><text:span text:style-name="T3">國民中學認輔教師數</text:span></text:p>
          </table:table-cell>
          <table:table-cell office:value-type="string" table:style-name="ce58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83" table:style-name="ce504">
            <text:p>6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73" table:style-name="ce504">
            <text:p>17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97">
            <text:p>106<text:span text:style-name="T3">學年度</text:span></text:p>
          </table:table-cell>
          <table:table-cell office:value-type="float" office:value="510" table:style-name="ce505">
            <text:p>5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身分別</text:span></text:p>
          </table:table-cell>
          <table:table-cell office:value-type="string" table:style-name="ce30">
            <text:p><text:span text:style-name="T3">原住民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0">
            <text:p>106<text:span text:style-name="T3">學年度</text:span></text:p>
          </table:table-cell>
          <table:table-cell office:value-type="float" office:value="0" table:style-name="ce50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非原住民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5">
            <text:p>106<text:span text:style-name="T3">學年度</text:span></text:p>
          </table:table-cell>
          <table:table-cell office:value-type="float" office:value="683" table:style-name="ce505">
            <text:p>6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7">
            <text:p><text:span text:style-name="T3">按學歷別</text:span></text:p>
          </table:table-cell>
          <table:table-cell office:value-type="string" table:style-name="ce22">
            <text:p><text:span text:style-name="T3">心理輔導系所</text:span>(<text:span text:style-name="T3">組</text:span>)<text:span text:style-name="T3">畢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1" table:style-name="ce507">
            <text:p>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84">
            <text:p><text:span text:style-name="T3">教育大學或教育學院一般系所畢</text:span></text:p>
          </table:table-cell>
          <table:covered-table-cell table:number-columns-repeated="2"/>
          <table:table-cell office:value-type="string" table:number-columns-spanned="1" table:number-rows-spanned="2" table:style-name="ce199">
            <text:p><text:span text:style-name="T3">人</text:span></text:p>
          </table:table-cell>
          <table:table-cell office:value-type="string" table:number-columns-spanned="1" table:number-rows-spanned="2" table:style-name="ce199">
            <text:p>106<text:span text:style-name="T3">學年度</text:span></text:p>
          </table:table-cell>
          <table:table-cell office:value-type="float" office:value="289" table:number-columns-spanned="1" table:number-rows-spanned="2" table:style-name="ce508">
            <text:p>28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大學一般系所畢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23" table:style-name="ce504">
            <text:p>32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2" table:number-rows-spanned="3" table:style-name="ce184">
            <text:p><text:span text:style-name="T3">國民中學認輔教師數修讀輔導學分數</text:span></text:p>
          </table:table-cell>
          <table:covered-table-cell/>
          <table:table-cell office:value-type="string" table:style-name="ce17">
            <text:p><text:span text:style-name="T3">修輔導</text:span>40<text:span text:style-name="T3">學分以上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1" table:style-name="ce504">
            <text:p>9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修輔導</text:span>20<text:span text:style-name="T3">－</text:span>39<text:span text:style-name="T3">學分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8" table:style-name="ce504">
            <text:p>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修輔導</text:span>19<text:span text:style-name="T3">學分以下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45" table:style-name="ce504">
            <text:p>2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4" table:style-name="ce184">
            <text:p><text:span text:style-name="T3">國民中學認輔教師數參訓輔導知能研習時數</text:span></text:p>
          </table:table-cell>
          <table:covered-table-cell/>
          <table:table-cell office:value-type="string" table:style-name="ce22">
            <text:p>72<text:span text:style-name="T3">小時以上之輔導知能研習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3" table:style-name="ce507">
            <text:p>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6-71<text:span text:style-name="T3">小時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2" table:style-name="ce504">
            <text:p>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-35<text:span text:style-name="T3">小時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34" table:style-name="ce504">
            <text:p>1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<text:span text:style-name="T3">小時以下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53" table:style-name="ce504">
            <text:p>3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國民小學受輔學生數</text:span></text:p>
          </table:table-cell>
          <table:table-cell office:value-type="string" table:style-name="ce16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414" table:style-name="ce504">
            <text:p>2,41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611" table:style-name="ce504">
            <text:p>1,6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5">
            <text:p>106<text:span text:style-name="T3">學年度</text:span></text:p>
          </table:table-cell>
          <table:table-cell office:value-type="float" office:value="803" table:style-name="ce505">
            <text:p>8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身分別</text:span></text:p>
          </table:table-cell>
          <table:table-cell office:value-type="string" table:style-name="ce30">
            <text:p><text:span text:style-name="T3">原住民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125" table:style-name="ce506">
            <text:p>1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非原住民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289" table:style-name="ce504">
            <text:p>2,2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9" table:style-name="ce184">
            <text:p><text:span text:style-name="T3">國民小學受輔學生按問題類別</text:span></text:p>
          </table:table-cell>
          <table:table-cell office:value-type="string" table:style-name="ce22">
            <text:p><text:span text:style-name="T3">犯案</text:span></text:p>
          </table:table-cell>
          <table:table-cell table:number-columns-repeated="2" table:style-name="ce22"/>
          <table:table-cell table:style-name="ce41"/>
          <table:table-cell office:value-type="string" table:style-name="ce8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0" table:style-name="ce507">
            <text:p>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中輟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2" table:style-name="ce504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春暉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" table:style-name="ce504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自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3" table:style-name="ce504">
            <text:p>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創傷輔導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3" table:style-name="ce504">
            <text:p>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家庭</text:span><text:s/>/<text:s/><text:span text:style-name="T3">人際適應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171" table:style-name="ce504">
            <text:p>1,1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生涯規劃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1" table:style-name="ce504">
            <text:p>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性侵害</text:span>/<text:span text:style-name="T3">性騷擾</text:span>/<text:span text:style-name="T3">性霸凌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" table:style-name="ce504">
            <text:p>6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高風險家庭關懷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89" table:style-name="ce504">
            <text:p>48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50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51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511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7" table:style-name="ce183">
            <text:p><text:span text:style-name="T3">受輔學生及認輔教師統計</text:span></text:p>
          </table:table-cell>
          <table:table-cell table:style-name="ce72"/>
          <table:table-cell office:value-type="string" table:style-name="ce17">
            <text:p><text:span text:style-name="T3">其他</text:span>(<text:span text:style-name="T3">含低成就</text:span>)</text:p>
          </table:table-cell>
          <table:table-cell table:number-columns-repeated="2" table:style-name="ce22"/>
          <table:table-cell table:style-name="ce41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0" table:style-name="ce512">
            <text:p>75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9" table:style-name="ce184">
            <text:p><text:span text:style-name="T3">國民中學認輔教師數</text:span></text:p>
          </table:table-cell>
          <table:table-cell office:value-type="string" table:style-name="ce58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508" table:style-name="ce512">
            <text:p>1,50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78" table:style-name="ce512">
            <text:p>2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97">
            <text:p>106<text:span text:style-name="T3">學年度</text:span></text:p>
          </table:table-cell>
          <table:table-cell office:value-type="float" office:value="1230" table:style-name="ce513">
            <text:p>1,2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<text:span text:style-name="T3">按身分別</text:span></text:p>
          </table:table-cell>
          <table:table-cell office:value-type="string" table:style-name="ce30">
            <text:p><text:span text:style-name="T3">原住民</text:span></text:p>
          </table:table-cell>
          <table:table-cell table:style-name="ce30"/>
          <table:table-cell table:style-name="ce36"/>
          <table:table-cell office:value-type="string" table:style-name="ce90">
            <text:p><text:span text:style-name="T3">人</text:span></text:p>
          </table:table-cell>
          <table:table-cell office:value-type="string" table:style-name="ce90">
            <text:p>106<text:span text:style-name="T3">學年度</text:span></text:p>
          </table:table-cell>
          <table:table-cell office:value-type="float" office:value="8" table:style-name="ce514">
            <text:p>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非原住民</text:span></text:p>
          </table:table-cell>
          <table:table-cell table:style-name="ce38"/>
          <table:table-cell table:style-name="ce39"/>
          <table:table-cell office:value-type="string" table:style-name="ce85">
            <text:p><text:span text:style-name="T3">人</text:span></text:p>
          </table:table-cell>
          <table:table-cell office:value-type="string" table:style-name="ce85">
            <text:p>106<text:span text:style-name="T3">學年度</text:span></text:p>
          </table:table-cell>
          <table:table-cell office:value-type="float" office:value="1500" table:style-name="ce513">
            <text:p>1,50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7">
            <text:p><text:span text:style-name="T3">按學歷別</text:span></text:p>
          </table:table-cell>
          <table:table-cell office:value-type="string" table:style-name="ce22">
            <text:p><text:span text:style-name="T3">心理輔導系所</text:span>(<text:span text:style-name="T3">組</text:span>)<text:span text:style-name="T3">畢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162" table:style-name="ce515">
            <text:p>1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84">
            <text:p><text:span text:style-name="T3">教育大學或教育學院一般系所畢</text:span></text:p>
          </table:table-cell>
          <table:covered-table-cell table:number-columns-repeated="2"/>
          <table:table-cell office:value-type="string" table:number-columns-spanned="1" table:number-rows-spanned="2" table:style-name="ce199">
            <text:p><text:span text:style-name="T3">人</text:span></text:p>
          </table:table-cell>
          <table:table-cell office:value-type="string" table:number-columns-spanned="1" table:number-rows-spanned="2" table:style-name="ce199">
            <text:p>106<text:span text:style-name="T3">學年度</text:span></text:p>
          </table:table-cell>
          <table:table-cell office:value-type="float" office:value="902" table:number-columns-spanned="1" table:number-rows-spanned="2" table:style-name="ce516">
            <text:p>9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大學一般系所畢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44" table:style-name="ce512">
            <text:p>4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3" table:style-name="ce184">
            <text:p><text:span text:style-name="T3">國民中學認輔教師數修讀輔導學分數</text:span></text:p>
          </table:table-cell>
          <table:covered-table-cell/>
          <table:table-cell office:value-type="string" table:style-name="ce17">
            <text:p><text:span text:style-name="T3">修輔導</text:span>40<text:span text:style-name="T3">學分以上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" table:style-name="ce512">
            <text:p>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修輔導</text:span>20<text:span text:style-name="T3">－</text:span>39<text:span text:style-name="T3">學分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49" table:style-name="ce512">
            <text:p>1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修輔導</text:span>19<text:span text:style-name="T3">學分以下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68" table:style-name="ce512">
            <text:p>6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4" table:style-name="ce184">
            <text:p><text:span text:style-name="T3">國民中學認輔教師數參訓輔導知能研習時數</text:span></text:p>
          </table:table-cell>
          <table:covered-table-cell/>
          <table:table-cell office:value-type="string" table:style-name="ce22">
            <text:p>72<text:span text:style-name="T3">小時以上之輔導知能研習</text:span></text:p>
          </table:table-cell>
          <table:table-cell table:style-name="ce22"/>
          <table:table-cell table:style-name="ce41"/>
          <table:table-cell office:value-type="string" table:style-name="ce8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41" table:style-name="ce515">
            <text:p>1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6-71<text:span text:style-name="T3">小時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15" table:style-name="ce512">
            <text:p>2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9-35<text:span text:style-name="T3">小時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11" table:style-name="ce512">
            <text:p>3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<text:span text:style-name="T3">小時以下之輔導知能研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0" table:style-name="ce512">
            <text:p>7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8" table:style-name="ce183">
            <text:p><text:span text:style-name="T3">學生視力不良率－總計</text:span></text:p>
          </table:table-cell>
          <table:table-cell office:value-type="string" table:number-columns-spanned="1" table:number-rows-spanned="12" table:style-name="ce184">
            <text:p><text:span text:style-name="T3">高級中等學校－普通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99" table:style-name="ce517">
            <text:p>88.9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32" table:style-name="ce517">
            <text:p>87.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90.64" table:style-name="ce518">
            <text:p>90.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8.26" table:style-name="ce519">
            <text:p>88.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65" table:style-name="ce517">
            <text:p>86.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8" table:style-name="ce517">
            <text:p>89.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801818039338613" table:style-name="ce517">
            <text:p>88.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047200878155877" table:style-name="ce517">
            <text:p>87.0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554511278195491" table:style-name="ce517">
            <text:p>90.5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906660338554019" table:style-name="ce517">
            <text:p>89.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239013594688586" table:style-name="ce517">
            <text:p>88.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1.576947435085501" table:style-name="ce517">
            <text:p>91.5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高級中等學校－專業群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18" table:style-name="ce517">
            <text:p>82.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56" table:style-name="ce517">
            <text:p>80.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4.12" table:style-name="ce518">
            <text:p>84.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0.624717066545941" table:style-name="ce519">
            <text:p>80.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959618293960204" table:style-name="ce517">
            <text:p>78.9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707423580786028" table:style-name="ce517">
            <text:p>82.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52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52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52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視力不良率－總計</text:span></text:p>
          </table:table-cell>
          <table:table-cell office:value-type="string" table:number-columns-spanned="1" table:number-rows-spanned="6" table:style-name="ce184">
            <text:p><text:span text:style-name="T3">高級中等學校－專業群科</text:span></text:p>
          </table:table-cell>
          <table:table-cell office:value-type="string" table:number-columns-spanned="1" table:number-rows-spanned="6" table:style-name="ce184">
            <text:p><text:span text:style-name="T3">按年級別</text:span></text:p>
          </table:table-cell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2.796619846979553" table:style-name="ce330">
            <text:p>82.8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19522753669095" table:style-name="ce331">
            <text:p>81.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682332463011306" table:style-name="ce331">
            <text:p>84.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925739810161929" table:style-name="ce331">
            <text:p>82.9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367997523986375" table:style-name="ce331">
            <text:p>81.3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763295606669104" table:style-name="ce331">
            <text:p>84.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綜合高中</text:span></text:p>
          </table:table-cell>
          <table:table-cell office:value-type="string" table:style-name="ce4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6" table:style-name="ce331">
            <text:p>89.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68" table:style-name="ce331">
            <text:p>88.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90.36" table:style-name="ce332">
            <text:p>90.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91.616766467065872" table:style-name="ce330">
            <text:p>91.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1.118421052631575" table:style-name="ce331">
            <text:p>91.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01">
            <text:p><text:span text:style-name="T3">按年級別</text:span></text:p>
          </table:table-cell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2.032967032967022" table:style-name="ce331">
            <text:p>92.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200589970501468" table:style-name="ce331">
            <text:p>88.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41935483870968" table:style-name="ce331">
            <text:p>87.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858695652173907" table:style-name="ce331">
            <text:p>88.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9">
            <text:p><text:span text:style-name="T3">三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004457652303117" table:style-name="ce331">
            <text:p>89.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540983606557376" table:style-name="ce331">
            <text:p>87.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217391304347828" table:style-name="ce331">
            <text:p>90.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實用技能學程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44" table:style-name="ce331">
            <text:p>77.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62" table:style-name="ce331">
            <text:p>74.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0.599999999999994" table:style-name="ce332">
            <text:p>80.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6.972281449893387" table:style-name="ce330">
            <text:p>76.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258706467661696" table:style-name="ce331">
            <text:p>73.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923714759535656" table:style-name="ce331">
            <text:p>81.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630553390491045" table:style-name="ce331">
            <text:p>77.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302496328928044" table:style-name="ce331">
            <text:p>74.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395348837209298" table:style-name="ce331">
            <text:p>81.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807250221043319" table:style-name="ce331">
            <text:p>77.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067669172932327" table:style-name="ce331">
            <text:p>77.0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464106844741238" table:style-name="ce331">
            <text:p>78.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高級中等學校－進修部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1.64" table:style-name="ce331">
            <text:p>71.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3" table:style-name="ce331">
            <text:p>69.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75.73" table:style-name="ce332">
            <text:p>75.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年級別</text:span></text:p>
          </table:table-cell>
          <table:table-cell office:value-type="string" table:number-columns-spanned="1" table:number-rows-spanned="2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0.460293373798692" table:style-name="ce330">
            <text:p>70.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7.201834862385326" table:style-name="ce331">
            <text:p>67.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3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3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3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視力不良率－總計</text:span></text:p>
          </table:table-cell>
          <table:table-cell office:value-type="string" table:number-columns-spanned="1" table:number-rows-spanned="7" table:style-name="ce184">
            <text:p><text:span text:style-name="T3">高級中等學校－進修部</text:span></text:p>
          </table:table-cell>
          <table:table-cell office:value-type="string" table:number-columns-spanned="1" table:number-rows-spanned="7" table:style-name="ce184">
            <text:p><text:span text:style-name="T3">按年級別</text:span></text:p>
          </table:table-cell>
          <table:table-cell office:value-type="string" table:style-name="ce72">
            <text:p><text:span text:style-name="T3">一年級</text:span></text:p>
          </table:table-cell>
          <table:table-cell office:value-type="string" table:style-name="ce48">
            <text:p><text:span text:style-name="T3">女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831091180866963" table:style-name="ce324">
            <text:p>76.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.797676669893519" table:style-name="ce324">
            <text:p>72.8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0.579150579150578" table:style-name="ce324">
            <text:p>70.5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523994811932553" table:style-name="ce324">
            <text:p>76.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1.597353497164463" table:style-name="ce324">
            <text:p>71.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0.128885519332826" table:style-name="ce324">
            <text:p>70.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027603513174398" table:style-name="ce324">
            <text:p>74.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國民中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.989999999999995" table:style-name="ce324">
            <text:p>75.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09" table:style-name="ce324">
            <text:p>73.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79.13" table:style-name="ce325">
            <text:p>79.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七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0.92" table:style-name="ce326">
            <text:p>70.9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7.52" table:style-name="ce324">
            <text:p>67.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61" table:style-name="ce324">
            <text:p>74.6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59" table:style-name="ce324">
            <text:p>76.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900000000000006" table:style-name="ce324">
            <text:p>73.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9.5" table:style-name="ce324">
            <text:p>79.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九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099999999999994" table:style-name="ce324">
            <text:p>80.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47" table:style-name="ce324">
            <text:p>77.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96" table:style-name="ce324">
            <text:p>82.9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6" table:style-name="ce184">
            <text:p><text:span text:style-name="T3">國民小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7.94" table:style-name="ce324">
            <text:p>47.9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6.85" table:style-name="ce324">
            <text:p>46.8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49.12" table:style-name="ce325">
            <text:p>49.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13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27.89" table:style-name="ce326">
            <text:p>27.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7.07" table:style-name="ce324">
            <text:p>27.0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8.78" table:style-name="ce324">
            <text:p>28.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5.08" table:style-name="ce324">
            <text:p>35.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4.32" table:style-name="ce324">
            <text:p>34.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5.92" table:style-name="ce324">
            <text:p>35.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3.85" table:style-name="ce324">
            <text:p>43.8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3.7" table:style-name="ce324">
            <text:p>43.7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4.02" table:style-name="ce324">
            <text:p>44.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四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1.79" table:style-name="ce324">
            <text:p>51.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0.78" table:style-name="ce324">
            <text:p>50.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2.86" table:style-name="ce324">
            <text:p>52.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span text:style-name="T3">五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9.47" table:style-name="ce324">
            <text:p>59.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2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2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2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5" table:style-name="ce183">
            <text:p><text:span text:style-name="T3">學生視力不良率－總計</text:span></text:p>
          </table:table-cell>
          <table:table-cell office:value-type="string" table:number-columns-spanned="1" table:number-rows-spanned="5" table:style-name="ce184">
            <text:p><text:span text:style-name="T3">國民小學</text:span></text:p>
          </table:table-cell>
          <table:table-cell office:value-type="string" table:number-columns-spanned="1" table:number-rows-spanned="5" table:style-name="ce184">
            <text:p><text:span text:style-name="T3">按年級別</text:span></text:p>
          </table:table-cell>
          <table:table-cell office:value-type="string" table:style-name="ce94">
            <text:p><text:span text:style-name="T3">五年級</text:span></text:p>
          </table:table-cell>
          <table:table-cell office:value-type="string" table:style-name="ce48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8.01" table:style-name="ce318">
            <text:p>58.0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72"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1.02" table:style-name="ce318">
            <text:p>31.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六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6.37" table:style-name="ce318">
            <text:p>66.3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4.2" table:style-name="ce318">
            <text:p>64.2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8.760000000000005" table:style-name="ce318">
            <text:p>68.7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0" table:style-name="ce183">
            <text:p><text:span text:style-name="T3">學生視力不良率－公立學校</text:span></text:p>
          </table:table-cell>
          <table:table-cell office:value-type="string" table:number-columns-spanned="1" table:number-rows-spanned="12" table:style-name="ce184">
            <text:p><text:span text:style-name="T3">高級中等學校－普通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55" table:style-name="ce318">
            <text:p>89.5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64" table:style-name="ce318">
            <text:p>87.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91.45" table:style-name="ce319">
            <text:p>91.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8.970411354342076" table:style-name="ce320">
            <text:p>88.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082728592162553" table:style-name="ce318">
            <text:p>87.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837320574162689" table:style-name="ce318">
            <text:p>90.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301175015460728" table:style-name="ce318">
            <text:p>89.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169997532691838" table:style-name="ce318">
            <text:p>87.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1.44345238095238" table:style-name="ce318">
            <text:p>91.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393562177794536" table:style-name="ce318">
            <text:p>90.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699574041593593" table:style-name="ce318">
            <text:p>88.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2.099949520444227" table:style-name="ce318">
            <text:p>92.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專業群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5.92" table:style-name="ce318">
            <text:p>85.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53" table:style-name="ce318">
            <text:p>84.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8.39" table:style-name="ce319">
            <text:p>88.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4.781704781704775" table:style-name="ce320">
            <text:p>84.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041184041184039" table:style-name="ce318">
            <text:p>84.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133960047003526" table:style-name="ce318">
            <text:p>86.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34995700773861" table:style-name="ce318">
            <text:p>86.3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560570071258908" table:style-name="ce318">
            <text:p>84.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442815249266857" table:style-name="ce318">
            <text:p>89.4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684361866843616" table:style-name="ce318">
            <text:p>86.6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5.017301038062286" table:style-name="ce318">
            <text:p>85.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638258736971181" table:style-name="ce318">
            <text:p>89.6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高級中等學校－綜合高中</text:span></text:p>
          </table:table-cell>
          <table:table-cell office:value-type="string" table:style-name="ce4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32" table:style-name="ce318">
            <text:p>90.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24" table:style-name="ce318">
            <text:p>89.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3">按性別</text:span></text:p>
          </table:table-cell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91.13" table:style-name="ce319">
            <text:p>91.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92.918454935622321" table:style-name="ce320">
            <text:p>92.9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2.574257425742573" table:style-name="ce318">
            <text:p>92.5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3.181818181818173" table:style-name="ce318">
            <text:p>93.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2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2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23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視力不良率－公立學校</text:span></text:p>
          </table:table-cell>
          <table:table-cell office:value-type="string" table:number-columns-spanned="1" table:number-rows-spanned="6" table:style-name="ce184">
            <text:p><text:span text:style-name="T3">高級中等學校－綜合高中</text:span></text:p>
          </table:table-cell>
          <table:table-cell office:value-type="string" table:number-columns-spanned="1" table:number-rows-spanned="6" table:style-name="ce184">
            <text:p><text:span text:style-name="T3">按年級別</text:span></text:p>
          </table:table-cell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9.166666666666671" table:style-name="ce312">
            <text:p>89.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613861386138609" table:style-name="ce313">
            <text:p>88.6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568345323740999" table:style-name="ce313">
            <text:p>89.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9">
            <text:p><text:span text:style-name="T3">三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936170212765958" table:style-name="ce313">
            <text:p>88.9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5" table:style-name="ce313">
            <text:p>86.5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740740740740748" table:style-name="ce313">
            <text:p>90.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實用技能學程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150000000000006" table:style-name="ce313">
            <text:p>76.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.75" table:style-name="ce313">
            <text:p>72.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0.55" table:style-name="ce314">
            <text:p>80.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5.036927621861153" table:style-name="ce312">
            <text:p>75.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431279620853076" table:style-name="ce313">
            <text:p>69.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313725490196077" table:style-name="ce313">
            <text:p>84.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859504132231407" table:style-name="ce313">
            <text:p>76.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860182370820667" table:style-name="ce313">
            <text:p>73.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434782608695656" table:style-name="ce313">
            <text:p>80.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70753064798599" table:style-name="ce313">
            <text:p>76.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271186440677965" table:style-name="ce313">
            <text:p>76.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173913043478265" table:style-name="ce313">
            <text:p>77.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進修部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.31" table:style-name="ce313">
            <text:p>75.3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.75" table:style-name="ce313">
            <text:p>72.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0.709999999999994" table:style-name="ce314">
            <text:p>80.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2.919254658385086" table:style-name="ce312">
            <text:p>72.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0.761245674740479" table:style-name="ce313">
            <text:p>70.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8">
            <text:p><text:span text:style-name="T3">女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414096916299556" table:style-name="ce313">
            <text:p>78.4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619718309859152" table:style-name="ce313">
            <text:p>76.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958333333333343" table:style-name="ce313">
            <text:p>73.9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173913043478265" table:style-name="ce313">
            <text:p>82.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807228915662648" table:style-name="ce313">
            <text:p>76.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109263657957243" table:style-name="ce313">
            <text:p>74.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481481481481481" table:style-name="ce313">
            <text:p>81.4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國民中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.52" table:style-name="ce313">
            <text:p>75.5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.45" table:style-name="ce313">
            <text:p>72.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78.81" table:style-name="ce314">
            <text:p>78.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年級別</text:span></text:p>
          </table:table-cell>
          <table:table-cell office:value-type="string" table:number-columns-spanned="1" table:number-rows-spanned="2" table:style-name="ce187">
            <text:p><text:span text:style-name="T3">七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0.760000000000005" table:style-name="ce312">
            <text:p>70.7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7.180000000000007" table:style-name="ce313">
            <text:p>67.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1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1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17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28" table:style-name="ce183">
            <text:p><text:span text:style-name="T3">學生視力不良率－公立學校</text:span></text:p>
          </table:table-cell>
          <table:table-cell office:value-type="string" table:number-columns-spanned="1" table:number-rows-spanned="7" table:style-name="ce184">
            <text:p><text:span text:style-name="T3">國民中學</text:span></text:p>
          </table:table-cell>
          <table:table-cell office:value-type="string" table:number-columns-spanned="1" table:number-rows-spanned="7" table:style-name="ce184">
            <text:p><text:span text:style-name="T3">按年級別</text:span></text:p>
          </table:table-cell>
          <table:table-cell office:value-type="string" table:style-name="ce72">
            <text:p><text:span text:style-name="T3">七年級</text:span></text:p>
          </table:table-cell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59" table:style-name="ce278">
            <text:p>74.5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.790000000000006" table:style-name="ce278">
            <text:p>75.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2.97" table:style-name="ce278">
            <text:p>72.9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81" table:style-name="ce278">
            <text:p>78.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九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9.61" table:style-name="ce278">
            <text:p>79.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75" table:style-name="ce278">
            <text:p>76.7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69" table:style-name="ce278">
            <text:p>82.6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1" table:style-name="ce184">
            <text:p><text:span text:style-name="T3">國民小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7.77" table:style-name="ce278">
            <text:p>47.7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6.68" table:style-name="ce278">
            <text:p>46.6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48.96" table:style-name="ce279">
            <text:p>48.9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28.08" table:style-name="ce280">
            <text:p>28.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7.23" table:style-name="ce278">
            <text:p>27.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9.01" table:style-name="ce278">
            <text:p>29.0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4.96" table:style-name="ce278">
            <text:p>34.9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4.21" table:style-name="ce278">
            <text:p>34.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5.79" table:style-name="ce278">
            <text:p>35.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3.55" table:style-name="ce278">
            <text:p>43.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3.42" table:style-name="ce278">
            <text:p>43.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43.7" table:style-name="ce278">
            <text:p>43.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四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1.44" table:style-name="ce278">
            <text:p>51.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0.4" table:style-name="ce278">
            <text:p>50.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3.54" table:style-name="ce278">
            <text:p>53.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五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9.1" table:style-name="ce278">
            <text:p>59.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7.71" table:style-name="ce278">
            <text:p>57.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0.57" table:style-name="ce278">
            <text:p>60.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六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6.040000000000006" table:style-name="ce278">
            <text:p>66.0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3.84" table:style-name="ce278">
            <text:p>63.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8.47" table:style-name="ce278">
            <text:p>68.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7" table:style-name="ce183">
            <text:p><text:span text:style-name="T3">學生視力不良率－私立學校</text:span></text:p>
          </table:table-cell>
          <table:table-cell office:value-type="string" table:number-columns-spanned="1" table:number-rows-spanned="7" table:style-name="ce184">
            <text:p><text:span text:style-name="T3">高級中等學校－普通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99" table:style-name="ce278">
            <text:p>87.9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72" table:style-name="ce278">
            <text:p>86.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9.22" table:style-name="ce279">
            <text:p>89.2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6.821144098479365" table:style-name="ce280">
            <text:p>86.8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5.735963581183611" table:style-name="ce278">
            <text:p>85.7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81163434903047" table:style-name="ce278">
            <text:p>87.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938408896492732" table:style-name="ce278">
            <text:p>87.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8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8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83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視力不良率－私立學校</text:span></text:p>
          </table:table-cell>
          <table:table-cell office:value-type="string" table:number-columns-spanned="1" table:number-rows-spanned="5" table:style-name="ce184">
            <text:p><text:span text:style-name="T3">高級中等學校－普通科</text:span></text:p>
          </table:table-cell>
          <table:table-cell office:value-type="string" table:number-columns-spanned="1" table:number-rows-spanned="5" table:style-name="ce184">
            <text:p><text:span text:style-name="T3">按年級別</text:span></text:p>
          </table:table-cell>
          <table:table-cell office:value-type="string" table:number-columns-spanned="1" table:number-rows-spanned="2" table:style-name="ce184">
            <text:p><text:span text:style-name="T3">二年級</text:span></text:p>
          </table:table-cell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833046471600682" table:style-name="ce284">
            <text:p>86.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030612244897952" table:style-name="ce284">
            <text:p>89.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080827468543404" table:style-name="ce284">
            <text:p>89.0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451820128479667" table:style-name="ce284">
            <text:p>87.4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90.696686491079021" table:style-name="ce284">
            <text:p>90.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專業群科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77" table:style-name="ce284">
            <text:p>80.7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680000000000007" table:style-name="ce284">
            <text:p>78.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2.94" table:style-name="ce285">
            <text:p>82.9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8.747770581056969" table:style-name="ce286">
            <text:p>78.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080218778486781" table:style-name="ce284">
            <text:p>76.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578947368421055" table:style-name="ce284">
            <text:p>81.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51142901570519" table:style-name="ce284">
            <text:p>81.5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9.675045984058855" table:style-name="ce284">
            <text:p>79.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3.401704007573358" table:style-name="ce284">
            <text:p>83.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656583762790348" table:style-name="ce284">
            <text:p>81.6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9.817727473173605" table:style-name="ce284">
            <text:p>79.8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3.55602793805042" table:style-name="ce284">
            <text:p>83.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綜合高中</text:span></text:p>
          </table:table-cell>
          <table:table-cell office:value-type="string" table:style-name="ce4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89" table:style-name="ce284">
            <text:p>87.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2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7.62" table:style-name="ce284">
            <text:p>87.6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8.19" table:style-name="ce285">
            <text:p>88.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88.613861386138609" table:style-name="ce286">
            <text:p>88.6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235294117647058" table:style-name="ce284">
            <text:p>88.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01">
            <text:p><text:span text:style-name="T3">按年級別</text:span></text:p>
          </table:table-cell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" table:style-name="ce284">
            <text:p>89.0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5.858585858585855" table:style-name="ce284">
            <text:p>85.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5.18518518518519" table:style-name="ce284">
            <text:p>85.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6.666666666666671" table:style-name="ce284">
            <text:p>86.6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9">
            <text:p><text:span text:style-name="T3">三年級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162561576354676" table:style-name="ce284">
            <text:p>89.1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9.523809523809533" table:style-name="ce284">
            <text:p>89.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8.775510204081627" table:style-name="ce284">
            <text:p>88.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高級中等學校－實用技能學程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66" table:style-name="ce284">
            <text:p>78.6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4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62" table:style-name="ce284">
            <text:p>76.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2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0.64" table:style-name="ce285">
            <text:p>80.6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8.767123287671239" table:style-name="ce286">
            <text:p>78.7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486910994764401" table:style-name="ce284">
            <text:p>77.4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172413793103445" table:style-name="ce284">
            <text:p>80.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8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8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8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學生視力不良率－私立學校</text:span></text:p>
          </table:table-cell>
          <table:table-cell office:value-type="string" table:number-columns-spanned="1" table:number-rows-spanned="6" table:style-name="ce184">
            <text:p><text:span text:style-name="T3">高級中等學校－實用技能學程</text:span></text:p>
          </table:table-cell>
          <table:table-cell office:value-type="string" table:number-columns-spanned="1" table:number-rows-spanned="6" table:style-name="ce184">
            <text:p><text:span text:style-name="T3">按年級別</text:span></text:p>
          </table:table-cell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8.318584070796462" table:style-name="ce290">
            <text:p>78.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715909090909093" table:style-name="ce291">
            <text:p>74.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208588957055213" table:style-name="ce291">
            <text:p>82.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928571428571431" table:style-name="ce291">
            <text:p>78.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059071729957807" table:style-name="ce291">
            <text:p>78.0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9.566563467492259" table:style-name="ce291">
            <text:p>79.5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高級中等學校－進修部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62" table:style-name="ce291">
            <text:p>69.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7.209999999999994" table:style-name="ce291">
            <text:p>67.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73.45" table:style-name="ce292">
            <text:p>73.4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2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68.771331058020479" table:style-name="ce290">
            <text:p>68.7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4.38356164383562" table:style-name="ce291">
            <text:p>64.3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72"/>
          <table:table-cell office:value-type="string" table:style-name="ce48">
            <text:p><text:span text:style-name="T3">女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018099547511312" table:style-name="ce291">
            <text:p>76.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0.796460176991147" table:style-name="ce291">
            <text:p>70.8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8.588957055214735" table:style-name="ce291">
            <text:p>68.5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121996303142339" table:style-name="ce291">
            <text:p>74.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214876033057848" table:style-name="ce291">
            <text:p>69.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8.262806236080181" table:style-name="ce291">
            <text:p>68.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0.758122743682307" table:style-name="ce291">
            <text:p>70.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國民中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36" table:style-name="ce291">
            <text:p>78.3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6.239999999999995" table:style-name="ce291">
            <text:p>76.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80.819999999999993" table:style-name="ce292">
            <text:p>80.8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87">
            <text:p><text:span text:style-name="T3">按年級別</text:span></text:p>
          </table:table-cell>
          <table:table-cell office:value-type="string" table:number-columns-spanned="1" table:number-rows-spanned="3" table:style-name="ce187">
            <text:p><text:span text:style-name="T3">七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71.69" table:style-name="ce290">
            <text:p>71.6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12" table:style-name="ce291">
            <text:p>69.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4.739999999999995" table:style-name="ce291">
            <text:p>74.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八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0.63" table:style-name="ce291">
            <text:p>80.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8.44" table:style-name="ce291">
            <text:p>78.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3.13" table:style-name="ce291">
            <text:p>83.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九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2.67" table:style-name="ce291">
            <text:p>82.6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1.17" table:style-name="ce291">
            <text:p>81.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84.4" table:style-name="ce291">
            <text:p>84.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國民小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1.93" table:style-name="ce291">
            <text:p>51.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5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1.03" table:style-name="ce291">
            <text:p>51.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<text:span text:style-name="T3">女</text:span></text:p>
          </table:table-cell>
          <table:table-cell table:style-name="ce38"/>
          <table:table-cell table:style-name="ce39"/>
          <table:table-cell office:value-type="string" table:style-name="ce85">
            <text:p>%</text:p>
          </table:table-cell>
          <table:table-cell office:value-type="string" table:style-name="ce89">
            <text:p>106<text:span text:style-name="T3">學年度</text:span></text:p>
          </table:table-cell>
          <table:table-cell office:value-type="float" office:value="52.92" table:style-name="ce292">
            <text:p>52.9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7">
            <text:p><text:span text:style-name="T3">按年級別</text:span></text:p>
          </table:table-cell>
          <table:table-cell office:value-type="string" table:number-columns-spanned="1" table:number-rows-spanned="2" table:style-name="ce187">
            <text:p><text:span text:style-name="T3">一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87">
            <text:p>%</text:p>
          </table:table-cell>
          <table:table-cell office:value-type="string" table:style-name="ce93">
            <text:p>106<text:span text:style-name="T3">學年度</text:span></text:p>
          </table:table-cell>
          <table:table-cell office:value-type="float" office:value="23.81" table:style-name="ce290">
            <text:p>23.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3.6" table:style-name="ce291">
            <text:p>23.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9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9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9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6" table:style-name="ce183">
            <text:p><text:span text:style-name="T3">學生視力不良率－私立學校</text:span></text:p>
          </table:table-cell>
          <table:table-cell office:value-type="string" table:number-columns-spanned="1" table:number-rows-spanned="16" table:style-name="ce184">
            <text:p><text:span text:style-name="T3">國民小學</text:span></text:p>
          </table:table-cell>
          <table:table-cell office:value-type="string" table:number-columns-spanned="1" table:number-rows-spanned="16" table:style-name="ce184">
            <text:p><text:span text:style-name="T3">按年級別</text:span></text:p>
          </table:table-cell>
          <table:table-cell office:value-type="string" table:style-name="ce72">
            <text:p><text:span text:style-name="T3">一年級</text:span></text:p>
          </table:table-cell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4.03" table:style-name="ce296">
            <text:p>24.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二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7.71" table:style-name="ce296">
            <text:p>37.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6.69" table:style-name="ce296">
            <text:p>36.6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8.869999999999997" table:style-name="ce296">
            <text:p>38.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三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0.89" table:style-name="ce296">
            <text:p>50.8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0.19" table:style-name="ce296">
            <text:p>50.1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1.67" table:style-name="ce296">
            <text:p>51.6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四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41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0.44" table:style-name="ce296">
            <text:p>60.4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59.89" table:style-name="ce296">
            <text:p>59.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1.09" table:style-name="ce296">
            <text:p>61.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五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9.87" table:style-name="ce296">
            <text:p>69.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66.52" table:style-name="ce296">
            <text:p>66.5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03" table:style-name="ce296">
            <text:p>73.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六年級</text:span></text:p>
          </table:table-cell>
          <table:table-cell office:value-type="string" table:style-name="ce86">
            <text:p><text:span text:style-name="T3">合計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5.19" table:style-name="ce296">
            <text:p>75.1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男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3.489999999999995" table:style-name="ce296">
            <text:p>73.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">女</text:span></text:p>
          </table:table-cell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77.319999999999993" table:style-name="ce296">
            <text:p>77.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平均每位教師教導學生數</text:span></text:p>
          </table:table-cell>
          <table:covered-table-cell/>
          <table:table-cell office:value-type="string" table:style-name="ce17">
            <text:p><text:span text:style-name="T3">高級中等學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4.74" table:style-name="ce296">
            <text:p>14.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5.43" table:style-name="ce296">
            <text:p>15.4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13.08" table:style-name="ce296">
            <text:p>13.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平均每班學生數</text:span></text:p>
          </table:table-cell>
          <table:covered-table-cell/>
          <table:table-cell office:value-type="string" table:style-name="ce17">
            <text:p><text:span text:style-name="T3">高級中等學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38.49" table:style-name="ce296">
            <text:p>38.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8.57" table:style-name="ce296">
            <text:p>28.5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學年度</text:span></text:p>
          </table:table-cell>
          <table:table-cell office:value-type="float" office:value="24.39" table:style-name="ce296">
            <text:p>24.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平均每生使用校地面積</text:span></text:p>
          </table:table-cell>
          <table:covered-table-cell/>
          <table:table-cell office:value-type="string" table:style-name="ce17">
            <text:p><text:span text:style-name="T3">高級中等學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9.55" table:style-name="ce296">
            <text:p>29.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6.090000000000003" table:style-name="ce296">
            <text:p>36.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4.090000000000003" table:style-name="ce296">
            <text:p>34.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83">
            <text:p><text:span text:style-name="T3">平均每生使用校舍面積</text:span></text:p>
          </table:table-cell>
          <table:covered-table-cell/>
          <table:table-cell office:value-type="string" table:style-name="ce17">
            <text:p><text:span text:style-name="T3">高級中等學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5.92" table:style-name="ce296">
            <text:p>15.9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7.93" table:style-name="ce296">
            <text:p>17.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5.76" table:style-name="ce296">
            <text:p>15.7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83">
            <text:p><text:span text:style-name="T3">平均每校擁有圖書冊數</text:span></text:p>
          </table:table-cell>
          <table:covered-table-cell/>
          <table:table-cell office:value-type="string" table:style-name="ce17">
            <text:p><text:span text:style-name="T3">高級中等學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萬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.4800000000000004" table:style-name="ce296">
            <text:p>4.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萬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.0299999999999998" table:style-name="ce296">
            <text:p>2.0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萬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.95" table:style-name="ce296">
            <text:p>1.9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3" table:style-name="ce183">
            <text:p><text:span text:style-name="T3">公立國民小學附設成人基本教育研習班學生數</text:span></text:p>
          </table:table-cell>
          <table:covered-table-cell table:number-columns-repeated="2"/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年度</text:span></text:p>
          </table:table-cell>
          <table:table-cell office:value-type="float" office:value="652" table:style-name="ce297">
            <text:p>6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<text:span text:style-name="T3">本國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年度</text:span></text:p>
          </table:table-cell>
          <table:table-cell office:value-type="float" office:value="265" table:style-name="ce297">
            <text:p>2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<text:span text:style-name="T3">新住民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年度</text:span></text:p>
          </table:table-cell>
          <table:table-cell office:value-type="float" office:value="387" table:style-name="ce297">
            <text:p>3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table:style-name="ce57"/>
          <table:table-cell office:value-type="string" table:style-name="ce17">
            <text:p><text:span text:style-name="T3">總計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3011" table:style-name="ce297">
            <text:p>3,0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9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9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0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6" table:style-name="ce183">
            <text:p><text:span text:style-name="T3">各類短期補習班家數統計</text:span></text:p>
          </table:table-cell>
          <table:table-cell office:value-type="string" table:number-columns-spanned="1" table:number-rows-spanned="4" table:style-name="ce184">
            <text:p><text:span text:style-name="T3">文理類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2432" table:style-name="ce301">
            <text:p>2,4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文理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1752" table:style-name="ce301">
            <text:p>1,7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外語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659" table:style-name="ce301">
            <text:p>6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法政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21" table:style-name="ce301">
            <text:p>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2" table:style-name="ce184">
            <text:p><text:span text:style-name="T3">技藝類</text:span></text:p>
          </table:table-cell>
          <table:table-cell office:value-type="string" table:style-name="ce22">
            <text:p><text:span text:style-name="T3">合計</text:span></text:p>
          </table:table-cell>
          <table:table-cell table:number-columns-repeated="2" table:style-name="ce22"/>
          <table:table-cell table:style-name="ce41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579" table:style-name="ce301">
            <text:p>5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0">
            <text:p><text:span text:style-name="T5">電機、汽車修護、建築、工藝、製圖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9" table:style-name="ce301">
            <text:p>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資訊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54" table:style-name="ce301">
            <text:p>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家政、插花、烹飪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11" table:style-name="ce301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縫紉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5" table:style-name="ce301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美容、美髮理髮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23" table:style-name="ce301">
            <text:p>2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音樂、舞蹈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186" table:style-name="ce301">
            <text:p>1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0">
            <text:p><text:span text:style-name="T5">美術、書法、攝影、美工設計、圍棋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98" table:style-name="ce301">
            <text:p>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商類：珠算、心算、會計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107" table:style-name="ce301">
            <text:p>10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瑜珈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6" table:style-name="ce301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速讀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0" table:style-name="ce30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其他類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家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80" table:style-name="ce301">
            <text:p>8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9" table:style-name="ce183">
            <text:p><text:span text:style-name="T3">學校圖書館概況</text:span></text:p>
          </table:table-cell>
          <table:table-cell office:value-type="string" table:number-columns-spanned="1" table:number-rows-spanned="5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圖書收藏冊數總計</text:span>(<text:span text:style-name="T3">冊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240164" table:style-name="ce302">
            <text:p>2,240,1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人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08242" table:style-name="ce301">
            <text:p>308,2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冊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73776" table:style-name="ce301">
            <text:p>673,7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閱覽座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788" table:style-name="ce301">
            <text:p>13,7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購買圖書資料經費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元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9999291" table:style-name="ce301">
            <text:p>9,999,29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8" table:style-name="ce184">
            <text:p><text:span text:style-name="T3">國民中學</text:span></text:p>
          </table:table-cell>
          <table:table-cell office:value-type="string" table:style-name="ce17">
            <text:p><text:span text:style-name="T3">圖書館（室）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館；數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4" table:style-name="ce301">
            <text:p>8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收藏冊數總計</text:span>(<text:span text:style-name="T3">冊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43603" table:style-name="ce301">
            <text:p>1,443,6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人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06516" table:style-name="ce301">
            <text:p>306,5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冊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88734" table:style-name="ce301">
            <text:p>488,7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閱覽座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458" table:style-name="ce301">
            <text:p>5,45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購買圖書資料經費</text:span>(<text:span text:style-name="T3">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元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9505" table:style-name="ce301">
            <text:p>29,5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捐贈圖書冊數</text:span>(<text:span text:style-name="T3">冊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9505" table:style-name="ce301">
            <text:p>29,5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捐贈圖書之估計金額</text:span>(<text:span text:style-name="T3">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元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string" table:style-name="ce303">
            <text:p>…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6" table:style-name="ce184">
            <text:p><text:span text:style-name="T3">國民小學</text:span></text:p>
          </table:table-cell>
          <table:table-cell office:value-type="string" table:style-name="ce17">
            <text:p><text:span text:style-name="T3">圖書館（室）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館；數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73" table:style-name="ce301">
            <text:p>2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收藏冊數總計</text:span>(<text:span text:style-name="T3">冊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560149" table:style-name="ce301">
            <text:p>4,560,1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人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293614" table:style-name="ce301">
            <text:p>2,293,61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借閱冊次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次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817267" table:style-name="ce301">
            <text:p>3,817,26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閱覽座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944" table:style-name="ce301">
            <text:p>13,94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購買圖書資料經費</text:span>(<text:span text:style-name="T3">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元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8914184" table:style-name="ce301">
            <text:p>48,914,1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0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05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06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table:number-columns-spanned="1" table:number-rows-spanned="2" table:style-name="ce203"/>
          <table:table-cell office:value-type="string" table:number-columns-spanned="1" table:number-rows-spanned="2" table:style-name="ce184">
            <text:p><text:span text:style-name="T3">國民小學</text:span></text:p>
          </table:table-cell>
          <table:table-cell office:value-type="string" table:style-name="ce17">
            <text:p><text:span text:style-name="T3">捐贈圖書冊數</text:span>(<text:span text:style-name="T3">冊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冊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6981" table:style-name="ce307">
            <text:p>66,9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捐贈圖書之估計金額</text:span>(<text:span text:style-name="T3">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元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string" table:style-name="ce308">
            <text:p>…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3" table:style-name="ce183">
            <text:p><text:span text:style-name="T3">校舍校地概況</text:span></text:p>
          </table:table-cell>
          <table:table-cell office:value-type="string" table:number-columns-spanned="1" table:number-rows-spanned="16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464" table:style-name="ce307">
            <text:p>3,46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98" table:style-name="ce307">
            <text:p>1,3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72" table:style-name="ce307">
            <text:p>1,3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9" table:style-name="ce307">
            <text:p>5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73" table:style-name="ce307">
            <text:p>7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實習場所</text:span>(<text:span text:style-name="T3">含實驗室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34" table:style-name="ce307">
            <text:p>1,1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室內運動場所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68513" table:style-name="ce307">
            <text:p>68,5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1" table:style-name="ce307">
            <text:p>5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教職員宿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18" table:style-name="ce307">
            <text:p>2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9583" table:style-name="ce307">
            <text:p>9,5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737068" table:style-name="ce307">
            <text:p>737,0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舍總延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043215" table:style-name="ce307">
            <text:p>2,043,2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地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791146" table:style-name="ce307">
            <text:p>3,791,1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室外運動場所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39612" table:style-name="ce307">
            <text:p>539,6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游泳池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" table:style-name="ce307">
            <text:p>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現在使用廁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4328" table:style-name="ce307">
            <text:p>34,3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6" table:style-name="ce184">
            <text:p><text:span text:style-name="T3">特殊教育學校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0" table:style-name="ce307">
            <text:p>1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9" table:style-name="ce307">
            <text:p>1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0" table:style-name="ce307">
            <text:p>1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" table:style-name="ce307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" table:style-name="ce307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實習場所</text:span>(<text:span text:style-name="T3">含實驗室</text:span>)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" table:style-name="ce307">
            <text:p>1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室內運動場所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7624" table:style-name="ce307">
            <text:p>7,6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" table:style-name="ce307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教職員宿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" table:style-name="ce307">
            <text:p>1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00" table:style-name="ce307">
            <text:p>3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8878" table:style-name="ce307">
            <text:p>28,8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舍總延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93562" table:style-name="ce307">
            <text:p>93,5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地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3497" table:style-name="ce307">
            <text:p>143,49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室外運動場所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7991" table:style-name="ce307">
            <text:p>17,9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游泳池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307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現在使用廁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962" table:style-name="ce307">
            <text:p>9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table:style-name="ce81"/>
          <table:table-cell office:value-type="string" table:style-name="ce80">
            <text:p><text:span text:style-name="T3">項目</text:span></text:p>
          </table:table-cell>
          <table:table-cell office:value-type="string" table:style-name="ce80">
            <text:p><text:span text:style-name="T3">合計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482" table:style-name="ce307">
            <text:p>2,48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0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1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11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校舍校地概況</text:span></text:p>
          </table:table-cell>
          <table:table-cell office:value-type="string" table:number-columns-spanned="1" table:number-rows-spanned="35" table:style-name="ce184">
            <text:p><text:span text:style-name="T3">國民中學</text:span></text:p>
          </table:table-cell>
          <table:table-cell office:value-type="string" table:number-columns-spanned="1" table:number-rows-spanned="35" table:style-name="ce184">
            <text:p><text:span text:style-name="T3">項目</text:span></text:p>
          </table:table-cell>
          <table:table-cell office:value-type="string" table:number-columns-spanned="1" table:number-rows-spanned="8" table:style-name="ce189">
            <text:p><text:span text:style-name="T3">合計</text:span></text:p>
          </table:table-cell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683" table:style-name="ce256">
            <text:p>1,6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72" table:style-name="ce256">
            <text:p>1,17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60" table:style-name="ce256">
            <text:p>6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6" table:style-name="ce256">
            <text:p>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1" table:style-name="ce256">
            <text:p>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7" table:style-name="ce256">
            <text:p>13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8" table:style-name="ce256">
            <text:p>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現在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392" table:style-name="ce256">
            <text:p>2,39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668" table:style-name="ce256">
            <text:p>1,6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64" table:style-name="ce256">
            <text:p>1,16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9" table:style-name="ce256">
            <text:p>5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5" table:style-name="ce256">
            <text:p>8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0" table:style-name="ce256">
            <text:p>3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4" table:style-name="ce256">
            <text:p>1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0" table:style-name="ce256">
            <text:p>4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興（新）建未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" table:style-name="ce256">
            <text:p>1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" table:style-name="ce256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不堪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1" table:style-name="ce256">
            <text:p>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0" table:style-name="ce256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" table:style-name="ce256">
            <text:p>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56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56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56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" table:style-name="ce256">
            <text:p>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8" table:style-name="ce256">
            <text:p>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5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5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5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5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校舍校地概況</text:span></text:p>
          </table:table-cell>
          <table:table-cell office:value-type="string" table:number-columns-spanned="1" table:number-rows-spanned="25" table:style-name="ce184">
            <text:p><text:span text:style-name="T3">國民中學</text:span></text:p>
          </table:table-cell>
          <table:table-cell office:value-type="string" table:number-columns-spanned="1" table:number-rows-spanned="18" table:style-name="ce189">
            <text:p><text:span text:style-name="T3">項目</text:span></text:p>
          </table:table-cell>
          <table:table-cell office:value-type="string" table:number-columns-spanned="1" table:number-rows-spanned="9" table:style-name="ce184">
            <text:p><text:span text:style-name="T3">閒置未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5" table:style-name="ce260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其他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0" table:style-name="ce260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舍總延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092522" table:style-name="ce260">
            <text:p>1,092,52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地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198409" table:style-name="ce260">
            <text:p>2,198,4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教室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56734" table:style-name="ce260">
            <text:p>356,7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運動場地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80127" table:style-name="ce260">
            <text:p>580,1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游泳池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" table:style-name="ce260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現在使用廁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坑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7116" table:style-name="ce260">
            <text:p>17,11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電腦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25" table:style-name="ce260">
            <text:p>12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0" table:style-name="ce184">
            <text:p><text:span text:style-name="T3">國民小學</text:span></text:p>
          </table:table-cell>
          <table:table-cell office:value-type="string" table:number-columns-spanned="1" table:number-rows-spanned="10" table:style-name="ce184">
            <text:p><text:span text:style-name="T3">項目</text:span></text:p>
          </table:table-cell>
          <table:table-cell office:value-type="string" table:number-columns-spanned="1" table:number-rows-spanned="9" table:style-name="ce204">
            <text:p><text:span text:style-name="T3">合計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6829" table:style-name="ce261">
            <text:p>6,8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076" table:style-name="ce261">
            <text:p>4,07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305" table:style-name="ce261">
            <text:p>2,3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56" table:style-name="ce261">
            <text:p>1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89" table:style-name="ce261">
            <text:p>28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2" table:style-name="ce261">
            <text:p>14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08" table:style-name="ce261">
            <text:p>2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1" table:style-name="ce261">
            <text:p>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9677" table:style-name="ce260">
            <text:p>9,67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81"/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6712" table:style-name="ce261">
            <text:p>6,7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6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6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64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183">
            <text:p><text:span text:style-name="T3">校舍校地概況</text:span></text:p>
          </table:table-cell>
          <table:table-cell office:value-type="string" table:number-columns-spanned="1" table:number-rows-spanned="35" table:style-name="ce184">
            <text:p><text:span text:style-name="T3">國民小學</text:span></text:p>
          </table:table-cell>
          <table:table-cell office:value-type="string" table:number-columns-spanned="1" table:number-rows-spanned="35" table:style-name="ce184">
            <text:p><text:span text:style-name="T3">項目</text:span></text:p>
          </table:table-cell>
          <table:table-cell office:value-type="string" table:number-columns-spanned="1" table:number-rows-spanned="8" table:style-name="ce184">
            <text:p><text:span text:style-name="T3">現在使用</text:span></text:p>
          </table:table-cell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034" table:style-name="ce265">
            <text:p>4,0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297" table:style-name="ce265">
            <text:p>2,29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55" table:style-name="ce265">
            <text:p>15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88" table:style-name="ce265">
            <text:p>28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41" table:style-name="ce265">
            <text:p>1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83" table:style-name="ce265">
            <text:p>18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7" table:style-name="ce265">
            <text:p>1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9677" table:style-name="ce266">
            <text:p>9,67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興（新）建未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4" table:style-name="ce265">
            <text:p>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" table:style-name="ce265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" table:style-name="ce266">
            <text:p>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65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66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66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" table:style-name="ce266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不堪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0" table:style-name="ce265">
            <text:p>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2" table:style-name="ce265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7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7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84">
            <text:p><text:span text:style-name="T3">閒置未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" table:style-name="ce266">
            <text:p>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" table:style-name="ce266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66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6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69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70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6" table:style-name="ce205">
            <text:p><text:span text:style-name="T3">校舍校地概況</text:span></text:p>
          </table:table-cell>
          <table:table-cell office:value-type="string" table:number-columns-spanned="1" table:number-rows-spanned="16" table:style-name="ce206">
            <text:p><text:span text:style-name="T3">國民小學</text:span></text:p>
          </table:table-cell>
          <table:table-cell office:value-type="string" table:style-name="ce94">
            <text:p><text:span text:style-name="T3">項目</text:span></text:p>
          </table:table-cell>
          <table:table-cell office:value-type="string" table:number-columns-spanned="1" table:number-rows-spanned="9" table:style-name="ce184">
            <text:p><text:span text:style-name="T3">其他使用</text:span></text:p>
          </table:table-cell>
          <table:table-cell office:value-type="string" table:style-name="ce17">
            <text:p><text:span text:style-name="T3">普通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1" table:style-name="ce271">
            <text:p>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特別教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1" table:style-name="ce271">
            <text:p>2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辦公室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禮堂</text:span>(<text:span text:style-name="T3">含活動中心</text:span>)</text:p>
          </table:table-cell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圖書室</text:span>(<text:span text:style-name="T3">館</text:span>)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餐廳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教職員工宿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94"/>
          <table:covered-table-cell/>
          <table:table-cell office:value-type="string" table:style-name="ce17">
            <text:p><text:span text:style-name="T3">學生宿舍</text:span></text:p>
          </table:table-cell>
          <table:table-cell table:style-name="ce37"/>
          <table:table-cell office:value-type="string" table:style-name="ce67">
            <text:p><text:span text:style-name="T3">床位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72"/>
          <table:covered-table-cell/>
          <table:table-cell office:value-type="string" table:style-name="ce17">
            <text:p><text:span text:style-name="T3">其他校舍</text:span></text:p>
          </table:table-cell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舍總延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2320181" table:style-name="ce271">
            <text:p>2,320,18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校地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020226" table:style-name="ce271">
            <text:p>5,020,2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教室總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881808" table:style-name="ce271">
            <text:p>881,8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運動場地面積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平方公尺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1311388" table:style-name="ce271">
            <text:p>1,311,38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游泳池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5" table:style-name="ce271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現在使用廁位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42809" table:style-name="ce271">
            <text:p>42,8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電腦教室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間</text:span></text:p>
          </table:table-cell>
          <table:table-cell office:value-type="string" table:style-name="ce79">
            <text:p>106<text:span text:style-name="T3">年</text:span>9<text:span text:style-name="T3">月底</text:span></text:p>
          </table:table-cell>
          <table:table-cell office:value-type="float" office:value="347" table:style-name="ce271">
            <text:p>34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9" table:style-name="ce183">
            <text:p><text:span text:style-name="T3">教育經費支出（決算數）</text:span></text:p>
          </table:table-cell>
          <table:table-cell office:value-type="string" table:number-columns-spanned="1" table:number-rows-spanned="14" table:style-name="ce184">
            <text:p><text:span text:style-name="T3">公立學校</text:span></text:p>
          </table:table-cell>
          <table:table-cell office:value-type="string" table:number-columns-spanned="1" table:number-rows-spanned="4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6529429" table:formula="of:=SUM([.I1502:.I1504])" table:style-name="ce271">
            <text:p>6,529,42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經常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6271968" table:style-name="ce271">
            <text:p>6,271,96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00363" table:style-name="ce271">
            <text:p>200,3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折舊、折耗及攤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7098" table:style-name="ce271">
            <text:p>57,0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4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0204671" table:style-name="ce271">
            <text:p>10,204,6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經常支出</text:span></text:p>
          </table:table-cell>
          <table:table-cell office:value-type="string" table:style-name="ce17">
            <text:p><text:span text:style-name="T3">人事費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7748309" table:style-name="ce271">
            <text:p>7,748,30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退休撫卹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815811" table:style-name="ce271">
            <text:p>1,815,81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71634" table:style-name="ce271">
            <text:p>471,6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68918" table:style-name="ce271">
            <text:p>168,9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9436588" table:style-name="ce271">
            <text:p>19,436,58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經常支出</text:span></text:p>
          </table:table-cell>
          <table:table-cell office:value-type="string" table:style-name="ce17">
            <text:p><text:span text:style-name="T3">人事費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5645027" table:style-name="ce271">
            <text:p>15,645,02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退休撫卹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463979" table:style-name="ce271">
            <text:p>2,463,9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935751" table:style-name="ce271">
            <text:p>935,75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391831" table:style-name="ce271">
            <text:p>391,8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84">
            <text:p><text:span text:style-name="T3">私立學校</text:span></text:p>
          </table:table-cell>
          <table:table-cell office:value-type="string" table:number-columns-spanned="1" table:number-rows-spanned="4" table:style-name="ce184">
            <text:p><text:span text:style-name="T3">高級中等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8221394" table:formula="of:=SUM([.I1516:.I1517])" table:style-name="ce271">
            <text:p>8,221,3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經常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457471" table:style-name="ce271">
            <text:p>5,457,47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763923" table:style-name="ce271">
            <text:p>2,763,92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折舊、折耗及攤銷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0" table:style-name="ce271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81"/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728033" table:style-name="ce271">
            <text:p>728,03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272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27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274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9" table:style-name="ce183">
            <text:p><text:span text:style-name="T3">教育經費支出（決算數）</text:span></text:p>
          </table:table-cell>
          <table:table-cell office:value-type="string" table:number-columns-spanned="1" table:number-rows-spanned="9" table:style-name="ce184">
            <text:p><text:span text:style-name="T3">私立學校</text:span></text:p>
          </table:table-cell>
          <table:table-cell office:value-type="string" table:number-columns-spanned="1" table:number-rows-spanned="4" table:style-name="ce184">
            <text:p><text:span text:style-name="T3">國民中學</text:span></text:p>
          </table:table-cell>
          <table:table-cell office:value-type="string" table:number-columns-spanned="1" table:number-rows-spanned="3" table:style-name="ce184">
            <text:p><text:span text:style-name="T3">經常支出</text:span></text:p>
          </table:table-cell>
          <table:table-cell office:value-type="string" table:style-name="ce17">
            <text:p><text:span text:style-name="T3">人事費</text:span></text:p>
          </table:table-cell>
          <table:table-cell table:style-name="ce1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15179" table:style-name="ce275">
            <text:p>415,17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退休撫卹</text:span></text:p>
          </table:table-cell>
          <table:table-cell table:style-name="ce1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9302" table:style-name="ce275">
            <text:p>19,30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17322" table:style-name="ce275">
            <text:p>217,32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76231" table:style-name="ce275">
            <text:p>76,2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84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1326" table:style-name="ce275">
            <text:p>21,32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<text:span text:style-name="T3">經常支出</text:span></text:p>
          </table:table-cell>
          <table:table-cell office:value-type="string" table:style-name="ce17">
            <text:p><text:span text:style-name="T3">人事費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913" table:style-name="ce275">
            <text:p>4,91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退休撫卹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32" table:style-name="ce275">
            <text:p>1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其他</text:span></text:p>
          </table:table-cell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625" table:style-name="ce275">
            <text:p>5,6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資本支出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千元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0656" table:style-name="ce275">
            <text:p>10,65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5" table:style-name="ce207">
            <text:p><text:span text:style-name="T5">家庭教育中心推展家庭教育計畫參與人次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9391" table:style-name="ce275">
            <text:p>19,3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84">
            <text:p><text:span text:style-name="T3">家庭教育活動</text:span></text:p>
          </table:table-cell>
          <table:table-cell office:value-type="string" table:style-name="ce17">
            <text:p><text:span text:style-name="T3">親子職教育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6928" table:style-name="ce275">
            <text:p>6,92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性別教育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328" table:style-name="ce275">
            <text:p>32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婚姻教育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1070" table:style-name="ce275">
            <text:p>11,07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2">
            <text:p><text:span text:style-name="T3">家庭教育中心家庭教育專線服務</text:span></text:p>
          </table:table-cell>
          <table:table-cell table:style-name="ce22"/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065" table:style-name="ce275">
            <text:p>1,06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style-name="ce17">
            <text:p><text:span text:style-name="T3">簡易棒球場建置數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33" table:style-name="ce275">
            <text:p>3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style-name="ce17">
            <text:p><text:span text:style-name="T3">國中、小成立運動社團數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個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620" table:style-name="ce275">
            <text:p>1,62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style-name="ce17">
            <text:p><text:span text:style-name="T3">市立學校營養午餐</text:span>5<text:span text:style-name="T3">元加碼補助受益人數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102">
            <text:p>106<text:span text:style-name="T7">學年度第</text:span>1<text:span text:style-name="T7">學期</text:span></text:p>
          </table:table-cell>
          <table:table-cell office:value-type="float" office:value="262769" table:style-name="ce276">
            <text:p>262,76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全國中等學校運動會臺中市獎牌數</text:span></text:p>
          </table:table-cell>
          <table:covered-table-cell/>
          <table:table-cell office:value-type="string" table:style-name="ce17">
            <text:p><text:span text:style-name="T3">金牌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面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71" table:style-name="ce276">
            <text:p>7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銀牌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面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3" table:style-name="ce276">
            <text:p>5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銅牌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面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61" table:style-name="ce276">
            <text:p>6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臺中市推動校園閱讀線上系統推動成果</text:span></text:p>
          </table:table-cell>
          <table:covered-table-cell/>
          <table:table-cell office:value-type="string" table:style-name="ce17">
            <text:p><text:span text:style-name="T3">登錄會員學生人數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6<text:span text:style-name="T3">年底</text:span></text:p>
          </table:table-cell>
          <table:table-cell office:value-type="float" office:value="180509" table:style-name="ce276">
            <text:p>180,50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4" table:number-rows-spanned="2" table:style-name="ce184">
            <text:p><text:span text:style-name="T3">學生閱讀認證總積分達臺灣藍鵲標章人數</text:span>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3">人</text:span></text:p>
          </table:table-cell>
          <table:table-cell office:value-type="string" table:number-columns-spanned="1" table:number-rows-spanned="2" table:style-name="ce199">
            <text:p>106<text:span text:style-name="T3">年底</text:span></text:p>
          </table:table-cell>
          <table:table-cell office:value-type="float" office:value="2472" table:number-columns-spanned="1" table:number-rows-spanned="2" table:style-name="ce277">
            <text:p>2,47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83">
            <text:p><text:span text:style-name="T3">調降代理、代課教師比率</text:span></text:p>
          </table:table-cell>
          <table:covered-table-cell/>
          <table:table-cell office:value-type="string" table:style-name="ce47">
            <text:p><text:span text:style-name="T3">國中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9.6300000000000008" table:style-name="ce336">
            <text:p>9.6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國小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7.74" table:style-name="ce336">
            <text:p>7.7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83">
            <text:p><text:span text:style-name="T3">降低班級人數與教師員額編制比</text:span></text:p>
          </table:table-cell>
          <table:covered-table-cell/>
          <table:table-cell office:value-type="string" table:style-name="ce47">
            <text:p><text:span text:style-name="T3">國中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</text:span>/<text:span text:style-name="T3">人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0.7" table:style-name="ce336">
            <text:p>10.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9">
            <text:p><text:span text:style-name="T3">國小</text:span></text:p>
          </table:table-cell>
          <table:table-cell office:value-type="string" table:style-name="ce47">
            <text:p>22<text:span text:style-name="T3">班以下班級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/<text:span text:style-name="T3">人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.75" table:style-name="ce336">
            <text:p>1.7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23<text:span text:style-name="T3">班以上班級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/<text:span text:style-name="T3">人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.7" table:style-name="ce336">
            <text:p>1.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83">
            <text:p><text:span text:style-name="T3">辦理實驗教育單位數</text:span></text:p>
          </table:table-cell>
          <table:covered-table-cell/>
          <table:table-cell office:value-type="string" table:style-name="ce17">
            <text:p><text:span text:style-name="T3">公立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" table:style-name="ce276">
            <text:p>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私立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" table:style-name="ce276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style-name="ce17">
            <text:p><text:span text:style-name="T3">社區大學行動據點設置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數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81" table:style-name="ce276">
            <text:p>28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style-name="ce17">
            <text:p><text:span text:style-name="T3">改善現有經管運動場館無障礙設施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座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325" table:style-name="ce276">
            <text:p>32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style-name="ce17">
            <text:p><text:span text:style-name="T3">國中與他國學校學生交流互動校數</text:span></text:p>
          </table:table-cell>
          <table:table-cell table:number-columns-repeated="4"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4" table:style-name="ce276">
            <text:p>1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2" table:style-name="ce183">
            <text:p><text:span text:style-name="T3">國小國際學校獎</text:span>(ISA)<text:span text:style-name="T3">獲獎校數</text:span></text:p>
          </table:table-cell>
          <table:covered-table-cell table:number-columns-repeated="2"/>
          <table:table-cell office:value-type="string" table:style-name="ce17">
            <text:p><text:span text:style-name="T3">國際學校獎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" table:style-name="ce276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<text:span text:style-name="T3">國際教育基礎認證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" table:style-name="ce276">
            <text:p>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3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38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39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5" table:style-name="ce183">
            <text:p><text:span text:style-name="T3">幼兒就學福利補助受益人次</text:span></text:p>
          </table:table-cell>
          <table:table-cell office:value-type="string" table:style-name="ce80">
            <text:p><text:span text:style-name="T3">教育部</text:span>5<text:span text:style-name="T3">歲幼兒免學費教育計畫學費補助</text:span></text:p>
          </table:table-cell>
          <table:table-cell table:style-name="ce47"/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51475" table:style-name="ce340">
            <text:p>51,47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table:style-name="ce49"/>
          <table:table-cell office:value-type="string" table:style-name="ce47">
            <text:p><text:span text:style-name="T3">補助弱勢加額補助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2493" table:style-name="ce340">
            <text:p>22,49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52">
            <text:p><text:span text:style-name="T3">教育部中低收入戶家庭幼童托教補助</text:span></text:p>
          </table:table-cell>
          <table:table-cell table:number-columns-repeated="4" table:style-name="ce52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2178" table:style-name="ce340">
            <text:p>2,17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80">
            <text:p><text:span text:style-name="T3">臺中市幼兒學前教育補助學費補助</text:span></text:p>
          </table:table-cell>
          <table:table-cell table:number-columns-repeated="4" table:style-name="ce52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103553" table:style-name="ce340">
            <text:p>103,55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table:style-name="ce49"/>
          <table:table-cell office:value-type="string" table:style-name="ce47">
            <text:p><text:span text:style-name="T3">補助弱勢加額補助</text:span></text:p>
          </table:table-cell>
          <table:table-cell table:number-columns-repeated="2" table:style-name="ce17"/>
          <table:table-cell table:style-name="ce37"/>
          <table:table-cell office:value-type="string" table:style-name="ce67">
            <text:p><text:span text:style-name="T3">人次</text:span></text:p>
          </table:table-cell>
          <table:table-cell office:value-type="string" table:style-name="ce79">
            <text:p>106<text:span text:style-name="T3">年</text:span></text:p>
          </table:table-cell>
          <table:table-cell office:value-type="float" office:value="46007" table:style-name="ce340">
            <text:p>46,00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16" table:style-name="ce183">
            <text:p><text:span text:style-name="T3">附設特殊教育班</text:span></text:p>
          </table:table-cell>
          <table:table-cell office:value-type="string" table:number-columns-spanned="1" table:number-rows-spanned="8" table:style-name="ce189">
            <text:p><text:span text:style-name="T3">班級數</text:span></text:p>
          </table:table-cell>
          <table:table-cell office:value-type="string" table:number-columns-spanned="1" table:number-rows-spanned="4" table:style-name="ce184">
            <text:p><text:span text:style-name="T3">資賦優異類</text:span></text:p>
          </table:table-cell>
          <table:table-cell office:value-type="string" table:style-name="ce17">
            <text:p><text:span text:style-name="T3">高級中等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5" table:style-name="ce340">
            <text:p>4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8" table:style-name="ce340">
            <text:p>3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8" table:style-name="ce340">
            <text:p>1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幼兒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0" table:style-name="ce34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身心障礙類</text:span></text:p>
          </table:table-cell>
          <table:table-cell office:value-type="string" table:style-name="ce17">
            <text:p><text:span text:style-name="T3">高級中等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08" table:style-name="ce340">
            <text:p>1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54" table:style-name="ce340">
            <text:p>1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324" table:style-name="ce340">
            <text:p>3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幼兒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5" table:style-name="ce340">
            <text:p>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8" table:style-name="ce189">
            <text:p><text:span text:style-name="T3">學生數</text:span></text:p>
          </table:table-cell>
          <table:table-cell office:value-type="string" table:number-columns-spanned="1" table:number-rows-spanned="4" table:style-name="ce184">
            <text:p><text:span text:style-name="T3">資賦優異類</text:span></text:p>
          </table:table-cell>
          <table:table-cell office:value-type="string" table:style-name="ce17">
            <text:p><text:span text:style-name="T3">高級中等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170" table:style-name="ce340">
            <text:p>1,17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608" table:style-name="ce340">
            <text:p>6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56" table:style-name="ce341">
            <text:p>2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幼兒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0" table:style-name="ce341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84">
            <text:p><text:span text:style-name="T3">身心障礙類</text:span></text:p>
          </table:table-cell>
          <table:table-cell office:value-type="string" table:style-name="ce17">
            <text:p><text:span text:style-name="T3">高級中等學校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805" table:style-name="ce341">
            <text:p>1,80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中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2196" table:style-name="ce341">
            <text:p>2,19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國民小學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4649" table:style-name="ce340">
            <text:p>4,6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幼兒園</text:span></text:p>
          </table:table-cell>
          <table:table-cell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79">
            <text:p>105<text:span text:style-name="T3">學年度</text:span></text:p>
          </table:table-cell>
          <table:table-cell office:value-type="float" office:value="1779" table:style-name="ce340">
            <text:p>1,77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3">
            <text:p><text:span text:style-name="T3">市立國民小學開辦課後照顧情形</text:span></text:p>
          </table:table-cell>
          <table:table-cell office:value-type="string" table:style-name="ce17">
            <text:p><text:span text:style-name="T3">開辦校數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校</text:span></text:p>
          </table:table-cell>
          <table:table-cell office:value-type="string" table:style-name="ce102">
            <text:p>105<text:span text:style-name="T7">學年度第</text:span>2<text:span text:style-name="T7">學期</text:span></text:p>
          </table:table-cell>
          <table:table-cell office:value-type="float" office:value="221" table:style-name="ce340">
            <text:p>2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<text:span text:style-name="T3">開辦班級數</text:span><text:s/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班</text:span></text:p>
          </table:table-cell>
          <table:table-cell office:value-type="string" table:style-name="ce102">
            <text:p>105<text:span text:style-name="T7">學年度第</text:span>2<text:span text:style-name="T7">學期</text:span></text:p>
          </table:table-cell>
          <table:table-cell office:value-type="float" office:value="1356" table:style-name="ce340">
            <text:p>1,35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<text:span text:style-name="T3">參加人數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<text:span text:style-name="T3">人</text:span></text:p>
          </table:table-cell>
          <table:table-cell office:value-type="string" table:style-name="ce102">
            <text:p>105<text:span text:style-name="T7">學年度第</text:span>2<text:span text:style-name="T7">學期</text:span></text:p>
          </table:table-cell>
          <table:table-cell office:value-type="float" office:value="21546" table:style-name="ce340">
            <text:p>21,54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<text:span text:style-name="T3">新住民子女所占比率</text:span></text:p>
          </table:table-cell>
          <table:table-cell table:number-columns-repeated="3" table:style-name="ce17"/>
          <table:table-cell table:style-name="ce37"/>
          <table:table-cell office:value-type="string" table:style-name="ce67">
            <text:p>%</text:p>
          </table:table-cell>
          <table:table-cell office:value-type="string" table:style-name="ce102">
            <text:p>105<text:span text:style-name="T7">學年度第</text:span>2<text:span text:style-name="T7">學期</text:span></text:p>
          </table:table-cell>
          <table:table-cell office:value-type="float" office:value="12.3" table:style-name="ce342">
            <text:p>12.3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10" table:style-name="ce208">
            <text:p><text:span text:style-name="T3">各學校機關教育人員人數</text:span></text:p>
          </table:table-cell>
          <table:table-cell office:value-type="string" table:style-name="ce106">
            <text:p><text:span text:style-name="T3">合計</text:span></text:p>
          </table:table-cell>
          <table:table-cell table:number-columns-repeated="3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1847" table:style-name="ce343">
            <text:p>21,84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<text:span text:style-name="T3">按性別分</text:span></text:p>
          </table:table-cell>
          <table:table-cell office:value-type="string" table:style-name="ce110">
            <text:p><text:span text:style-name="T3">男性</text:span>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6253" table:style-name="ce343">
            <text:p>6,25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女性</text:span></text:p>
          </table:table-cell>
          <table:table-cell table:number-columns-repeated="2" table:style-name="ce111"/>
          <table:table-cell table:style-name="ce112"/>
          <table:table-cell office:value-type="string" table:style-name="ce113">
            <text:p><text:span text:style-name="T3">人</text:span></text:p>
          </table:table-cell>
          <table:table-cell office:value-type="string" table:style-name="ce113">
            <text:p>106<text:span text:style-name="T3">年底</text:span></text:p>
          </table:table-cell>
          <table:table-cell office:value-type="float" office:value="15594" table:style-name="ce344">
            <text:p>15,5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7" table:style-name="ce210">
            <text:p><text:span text:style-name="T3">按官等別分</text:span></text:p>
          </table:table-cell>
          <table:table-cell office:value-type="string" table:style-name="ce115">
            <text:p><text:span text:style-name="T3">民選首長</text:span></text:p>
          </table:table-cell>
          <table:table-cell table:number-columns-repeated="2" table:style-name="ce116"/>
          <table:table-cell table:style-name="ce117"/>
          <table:table-cell office:value-type="string" table:style-name="ce118">
            <text:p><text:span text:style-name="T3">人</text:span></text:p>
          </table:table-cell>
          <table:table-cell office:value-type="string" table:style-name="ce118">
            <text:p>106<text:span text:style-name="T3">年底</text:span></text:p>
          </table:table-cell>
          <table:table-cell office:value-type="float" office:value="0" table:style-name="ce34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20">
            <text:p><text:span text:style-name="T3">政務人員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0" table:style-name="ce34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20">
            <text:p><text:span text:style-name="T3">簡任（派）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0" table:style-name="ce34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20">
            <text:p><text:span text:style-name="T3">薦任（派）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529" table:style-name="ce343">
            <text:p>1,52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20">
            <text:p><text:span text:style-name="T3">委任（派）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84" table:style-name="ce343">
            <text:p>48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06">
            <text:p><text:span text:style-name="T3">雇員</text:span>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32" table:style-name="ce343">
            <text:p>3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3">醫事人員</text:span>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90" table:style-name="ce343">
            <text:p>49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4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4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48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5" table:style-name="ce208">
            <text:p><text:span text:style-name="T3">各學校機關教育人員人數</text:span></text:p>
          </table:table-cell>
          <table:table-cell office:value-type="string" table:number-columns-spanned="1" table:number-rows-spanned="4" table:style-name="ce209">
            <text:p><text:span text:style-name="T3">按官等別分</text:span></text:p>
          </table:table-cell>
          <table:table-cell office:value-type="string" table:style-name="ce123">
            <text:p><text:span text:style-name="T3">教師</text:span>(<text:span text:style-name="T3">含校長</text:span>)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9312" table:style-name="ce349">
            <text:p>19,31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06">
            <text:p><text:span text:style-name="T3">警監</text:span>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0" table:style-name="ce349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06">
            <text:p><text:span text:style-name="T3">警正</text:span></text:p>
          </table:table-cell>
          <table:table-cell table:number-columns-repeated="2" table:style-name="ce107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0" table:style-name="ce34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4">
            <text:p><text:span text:style-name="T3">警佐</text:span></text:p>
          </table:table-cell>
          <table:table-cell table:number-columns-repeated="2" table:style-name="ce111"/>
          <table:table-cell table:style-name="ce112"/>
          <table:table-cell office:value-type="string" table:style-name="ce113">
            <text:p><text:span text:style-name="T3">人</text:span></text:p>
          </table:table-cell>
          <table:table-cell office:value-type="string" table:style-name="ce113">
            <text:p>106<text:span text:style-name="T3">年底</text:span></text:p>
          </table:table-cell>
          <table:table-cell office:value-type="float" office:value="0" table:style-name="ce350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7" table:style-name="ce211">
            <text:p><text:span text:style-name="T3">按教育程度別分</text:span></text:p>
          </table:table-cell>
          <table:table-cell office:value-type="string" table:number-columns-spanned="1" table:number-rows-spanned="5" table:style-name="ce210">
            <text:p><text:span text:style-name="T3">大專以上</text:span></text:p>
          </table:table-cell>
          <table:table-cell office:value-type="string" table:style-name="ce116">
            <text:p><text:span text:style-name="T3">計</text:span></text:p>
          </table:table-cell>
          <table:table-cell table:style-name="ce116"/>
          <table:table-cell table:style-name="ce117"/>
          <table:table-cell office:value-type="string" table:style-name="ce118">
            <text:p><text:span text:style-name="T3">人</text:span></text:p>
          </table:table-cell>
          <table:table-cell office:value-type="string" table:style-name="ce118">
            <text:p>106<text:span text:style-name="T3">年底</text:span></text:p>
          </table:table-cell>
          <table:table-cell office:value-type="float" office:value="21772" table:style-name="ce351">
            <text:p>21,77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博士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60" table:style-name="ce349">
            <text:p>2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碩士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2908" table:style-name="ce349">
            <text:p>12,90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大學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8018" table:style-name="ce349">
            <text:p>8,0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專科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586" table:style-name="ce349">
            <text:p>58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<text:span text:style-name="T3">高中（職）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73" table:style-name="ce349">
            <text:p>7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7">
            <text:p><text:span text:style-name="T3">國（初）中以下及其他</text:span><text:span text:style-name="T3"/></text:p>
            <text:p/>
          </table:table-cell>
          <table:table-cell table:number-columns-repeated="2" table:style-name="ce127"/>
          <table:table-cell table:style-name="ce128"/>
          <table:table-cell office:value-type="string" table:style-name="ce129">
            <text:p><text:span text:style-name="T3">人</text:span></text:p>
          </table:table-cell>
          <table:table-cell office:value-type="string" table:style-name="ce129">
            <text:p>106<text:span text:style-name="T3">年底</text:span></text:p>
          </table:table-cell>
          <table:table-cell office:value-type="float" office:value="2" table:style-name="ce350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7" table:style-name="ce211">
            <text:p><text:span text:style-name="T3">按年資別分</text:span></text:p>
          </table:table-cell>
          <table:table-cell office:value-type="string" table:style-name="ce115">
            <text:p>5<text:span text:style-name="T3">年以下</text:span></text:p>
          </table:table-cell>
          <table:table-cell table:number-columns-repeated="2" table:style-name="ce116"/>
          <table:table-cell table:style-name="ce117"/>
          <table:table-cell office:value-type="string" table:style-name="ce118">
            <text:p><text:span text:style-name="T3">人</text:span></text:p>
          </table:table-cell>
          <table:table-cell office:value-type="string" table:style-name="ce118">
            <text:p>106<text:span text:style-name="T3">年底</text:span></text:p>
          </table:table-cell>
          <table:table-cell office:value-type="float" office:value="2645" table:style-name="ce352">
            <text:p>2,64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6-9<text:span text:style-name="T3">年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849" table:style-name="ce349">
            <text:p>1,8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10-14<text:span text:style-name="T3">年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155" table:style-name="ce349">
            <text:p>4,15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15-19<text:span text:style-name="T3">年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5334" table:style-name="ce349">
            <text:p>5,33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20-24<text:span text:style-name="T3">年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203" table:style-name="ce349">
            <text:p>4,20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25-29<text:span text:style-name="T3">年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810" table:style-name="ce349">
            <text:p>2,81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0">
            <text:p>30<text:span text:style-name="T3">年以上</text:span>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<text:span text:style-name="T3">人</text:span></text:p>
          </table:table-cell>
          <table:table-cell office:value-type="string" table:style-name="ce129">
            <text:p>106<text:span text:style-name="T3">年底</text:span></text:p>
          </table:table-cell>
          <table:table-cell office:value-type="float" office:value="851" table:style-name="ce350">
            <text:p>85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8" table:style-name="ce211">
            <text:p><text:span text:style-name="T3">按進用方式分</text:span></text:p>
          </table:table-cell>
          <table:table-cell office:value-type="string" table:number-columns-spanned="1" table:number-rows-spanned="7" table:style-name="ce210">
            <text:p><text:span text:style-name="T3">按考試及格種類分</text:span></text:p>
          </table:table-cell>
          <table:table-cell office:value-type="string" table:style-name="ce131">
            <text:p><text:span text:style-name="T3">計</text:span></text:p>
          </table:table-cell>
          <table:table-cell table:style-name="ce131"/>
          <table:table-cell table:style-name="ce132"/>
          <table:table-cell office:value-type="string" table:style-name="ce133">
            <text:p><text:span text:style-name="T3">人</text:span></text:p>
          </table:table-cell>
          <table:table-cell office:value-type="string" table:style-name="ce133">
            <text:p>106<text:span text:style-name="T3">年底</text:span></text:p>
          </table:table-cell>
          <table:table-cell office:value-type="float" office:value="4715" table:style-name="ce351">
            <text:p>4,7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高等考試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654" table:style-name="ce349">
            <text:p>6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1">
            <text:p><text:span text:style-name="T3">普通考試</text:span></text:p>
          </table:table-cell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66" table:style-name="ce349">
            <text:p>26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4">
            <text:p><text:span text:style-name="T3">初等考試</text:span></text:p>
          </table:table-cell>
          <table:table-cell table:style-name="ce134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78" table:style-name="ce349">
            <text:p>7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4">
            <text:p><text:span text:style-name="T3">特種考試</text:span></text:p>
          </table:table-cell>
          <table:table-cell table:style-name="ce134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518" table:style-name="ce349">
            <text:p>51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4">
            <text:p><text:span text:style-name="T3">升等考試</text:span></text:p>
          </table:table-cell>
          <table:table-cell table:style-name="ce134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87" table:style-name="ce349">
            <text:p>48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4">
            <text:p><text:span text:style-name="T3">其他考試</text:span></text:p>
          </table:table-cell>
          <table:table-cell table:style-name="ce134"/>
          <table:table-cell table:style-name="ce105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712" table:style-name="ce349">
            <text:p>2,7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5">
            <text:p><text:span text:style-name="T3">依其他法令進用</text:span></text:p>
          </table:table-cell>
          <table:table-cell table:number-columns-repeated="2" table:style-name="ce135"/>
          <table:table-cell table:style-name="ce136"/>
          <table:table-cell office:value-type="string" table:style-name="ce129">
            <text:p><text:span text:style-name="T3">人</text:span></text:p>
          </table:table-cell>
          <table:table-cell office:value-type="string" table:style-name="ce129">
            <text:p>106<text:span text:style-name="T3">年底</text:span></text:p>
          </table:table-cell>
          <table:table-cell office:value-type="float" office:value="17132" table:style-name="ce350">
            <text:p>17,1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9" table:style-name="ce210">
            <text:p><text:span text:style-name="T3">按年齡別分</text:span></text:p>
          </table:table-cell>
          <table:table-cell office:value-type="string" table:style-name="ce131">
            <text:p>19<text:span text:style-name="T3">歲以下</text:span>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<text:span text:style-name="T3">人</text:span></text:p>
          </table:table-cell>
          <table:table-cell office:value-type="string" table:style-name="ce133">
            <text:p>106<text:span text:style-name="T3">年底</text:span></text:p>
          </table:table-cell>
          <table:table-cell office:value-type="float" office:value="6" table:style-name="ce351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20-24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39" table:style-name="ce349">
            <text:p>13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25-29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906" table:style-name="ce349">
            <text:p>90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30-34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297" table:style-name="ce349">
            <text:p>2,29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35-39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414" table:style-name="ce349">
            <text:p>4,41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40-44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4937" table:style-name="ce349">
            <text:p>4,93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45-49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5221" table:style-name="ce349">
            <text:p>5,22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50-54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2932" table:style-name="ce349">
            <text:p>2,93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1">
            <text:p>55-59<text:span text:style-name="T3">歲</text:span></text:p>
          </table:table-cell>
          <table:table-cell table:number-columns-repeated="2"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794" table:style-name="ce349">
            <text:p>79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53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54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55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table:number-columns-spanned="1" table:number-rows-spanned="2" table:style-name="ce203"/>
          <table:table-cell office:value-type="string" table:number-columns-spanned="1" table:number-rows-spanned="2" table:style-name="ce212">
            <text:p><text:span text:style-name="T3">按年齡別分</text:span></text:p>
          </table:table-cell>
          <table:table-cell office:value-type="string" table:style-name="ce137">
            <text:p>60-64<text:span text:style-name="T3">歲</text:span></text:p>
          </table:table-cell>
          <table:table-cell table:style-name="ce138"/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91" table:style-name="ce356">
            <text:p>19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38">
            <text:p>65<text:span text:style-name="T3">歲以上</text:span></text:p>
          </table:table-cell>
          <table:table-cell table:style-name="ce138"/>
          <table:table-cell table:style-name="ce121"/>
          <table:table-cell table:style-name="ce122"/>
          <table:table-cell office:value-type="string" table:style-name="ce108">
            <text:p><text:span text:style-name="T3">人</text:span></text:p>
          </table:table-cell>
          <table:table-cell office:value-type="string" table:style-name="ce108">
            <text:p>106<text:span text:style-name="T3">年底</text:span></text:p>
          </table:table-cell>
          <table:table-cell office:value-type="float" office:value="10" table:style-name="ce356">
            <text:p>10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0" table:style-name="ce213">
            <text:p><text:span text:style-name="T3">各學校機關教育人員人事異動狀況</text:span></text:p>
          </table:table-cell>
          <table:table-cell office:value-type="string" table:style-name="ce139">
            <text:p><text:span text:style-name="T3">合計</text:span></text:p>
          </table:table-cell>
          <table:table-cell table:number-columns-repeated="3" table:style-name="ce140"/>
          <table:table-cell table:style-name="ce141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2152" table:style-name="ce357">
            <text:p>2,15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14">
            <text:p><text:span text:style-name="T3">按性別分</text:span></text:p>
          </table:table-cell>
          <table:table-cell office:value-type="string" table:style-name="ce144">
            <text:p><text:span text:style-name="T3">男性</text:span></text:p>
          </table:table-cell>
          <table:table-cell table:style-name="ce145"/>
          <table:table-cell table:style-name="ce146"/>
          <table:table-cell table:style-name="ce147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604" table:style-name="ce358">
            <text:p>60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50">
            <text:p><text:span text:style-name="T3">女性</text:span></text:p>
          </table:table-cell>
          <table:table-cell table:style-name="ce151"/>
          <table:table-cell table:style-name="ce152"/>
          <table:table-cell table:style-name="ce153"/>
          <table:table-cell office:value-type="string" table:style-name="ce154">
            <text:p><text:span text:style-name="T3">人</text:span></text:p>
          </table:table-cell>
          <table:table-cell office:value-type="string" table:style-name="ce154">
            <text:p>106<text:span text:style-name="T3">年</text:span></text:p>
          </table:table-cell>
          <table:table-cell office:value-type="float" office:value="1548" table:style-name="ce359">
            <text:p>1,54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17" table:style-name="ce215">
            <text:p><text:span text:style-name="T3">按異動原因分</text:span></text:p>
          </table:table-cell>
          <table:table-cell office:value-type="string" table:number-columns-spanned="1" table:number-rows-spanned="4" table:style-name="ce215">
            <text:p><text:span text:style-name="T3">機關內調</text:span></text:p>
          </table:table-cell>
          <table:table-cell office:value-type="string" table:style-name="ce156">
            <text:p><text:span text:style-name="T3">計</text:span></text:p>
          </table:table-cell>
          <table:table-cell table:style-name="ce157"/>
          <table:table-cell table:style-name="ce158"/>
          <table:table-cell office:value-type="string" table:style-name="ce159">
            <text:p><text:span text:style-name="T3">人</text:span></text:p>
          </table:table-cell>
          <table:table-cell office:value-type="string" table:style-name="ce159">
            <text:p>106<text:span text:style-name="T3">年</text:span></text:p>
          </table:table-cell>
          <table:table-cell office:value-type="float" office:value="141" table:style-name="ce357">
            <text:p>14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調升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9" table:style-name="ce358">
            <text:p>49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平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87" table:style-name="ce358">
            <text:p>8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降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5" table:style-name="ce358">
            <text:p>5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<text:span text:style-name="T3">新進人員</text:span></text:p>
          </table:table-cell>
          <table:table-cell office:value-type="string" table:style-name="ce160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986" table:style-name="ce358">
            <text:p>986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考試分發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62" table:style-name="ce358">
            <text:p>16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他機關調進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634" table:style-name="ce358">
            <text:p>63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其他任用資格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90" table:style-name="ce358">
            <text:p>1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<text:span text:style-name="T3">調至他機關</text:span></text:p>
          </table:table-cell>
          <table:table-cell office:value-type="string" table:style-name="ce160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548" table:style-name="ce358">
            <text:p>54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調升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9" table:style-name="ce358">
            <text:p>49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平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98" table:style-name="ce358">
            <text:p>49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降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" table:style-name="ce358">
            <text:p>1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<text:span text:style-name="T3">其他</text:span></text:p>
          </table:table-cell>
          <table:table-cell office:value-type="string" table:style-name="ce160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7" table:style-name="ce358">
            <text:p>1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調升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" table:style-name="ce358">
            <text:p>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平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2" table:style-name="ce358">
            <text:p>12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降調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3" table:style-name="ce358">
            <text:p>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0">
            <text:p><text:span text:style-name="T3">離職</text:span></text:p>
          </table:table-cell>
          <table:table-cell table:style-name="ce163"/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60" table:style-name="ce358">
            <text:p>4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3" table:style-name="ce213">
            <text:p><text:span text:style-name="T3">各學校機關教育人員退休人數</text:span></text:p>
          </table:table-cell>
          <table:table-cell office:value-type="string" table:style-name="ce139">
            <text:p><text:span text:style-name="T3">合計</text:span></text:p>
          </table:table-cell>
          <table:table-cell table:number-columns-repeated="3" table:style-name="ce140"/>
          <table:table-cell table:style-name="ce141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633" table:style-name="ce358">
            <text:p>63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8" table:style-name="ce214">
            <text:p><text:span text:style-name="T3">按性別分</text:span></text:p>
          </table:table-cell>
          <table:table-cell office:value-type="string" table:number-columns-spanned="1" table:number-rows-spanned="4" table:style-name="ce216">
            <text:p><text:span text:style-name="T3">男性</text:span></text:p>
          </table:table-cell>
          <table:table-cell office:value-type="string" table:style-name="ce163">
            <text:p><text:span text:style-name="T3">計</text:span></text:p>
          </table:table-cell>
          <table:table-cell table:style-name="ce146"/>
          <table:table-cell table:style-name="ce147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66" table:style-name="ce358">
            <text:p>16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一次退休金</text:span>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6" table:style-name="ce358">
            <text:p>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5">
            <text:p>月退休金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60" table:style-name="ce358">
            <text:p>16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<text:span text:style-name="T3">兼領</text:span>1/2<text:span text:style-name="T3">月退休金</text:span>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58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4">
            <text:p><text:span text:style-name="T3">女性</text:span></text:p>
          </table:table-cell>
          <table:table-cell office:value-type="string" table:style-name="ce164">
            <text:p><text:span text:style-name="T3">計</text:span>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67" table:style-name="ce358">
            <text:p>46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一次退休金</text:span>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3" table:style-name="ce358">
            <text:p>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5">
            <text:p>月退休金</text:p>
          </table:table-cell>
          <table:table-cell table:style-name="ce152"/>
          <table:table-cell table:style-name="ce153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63" table:style-name="ce358">
            <text:p>463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6">
            <text:p><text:span text:style-name="T3">兼領</text:span>1/2<text:span text:style-name="T3">月退休金</text:span></text:p>
          </table:table-cell>
          <table:table-cell table:style-name="ce167"/>
          <table:table-cell table:style-name="ce168"/>
          <table:table-cell office:value-type="string" table:style-name="ce169">
            <text:p><text:span text:style-name="T3">人</text:span></text:p>
          </table:table-cell>
          <table:table-cell office:value-type="string" table:style-name="ce169">
            <text:p>106<text:span text:style-name="T3">年</text:span></text:p>
          </table:table-cell>
          <table:table-cell office:value-type="float" office:value="1" table:style-name="ce359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4" table:style-name="ce215">
            <text:p><text:span text:style-name="T3">按退休種類分</text:span></text:p>
          </table:table-cell>
          <table:table-cell office:value-type="string" table:number-columns-spanned="1" table:number-rows-spanned="4" table:style-name="ce215">
            <text:p><text:span text:style-name="T3">自願退休</text:span></text:p>
          </table:table-cell>
          <table:table-cell office:value-type="string" table:style-name="ce164">
            <text:p><text:span text:style-name="T3">計</text:span></text:p>
          </table:table-cell>
          <table:table-cell table:style-name="ce170"/>
          <table:table-cell table:style-name="ce171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607" table:style-name="ce357">
            <text:p>60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一次退休金</text:span></text:p>
          </table:table-cell>
          <table:table-cell table:style-name="ce170"/>
          <table:table-cell table:style-name="ce171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8" table:style-name="ce358">
            <text:p>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5">
            <text:p>月退休金</text:p>
          </table:table-cell>
          <table:table-cell table:style-name="ce170"/>
          <table:table-cell table:style-name="ce171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598" table:style-name="ce358">
            <text:p>598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<text:span text:style-name="T3">兼領</text:span>1/2<text:span text:style-name="T3">月退休金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" table:style-name="ce358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60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61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62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8" table:style-name="ce213">
            <text:p><text:span text:style-name="T3">各學校機關教育人員退休人數</text:span></text:p>
          </table:table-cell>
          <table:table-cell office:value-type="string" table:number-columns-spanned="1" table:number-rows-spanned="8" table:style-name="ce216">
            <text:p><text:span text:style-name="T3">按退休種類分</text:span></text:p>
          </table:table-cell>
          <table:table-cell office:value-type="string" table:number-columns-spanned="1" table:number-rows-spanned="4" table:style-name="ce216">
            <text:p><text:span text:style-name="T3">命令退休</text:span></text:p>
          </table:table-cell>
          <table:table-cell office:value-type="string" table:style-name="ce164">
            <text:p><text:span text:style-name="T3">計</text:span></text:p>
          </table:table-cell>
          <table:table-cell table:style-name="ce170"/>
          <table:table-cell table:style-name="ce171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" table:style-name="ce363">
            <text:p>2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一次退休金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" table:style-name="ce363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5">
            <text:p>月退休金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1" table:style-name="ce363">
            <text:p>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<text:span text:style-name="T3">兼領</text:span>1/2<text:span text:style-name="T3">月退休金</text:span>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<text:span text:style-name="T3">屆齡退休</text:span></text:p>
          </table:table-cell>
          <table:table-cell office:value-type="string" table:style-name="ce164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4" table:style-name="ce363">
            <text:p>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一次退休金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5">
            <text:p>月退休金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4" table:style-name="ce363">
            <text:p>2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兼領</text:span>1/2<text:span text:style-name="T3">月退休金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27" table:style-name="ce213">
            <text:p><text:span text:style-name="T3">各學校機關教育人員奬懲人次</text:span></text:p>
          </table:table-cell>
          <table:table-cell office:value-type="string" table:style-name="ce139">
            <text:p><text:span text:style-name="T3">合計</text:span></text:p>
          </table:table-cell>
          <table:table-cell table:number-columns-repeated="3" table:style-name="ce140"/>
          <table:table-cell table:style-name="ce141"/>
          <table:table-cell office:value-type="string" table:style-name="ce142">
            <text:p><text:span text:style-name="T3">人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42385" table:style-name="ce363">
            <text:p>42,38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8" table:style-name="ce214">
            <text:p><text:span text:style-name="T3">按性別分</text:span></text:p>
          </table:table-cell>
          <table:table-cell office:value-type="string" table:number-columns-spanned="1" table:number-rows-spanned="4" table:style-name="ce217">
            <text:p><text:span text:style-name="T3">男性</text:span></text:p>
          </table:table-cell>
          <table:table-cell office:value-type="string" table:style-name="ce172">
            <text:p><text:span text:style-name="T3">獎勵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16528" table:style-name="ce363">
            <text:p>16,528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懲處</text:span></text:p>
          </table:table-cell>
          <table:table-cell table:style-name="ce170"/>
          <table:table-cell table:style-name="ce171"/>
          <table:table-cell office:value-type="string" table:style-name="ce142">
            <text:p><text:span text:style-name="T3">人次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15" table:style-name="ce363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專案考績</text:span></text:p>
          </table:table-cell>
          <table:table-cell table:style-name="ce170"/>
          <table:table-cell table:style-name="ce171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<text:span text:style-name="T3">懲戒</text:span></text:p>
          </table:table-cell>
          <table:table-cell table:style-name="ce174"/>
          <table:table-cell table:style-name="ce175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8">
            <text:p><text:span text:style-name="T3">女性</text:span></text:p>
          </table:table-cell>
          <table:table-cell office:value-type="string" table:style-name="ce172">
            <text:p><text:span text:style-name="T3">獎勵</text:span>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5826" table:style-name="ce363">
            <text:p>25,826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懲處</text:span>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次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15" table:style-name="ce363">
            <text:p>1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<text:span text:style-name="T3">專案考績</text:span></text:p>
          </table:table-cell>
          <table:table-cell table:style-name="ce170"/>
          <table:table-cell table:style-name="ce171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6">
            <text:p><text:span text:style-name="T3">懲戒</text:span></text:p>
          </table:table-cell>
          <table:table-cell table:style-name="ce177"/>
          <table:table-cell table:style-name="ce178"/>
          <table:table-cell office:value-type="string" table:style-name="ce169">
            <text:p><text:span text:style-name="T3">人次</text:span></text:p>
          </table:table-cell>
          <table:table-cell office:value-type="string" table:style-name="ce169">
            <text:p>106<text:span text:style-name="T3">年</text:span></text:p>
          </table:table-cell>
          <table:table-cell office:value-type="float" office:value="0" table:style-name="ce364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8" table:style-name="ce215">
            <text:p><text:span text:style-name="T3">按獎懲狀況分</text:span></text:p>
          </table:table-cell>
          <table:table-cell office:value-type="string" table:number-columns-spanned="1" table:number-rows-spanned="5" table:style-name="ce215">
            <text:p><text:span text:style-name="T3">獎勵</text:span></text:p>
          </table:table-cell>
          <table:table-cell office:value-type="string" table:style-name="ce179">
            <text:p><text:span text:style-name="T3">計</text:span></text:p>
          </table:table-cell>
          <table:table-cell table:style-name="ce170"/>
          <table:table-cell table:style-name="ce171"/>
          <table:table-cell office:value-type="string" table:style-name="ce142">
            <text:p><text:span text:style-name="T3">人次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42354" table:style-name="ce365">
            <text:p>42,35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79">
            <text:p><text:span text:style-name="T3">嘉獎</text:span></text:p>
          </table:table-cell>
          <table:table-cell table:style-name="ce170"/>
          <table:table-cell table:style-name="ce171"/>
          <table:table-cell office:value-type="string" table:style-name="ce142">
            <text:p><text:span text:style-name="T3">人次</text:span></text:p>
          </table:table-cell>
          <table:table-cell office:value-type="string" table:style-name="ce142">
            <text:p>106<text:span text:style-name="T3">年</text:span></text:p>
          </table:table-cell>
          <table:table-cell office:value-type="float" office:value="40127" table:style-name="ce365">
            <text:p>40,127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記功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190" table:style-name="ce363">
            <text:p>2,19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記一大功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4" table:style-name="ce363">
            <text:p>4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服務獎章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33" table:style-name="ce363">
            <text:p>33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<text:span text:style-name="T3">懲處</text:span></text:p>
          </table:table-cell>
          <table:table-cell office:value-type="string" table:style-name="ce179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31" table:style-name="ce363">
            <text:p>31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申誡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24" table:style-name="ce365">
            <text:p>24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記過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7" table:style-name="ce363">
            <text:p>7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記一大過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6">
            <text:p><text:span text:style-name="T3">專案考績</text:span></text:p>
          </table:table-cell>
          <table:table-cell office:value-type="string" table:style-name="ce179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一次記二大功</text:span></text:p>
          </table:table-cell>
          <table:table-cell table:style-name="ce161"/>
          <table:table-cell table:style-name="ce162"/>
          <table:table-cell office:value-type="string" table:style-name="ce142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一次記二大過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16">
            <text:p><text:span text:style-name="T3">懲戒</text:span></text:p>
          </table:table-cell>
          <table:table-cell office:value-type="string" table:style-name="ce179">
            <text:p><text:span text:style-name="T3">計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免除職務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5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撤職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剝奪、減少退休金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休職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0">
            <text:p><text:span text:style-name="T3">降級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3">
            <text:p>-<text:s/></text:p>
          </table:table-cell>
          <table:table-cell table:style-name="ce1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8" table:style-name="ce45"/>
          <table:table-cell table:style-name="ce366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1">
          <table:table-cell table:number-columns-repeated="8" table:style-name="ce3"/>
          <table:table-cell table:style-name="ce367"/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182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368">
            <text:p><text:span text:style-name="T2">統計數據</text:span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4" table:style-name="ce219">
            <text:p><text:span text:style-name="T3">各學校機關教育人員奬懲人次</text:span></text:p>
          </table:table-cell>
          <table:table-cell office:value-type="string" table:number-columns-spanned="1" table:number-rows-spanned="4" table:style-name="ce220">
            <text:p><text:span text:style-name="T3">按獎懲狀況分</text:span></text:p>
          </table:table-cell>
          <table:table-cell office:value-type="string" table:number-columns-spanned="1" table:number-rows-spanned="4" table:style-name="ce220">
            <text:p><text:span text:style-name="T3">懲戒</text:span></text:p>
          </table:table-cell>
          <table:table-cell office:value-type="string" table:style-name="ce180">
            <text:p><text:span text:style-name="T3">減俸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80">
            <text:p><text:span text:style-name="T3">罰款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80">
            <text:p><text:span text:style-name="T3">記過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80">
            <text:p><text:span text:style-name="T3">申誡</text:span></text:p>
          </table:table-cell>
          <table:table-cell table:style-name="ce161"/>
          <table:table-cell table:style-name="ce162"/>
          <table:table-cell office:value-type="string" table:style-name="ce148">
            <text:p><text:span text:style-name="T3">人次</text:span></text:p>
          </table:table-cell>
          <table:table-cell office:value-type="string" table:style-name="ce148">
            <text:p>106<text:span text:style-name="T3">年</text:span></text:p>
          </table:table-cell>
          <table:table-cell office:value-type="float" office:value="0" table:style-name="ce369">
            <text:p>-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number-rows-repeated="1046860" table:style-name="ro3">
          <table:table-cell table:number-columns-repeated="16384"/>
        </table:table-row>
        <table:named-expressions>
          <table:named-range table:name="Print_Area" table:cell-range-address="工作表2.$A$1:工作表2.$I$1716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DA969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2_32_2" style:display-name="貨幣 2 2 2" style:family="table-cell" style:data-style-name="N49"/>
    <style:style style:name="_36008__24163__32_2_32_2_32_2_32_2" style:display-name="貨幣 2 2 2 2" style:family="table-cell" style:data-style-name="N49"/>
    <style:style style:name="_36008__24163__32_2_32_2_32_3" style:display-name="貨幣 2 2 3" style:family="table-cell" style:data-style-name="N49"/>
    <style:style style:name="_36008__24163__32_2_32_3" style:display-name="貨幣 2 3" style:family="table-cell" style:data-style-name="N49"/>
    <style:style style:name="_36008__24163__32_2_32_3_32_2" style:display-name="貨幣 2 3 2" style:family="table-cell" style:data-style-name="N49"/>
    <style:style style:name="_36008__24163__32_2_32_4" style:display-name="貨幣 2 4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>我是政憲～我不給你用～</dc:creator>
    <meta:creation-date>2006-09-16T00:00:00Z</meta:creation-date>
    <dc:date>2018-06-08T08:54:58Z</dc:date>
  </office:meta>
</office:document-meta>
</file>