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36229__36899__32080_" style:data-style-name="N0">
      <style:table-cell-properties fo:background-color="#92D05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2"/>
        <table:table-row table:style-name="ro1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2-3 環境保護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5">公害陳情案件受理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5">資源回收統計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95">巨大垃圾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09">垃圾清理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30">廢機動車輛認定及移置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65">空氣污染稽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80">空氣污染測定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90">飲用水水質檢驗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10">噪音稽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40">列管毒性化學物質查核取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70">環境衛生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80">公廁衛生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00">環境檢驗樣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20">公民營廢棄物清除處理機構許可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30">汙水下水道系統汙染管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50">事業廢水汙染管制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60">環境用藥管理成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80">辦理涉及不法利得案件裁處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90">徵收營建工程空氣污染防制費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500">污染源稽查(查核)處份概況</text:a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紙本" table:style-name="ta2" table:print-ranges="紙本.A1:紙本.I653">
        <table:table-column table:style-name="co2" table:number-columns-repeated="5" table:default-cell-style-name="ce56"/>
        <table:table-column table:style-name="co3" table:default-cell-style-name="ce56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16375" table:default-cell-style-name="ce3"/>
        <table:table-row table:style-name="ro2">
          <table:table-cell table:number-columns-repeated="6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6">
            <text:p><text:span text:style-name="T1">統計項目</text:span></text:p>
          </table:table-cell>
          <table:covered-table-cell table:number-columns-repeated="5"/>
          <table:table-cell office:value-type="string" table:style-name="ce10">
            <text:p><text:span text:style-name="T1">單位</text:span></text:p>
          </table:table-cell>
          <table:table-cell office:value-type="string" table:style-name="ce11">
            <text:p><text:span text:style-name="T1">資料期間</text:span></text:p>
          </table:table-cell>
          <table:table-cell office:value-type="string" table:style-name="ce11">
            <text:p><text:span text:style-name="T1">統計數據</text:span>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7" table:style-name="ce67">
            <text:p><text:span text:style-name="T3">公害陳情案件受理</text:span></text:p>
          </table:table-cell>
          <table:table-cell office:value-type="string" table:number-columns-spanned="5" table:number-rows-spanned="1" table:style-name="ce68">
            <text:p><text:span text:style-name="T3">合計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6930" table:formula="msoxl:=SUM(I4:I9)" table:style-name="ce17">
            <text:p>46,930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空氣污染</text:span>(<text:span text:style-name="T3">不含異味污染物</text:span>)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98" table:style-name="ce17">
            <text:p>1,998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異味污染物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365" table:style-name="ce17">
            <text:p>15,365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噪音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748" table:style-name="ce17">
            <text:p>13,748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水污染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47" table:style-name="ce17">
            <text:p>1,447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9">
            <text:p><text:span text:style-name="T5">環境衛生及廢棄物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132" table:style-name="ce17">
            <text:p>14,132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5" table:number-rows-spanned="1" table:style-name="ce69">
            <text:p><text:span text:style-name="T5">其他</text:span></text:p>
          </table:table-cell>
          <table:covered-table-cell table:number-columns-repeated="4"/>
          <table:table-cell office:value-type="string" table:style-name="ce1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40" table:style-name="ce17">
            <text:p>240<text:s/></text:p>
          </table:table-cell>
          <table:table-cell table:number-columns-repeated="16375" table:style-name="ce12"/>
        </table:table-row>
        <table:table-row table:style-name="ro3">
          <table:table-cell office:value-type="string" table:number-columns-spanned="1" table:number-rows-spanned="28" table:style-name="ce67">
            <text:p><text:span text:style-name="T3">資源回收統計</text:span></text:p>
          </table:table-cell>
          <table:table-cell office:value-type="string" table:number-columns-spanned="5" table:number-rows-spanned="1" table:style-name="ce68">
            <text:p><text:span text:style-name="T3">總計</text:span></text:p>
          </table:table-cell>
          <table:covered-table-cell table:number-columns-repeated="4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57480804.05000001" table:formula="msoxl:=I11+I35+I60" table:style-name="ce18">
            <text:p><text:s/>457,480,804.05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1" table:number-rows-spanned="24" table:style-name="ce68">
            <text:p><text:span text:style-name="T3">環保單位自行清運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9484307" table:style-name="ce18">
            <text:p><text:s/>69,484,307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070108" table:style-name="ce18">
            <text:p><text:s/>17,070,108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89069" table:style-name="ce18">
            <text:p><text:s/>1,789,069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鋁箔包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8097" table:style-name="ce18">
            <text:p><text:s/>658,097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鋁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6385" table:style-name="ce18">
            <text:p><text:s/>316,385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鐵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58363" table:style-name="ce18">
            <text:p><text:s/>1,958,363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金屬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48053" table:style-name="ce18">
            <text:p><text:s/>2,748,053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塑膠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199007" table:style-name="ce18">
            <text:p><text:s/>5,199,007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包裝用發泡塑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86235" table:style-name="ce18">
            <text:p><text:s/>586,235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塑膠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89101" table:style-name="ce18">
            <text:p><text:s/>1,589,101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輪胎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02693" table:style-name="ce18">
            <text:p><text:s/>2,002,693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玻璃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146338" table:style-name="ce18">
            <text:p><text:s/>19,146,338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玻璃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56346" table:style-name="ce18">
            <text:p><text:s/>356,346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照明光源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18082" table:style-name="ce18">
            <text:p><text:s/>218,082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乾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8364" table:style-name="ce18">
            <text:p><text:s/>58,364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鉛蓄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390" table:style-name="ce18">
            <text:p><text:s/>27,390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家電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88250" table:style-name="ce18">
            <text:p><text:s/>288,250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資訊物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8209.5" table:style-name="ce18">
            <text:p><text:s/>108,209.5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光碟片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959" table:style-name="ce18">
            <text:p><text:s/>31,959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行動電話</text:span>(<text:span text:style-name="T3">含充電器</text:span>)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681" table:style-name="ce18">
            <text:p><text:s/>3,681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農藥容器及特殊環境用藥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0601" table:style-name="ce18">
            <text:p><text:s/>100,601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舊衣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02767" table:style-name="ce18">
            <text:p><text:s/>1,202,767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食用油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755911" table:style-name="ce18">
            <text:p><text:s/>4,755,911.0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269297.5" table:style-name="ce18">
            <text:p><text:s/>9,269,297.50<text:s/></text:p>
          </table:table-cell>
          <table:table-cell table:number-columns-repeated="16375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70">
            <text:p><text:span text:style-name="T6">環保單位委託清運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6783474.5" table:style-name="ce18">
            <text:p><text:s/>56,783,474.50<text:s/></text:p>
          </table:table-cell>
          <table:table-cell table:number-columns-repeated="16375" table:style-name="ce1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6265915.359999999" table:style-name="ce18">
            <text:p><text:s/>36,265,915.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73533.8" table:style-name="ce18">
            <text:p><text:s/>1,673,533.80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7">
            <text:p><text:span text:style-name="T3">資源回收統計</text:span></text:p>
          </table:table-cell>
          <table:table-cell office:value-type="string" table:number-columns-spanned="1" table:number-rows-spanned="21" table:style-name="ce68">
            <text:p><text:span text:style-name="T3">環保單位委託清運</text:span></text:p>
          </table:table-cell>
          <table:table-cell office:value-type="string" table:number-columns-spanned="4" table:number-rows-spanned="1" table:style-name="ce68">
            <text:p><text:span text:style-name="T3">鋁箔包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05996.44" table:style-name="ce18">
            <text:p><text:s/>305,996.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鋁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97846.8" table:style-name="ce18">
            <text:p><text:s/>997,846.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鐵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19638.4" table:style-name="ce18">
            <text:p><text:s/>1,819,638.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金屬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643180.34" table:style-name="ce18">
            <text:p><text:s/>4,643,180.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塑膠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634787.8" table:style-name="ce18">
            <text:p><text:s/>4,634,787.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包裝用發泡塑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9571.32" table:style-name="ce18">
            <text:p><text:s/>59,571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塑膠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22981" table:style-name="ce18">
            <text:p><text:s/>322,981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輪胎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984.64" table:style-name="ce18">
            <text:p><text:s/>11,984.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玻璃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641881.72" table:style-name="ce18">
            <text:p><text:s/>3,641,881.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玻璃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091" table:style-name="ce18">
            <text:p><text:s/>5,091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照明光源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2510.48" table:style-name="ce18">
            <text:p><text:s/>52,510.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乾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0558.92" table:style-name="ce18">
            <text:p><text:s/>110,558.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鉛蓄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2597.64" table:style-name="ce18">
            <text:p><text:s/>72,597.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家電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04445.96" table:style-name="ce18">
            <text:p><text:s/>504,445.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資訊物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40086.28" table:style-name="ce18">
            <text:p><text:s/>240,086.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光碟片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3977.36" table:style-name="ce19">
            <text:p>53,977.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行動電話</text:span>(<text:span text:style-name="T3">含充電器</text:span>)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18.64" table:style-name="ce18">
            <text:p><text:s/>2,318.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農藥容器及特殊環境用藥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46.64" table:style-name="ce18">
            <text:p><text:s/>2,246.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舊衣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0698.08" table:style-name="ce18">
            <text:p><text:s/>230,698.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食用油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0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31625.8799999999" table:style-name="ce18">
            <text:p><text:s/>1,131,625.8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68">
            <text:p><text:span text:style-name="T3">公私處所自行或委託清運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31213022.55000001" table:style-name="ce18">
            <text:p><text:s/>331,213,022.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6534466.13999999" table:style-name="ce18">
            <text:p><text:s/>176,534,466.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紙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185413.7000000002" table:style-name="ce18">
            <text:p><text:s/>8,185,413.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鋁箔包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120222.06" table:style-name="ce18">
            <text:p><text:s/>2,120,222.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鋁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52954.04" table:style-name="ce18">
            <text:p><text:s/>4,352,954.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鐵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860750.199999999" table:style-name="ce18">
            <text:p><text:s/>10,860,750.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金屬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1031423.560000002" table:style-name="ce18">
            <text:p><text:s/>41,031,423.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塑膠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3952498.299999997" table:style-name="ce18">
            <text:p><text:s/>33,952,498.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包裝用發泡塑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283503.98" table:style-name="ce18">
            <text:p><text:s/>3,283,503.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塑膠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72387.9000000004" table:style-name="ce18">
            <text:p><text:s/>6,572,387.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輪胎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897831.6699999999" table:style-name="ce18">
            <text:p><text:s/>9,897,831.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玻璃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583388.98" table:style-name="ce18">
            <text:p><text:s/>18,583,388.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玻璃製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2332" table:style-name="ce18">
            <text:p><text:s/>72,332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照明光源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72214.12" table:style-name="ce18">
            <text:p><text:s/>372,214.12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67">
            <text:p><text:span text:style-name="T3">資源回收統計</text:span></text:p>
          </table:table-cell>
          <table:table-cell office:value-type="string" table:number-columns-spanned="1" table:number-rows-spanned="10" table:style-name="ce68">
            <text:p><text:span text:style-name="T3">公私處所自行或委託清運</text:span></text:p>
          </table:table-cell>
          <table:table-cell office:value-type="string" table:number-columns-spanned="4" table:number-rows-spanned="1" table:style-name="ce68">
            <text:p><text:span text:style-name="T3">乾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99964.58" table:style-name="ce18">
            <text:p><text:s/>499,964.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鉛蓄電池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26183.06" table:style-name="ce18">
            <text:p><text:s/>726,183.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家電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991031.54" table:style-name="ce18">
            <text:p><text:s/>3,991,031.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資訊物品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57188.62" table:style-name="ce18">
            <text:p><text:s/>1,957,188.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光碟片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12571.14" table:style-name="ce18">
            <text:p><text:s/>212,571.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行動電話</text:span>(<text:span text:style-name="T3">含充電器</text:span>)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745.46" table:style-name="ce18">
            <text:p><text:s/>15,745.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農藥容器及特殊環境用藥容器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619.360000000001" table:style-name="ce18">
            <text:p><text:s/>22,619.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舊衣類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39356.42" table:style-name="ce18">
            <text:p><text:s/>1,639,356.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食用油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23486" table:style-name="ce18">
            <text:p><text:s/>1,523,486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15">
            <text:p><text:span text:style-name="T3">公斤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805489.72" table:style-name="ce18">
            <text:p><text:s/>4,805,489.7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67">
            <text:p><text:span text:style-name="T3">巨大垃圾統計</text:span></text:p>
          </table:table-cell>
          <table:table-cell office:value-type="string" table:number-columns-spanned="5" table:number-rows-spanned="1" table:style-name="ce68">
            <text:p><text:span text:style-name="T3">總計</text:span></text:p>
          </table:table-cell>
          <table:covered-table-cell table:number-columns-repeated="4"/>
          <table:table-cell office:value-type="string" table:style-name="ce15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165.0770000000002" table:style-name="ce21">
            <text:p><text:s/>5,165.0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71">
            <text:p><text:span text:style-name="T3">按清運單位分</text:span></text:p>
          </table:table-cell>
          <table:table-cell office:value-type="string" table:number-columns-spanned="1" table:number-rows-spanned="5" table:style-name="ce68">
            <text:p><text:span text:style-name="T3">環保單位自行清運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165.0769999999993" table:formula="msoxl:=SUM(I87:I90)" table:style-name="ce22">
            <text:p><text:s/>5,165.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傢俱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33.807" table:style-name="ce22">
            <text:p><text:s/>1,533.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彈簧床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34.96500000000003" table:style-name="ce22">
            <text:p><text:s/>834.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腳踏車清運量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7.855" table:style-name="ce25">
            <text:p>27.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樹枝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68.45" table:style-name="ce25">
            <text:p>2,768.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1">
            <text:p><text:span text:style-name="T3">公私處所自行或委託清運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formula="msoxl:=SUM(I92:I95)" table:style-name="ce2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傢俱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彈簧床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腳踏車清運量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3">
            <text:p><text:span text:style-name="T3">樹枝清運量</text:span></text:p>
          </table:table-cell>
          <table:covered-table-cell table:number-columns-repeated="2"/>
          <table:table-cell office:value-type="string" table:style-name="ce26">
            <text:p><text:span text:style-name="T3">公噸</text:span></text:p>
          </table:table-cell>
          <table:table-cell office:value-type="string" table:style-name="ce27">
            <text:p>106<text:span text:style-name="T3">年</text:span></text:p>
          </table:table-cell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74">
            <text:p><text:span text:style-name="T3">按處理方式分</text:span></text:p>
          </table:table-cell>
          <table:table-cell office:value-type="string" table:number-columns-spanned="1" table:number-rows-spanned="5" table:style-name="ce74">
            <text:p><text:span text:style-name="T3">修復後再使用</text:span></text:p>
          </table:table-cell>
          <table:table-cell office:value-type="string" table:number-columns-spanned="3" table:number-rows-spanned="1" table:style-name="ce74">
            <text:p><text:span text:style-name="T3">合計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13.34" table:formula="msoxl:=SUM(I97:I100)" table:style-name="ce29">
            <text:p><text:s/>213.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傢俱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3.65" table:style-name="ce22">
            <text:p><text:s/>193.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彈簧床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腳踏車清運量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9.690000000000001" table:style-name="ce25">
            <text:p>19.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樹枝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8">
            <text:p><text:span text:style-name="T3">破碎分選後再利用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001.3049999999998" table:formula="msoxl:=SUM(I102:I105)" table:style-name="ce22">
            <text:p><text:s/>3,001.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傢俱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4.26" table:style-name="ce22">
            <text:p><text:s/>194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彈簧床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24.57" table:style-name="ce22">
            <text:p><text:s/>324.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腳踏車清運量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.1649999999999991" table:style-name="ce29">
            <text:p><text:s/>8.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3">樹枝清運量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474.31" table:style-name="ce22">
            <text:p><text:s/>2,474.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3">焚化</text:span></text:p>
          </table:table-cell>
          <table:table-cell table:number-columns-repeated="2" table:style-name="ce31"/>
          <table:table-cell table:style-name="ce3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950.432" table:style-name="ce22">
            <text:p><text:s/>1,950.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衛生掩埋</text:span></text:p>
          </table:table-cell>
          <table:covered-table-cell table:number-columns-repeated="3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25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<text:span text:style-name="T3">垃圾清理狀況</text:span></text:p>
          </table:table-cell>
          <table:table-cell office:value-type="string" table:number-columns-spanned="1" table:number-rows-spanned="2" table:style-name="ce68">
            <text:p><text:span text:style-name="T3">一般垃圾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57186.92" table:style-name="ce25">
            <text:p>357,186.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3">清運分</text:span></text:p>
          </table:table-cell>
          <table:table-cell office:value-type="string" table:number-columns-spanned="3" table:number-rows-spanned="1" table:style-name="ce68">
            <text:p><text:span text:style-name="T3">環保單位自行清運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30274.86" table:style-name="ce25">
            <text:p>330,274.86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7">
            <text:p><text:span text:style-name="T3">垃圾清理狀況</text:span></text:p>
          </table:table-cell>
          <table:table-cell office:value-type="string" table:number-columns-spanned="1" table:number-rows-spanned="5" table:style-name="ce68">
            <text:p><text:span text:style-name="T3">一般垃圾</text:span>(<text:span text:style-name="T3">不含巨大垃圾</text:span>)</text:p>
          </table:table-cell>
          <table:table-cell office:value-type="string" table:number-columns-spanned="1" table:number-rows-spanned="2" table:style-name="ce71">
            <text:p><text:span text:style-name="T3">按清運單位分</text:span></text:p>
          </table:table-cell>
          <table:table-cell office:value-type="string" table:number-columns-spanned="3" table:number-rows-spanned="1" table:style-name="ce68">
            <text:p><text:span text:style-name="T3">環保單位委託清運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912.06" table:style-name="ce25">
            <text:p>26,912.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公私處所自行或委託清運</text:span></text:p>
          </table:table-cell>
          <table:covered-table-cell table:number-columns-repeated="2"/>
          <table:table-cell office:value-type="string" table:style-name="ce26">
            <text:p><text:span text:style-name="T3">公噸</text:span></text:p>
          </table:table-cell>
          <table:table-cell office:value-type="string" table:style-name="ce27">
            <text:p>106<text:span text:style-name="T3">年</text:span></text:p>
          </table:table-cell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4">
            <text:p><text:span text:style-name="T3">按處理方式分</text:span></text:p>
          </table:table-cell>
          <table:table-cell office:value-type="string" table:number-columns-spanned="3" table:number-rows-spanned="1" table:style-name="ce74">
            <text:p><text:span text:style-name="T3">焚化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45862.21" table:style-name="ce19">
            <text:p>345,862.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衛生掩埋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.4" table:style-name="ce25">
            <text:p>0.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<text:span text:style-name="T3">其他</text:span></text:p>
          </table:table-cell>
          <table:table-cell table:style-name="ce34"/>
          <table:table-cell table:style-name="ce13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324.31" table:style-name="ce25">
            <text:p>11,324.3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廚餘回收量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307.7" table:style-name="ce25">
            <text:p>43,307.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1">
            <text:p><text:span text:style-name="T3">按清運單位分</text:span></text:p>
          </table:table-cell>
          <table:table-cell office:value-type="string" table:number-columns-spanned="3" table:number-rows-spanned="1" table:style-name="ce68">
            <text:p><text:span text:style-name="T3">環保單位自行清運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8640.375" table:style-name="ce25">
            <text:p>38,640.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環保單位委託清運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564.3" table:style-name="ce25">
            <text:p>4,564.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公私處所自行或委託清運</text:span></text:p>
          </table:table-cell>
          <table:covered-table-cell table:number-columns-repeated="2"/>
          <table:table-cell office:value-type="string" table:style-name="ce26">
            <text:p><text:span text:style-name="T3">公噸</text:span></text:p>
          </table:table-cell>
          <table:table-cell office:value-type="string" table:style-name="ce27">
            <text:p>106<text:span text:style-name="T3">年</text:span></text:p>
          </table:table-cell>
          <table:table-cell office:value-type="float" office:value="103.018" table:style-name="ce28">
            <text:p>103.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4">
            <text:p><text:span text:style-name="T3">按處理方式分</text:span></text:p>
          </table:table-cell>
          <table:table-cell office:value-type="string" table:number-columns-spanned="3" table:number-rows-spanned="1" table:style-name="ce74">
            <text:p><text:span text:style-name="T3">堆肥</text:span></text:p>
          </table:table-cell>
          <table:covered-table-cell table:number-columns-repeated="2"/>
          <table:table-cell office:value-type="string" table:style-name="ce23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811.2979999999998" table:style-name="ce19">
            <text:p>7,811.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養豬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5490.595000000001" table:style-name="ce25">
            <text:p>35,490.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廚餘再利用</text:span></text:p>
          </table:table-cell>
          <table:covered-table-cell table:number-columns-repeated="2"/>
          <table:table-cell office:value-type="string" table:style-name="ce15">
            <text:p><text:span text:style-name="T3">公噸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.8" table:style-name="ce25">
            <text:p>5.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67">
            <text:p><text:span text:style-name="T3">廢機動車輛認定及移置</text:span></text:p>
          </table:table-cell>
          <table:table-cell office:value-type="string" table:number-columns-spanned="1" table:number-rows-spanned="7" table:style-name="ce68">
            <text:p><text:span text:style-name="T3">查</text:span>(<text:span text:style-name="T3">通</text:span>)<text:span text:style-name="T3">報數</text:span></text:p>
          </table:table-cell>
          <table:table-cell office:value-type="string" table:number-columns-spanned="4" table:number-rows-spanned="1" table:style-name="ce68">
            <text:p><text:span text:style-name="T3">總計</text:span></text:p>
          </table:table-cell>
          <table:covered-table-cell table:number-columns-repeated="3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35" table:style-name="ce17">
            <text:p>6,5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環保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896" table:style-name="ce17">
            <text:p>4,8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23" table:style-name="ce17">
            <text:p>2,2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73" table:style-name="ce17">
            <text:p>2,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警察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39" table:style-name="ce17">
            <text:p>1,6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4" table:style-name="ce17">
            <text:p>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65" table:style-name="ce17">
            <text:p>1,4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現場查核數</text:span></text:p>
          </table:table-cell>
          <table:table-cell office:value-type="string" table:number-columns-spanned="4" table:number-rows-spanned="1" table:style-name="ce68">
            <text:p><text:span text:style-name="T3">總計</text:span></text:p>
          </table:table-cell>
          <table:covered-table-cell table:number-columns-repeated="3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34" table:style-name="ce17">
            <text:p>6,5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環保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895" table:style-name="ce17">
            <text:p>4,8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22" table:style-name="ce17">
            <text:p>2,2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73" table:style-name="ce17">
            <text:p>2,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警察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39" table:style-name="ce17">
            <text:p>1,6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4" table:style-name="ce17">
            <text:p>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65" table:style-name="ce17">
            <text:p>1,4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張貼通知數</text:span></text:p>
          </table:table-cell>
          <table:table-cell office:value-type="string" table:number-columns-spanned="4" table:number-rows-spanned="1" table:style-name="ce68">
            <text:p><text:span text:style-name="T3">總計</text:span></text:p>
          </table:table-cell>
          <table:covered-table-cell table:number-columns-repeated="3"/>
          <table:table-cell office:value-type="string" table:style-name="ce35">
            <text:p><text:span text:style-name="T3">輛</text:span></text:p>
          </table:table-cell>
          <table:table-cell office:value-type="string" table:style-name="ce36">
            <text:p>106<text:span text:style-name="T3">年</text:span></text:p>
          </table:table-cell>
          <table:table-cell office:value-type="float" office:value="5959" table:style-name="ce17">
            <text:p>5,9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環保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20" table:style-name="ce17">
            <text:p>4,3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60" table:style-name="ce17">
            <text:p>1,9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60" table:style-name="ce17">
            <text:p>2,3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警察單位通知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39" table:style-name="ce17">
            <text:p>1,6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汽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4" table:style-name="ce17">
            <text:p>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機車</text:span></text:p>
          </table:table-cell>
          <table:covered-table-cell table:number-columns-repeated="2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65" table:style-name="ce17">
            <text:p>1,4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清理期限內完成移置數</text:span></text:p>
          </table:table-cell>
          <table:covered-table-cell table:number-columns-repeated="4"/>
          <table:table-cell office:value-type="string" table:style-name="ce3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987" table:style-name="ce17">
            <text:p>2,98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5" table:number-rows-spanned="1" table:style-name="ce68">
            <text:p><text:span text:style-name="T3">清理期限內執行，惟無法完成移置之數量</text:span></text:p>
          </table:table-cell>
          <table:covered-table-cell table:number-columns-repeated="4"/>
          <table:table-cell office:value-type="string" table:style-name="ce35">
            <text:p><text:span text:style-name="T3">輛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23" table:style-name="ce17">
            <text:p>3,023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7">
            <text:p><text:span text:style-name="T3">廢機動車輛</text:span></text:p>
          </table:table-cell>
          <table:table-cell office:value-type="string" table:number-columns-spanned="5" table:number-rows-spanned="1" table:style-name="ce68">
            <text:p><text:span text:style-name="T3">清理期限內移置率</text:span></text:p>
          </table:table-cell>
          <table:covered-table-cell table:number-columns-repeated="4"/>
          <table:table-cell office:value-type="string" table:style-name="ce35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0" table:style-name="ce25">
            <text:p>100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總移置率</text:span></text:p>
          </table:table-cell>
          <table:covered-table-cell table:number-columns-repeated="4"/>
          <table:table-cell office:value-type="string" table:style-name="ce35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.13" table:style-name="ce25">
            <text:p>50.1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67">
            <text:p><text:span text:style-name="T3">空氣污染稽查</text:span></text:p>
          </table:table-cell>
          <table:table-cell office:value-type="string" table:number-columns-spanned="1" table:number-rows-spanned="15" table:style-name="ce68">
            <text:p><text:span text:style-name="T3">稽查數</text:span><text:span text:style-name="T7">①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9347" table:style-name="ce17">
            <text:p>49,3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1">
            <text:p><text:span text:style-name="T3">污染項目</text:span></text:p>
          </table:table-cell>
          <table:table-cell office:value-type="string" table:number-columns-spanned="3" table:number-rows-spanned="1" table:style-name="ce69">
            <text:p><text:span text:style-name="T5">氣體物質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330" table:style-name="ce17">
            <text:p>30,3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粒狀污染物</text:span>(<text:span text:style-name="T3">不含黑煙、油煙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491" table:style-name="ce17">
            <text:p>6,4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黑煙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6" table:style-name="ce17">
            <text:p>2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油煙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62" table:style-name="ce17">
            <text:p>8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異味污染物</text:span>(<text:span text:style-name="T3">含惡臭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972" table:style-name="ce17">
            <text:p>9,9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其他</text:span></text:p>
          </table:table-cell>
          <table:covered-table-cell table:number-columns-repeated="2"/>
          <table:table-cell office:value-type="string" table:style-name="ce37">
            <text:p><text:span text:style-name="T3">件</text:span></text:p>
          </table:table-cell>
          <table:table-cell office:value-type="string" table:style-name="ce26">
            <text:p>106<text:span text:style-name="T3">年</text:span></text:p>
          </table:table-cell>
          <table:table-cell office:value-type="float" office:value="1436" table:style-name="ce38">
            <text:p>1,4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74">
            <text:p><text:span text:style-name="T3">污染源</text:span></text:p>
          </table:table-cell>
          <table:table-cell office:value-type="string" table:number-columns-spanned="3" table:number-rows-spanned="1" table:style-name="ce74">
            <text:p><text:span text:style-name="T3">機關團體及學校醫院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23">
            <text:p>106<text:span text:style-name="T3">年</text:span></text:p>
          </table:table-cell>
          <table:table-cell office:value-type="float" office:value="205" table:style-name="ce40">
            <text:p>2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軍事機關及所屬單位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1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商業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21" table:style-name="ce17">
            <text:p>2,5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</text:span>(<text:span text:style-name="T3">廠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85" table:style-name="ce17">
            <text:p>3,1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一般居民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534" table:style-name="ce17">
            <text:p>6,5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9" table:style-name="ce17">
            <text:p>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工具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533" table:style-name="ce17">
            <text:p>35,5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69" table:style-name="ce17">
            <text:p>1,1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68">
            <text:p><text:span text:style-name="T3">處分數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14" table:style-name="ce17">
            <text:p>1,2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1">
            <text:p><text:span text:style-name="T3">污染項目</text:span></text:p>
          </table:table-cell>
          <table:table-cell office:value-type="string" table:number-columns-spanned="3" table:number-rows-spanned="1" table:style-name="ce68">
            <text:p><text:span text:style-name="T3">氣體物質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23" table:style-name="ce17">
            <text:p>7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5">粒狀污染物</text:span>(<text:span text:style-name="T5">不含黑煙、油煙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9" table:style-name="ce17">
            <text:p>2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黑煙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1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油煙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" table:style-name="ce1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5">異味污染物</text:span>(<text:span text:style-name="T5">含惡臭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0" table:style-name="ce17">
            <text:p>1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3">其他</text:span></text:p>
          </table:table-cell>
          <table:covered-table-cell table:number-columns-repeated="2"/>
          <table:table-cell office:value-type="string" table:style-name="ce37">
            <text:p><text:span text:style-name="T3">件</text:span></text:p>
          </table:table-cell>
          <table:table-cell office:value-type="string" table:style-name="ce26">
            <text:p>106<text:span text:style-name="T3">年</text:span></text:p>
          </table:table-cell>
          <table:table-cell office:value-type="float" office:value="86" table:style-name="ce38">
            <text:p>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74">
            <text:p><text:span text:style-name="T3">污染源</text:span></text:p>
          </table:table-cell>
          <table:table-cell office:value-type="string" table:number-columns-spanned="3" table:number-rows-spanned="1" table:style-name="ce74">
            <text:p><text:span text:style-name="T3">機關團體及學校醫院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23">
            <text:p>106<text:span text:style-name="T3">年</text:span></text:p>
          </table:table-cell>
          <table:table-cell office:value-type="float" office:value="1" table:style-name="ce40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軍事機關及所屬單位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商業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5" table:style-name="ce17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</text:span>(<text:span text:style-name="T3">廠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3" table:style-name="ce17">
            <text:p>2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一般居民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" table:style-name="ce17">
            <text:p>1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" table:style-name="ce17">
            <text:p>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工具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99" table:style-name="ce17">
            <text:p>7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17">
            <text:p>1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7">
            <text:p><text:span text:style-name="T3">空氣污染測定</text:span></text:p>
          </table:table-cell>
          <table:table-cell office:value-type="string" table:number-columns-spanned="5" table:number-rows-spanned="1" table:style-name="ce68">
            <text:p><text:span text:style-name="T3">空氣污染指標</text:span>(<text:span text:style-name="T4">AQI</text:span>)&gt;100<text:span text:style-name="T3">之比率</text:span></text:p>
          </table:table-cell>
          <table:covered-table-cell table:number-columns-repeated="4"/>
          <table:table-cell office:value-type="string" table:style-name="ce41">
            <text:p>%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" table:style-name="ce19">
            <text:p>17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總懸浮微粒</text:span>(TSP)</text:p>
          </table:table-cell>
          <table:covered-table-cell table:number-columns-repeated="4"/>
          <table:table-cell office:value-type="string" table:style-name="ce42">
            <text:p><text:span text:style-name="T9">微克</text:span>/<text:span text:style-name="T9">立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.89" table:style-name="ce25">
            <text:p>43.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粒徑</text:span>10<text:span text:style-name="T3">微米以下懸浮微粒</text:span>(PM<text:span text:style-name="T10">10</text:span>)</text:p>
          </table:table-cell>
          <table:covered-table-cell table:number-columns-repeated="4"/>
          <table:table-cell office:value-type="string" table:style-name="ce42">
            <text:p><text:span text:style-name="T9">微克</text:span>/<text:span text:style-name="T9">立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1" table:style-name="ce25">
            <text:p>41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8">
            <text:p><text:span text:style-name="T3">附註：①係指當年實際稽查之案件數，含外單位</text:span>(<text:span text:style-name="T3">上級單位</text:span>)<text:span text:style-name="T3">移至本單位之稽查案件，但不含本單位移至</text:span><text:span text:style-name="T3"/></text:p>
            <text:p><text:span text:style-name="T11">附註：</text:span><text:span text:style-name="T3">其他單位之稽查案件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7">
            <text:p><text:span text:style-name="T3">空氣污染測定</text:span></text:p>
          </table:table-cell>
          <table:table-cell office:value-type="string" table:number-columns-spanned="5" table:number-rows-spanned="1" table:style-name="ce68">
            <text:p><text:span text:style-name="T3">粒徑</text:span>2.5<text:span text:style-name="T3">微米以下懸浮微粒</text:span>(PM<text:span text:style-name="T10">2.5</text:span>)</text:p>
          </table:table-cell>
          <table:covered-table-cell table:number-columns-repeated="4"/>
          <table:table-cell office:value-type="string" table:style-name="ce42">
            <text:p><text:span text:style-name="T9">微克</text:span>/<text:span text:style-name="T9">立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.22" table:style-name="ce25">
            <text:p>20.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二氧化硫</text:span></text:p>
          </table:table-cell>
          <table:covered-table-cell table:number-columns-repeated="4"/>
          <table:table-cell office:value-type="string" table:style-name="ce43">
            <text:p>ppb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.64" table:style-name="ce25">
            <text:p>2.6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臭氧</text:span></text:p>
          </table:table-cell>
          <table:covered-table-cell table:number-columns-repeated="4"/>
          <table:table-cell office:value-type="string" table:style-name="ce43">
            <text:p>ppb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8.72" table:style-name="ce19">
            <text:p>58.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鉛</text:span></text:p>
          </table:table-cell>
          <table:covered-table-cell table:number-columns-repeated="4"/>
          <table:table-cell office:value-type="string" table:style-name="ce41">
            <text:p>ppm</text:p>
          </table:table-cell>
          <table:table-cell office:value-type="string" table:style-name="ce16">
            <text:p>106<text:span text:style-name="T3">年</text:span></text:p>
          </table:table-cell>
          <table:table-cell office:value-type="string" table:style-name="ce44">
            <text:p>…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8">
            <text:p><text:span text:style-name="T3">落塵量</text:span></text:p>
          </table:table-cell>
          <table:covered-table-cell table:number-columns-repeated="4"/>
          <table:table-cell office:value-type="string" table:style-name="ce45">
            <text:p><text:span text:style-name="T13">公噸</text:span>/<text:span text:style-name="T13">平方公里</text:span>/<text:span text:style-name="T13">月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.88" table:style-name="ce25">
            <text:p>1.8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7">
            <text:p><text:span text:style-name="T3">飲用水水質檢驗</text:span></text:p>
          </table:table-cell>
          <table:table-cell office:value-type="string" table:number-columns-spanned="1" table:number-rows-spanned="6" table:style-name="ce68">
            <text:p><text:span text:style-name="T3">自來水</text:span></text:p>
          </table:table-cell>
          <table:table-cell office:value-type="string" table:number-columns-spanned="4" table:number-rows-spanned="1" table:style-name="ce79">
            <text:p><text:span text:style-name="T3">檢驗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14" table:style-name="ce47">
            <text:p>5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48"/>
          <table:table-cell office:value-type="string" table:number-columns-spanned="3" table:number-rows-spanned="1" table:style-name="ce68">
            <text:p><text:span text:style-name="T3">不合格數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檢驗件數不合格率</text:span></text:p>
          </table:table-cell>
          <table:covered-table-cell table:number-columns-repeated="3"/>
          <table:table-cell office:value-type="string" table:style-name="ce35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9">
            <text:p><text:span text:style-name="T3">檢驗項次</text:span></text:p>
          </table:table-cell>
          <table:covered-table-cell table:number-columns-repeated="3"/>
          <table:table-cell office:value-type="string" table:style-name="ce35">
            <text:p><text:span text:style-name="T3">項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917" table:style-name="ce47">
            <text:p>3,9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48"/>
          <table:table-cell office:value-type="string" table:number-columns-spanned="3" table:number-rows-spanned="1" table:style-name="ce68">
            <text:p><text:span text:style-name="T3">不合格數</text:span></text:p>
          </table:table-cell>
          <table:covered-table-cell table:number-columns-repeated="2"/>
          <table:table-cell office:value-type="string" table:style-name="ce35">
            <text:p><text:span text:style-name="T3">項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檢驗項次不合格率</text:span></text:p>
          </table:table-cell>
          <table:covered-table-cell table:number-columns-repeated="3"/>
          <table:table-cell office:value-type="string" table:style-name="ce35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68">
            <text:p><text:span text:style-name="T3">簡易自來水</text:span></text:p>
          </table:table-cell>
          <table:table-cell office:value-type="string" table:number-columns-spanned="4" table:number-rows-spanned="1" table:style-name="ce79">
            <text:p><text:span text:style-name="T3">檢驗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2" table:style-name="ce47">
            <text:p>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48"/>
          <table:table-cell office:value-type="string" table:number-columns-spanned="3" table:number-rows-spanned="1" table:style-name="ce68">
            <text:p><text:span text:style-name="T3">不合格數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檢驗件數不合格率</text:span></text:p>
          </table:table-cell>
          <table:covered-table-cell table:number-columns-repeated="3"/>
          <table:table-cell office:value-type="string" table:style-name="ce35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9">
            <text:p><text:span text:style-name="T3">檢驗項次</text:span></text:p>
          </table:table-cell>
          <table:covered-table-cell table:number-columns-repeated="3"/>
          <table:table-cell office:value-type="string" table:style-name="ce35">
            <text:p><text:span text:style-name="T3">項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2" table:style-name="ce47">
            <text:p>3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48"/>
          <table:table-cell office:value-type="string" table:number-columns-spanned="3" table:number-rows-spanned="1" table:style-name="ce68">
            <text:p><text:span text:style-name="T3">不合格數</text:span></text:p>
          </table:table-cell>
          <table:covered-table-cell table:number-columns-repeated="2"/>
          <table:table-cell office:value-type="string" table:style-name="ce35">
            <text:p><text:span text:style-name="T3">項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檢驗項次不合格率</text:span></text:p>
          </table:table-cell>
          <table:covered-table-cell table:number-columns-repeated="3"/>
          <table:table-cell office:value-type="string" table:style-name="ce35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67">
            <text:p><text:span text:style-name="T3">噪音稽查</text:span></text:p>
          </table:table-cell>
          <table:table-cell office:value-type="string" table:number-columns-spanned="1" table:number-rows-spanned="18" table:style-name="ce68">
            <text:p><text:span text:style-name="T3">稽查數</text:span><text:span text:style-name="T7">②</text:span></text:p>
          </table:table-cell>
          <table:table-cell office:value-type="string" table:number-columns-spanned="4" table:number-rows-spanned="1" table:style-name="ce68">
            <text:p><text:span text:style-name="T3">總計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210" table:style-name="ce47">
            <text:p>9,2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68">
            <text:p><text:span text:style-name="T3">無法監測或未發現污染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781" table:style-name="ce47">
            <text:p>7,7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廠</text:span>(<text:span text:style-name="T3">場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566" table:style-name="ce47">
            <text:p>1,5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娛樂營業場所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08" table:style-name="ce47">
            <text:p>1,4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62" table:style-name="ce47">
            <text:p>1,6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擴音設施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99" table:style-name="ce47">
            <text:p>1,6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噪音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" table:style-name="ce47">
            <text:p>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27" table:style-name="ce47">
            <text:p>1,4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68">
            <text:p><text:span text:style-name="T3">符合標準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39" table:style-name="ce47">
            <text:p>6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廠</text:span>(<text:span text:style-name="T3">場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7" table:style-name="ce47">
            <text:p>2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娛樂營業場所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2" table:style-name="ce47">
            <text:p>1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7" table:style-name="ce47">
            <text:p>1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擴音設施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3" table:style-name="ce47">
            <text:p>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噪音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0" table:style-name="ce47">
            <text:p>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不符合標準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90" table:style-name="ce47">
            <text:p>7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廠</text:span>(<text:span text:style-name="T3">場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4" table:style-name="ce47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娛樂營業場所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8" table:style-name="ce47">
            <text:p>168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0">
            <text:p><text:span text:style-name="T3">附註：②係指當年實際稽查之案件數，含外單位</text:span>(<text:span text:style-name="T3">上級單位</text:span>)<text:span text:style-name="T3">移至本單位之稽查案件，但不含本單位移至</text:span><text:span text:style-name="T3"/></text:p>
            <text:p><text:span text:style-name="T11">附註：</text:span><text:span text:style-name="T3">其他單位之稽查案件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77">
            <text:p><text:span text:style-name="T3">噪音稽查</text:span></text:p>
          </table:table-cell>
          <table:table-cell office:value-type="string" table:number-columns-spanned="1" table:number-rows-spanned="4" table:style-name="ce81">
            <text:p><text:span text:style-name="T3">稽查數②</text:span></text:p>
          </table:table-cell>
          <table:table-cell office:value-type="string" table:number-columns-spanned="1" table:number-rows-spanned="4" table:style-name="ce81">
            <text:p><text:span text:style-name="T3">不符合標準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7" table:style-name="ce47">
            <text:p>2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擴音設施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53" table:style-name="ce47">
            <text:p>1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噪音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8" table:formula="msoxl:=92+76" table:style-name="ce47">
            <text:p>1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處分數</text:span></text:p>
          </table:table-cell>
          <table:table-cell table:style-name="ce49"/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6" table:style-name="ce47">
            <text:p>1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81">
            <text:p><text:span text:style-name="T3">罰鍰</text:span></text:p>
          </table:table-cell>
          <table:table-cell office:value-type="string" table:number-columns-spanned="3" table:number-rows-spanned="1" table:style-name="ce68">
            <text:p><text:span text:style-name="T3">工廠</text:span>(<text:span text:style-name="T3">場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4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娛樂營業場所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" table:style-name="ce47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8" table:style-name="ce47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擴音設施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交通噪音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1" table:style-name="ce47">
            <text:p>9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一般地區環境音量監測不合格情形</text:span></text:p>
          </table:table-cell>
          <table:covered-table-cell table:number-columns-repeated="5"/>
          <table:table-cell office:value-type="string" table:style-name="ce50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1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道路交通音量監測不合格情形</text:span></text:p>
          </table:table-cell>
          <table:covered-table-cell table:number-columns-repeated="5"/>
          <table:table-cell office:value-type="string" table:style-name="ce50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2" table:style-name="ce67">
            <text:p><text:span text:style-name="T3">列管毒性化學物質查核取締</text:span></text:p>
          </table:table-cell>
          <table:table-cell office:value-type="string" table:number-columns-spanned="5" table:number-rows-spanned="1" table:style-name="ce68">
            <text:p><text:span text:style-name="T3">登記列管家數</text:span></text:p>
          </table:table-cell>
          <table:covered-table-cell table:number-columns-repeated="4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08" table:style-name="ce47">
            <text:p>50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6" table:style-name="ce68">
            <text:p><text:span text:style-name="T3">已取得許可運作之業者</text:span></text:p>
          </table:table-cell>
          <table:table-cell office:value-type="string" table:number-columns-spanned="1" table:number-rows-spanned="8" table:style-name="ce68">
            <text:p><text:span text:style-name="T3">查核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74" table:style-name="ce47">
            <text:p>1,2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製造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" table:style-name="ce47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輸入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5" table:style-name="ce47">
            <text:p>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販賣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6" table:style-name="ce47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使用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60" table:style-name="ce47">
            <text:p>5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貯存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04" table:style-name="ce47">
            <text:p>6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運送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68">
            <text:p><text:span text:style-name="T3">取締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製造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輸入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販賣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使用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貯存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運送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68">
            <text:p><text:span text:style-name="T3">未取得許可運作之業者</text:span></text:p>
          </table:table-cell>
          <table:table-cell office:value-type="string" table:number-columns-spanned="1" table:number-rows-spanned="5" table:style-name="ce68">
            <text:p><text:span text:style-name="T3">查核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製造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輸入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販賣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使用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77">
            <text:p><text:span text:style-name="T3">列管毒性化學物質查核取締</text:span></text:p>
          </table:table-cell>
          <table:table-cell office:value-type="string" table:number-columns-spanned="1" table:number-rows-spanned="11" table:style-name="ce81">
            <text:p><text:span text:style-name="T3">未取得許可運作之業者</text:span></text:p>
          </table:table-cell>
          <table:table-cell office:value-type="string" table:number-columns-spanned="1" table:number-rows-spanned="3" table:style-name="ce81">
            <text:p><text:span text:style-name="T3">查核家數</text:span></text:p>
          </table:table-cell>
          <table:table-cell office:value-type="string" table:number-columns-spanned="3" table:number-rows-spanned="1" table:style-name="ce68">
            <text:p><text:span text:style-name="T3">貯存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運送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68">
            <text:p><text:span text:style-name="T3">取締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製造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輸入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販賣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使用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貯存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運送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</text:span></text:p>
          </table:table-cell>
          <table:covered-table-cell table:number-columns-repeated="2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67">
            <text:p><text:span text:style-name="T3">環境衛生管理</text:span></text:p>
          </table:table-cell>
          <table:table-cell office:value-type="string" table:number-columns-spanned="3" table:number-rows-spanned="4" table:style-name="ce68">
            <text:p><text:span text:style-name="T3">風景名勝、遊樂地區、公民營市場、鐵公路、客運車站環境衛生督導</text:span>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pan text:style-name="T3">期末列管處所數</text:span></text:p>
          </table:table-cell>
          <table:covered-table-cell/>
          <table:table-cell office:value-type="string" table:style-name="ce35">
            <text:p><text:span text:style-name="T3">處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55" table:style-name="ce47">
            <text:p>1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<text:span text:style-name="T3">抽查次數</text:span></text:p>
          </table:table-cell>
          <table:covered-table-cell/>
          <table:table-cell office:value-type="string" table:style-name="ce35">
            <text:p><text:span text:style-name="T3">處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294" table:style-name="ce47">
            <text:p>3,2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">
            <text:p><text:span text:style-name="T3">輔導改善數</text:span></text:p>
          </table:table-cell>
          <table:covered-table-cell/>
          <table:table-cell office:value-type="string" table:style-name="ce35">
            <text:p><text:span text:style-name="T3">處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2" table:style-name="ce47">
            <text:p>1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">
            <text:p><text:span text:style-name="T3">告發取締</text:span></text:p>
          </table:table-cell>
          <table:covered-table-cell/>
          <table:table-cell office:value-type="string" table:style-name="ce35">
            <text:p><text:span text:style-name="T3">處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2" table:style-name="ce68">
            <text:p><text:span text:style-name="T3">排水溝幹支線清整</text:span></text:p>
          </table:table-cell>
          <table:covered-table-cell table:number-columns-repeated="2"/>
          <table:table-cell office:value-type="string" table:style-name="ce33">
            <text:p><text:span text:style-name="T3">長度</text:span></text:p>
          </table:table-cell>
          <table:table-cell table:style-name="ce13"/>
          <table:table-cell office:value-type="string" table:style-name="ce35">
            <text:p><text:span text:style-name="T3">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95040" table:style-name="ce47">
            <text:p>1,795,0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">
            <text:p><text:span text:style-name="T3">清除淤泥</text:span></text:p>
          </table:table-cell>
          <table:covered-table-cell/>
          <table:table-cell office:value-type="string" table:style-name="ce39">
            <text:p><text:span text:style-name="T3">公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199" table:style-name="ce52">
            <text:p>3,19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67">
            <text:p><text:span text:style-name="T3">公廁衛生管理</text:span></text:p>
          </table:table-cell>
          <table:table-cell office:value-type="string" table:number-columns-spanned="1" table:number-rows-spanned="10" table:style-name="ce68">
            <text:p><text:span text:style-name="T3">現有建檔管理公廁數量</text:span></text:p>
          </table:table-cell>
          <table:table-cell office:value-type="string" table:number-columns-spanned="4" table:number-rows-spanned="1" table:style-name="ce68">
            <text:p><text:span text:style-name="T3">建檔管理座數</text:span></text:p>
          </table:table-cell>
          <table:covered-table-cell table:number-columns-repeated="3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6652" table:style-name="ce47">
            <text:p>6,6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68">
            <text:p><text:span text:style-name="T3">廁所個數</text:span></text:p>
          </table:table-cell>
          <table:table-cell office:value-type="string" table:number-columns-spanned="3" table:number-rows-spanned="1" table:style-name="ce68">
            <text:p><text:span text:style-name="T3">總計</text:span></text:p>
          </table:table-cell>
          <table:covered-table-cell table:number-columns-repeated="2"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9429" table:style-name="ce47">
            <text:p>29,4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8">
            <text:p><text:span text:style-name="T3">男廁</text:span></text:p>
          </table:table-cell>
          <table:table-cell office:value-type="string" table:number-columns-spanned="2" table:number-rows-spanned="1" table:style-name="ce68">
            <text:p><text:span text:style-name="T3">合計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7573" table:style-name="ce47">
            <text:p>17,5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座式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669" table:style-name="ce47">
            <text:p>1,6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蹲式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630" table:style-name="ce47">
            <text:p>4,6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小便斗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1274" table:style-name="ce47">
            <text:p>11,2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3">女廁</text:span></text:p>
          </table:table-cell>
          <table:table-cell office:value-type="string" table:number-columns-spanned="2" table:number-rows-spanned="1" table:style-name="ce68">
            <text:p><text:span text:style-name="T3">合計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991" table:style-name="ce47">
            <text:p>10,9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座式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748" table:style-name="ce47">
            <text:p>2,7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蹲式</text:span></text:p>
          </table:table-cell>
          <table:covered-table-cell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243" table:style-name="ce47">
            <text:p>8,2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不分男女</text:span></text:p>
          </table:table-cell>
          <table:covered-table-cell table:number-columns-repeated="2"/>
          <table:table-cell office:value-type="string" table:style-name="ce35">
            <text:p><text:span text:style-name="T3">個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65" table:style-name="ce47">
            <text:p>8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2" table:style-name="ce68">
            <text:p><text:span text:style-name="T3">現有建檔公廁督導檢驗及抽查數</text:span></text:p>
          </table:table-cell>
          <table:covered-table-cell table:number-columns-repeated="2"/>
          <table:table-cell office:value-type="string" table:style-name="ce53">
            <text:p><text:span text:style-name="T3">次數</text:span></text:p>
          </table:table-cell>
          <table:table-cell table:style-name="ce54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920" table:style-name="ce47">
            <text:p>17,9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53">
            <text:p><text:span text:style-name="T3">座數</text:span></text:p>
          </table:table-cell>
          <table:table-cell table:style-name="ce54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652" table:style-name="ce47">
            <text:p>6,6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3" table:style-name="ce68">
            <text:p><text:span text:style-name="T3">公廁維修情形</text:span></text:p>
          </table:table-cell>
          <table:covered-table-cell table:number-columns-repeated="2"/>
          <table:table-cell office:value-type="string" table:style-name="ce34">
            <text:p><text:span text:style-name="T3">新建</text:span><text:s/></text:p>
          </table:table-cell>
          <table:table-cell table:style-name="ce13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34">
            <text:p><text:span text:style-name="T3">改建</text:span></text:p>
          </table:table-cell>
          <table:table-cell table:style-name="ce13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34">
            <text:p><text:span text:style-name="T3">整修</text:span><text:s text:c="3"/></text:p>
          </table:table-cell>
          <table:table-cell table:style-name="ce13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68">
            <text:p><text:span text:style-name="T3">流動廁所</text:span></text:p>
          </table:table-cell>
          <table:table-cell office:value-type="string" table:number-columns-spanned="4" table:number-rows-spanned="1" table:style-name="ce68">
            <text:p><text:span text:style-name="T3">現有數量</text:span></text:p>
          </table:table-cell>
          <table:covered-table-cell table:number-columns-repeated="3"/>
          <table:table-cell office:value-type="string" table:style-name="ce35">
            <text:p><text:span text:style-name="T3">座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" table:style-name="ce47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支援</text:span></text:p>
          </table:table-cell>
          <table:covered-table-cell table:number-columns-repeated="3"/>
          <table:table-cell office:value-type="string" table:style-name="ce35">
            <text:p><text:span text:style-name="T3">車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10" table:style-name="ce47">
            <text:p>91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8">
            <text:p><text:span text:style-name="T3">租借</text:span></text:p>
          </table:table-cell>
          <table:covered-table-cell table:number-columns-repeated="3"/>
          <table:table-cell office:value-type="string" table:style-name="ce35">
            <text:p><text:span text:style-name="T3">座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75" table:style-name="ce47">
            <text:p>375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6" table:style-name="ce67">
            <text:p><text:span text:style-name="T3">環境檢驗樣品</text:span></text:p>
          </table:table-cell>
          <table:table-cell office:value-type="string" table:number-columns-spanned="1" table:number-rows-spanned="13" table:style-name="ce68">
            <text:p><text:span text:style-name="T3">檢驗件數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23" table:style-name="ce47">
            <text:p>2,3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68">
            <text:p><text:span text:style-name="T3">空氣檢驗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3">空氣品質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固定污染源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" table:style-name="ce47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移動污染源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68">
            <text:p><text:span text:style-name="T3">水質水量及飲用水檢驗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3">事業廢水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60" table:style-name="ce47">
            <text:p>8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河川水質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6">地下水及山泉水水質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1" table:style-name="ce47">
            <text:p>1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飲用水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07" table:style-name="ce47">
            <text:p>9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水質盲樣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" table:style-name="ce47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水質檢驗</text:span></text:p>
          </table:table-cell>
          <table:covered-table-cell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廢棄物檢驗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5" table:style-name="ce47">
            <text:p>1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生物檢定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3" table:style-name="ce47">
            <text:p>2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68">
            <text:p><text:span text:style-name="T3">檢驗項次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267" table:style-name="ce47">
            <text:p>13,2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68">
            <text:p><text:span text:style-name="T3">空氣檢驗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3">空氣品質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固定污染源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" table:style-name="ce47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移動污染源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68">
            <text:p><text:span text:style-name="T3">水質水量及飲用水檢驗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3">事業廢水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624" table:style-name="ce47">
            <text:p>5,6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河川水質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地下水及山泉水水質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19" table:style-name="ce47">
            <text:p>9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飲用水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631" table:style-name="ce47">
            <text:p>5,6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水質盲樣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" table:style-name="ce47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水質檢驗</text:span></text:p>
          </table:table-cell>
          <table:covered-table-cell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廢棄物檢驗</text:span></text:p>
          </table:table-cell>
          <table:covered-table-cell table:number-columns-repeated="3"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00" table:style-name="ce47">
            <text:p>5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生物檢定</text:span></text:p>
          </table:table-cell>
          <table:covered-table-cell table:number-columns-repeated="3"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46" table:style-name="ce47">
            <text:p>5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項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67">
            <text:p><text:span text:style-name="T3">公民營廢棄物清除處理機構許可統計</text:span></text:p>
          </table:table-cell>
          <table:table-cell office:value-type="string" table:number-columns-spanned="1" table:number-rows-spanned="4" table:style-name="ce68">
            <text:p><text:span text:style-name="T3">清除機構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93" table:style-name="ce47">
            <text:p>4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甲級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3" table:style-name="ce47">
            <text:p>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乙級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70" table:style-name="ce47">
            <text:p>3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丙級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0" table:style-name="ce47">
            <text:p>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68">
            <text:p><text:span text:style-name="T3">處理機構</text:span></text:p>
          </table:table-cell>
          <table:table-cell office:value-type="string" table:number-columns-spanned="1" table:number-rows-spanned="3" table:style-name="ce68">
            <text:p><text:span text:style-name="T3">同意設置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甲級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乙級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處理許可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4" table:style-name="ce47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甲級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office:value-type="string" table:style-name="ce14">
            <text:p><text:span text:style-name="T3">機構</text:span></text:p>
          </table:table-cell>
          <table:table-cell office:value-type="string" table:style-name="ce14">
            <text:p><text:span text:style-name="T3">許可</text:span></text:p>
          </table:table-cell>
          <table:table-cell office:value-type="string" table:number-columns-spanned="3" table:number-rows-spanned="1" table:style-name="ce68">
            <text:p><text:span text:style-name="T3">乙級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7">
            <text:p><text:span text:style-name="T3">污水下水道系統污染管制情形</text:span></text:p>
          </table:table-cell>
          <table:table-cell office:value-type="string" table:number-columns-spanned="1" table:number-rows-spanned="6" table:style-name="ce68">
            <text:p><text:span text:style-name="T3">工業區專用</text:span></text:p>
          </table:table-cell>
          <table:table-cell office:value-type="string" table:number-columns-spanned="4" table:number-rows-spanned="1" table:style-name="ce68">
            <text:p><text:span text:style-name="T3">列管系統數</text:span><text:span text:style-name="T7">③</text:span></text:p>
          </table:table-cell>
          <table:covered-table-cell table:number-columns-repeated="3"/>
          <table:table-cell office:value-type="string" table:style-name="ce35">
            <text:p><text:span text:style-name="T3">系統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2" table:style-name="ce47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查核數</text:span></text:p>
          </table:table-cell>
          <table:table-cell office:value-type="string" table:number-columns-spanned="3" table:number-rows-spanned="1" table:style-name="ce68">
            <text:p><text:span text:style-name="T3">系統數</text:span></text:p>
          </table:table-cell>
          <table:covered-table-cell table:number-columns-repeated="2"/>
          <table:table-cell office:value-type="string" table:style-name="ce35">
            <text:p><text:span text:style-name="T3">系統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39" table:style-name="ce47">
            <text:p>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次數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65" table:style-name="ce47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水樣檢驗結果</text:span></text:p>
          </table:table-cell>
          <table:table-cell office:value-type="string" table:number-columns-spanned="3" table:number-rows-spanned="1" table:style-name="ce68">
            <text:p><text:span text:style-name="T3">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7" table:style-name="ce4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不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處罰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68">
            <text:p><text:span text:style-name="T3">公共及社區</text:span></text:p>
          </table:table-cell>
          <table:table-cell office:value-type="string" table:number-columns-spanned="4" table:number-rows-spanned="1" table:style-name="ce68">
            <text:p><text:span text:style-name="T3">列管系統數</text:span></text:p>
          </table:table-cell>
          <table:covered-table-cell table:number-columns-repeated="3"/>
          <table:table-cell office:value-type="string" table:style-name="ce35">
            <text:p><text:span text:style-name="T3">系統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600" table:style-name="ce47">
            <text:p>6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查核數</text:span></text:p>
          </table:table-cell>
          <table:table-cell office:value-type="string" table:number-columns-spanned="3" table:number-rows-spanned="1" table:style-name="ce68">
            <text:p><text:span text:style-name="T3">系統數</text:span></text:p>
          </table:table-cell>
          <table:covered-table-cell table:number-columns-repeated="2"/>
          <table:table-cell office:value-type="string" table:style-name="ce35">
            <text:p><text:span text:style-name="T3">系統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74" table:style-name="ce47">
            <text:p>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次數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78" table:style-name="ce47">
            <text:p>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水樣檢驗結果</text:span></text:p>
          </table:table-cell>
          <table:table-cell office:value-type="string" table:number-columns-spanned="3" table:number-rows-spanned="1" table:style-name="ce68">
            <text:p><text:span text:style-name="T3">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不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處罰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7">
            <text:p><text:span text:style-name="T3">事業廢水污染管制情形</text:span></text:p>
          </table:table-cell>
          <table:table-cell office:value-type="string" table:number-columns-spanned="1" table:number-rows-spanned="6" table:style-name="ce68">
            <text:p><text:span text:style-name="T3">事業廢水</text:span>(<text:span text:style-name="T3">畜牧業除外</text:span>)</text:p>
          </table:table-cell>
          <table:table-cell office:value-type="string" table:number-columns-spanned="4" table:number-rows-spanned="1" table:style-name="ce68">
            <text:p><text:span text:style-name="T3">列管家數</text:span><text:span text:style-name="T7">③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332" table:style-name="ce47">
            <text:p>2,3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查核數</text:span></text:p>
          </table:table-cell>
          <table:table-cell office:value-type="string" table:number-columns-spanned="3" table:number-rows-spanned="1" table:style-name="ce68">
            <text:p><text:span text:style-name="T3">家數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26" table:style-name="ce47">
            <text:p>5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次數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82" table:style-name="ce47">
            <text:p>5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水樣檢驗結果</text:span></text:p>
          </table:table-cell>
          <table:table-cell office:value-type="string" table:number-columns-spanned="3" table:number-rows-spanned="1" table:style-name="ce68">
            <text:p><text:span text:style-name="T3">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" table:style-name="ce47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不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處罰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4" table:style-name="ce47">
            <text:p>1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68">
            <text:p><text:span text:style-name="T3">畜牧業廢水</text:span></text:p>
          </table:table-cell>
          <table:table-cell office:value-type="string" table:number-columns-spanned="4" table:number-rows-spanned="1" table:style-name="ce68">
            <text:p><text:span text:style-name="T3">列管家數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98" table:style-name="ce47">
            <text:p>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查核數</text:span></text:p>
          </table:table-cell>
          <table:table-cell office:value-type="string" table:number-columns-spanned="3" table:number-rows-spanned="1" table:style-name="ce68">
            <text:p><text:span text:style-name="T3">家數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3" table:style-name="ce47">
            <text:p>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次數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8" table:style-name="ce47">
            <text:p>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水樣檢驗結果</text:span></text:p>
          </table:table-cell>
          <table:table-cell office:value-type="string" table:number-columns-spanned="3" table:number-rows-spanned="1" table:style-name="ce68">
            <text:p><text:span text:style-name="T3">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不合格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處罰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67">
            <text:p><text:span text:style-name="T3">環境用藥管理成果</text:span></text:p>
          </table:table-cell>
          <table:table-cell office:value-type="string" table:number-columns-spanned="1" table:number-rows-spanned="3" table:style-name="ce68">
            <text:p><text:span text:style-name="T3">列管業者家數</text:span></text:p>
          </table:table-cell>
          <table:table-cell office:value-type="string" table:number-columns-spanned="4" table:number-rows-spanned="1" table:style-name="ce68">
            <text:p><text:span text:style-name="T3">製造業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7" table:style-name="ce4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販賣業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9" table:style-name="ce47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病媒防治業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70" table:style-name="ce47">
            <text:p>1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68">
            <text:p><text:span text:style-name="T3">申請審查案件數</text:span></text:p>
          </table:table-cell>
          <table:table-cell office:value-type="string" table:number-columns-spanned="4" table:number-rows-spanned="1" table:style-name="ce68">
            <text:p><text:span text:style-name="T3">販賣業許可執照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病媒防治業許可執照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3" table:style-name="ce47">
            <text:p>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3">
            <text:p><text:span text:style-name="T3">其他</text:span></text:p>
          </table:table-cell>
          <table:table-cell table:number-columns-repeated="2" table:style-name="ce34"/>
          <table:table-cell table:style-name="ce1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<text:span text:style-name="T6">許可執照核發件數</text:span></text:p>
          </table:table-cell>
          <table:table-cell office:value-type="string" table:number-columns-spanned="4" table:number-rows-spanned="1" table:style-name="ce68">
            <text:p><text:span text:style-name="T3">販賣業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病媒防治業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3" table:style-name="ce47">
            <text:p>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8">
            <text:p><text:span text:style-name="T3">環境用藥查核</text:span></text:p>
          </table:table-cell>
          <table:table-cell office:value-type="string" table:number-columns-spanned="4" table:number-rows-spanned="2" table:style-name="ce68">
            <text:p><text:span text:style-name="T3">製造業</text:span></text:p>
          </table:table-cell>
          <table:covered-table-cell table:number-columns-repeated="3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3">
            <text:p><text:span text:style-name="T3">附註：③不含永久停工及無法追蹤之事業單位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77">
            <text:p><text:span text:style-name="T3">環境用藥管理成果</text:span></text:p>
          </table:table-cell>
          <table:table-cell office:value-type="string" table:number-columns-spanned="1" table:number-rows-spanned="10" table:style-name="ce68">
            <text:p><text:span text:style-name="T3">環境用藥查核</text:span></text:p>
          </table:table-cell>
          <table:table-cell office:value-type="string" table:number-columns-spanned="4" table:number-rows-spanned="2" table:style-name="ce68">
            <text:p><text:span text:style-name="T3">販賣業</text:span>(<text:span text:style-name="T3">不含一般環境用藥零售業</text:span>)</text:p>
          </table:table-cell>
          <table:covered-table-cell table:number-columns-repeated="3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68">
            <text:p><text:span text:style-name="T3">病媒防治業</text:span></text:p>
          </table:table-cell>
          <table:covered-table-cell table:number-columns-repeated="3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8" table:style-name="ce47">
            <text:p>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8" table:style-name="ce47">
            <text:p>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廣告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57" table:style-name="ce47">
            <text:p>4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特殊環境用藥施藥查核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標示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03" table:style-name="ce47">
            <text:p>1,4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查核抽驗樣品送驗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查獲劣質環境用藥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查獲偽造、禁用環境用藥件數</text:span></text:p>
          </table:table-cell>
          <table:covered-table-cell table:number-columns-repeated="3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2" table:style-name="ce68">
            <text:p><text:span text:style-name="T3">違規處分</text:span>(<text:span text:style-name="T3">含標示查核</text:span>)</text:p>
          </table:table-cell>
          <table:covered-table-cell table:number-columns-repeated="4"/>
          <table:table-cell office:value-type="string" table:style-name="ce35">
            <text:p><text:span text:style-name="T3">家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2" table:style-name="ce68">
            <text:p><text:span text:style-name="T3">教育宣導</text:span></text:p>
          </table:table-cell>
          <table:covered-table-cell table:number-columns-repeated="4"/>
          <table:table-cell office:value-type="string" table:style-name="ce35">
            <text:p><text:span text:style-name="T3">場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35">
            <text:p><text:span text:style-name="T3">人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0" table:style-name="ce47">
            <text:p>1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2" table:style-name="ce68">
            <text:p><text:span text:style-name="T3">施藥訓練、法規說明會</text:span></text:p>
          </table:table-cell>
          <table:covered-table-cell table:number-columns-repeated="4"/>
          <table:table-cell office:value-type="string" table:style-name="ce35">
            <text:p><text:span text:style-name="T3">場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35">
            <text:p><text:span text:style-name="T3">人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0" table:style-name="ce47">
            <text:p>1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67">
            <text:p><text:span text:style-name="T3">辦理涉及不法利得案件裁處情形</text:span></text:p>
          </table:table-cell>
          <table:table-cell office:value-type="string" table:number-columns-spanned="1" table:number-rows-spanned="8" table:style-name="ce68">
            <text:p><text:span text:style-name="T3">廢棄物清理法</text:span></text:p>
          </table:table-cell>
          <table:table-cell office:value-type="string" table:number-columns-spanned="1" table:number-rows-spanned="3" table:style-name="ce68">
            <text:p><text:span text:style-name="T3">裁處</text:span></text:p>
          </table:table-cell>
          <table:table-cell office:value-type="string" table:number-columns-spanned="3" table:number-rows-spanned="1" table:style-name="ce68">
            <text:p><text:span text:style-name="T3">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0" table:style-name="ce5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金額</text:span></text:p>
          </table:table-cell>
          <table:covered-table-cell table:number-columns-repeated="2"/>
          <table:table-cell office:value-type="string" table:style-name="ce35">
            <text:p><text:span text:style-name="T3">千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034.38" table:style-name="ce47">
            <text:p>17,0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8">
            <text:p><text:span text:style-name="T3">不法利得</text:span></text:p>
          </table:table-cell>
          <table:covered-table-cell/>
          <table:table-cell office:value-type="string" table:style-name="ce35">
            <text:p><text:span text:style-name="T3">千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225" table:style-name="ce47">
            <text:p>16,2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撤銷</text:span></text:p>
          </table:table-cell>
          <table:table-cell office:value-type="string" table:number-columns-spanned="3" table:number-rows-spanned="1" table:style-name="ce68">
            <text:p><text:span text:style-name="T3">件數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<text:span text:style-name="T3">金額</text:span></text:p>
          </table:table-cell>
          <table:covered-table-cell table:number-columns-repeated="2"/>
          <table:table-cell office:value-type="string" table:style-name="ce35">
            <text:p><text:span text:style-name="T3">千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8">
            <text:p><text:span text:style-name="T3">不法利得</text:span></text:p>
          </table:table-cell>
          <table:covered-table-cell/>
          <table:table-cell office:value-type="string" table:style-name="ce35">
            <text:p><text:span text:style-name="T3">千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繳款</text:span></text:p>
          </table:table-cell>
          <table:table-cell office:value-type="string" table:number-columns-spanned="3" table:number-rows-spanned="1" table:style-name="ce68">
            <text:p><text:span text:style-name="T3">件數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" table:style-name="ce47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金額</text:span></text:p>
          </table:table-cell>
          <table:covered-table-cell table:number-columns-repeated="2"/>
          <table:table-cell office:value-type="string" table:style-name="ce35">
            <text:p><text:span text:style-name="T3">千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522.4" table:style-name="ce47">
            <text:p>10,52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67">
            <text:p><text:span text:style-name="T3">徵收營建工程空氣污染防制費統計</text:span></text:p>
          </table:table-cell>
          <table:table-cell office:value-type="string" table:number-columns-spanned="1" table:number-rows-spanned="11" table:style-name="ce68">
            <text:p><text:span text:style-name="T3">收繳淨額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8958066" table:style-name="ce47">
            <text:p>238,958,0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006658" table:style-name="ce47">
            <text:p>31,006,6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628351" table:style-name="ce47">
            <text:p>15,628,3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8452" table:style-name="ce47">
            <text:p>188,4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道路工程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0918488" table:style-name="ce47">
            <text:p>40,918,4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隧道工程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239666" table:style-name="ce47">
            <text:p>12,239,6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管線工程</text:span><text:s text:c="3"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577596" table:style-name="ce47">
            <text:p>7,577,5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橋樑工程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35866" table:style-name="ce47">
            <text:p>2,235,8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區域開發工程</text:span>(<text:span text:style-name="T3">社區及其他</text:span>)<text:s text:c="2"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0576754" table:style-name="ce47">
            <text:p>70,576,7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區域開發工程</text:span>(<text:span text:style-name="T3">工業區</text:span>)<text:s text:c="2"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639379" table:style-name="ce47">
            <text:p>3,639,3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82922" table:style-name="ce47">
            <text:p>682,922<text:s/>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7">
            <text:p><text:span text:style-name="T3">徵收營建工程空氣污染防制費統計</text:span></text:p>
          </table:table-cell>
          <table:table-cell office:value-type="string" table:number-columns-spanned="1" table:number-rows-spanned="2" table:style-name="ce68">
            <text:p><text:span text:style-name="T3">收繳淨額</text:span></text:p>
          </table:table-cell>
          <table:table-cell office:value-type="string" table:number-columns-spanned="4" table:number-rows-spanned="1" table:style-name="ce68">
            <text:p><text:span text:style-name="T3">疏濬工程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559674" table:style-name="ce47">
            <text:p>9,559,6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營建工程</text:span></text:p>
          </table:table-cell>
          <table:covered-table-cell table:number-columns-repeated="3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4704260" table:style-name="ce47">
            <text:p>44,704,2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3" table:style-name="ce68">
            <text:p><text:span text:style-name="T3">完工工程</text:span></text:p>
          </table:table-cell>
          <table:table-cell office:value-type="string" table:number-columns-spanned="1" table:number-rows-spanned="13" table:style-name="ce68">
            <text:p><text:span text:style-name="T3">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366" table:style-name="ce47">
            <text:p>5,3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18" table:style-name="ce47">
            <text:p>1,3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48" table:style-name="ce47">
            <text:p>5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89" table:style-name="ce47">
            <text:p>3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8" table:style-name="ce47">
            <text:p>1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2" table:style-name="ce47">
            <text:p>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text:s text:c="2"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" table:style-name="ce47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47" table:style-name="ce47">
            <text:p>2,7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68">
            <text:p><text:span text:style-name="T3">實際施工日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45903" table:style-name="ce47">
            <text:p>1,545,9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35346" table:style-name="ce47">
            <text:p>635,3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7034" table:style-name="ce47">
            <text:p>187,0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6153" table:style-name="ce47">
            <text:p>76,1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1531" table:style-name="ce47">
            <text:p>21,5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14" table:style-name="ce47">
            <text:p>4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342" table:style-name="ce47">
            <text:p>26,3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914" table:style-name="ce47">
            <text:p>3,9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747" table:style-name="ce47">
            <text:p>10,7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94" table:style-name="ce47">
            <text:p>4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text:s text:c="2"/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41" table:style-name="ce47">
            <text:p>1,6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日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82287" table:style-name="ce47">
            <text:p>582,2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68">
            <text:p><text:span text:style-name="T3">主體工程總面積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225464.042425301" table:style-name="ce47">
            <text:p>13,225,4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52748.73" table:style-name="ce47">
            <text:p>552,7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47334.25106032903" table:style-name="ce47">
            <text:p>447,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20968.04300000001" table:style-name="ce47">
            <text:p>220,9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452405.3499999996" table:style-name="ce47">
            <text:p>4,452,4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74" table:style-name="ce47">
            <text:p>1,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6344.26336499999" table:style-name="ce47">
            <text:p>176,344<text:s/></text:p>
          </table:table-cell>
          <table:table-cell table:number-columns-repeated="16375"/>
        </table:table-row>
        <table:table-row table:style-name="ro4">
          <table:table-cell table:number-columns-repeated="6" table:style-name="ce56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7">
            <text:p><text:span text:style-name="T3">徵收營建工程空氣污染防制費統計</text:span></text:p>
          </table:table-cell>
          <table:table-cell office:value-type="string" table:number-columns-spanned="1" table:number-rows-spanned="6" table:style-name="ce81">
            <text:p><text:span text:style-name="T3">完工工程</text:span></text:p>
          </table:table-cell>
          <table:table-cell office:value-type="string" table:number-columns-spanned="1" table:number-rows-spanned="6" table:style-name="ce81">
            <text:p><text:span text:style-name="T3">主體工程總面積</text:span></text:p>
          </table:table-cell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8432.92" table:style-name="ce47">
            <text:p>38,4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text:s text:c="2"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933538" table:style-name="ce47">
            <text:p>2,933,5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7300" table:style-name="ce47">
            <text:p>157,3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20635.72900000005" table:style-name="ce47">
            <text:p>820,6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424582.7560000001" table:style-name="ce47">
            <text:p>3,424,5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6" table:style-name="ce68">
            <text:p><text:span text:style-name="T3">仍施工中工程</text:span></text:p>
          </table:table-cell>
          <table:table-cell office:value-type="string" table:number-columns-spanned="1" table:number-rows-spanned="13" table:style-name="ce68">
            <text:p><text:span text:style-name="T3">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3225464.042425301" table:style-name="ce47">
            <text:p>13,225,4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52748.73" table:style-name="ce47">
            <text:p>552,7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47334.25106032903" table:style-name="ce47">
            <text:p>447,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20968.04300000001" table:style-name="ce47">
            <text:p>220,9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452405.3499999996" table:style-name="ce47">
            <text:p>4,452,4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174" table:style-name="ce47">
            <text:p>1,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76344.26336499999" table:style-name="ce47">
            <text:p>176,3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8432.92" table:style-name="ce47">
            <text:p>38,4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933538" table:style-name="ce47">
            <text:p>2,933,5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57300" table:style-name="ce47">
            <text:p>157,3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20635.72900000005" table:style-name="ce47">
            <text:p>820,6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57">
            <text:p><text:span text:style-name="T3">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424582.7560000001" table:style-name="ce47">
            <text:p>3,424,5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68">
            <text:p><text:span text:style-name="T3">主體工程總面積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2243106.209999999" table:style-name="ce47">
            <text:p>12,243,1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67748.53" table:style-name="ce47">
            <text:p>1,067,7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83441.47" table:style-name="ce47">
            <text:p>583,4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14576.29" table:style-name="ce47">
            <text:p>214,5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496509.6" table:style-name="ce47">
            <text:p>1,496,5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95437.86" table:style-name="ce47">
            <text:p>95,4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95437.86" table:style-name="ce47">
            <text:p>95,4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43277.94" table:style-name="ce47">
            <text:p>343,2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00705.93" table:style-name="ce47">
            <text:p>800,7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242563.29" table:style-name="ce47">
            <text:p>4,242,5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14851" table:style-name="ce47">
            <text:p>314,8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761000" table:style-name="ce47">
            <text:p>761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平方公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227556.44" table:style-name="ce47">
            <text:p>2,227,5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68">
            <text:p><text:span text:style-name="T3">核算完成原始應繳費</text:span></text:p>
          </table:table-cell>
          <table:table-cell office:value-type="string" table:number-columns-spanned="1" table:number-rows-spanned="3" table:style-name="ce68">
            <text:p><text:span text:style-name="T3">件數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023" table:style-name="ce47">
            <text:p>6,0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25" table:style-name="ce47">
            <text:p>1,4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88" table:style-name="ce47">
            <text:p>588<text:s/></text:p>
          </table:table-cell>
          <table:table-cell table:number-columns-repeated="16375"/>
        </table:table-row>
        <table:table-row table:style-name="ro4">
          <table:table-cell table:number-columns-repeated="6" table:style-name="ce58"/>
          <table:table-cell table:number-columns-repeated="2" table:style-name="ce3"/>
          <table:table-cell table:style-name="ce59"/>
          <table:table-cell table:number-columns-repeated="16375"/>
        </table:table-row>
        <table:table-row table:style-name="ro3">
          <table:table-cell table:style-name="ce60"/>
          <table:table-cell office:value-type="string" table:number-columns-spanned="1" table:number-rows-spanned="23" table:style-name="ce68">
            <text:p><text:span text:style-name="T3">核算完成原始應繳費件數及金額</text:span></text:p>
          </table:table-cell>
          <table:table-cell office:value-type="string" table:number-columns-spanned="1" table:number-rows-spanned="10" table:style-name="ce68">
            <text:p><text:span text:style-name="T3">件數</text:span></text:p>
          </table:table-cell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2" table:style-name="ce47">
            <text:p>432<text:s/></text:p>
          </table:table-cell>
          <table:table-cell table:number-columns-repeated="16375"/>
        </table:table-row>
        <table:table-row table:style-name="ro3">
          <table:table-cell table:style-name="ce60"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9" table:style-name="ce47">
            <text:p>199<text:s/></text:p>
          </table:table-cell>
          <table:table-cell table:number-columns-repeated="16375"/>
        </table:table-row>
        <table:table-row table:style-name="ro3">
          <table:table-cell table:style-name="ce60"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table-cell table:style-name="ce60"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9" table:style-name="ce47">
            <text:p>159<text:s/></text:p>
          </table:table-cell>
          <table:table-cell table:number-columns-repeated="16375"/>
        </table:table-row>
        <table:table-row table:style-name="ro3">
          <table:table-cell table:style-name="ce60"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6" table:style-name="ce47">
            <text:p>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77">
            <text:p><text:span text:style-name="T3">徵收營建工程空氣污染防制費統計</text:span></text:p>
          </table:table-cell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47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件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91" table:style-name="ce47">
            <text:p>3,1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68">
            <text:p><text:span text:style-name="T3">金額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7767055" table:style-name="ce47">
            <text:p>157,767,0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RC)<text:s/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047471" table:style-name="ce47">
            <text:p>28,047,4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SRC)<text:s/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434924" table:style-name="ce51">
            <text:p>11,434,9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建築</text:span>(<text:span text:style-name="T3">房屋</text:span>)<text:span text:style-name="T3">工程</text:span>(<text:span text:style-name="T3">拆除</text:span>)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5473" table:style-name="ce51">
            <text:p>185,4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道路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9001781" table:style-name="ce51">
            <text:p>39,001,7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隧道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249556" table:style-name="ce51">
            <text:p>8,249,5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管線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097075" table:style-name="ce51">
            <text:p>6,097,0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橋樑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54475" table:style-name="ce51">
            <text:p>2,054,4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社區及其他</text:span>)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8262" table:style-name="ce51">
            <text:p>228,2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工業區</text:span>)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28516" table:style-name="ce51">
            <text:p>2,528,5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區域開發工程</text:span>(<text:span text:style-name="T3">遊樂區</text:span>)<text:s text:c="2"/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65844" table:style-name="ce51">
            <text:p>1,365,8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疏濬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597455" table:style-name="ce51">
            <text:p>11,597,4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營建工程</text:span></text:p>
          </table:table-cell>
          <table:covered-table-cell table:number-columns-repeated="2"/>
          <table:table-cell office:value-type="string" table:style-name="ce35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6976223" table:style-name="ce51">
            <text:p>46,976,22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7">
            <text:p><text:span text:style-name="T3">污染源稽查</text:span>(<text:span text:style-name="T3">查核</text:span>)<text:span text:style-name="T3">處份概況</text:span></text:p>
          </table:table-cell>
          <table:table-cell office:value-type="string" table:number-columns-spanned="1" table:number-rows-spanned="12" table:style-name="ce68">
            <text:p><text:span text:style-name="T3">年底列管家數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1835" table:style-name="ce51">
            <text:p>31,8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事業廢水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308" table:style-name="ce51">
            <text:p>2,3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畜牧業廢水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98" table:style-name="ce51">
            <text:p>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區專用污水下水道系統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2" table:style-name="ce51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公共及社區下水道系統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600" table:style-name="ce51">
            <text:p>6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51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一般廢棄物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事業廢棄物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4868" table:style-name="ce47">
            <text:p>4,8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物清除處理機構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07" table:style-name="ce47">
            <text:p>5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回收資源及其他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317" table:style-name="ce47">
            <text:p>10,3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空氣污染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7442" table:style-name="ce47">
            <text:p>7,4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固定污染源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983" table:style-name="ce47">
            <text:p>2,983<text:s/></text:p>
          </table:table-cell>
          <table:table-cell table:number-columns-repeated="16375"/>
        </table:table-row>
        <table:table-row table:style-name="ro4">
          <table:table-cell table:number-columns-repeated="6" table:style-name="ce56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7">
            <text:p><text:span text:style-name="T3">污染源稽查</text:span>(<text:span text:style-name="T3">查核</text:span>)<text:span text:style-name="T3">處份概況</text:span></text:p>
          </table:table-cell>
          <table:table-cell office:value-type="string" table:number-columns-spanned="1" table:number-rows-spanned="9" table:style-name="ce81">
            <text:p><text:span text:style-name="T3">年底列管家數</text:span></text:p>
          </table:table-cell>
          <table:table-cell table:style-name="ce33"/>
          <table:table-cell office:value-type="string" table:number-columns-spanned="3" table:number-rows-spanned="1" table:style-name="ce68">
            <text:p><text:span text:style-name="T3">移動污染源</text:span></text:p>
          </table:table-cell>
          <table:covered-table-cell table:number-columns-repeated="2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噪音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毒性化學物質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06" table:style-name="ce47">
            <text:p>5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26" table:style-name="ce47">
            <text:p>2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飲用水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345" table:style-name="ce47">
            <text:p>1,3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影響評估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07" table:style-name="ce47">
            <text:p>3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土壤及地下水污染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16" table:style-name="ce47">
            <text:p>3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海洋污染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家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稽查</text:span>(<text:span text:style-name="T3">查核</text:span>)<text:span text:style-name="T3">次數</text:span><text:span text:style-name="T7">④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6142" table:style-name="ce47">
            <text:p>56,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事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09" table:style-name="ce47">
            <text:p>1,1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畜牧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4" table:style-name="ce47">
            <text:p>1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區專用污水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9" table:style-name="ce47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公共及社區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0" table:style-name="ce47">
            <text:p>1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6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一般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791" table:style-name="ce47">
            <text:p>6,7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68">
            <text:p><text:span text:style-name="T3">稽查</text:span>(<text:span text:style-name="T3">查核</text:span>)<text:span text:style-name="T3">次數</text:span><text:span text:style-name="T7">④</text:span></text:p>
          </table:table-cell>
          <table:table-cell office:value-type="string" table:number-columns-spanned="1" table:number-rows-spanned="3" table:style-name="ce68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事業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31" table:style-name="ce47">
            <text:p>5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物清除處理機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7" table:style-name="ce47">
            <text:p>1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回收資源及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68" table:style-name="ce47">
            <text:p>1,9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空氣污染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1" table:style-name="ce47">
            <text:p>1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固定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552" table:style-name="ce47">
            <text:p>12,5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移動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516" table:style-name="ce47">
            <text:p>20,5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噪音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273" table:style-name="ce47">
            <text:p>9,2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毒性化學物質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22" table:style-name="ce47">
            <text:p>6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05" table:style-name="ce47">
            <text:p>1,0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飲用水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7" table:style-name="ce47">
            <text:p>6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影響評估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54" table:style-name="ce47">
            <text:p>2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土壤及地下水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海洋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35" table:style-name="ce47">
            <text:p>2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" table:style-name="ce52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68">
            <text:p><text:span text:style-name="T3">處分次數</text:span><text:span text:style-name="T7">⑤</text:span></text:p>
          </table:table-cell>
          <table:table-cell office:value-type="string" table:style-name="ce33">
            <text:p><text:span text:style-name="T3">合計</text:span></text:p>
          </table:table-cell>
          <table:table-cell table:number-columns-repeated="2" table:style-name="ce61"/>
          <table:table-cell table:style-name="ce54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435" table:style-name="ce47">
            <text:p>9,4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事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54" table:style-name="ce47">
            <text:p>2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畜牧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區專用污水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公共及社區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4">
            <text:p><text:span text:style-name="T3">附註：④指本市環境保護局人員當年因巡邏稽查或因陳情而查勘次數，含本單位稽查</text:span>(<text:span text:style-name="T3">查核</text:span>)<text:span text:style-name="T3">後已</text:span><text:span text:style-name="T3"/></text:p>
            <text:p><text:span text:style-name="T11">附註：</text:span><text:span text:style-name="T3">移至外單位案件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7">
            <text:p><text:span text:style-name="T3">污染源稽查</text:span>(<text:span text:style-name="T3">查核</text:span>)<text:span text:style-name="T3">處份概況</text:span></text:p>
          </table:table-cell>
          <table:table-cell office:value-type="string" table:number-columns-spanned="1" table:number-rows-spanned="16" table:style-name="ce81">
            <text:p><text:span text:style-name="T3">處分次數</text:span><text:span text:style-name="T7">⑤</text:span></text:p>
          </table:table-cell>
          <table:table-cell office:value-type="string" table:style-name="ce33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一般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143" table:style-name="ce47">
            <text:p>7,1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事業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6" table:style-name="ce47">
            <text:p>2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物清除處理機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1" table:style-name="ce47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回收資源及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" table:style-name="ce4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空氣污染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6" table:style-name="ce47">
            <text:p>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固定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83" table:style-name="ce47">
            <text:p>3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移動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58" table:style-name="ce47">
            <text:p>8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噪音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9" table:style-name="ce47">
            <text:p>1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毒性化學物質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" table:style-name="ce47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飲用水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" table:style-name="ce47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影響評估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土壤及地下水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海洋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6" table:style-name="ce47">
            <text:p>2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9" table:style-name="ce68">
            <text:p><text:span text:style-name="T3">罰鍰次數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427" table:style-name="ce47">
            <text:p>9,4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事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50" table:style-name="ce47">
            <text:p>2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畜牧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區專用污水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公共及社區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一般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142" table:style-name="ce47">
            <text:p>7,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事業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6" table:style-name="ce47">
            <text:p>2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物清除處理機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" table:style-name="ce47">
            <text:p>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回收資源及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" table:style-name="ce4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空氣污染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6" table:style-name="ce47">
            <text:p>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固定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82" table:style-name="ce47">
            <text:p>3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移動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857" table:style-name="ce47">
            <text:p>8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噪音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9" table:style-name="ce47">
            <text:p>1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毒性化學物質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" table:style-name="ce47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飲用水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2" table:style-name="ce47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影響評估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土壤及地下水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" table:style-name="ce47">
            <text:p>6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4">
            <text:p><text:span text:style-name="T3">附註：⑤指本市環境保護局人員當年實際開具裁處書數，包括行政院環境保護署移交之裁處案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7">
            <text:p><text:span text:style-name="T3">污染源稽查</text:span>(<text:span text:style-name="T3">查核</text:span>)<text:span text:style-name="T3">處份概況</text:span></text:p>
          </table:table-cell>
          <table:table-cell office:value-type="string" table:number-columns-spanned="1" table:number-rows-spanned="2" table:style-name="ce81">
            <text:p><text:span text:style-name="T3">罰鍰次數</text:span></text:p>
          </table:table-cell>
          <table:table-cell office:value-type="string" table:number-columns-spanned="4" table:number-rows-spanned="1" table:style-name="ce68">
            <text:p><text:span text:style-name="T3">海洋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6" table:style-name="ce47">
            <text:p>2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68">
            <text:p><text:span text:style-name="T3">已收繳罰鍰件數</text:span></text:p>
          </table:table-cell>
          <table:table-cell office:value-type="string" table:number-columns-spanned="4" table:number-rows-spanned="1" table:style-name="ce68">
            <text:p><text:span text:style-name="T3">合計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186" table:style-name="ce47">
            <text:p>11,1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3" table:number-rows-spanned="1" table:style-name="ce68">
            <text:p><text:span text:style-name="T3">事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63" table:style-name="ce47">
            <text:p>2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畜牧業廢水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" table:style-name="ce47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工業區專用污水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" table:style-name="ce47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公共及社區下水道系統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8">
            <text:p><text:span text:style-name="T3">空氣污染</text:span></text:p>
          </table:table-cell>
          <table:table-cell office:value-type="string" table:number-columns-spanned="3" table:number-rows-spanned="1" table:style-name="ce68">
            <text:p><text:span text:style-name="T3">營建工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381" table:style-name="ce47">
            <text:p>7,3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固定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72" table:style-name="ce47">
            <text:p>2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移動污染源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0" table:style-name="ce47">
            <text:p>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3" table:number-rows-spanned="1" table:style-name="ce68">
            <text:p><text:span text:style-name="T3">一般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3" table:style-name="ce47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事業廢棄物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3" table:style-name="ce47">
            <text:p>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廢棄物清除處理機構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17" table:style-name="ce47">
            <text:p>3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回收資源及其他</text:span></text:p>
          </table:table-cell>
          <table:covered-table-cell table:number-columns-repeated="2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423" table:style-name="ce47">
            <text:p>2,4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噪音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4" table:style-name="ce47">
            <text:p>1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8">
            <text:p><text:span text:style-name="T3">已收繳罰鍰件數</text:span></text:p>
          </table:table-cell>
          <table:table-cell office:value-type="string" table:number-columns-spanned="4" table:number-rows-spanned="1" table:style-name="ce68">
            <text:p><text:span text:style-name="T3">毒性化學物質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8" table:style-name="ce47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用藥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" table:style-name="ce47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飲用水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環境影響評估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5" table:style-name="ce47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土壤及地下水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" table:style-name="ce47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海洋污染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47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其他</text:span></text:p>
          </table:table-cell>
          <table:covered-table-cell table:number-columns-repeated="3"/>
          <table:table-cell office:value-type="string" table:style-name="ce35">
            <text:p><text:span text:style-name="T3">次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99" table:style-name="ce47">
            <text:p>19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68">
            <text:p><text:span text:style-name="T3">罰款收繳概況</text:span></text:p>
          </table:table-cell>
          <table:table-cell office:value-type="string" table:number-columns-spanned="1" table:number-rows-spanned="12" table:style-name="ce68">
            <text:p><text:span text:style-name="T3">實收金額</text:span></text:p>
          </table:table-cell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796.351000000001" table:style-name="ce55">
            <text:p>10,796.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2" table:number-rows-spanned="1" table:style-name="ce68">
            <text:p><text:span text:style-name="T3">事業廢水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735.4479999999999" table:style-name="ce55">
            <text:p>3,735.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畜牧業廢水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4.043999999999997" table:style-name="ce55">
            <text:p>74.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<text:span text:style-name="T9">工業區專用污水下水道系統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.5" table:style-name="ce55">
            <text:p>10.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6">公共及社區下水道系統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7.100999999999999" table:style-name="ce55">
            <text:p>17.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2" table:number-rows-spanned="1" table:style-name="ce68">
            <text:p><text:span text:style-name="T3">一般廢棄物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64.058" table:style-name="ce55">
            <text:p>1,064.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事業廢棄物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1.82799999999997" table:style-name="ce55">
            <text:p>651.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6">廢棄物清除處理機構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4.32" table:style-name="ce55">
            <text:p>34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回收資源及其他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.7799999999999994" table:style-name="ce55">
            <text:p>6.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<text:span text:style-name="T3">空氣污染</text:span></text:p>
          </table:table-cell>
          <table:table-cell office:value-type="string" table:number-columns-spanned="2" table:number-rows-spanned="1" table:style-name="ce68">
            <text:p><text:span text:style-name="T3">營建工程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59.5" table:style-name="ce55">
            <text:p>159.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固定污染源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087.3009999999999" table:style-name="ce55">
            <text:p>3,087.30<text:s/></text:p>
          </table:table-cell>
          <table:table-cell table:number-columns-repeated="16375"/>
        </table:table-row>
        <table:table-row table:style-name="ro4">
          <table:table-cell table:number-columns-repeated="6" table:style-name="ce5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0" table:style-name="ce77">
            <text:p><text:span text:style-name="T3">污染源稽查</text:span>(<text:span text:style-name="T3">查核</text:span>)<text:span text:style-name="T3">處份概況</text:span></text:p>
          </table:table-cell>
          <table:table-cell office:value-type="string" table:number-columns-spanned="1" table:number-rows-spanned="30" table:style-name="ce81">
            <text:p><text:span text:style-name="T3">罰款收繳概況</text:span></text:p>
          </table:table-cell>
          <table:table-cell office:value-type="string" table:number-columns-spanned="1" table:number-rows-spanned="9" table:style-name="ce81">
            <text:p><text:span text:style-name="T3">實收金額</text:span></text:p>
          </table:table-cell>
          <table:table-cell table:style-name="ce61"/>
          <table:table-cell office:value-type="string" table:number-columns-spanned="2" table:number-rows-spanned="1" table:style-name="ce68">
            <text:p><text:span text:style-name="T3">移動污染源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15.48599999999999" table:style-name="ce55">
            <text:p>615.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噪音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44.21899999999999" table:style-name="ce55">
            <text:p>144.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毒性化學物質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13.2" table:style-name="ce55">
            <text:p>113.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環境用藥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7.26" table:style-name="ce55">
            <text:p>7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飲用水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42" table:style-name="ce55">
            <text:p>42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環境影響評估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659.23699999999997" table:style-name="ce55">
            <text:p>659.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土壤及地下水污染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345.50900000000001" table:style-name="ce55">
            <text:p>345.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海洋污染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8.560000000000002" table:style-name="ce55">
            <text:p>28.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1" table:style-name="ce68">
            <text:p><text:span text:style-name="T3">至本年底止未繳清罰鍰</text:span></text:p>
          </table:table-cell>
          <table:table-cell office:value-type="string" table:style-name="ce53">
            <text:p><text:span text:style-name="T3">合計</text:span></text:p>
          </table:table-cell>
          <table:table-cell table:style-name="ce61"/>
          <table:table-cell table:style-name="ce54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5352.9722" table:style-name="ce55">
            <text:p>25,352.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68">
            <text:p><text:span text:style-name="T3">水污染</text:span></text:p>
          </table:table-cell>
          <table:table-cell office:value-type="string" table:number-columns-spanned="2" table:number-rows-spanned="1" table:style-name="ce68">
            <text:p><text:span text:style-name="T3">事業廢水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438.4341999999997" table:style-name="ce55">
            <text:p>8,438.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畜牧業廢水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39.76650000000001" table:style-name="ce55">
            <text:p>139.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<text:span text:style-name="T9">工業區專用污水下水道系統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6">公共及社區下水道系統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.99949999999999994" table:style-name="ce55">
            <text:p>1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16.7647" table:style-name="ce55">
            <text:p>316.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8">
            <text:p><text:span text:style-name="T3">廢棄物</text:span></text:p>
          </table:table-cell>
          <table:table-cell office:value-type="string" table:number-columns-spanned="2" table:number-rows-spanned="1" table:style-name="ce68">
            <text:p><text:span text:style-name="T3">一般廢棄物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739.1858" table:style-name="ce55">
            <text:p>1,739.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事業廢棄物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09.5147999999999" table:style-name="ce55">
            <text:p>1,009.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廢棄物清除處理機構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66.9357" table:style-name="ce55">
            <text:p>166.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回收資源及其他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525.32079999999996" table:style-name="ce55">
            <text:p>525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3">空氣污染</text:span></text:p>
          </table:table-cell>
          <table:table-cell office:value-type="string" table:number-columns-spanned="2" table:number-rows-spanned="1" table:style-name="ce68">
            <text:p><text:span text:style-name="T3">營建工程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2.3" table:style-name="ce55">
            <text:p>22.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其他固定污染源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7986.3059999999996" table:style-name="ce55">
            <text:p>7,986.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<text:span text:style-name="T3">移動污染源</text:span></text:p>
          </table:table-cell>
          <table:covered-table-cell/>
          <table:table-cell office:value-type="string" table:style-name="ce62">
            <text:p>萬元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944.2604999999999" table:style-name="ce63">
            <text:p>2,944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噪音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22.77709999999999" table:style-name="ce55">
            <text:p>122.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毒性化學物質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256.08139999999997" table:style-name="ce55">
            <text:p>256.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環境用藥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1.907500000000001" table:style-name="ce55">
            <text:p>11.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飲用水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環境影響評估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1035.1407999999999" table:style-name="ce55">
            <text:p>1,035.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土壤及地下水污染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628.51689999999996" table:style-name="ce55">
            <text:p>628.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海洋污染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0" table:style-name="ce5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其他</text:span></text:p>
          </table:table-cell>
          <table:covered-table-cell table:number-columns-repeated="2"/>
          <table:table-cell office:value-type="string" table:style-name="ce62">
            <text:p>萬元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8.76" table:style-name="ce55">
            <text:p>8.7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大安溪流域</text:span>(<text:span text:style-name="T3">關鍵站</text:span>)RPI<text:span text:style-name="T3">值</text:span></text:p>
          </table:table-cell>
          <table:covered-table-cell table:number-columns-repeated="5"/>
          <table:table-cell office:value-type="string" table:style-name="ce15">
            <text:p>RPI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.6" table:style-name="ce25">
            <text:p>1.6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大甲溪流域</text:span>(<text:span text:style-name="T3">關鍵站</text:span>)RPI<text:span text:style-name="T3">值</text:span></text:p>
          </table:table-cell>
          <table:covered-table-cell table:number-columns-repeated="5"/>
          <table:table-cell office:value-type="string" table:style-name="ce15">
            <text:p>RPI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.2" table:style-name="ce25">
            <text:p>1.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烏溪大度橋</text:span>(<text:span text:style-name="T3">關鍵站</text:span>)RPI<text:span text:style-name="T3">值</text:span></text:p>
          </table:table-cell>
          <table:covered-table-cell table:number-columns-repeated="5"/>
          <table:table-cell office:value-type="string" table:style-name="ce15">
            <text:p>RPI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2.4" table:style-name="ce25">
            <text:p>2.4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清潔隊人力數</text:span></text:p>
          </table:table-cell>
          <table:covered-table-cell table:number-columns-repeated="5"/>
          <table:table-cell office:value-type="string" table:style-name="ce15">
            <text:p><text:span text:style-name="T3">人</text:span></text:p>
          </table:table-cell>
          <table:table-cell office:value-type="string" table:style-name="ce16">
            <text:p>106<text:span text:style-name="T3">年底</text:span></text:p>
          </table:table-cell>
          <table:table-cell office:value-type="float" office:value="3793" table:style-name="ce17">
            <text:p>3,79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清潔車輛汰換數</text:span></text:p>
          </table:table-cell>
          <table:covered-table-cell table:number-columns-repeated="5"/>
          <table:table-cell office:value-type="string" table:style-name="ce15">
            <text:p><text:span text:style-name="T3">輛</text:span>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91" table:style-name="ce17">
            <text:p>91<text:s/></text:p>
          </table:table-cell>
          <table:table-cell table:number-columns-repeated="16375"/>
        </table:table-row>
        <table:table-row table:style-name="ro4">
          <table:table-cell table:number-columns-repeated="6" table:style-name="ce56"/>
          <table:table-cell table:number-columns-repeated="2" table:style-name="ce12"/>
          <table:table-cell table:style-name="ce64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受污染農地改善率</text:span></text:p>
          </table:table-cell>
          <table:covered-table-cell table:number-columns-repeated="5"/>
          <table:table-cell office:value-type="string" table:style-name="ce15">
            <text:p>%</text:p>
          </table:table-cell>
          <table:table-cell office:value-type="string" table:style-name="ce16">
            <text:p>106<text:span text:style-name="T3">年</text:span></text:p>
          </table:table-cell>
          <table:table-cell office:value-type="float" office:value="100" table:style-name="ce25">
            <text:p>100.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空地綠美化面積</text:span></text:p>
          </table:table-cell>
          <table:covered-table-cell table:number-columns-repeated="5"/>
          <table:table-cell office:value-type="string" table:style-name="ce65">
            <text:p>公頃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.2" table:style-name="ce25">
            <text:p>7.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7">
            <text:p><text:span text:style-name="T3">綠能發電量</text:span></text:p>
          </table:table-cell>
          <table:covered-table-cell table:number-columns-repeated="5"/>
          <table:table-cell office:value-type="string" table:style-name="ce65">
            <text:p>千瓦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4786" table:style-name="ce17">
            <text:p>64,786<text:s/></text:p>
          </table:table-cell>
          <table:table-cell table:number-columns-repeated="16375"/>
        </table:table-row>
        <table:table-row table:number-rows-repeated="10479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MARTQUERY06_Rpt1_S_div._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>
      <style:table-cell-properties style:vertical-align="middle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wei</meta:initial-creator>
    <dc:creator>Jwei</dc:creator>
    <meta:creation-date>2018-04-27T08:20:58Z</meta:creation-date>
    <dc:date>2018-06-14T00:07:18Z</dc:date>
  </office:meta>
</office:document-meta>
</file>