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">
            <text:p>1-7 政風處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<text:a xlink:href="#'政風處'.A3">臺中市政府政風維護工作績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<text:a xlink:href="#'政風處'.A10">臺中市政府政風預防工作績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<text:a xlink:href="#'政風處'.A19">臺中市政府政風查處工作績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<text:a xlink:href="#'政風處'.A27">臺中市政府政風陽光法案績效</text:a></text:p>
          </table:table-cell>
          <table:covered-table-cell table:number-columns-repeated="8"/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政風處" table:style-name="ta2">
        <table:table-column table:style-name="co2" table:number-columns-repeated="5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"/>
        <table:table-row table:style-name="ro2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0">
            <text:p><text:span text:style-name="T1">統計項目</text:span></text:p>
          </table:table-cell>
          <table:covered-table-cell table:number-columns-repeated="5"/>
          <table:table-cell office:value-type="string" table:style-name="ce7">
            <text:p><text:span text:style-name="T1">單位</text:span></text:p>
          </table:table-cell>
          <table:table-cell office:value-type="string" table:style-name="ce8">
            <text:p><text:span text:style-name="T1">資料期間</text:span></text:p>
          </table:table-cell>
          <table:table-cell office:value-type="string" table:style-name="ce9">
            <text:p><text:span text:style-name="T1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21">
            <text:p>臺中市政府政風維護工作績效</text:p>
          </table:table-cell>
          <table:table-cell office:value-type="string" table:number-columns-spanned="5" table:number-rows-spanned="1" table:style-name="ce22">
            <text:p>合計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795" table:style-name="ce12">
            <text:p>1,79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2">
            <text:p>廉政新聞行銷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46" table:style-name="ce12">
            <text:p>4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2">
            <text:p>維護專案報告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41" table:style-name="ce12">
            <text:p>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維護宣導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293" table:style-name="ce12">
            <text:p>1,29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維護檢查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215" table:style-name="ce12">
            <text:p>2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專案維護措施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18" table:style-name="ce12">
            <text:p>1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2">
            <text:p>協處陳抗、危安事件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82" table:style-name="ce12">
            <text:p>8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21">
            <text:p>臺中市政府政風預防工作績效</text:p>
          </table:table-cell>
          <table:table-cell office:value-type="string" table:number-columns-spanned="5" table:number-rows-spanned="1" table:style-name="ce24">
            <text:p><text:span text:style-name="T2">廉政研究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廉政民意調查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3" table:style-name="ce12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23">
            <text:p><text:span text:style-name="T2">廉政社會參與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2">廉政志工宣導服務</text:span></text:p>
          </table:table-cell>
          <table:covered-table-cell table:number-columns-repeated="2"/>
          <table:table-cell office:value-type="string" table:style-name="ce10">
            <text:p><text:span text:style-name="T2">人次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949" table:style-name="ce12">
            <text:p>9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3">
            <text:p><text:span text:style-name="T2">對民眾宣導</text:span></text:p>
          </table:table-cell>
          <table:covered-table-cell table:number-columns-repeated="2"/>
          <table:table-cell office:value-type="string" table:style-name="ce10">
            <text:p><text:span text:style-name="T2">場次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370" table:style-name="ce12">
            <text:p>3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業務稽核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1" table:style-name="ce12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公共工程抽查驗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72" table:style-name="ce12">
            <text:p>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預警作為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80" table:style-name="ce12">
            <text:p>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23">
            <text:p><text:span text:style-name="T2">廉能透明獎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2">參與提案</text:span></text:p>
          </table:table-cell>
          <table:covered-table-cell table:number-columns-repeated="2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65" table:style-name="ce12">
            <text:p>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3">
            <text:p><text:span text:style-name="T2">參與機關</text:span></text:p>
          </table:table-cell>
          <table:covered-table-cell table:number-columns-repeated="2"/>
          <table:table-cell office:value-type="string" table:style-name="ce10">
            <text:p><text:span text:style-name="T2">個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43" table:style-name="ce12">
            <text:p>4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26">
            <text:p>臺中市政府政風查處工作績效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581" table:style-name="ce12">
            <text:p>1,58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受理陳情檢舉案件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957" table:style-name="ce12">
            <text:p>95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貪瀆風險資料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39" table:style-name="ce12">
            <text:p>3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函送貪瀆案件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8" table:style-name="ce12">
            <text:p>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函送ㄧ般非法案件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2" table:style-name="ce12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發掘查察洩密案件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行政責任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50" table:style-name="ce12">
            <text:p>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行政處理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498" table:style-name="ce12">
            <text:p>49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21">
            <text:p>臺中市政府政風陽光法案績效</text:p>
          </table:table-cell>
          <table:table-cell office:value-type="string" table:number-columns-spanned="5" table:number-rows-spanned="1" table:style-name="ce23">
            <text:p><text:span text:style-name="T2">合計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1185" table:style-name="ce12">
            <text:p>11,18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採購稽核小組稽核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205" table:style-name="ce12">
            <text:p>20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道路工程查驗</text:span></text:p>
          </table:table-cell>
          <table:covered-table-cell table:number-columns-repeated="4"/>
          <table:table-cell office:value-type="string" table:style-name="ce13">
            <text:p>件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69" table:style-name="ce12">
            <text:p>16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採購案件綜合分析</text:span></text:p>
          </table:table-cell>
          <table:covered-table-cell table:number-columns-repeated="4"/>
          <table:table-cell office:value-type="string" table:style-name="ce13">
            <text:p>件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74" table:style-name="ce12">
            <text:p>7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廉政會報</text:span></text:p>
          </table:table-cell>
          <table:covered-table-cell table:number-columns-repeated="4"/>
          <table:table-cell office:value-type="string" table:style-name="ce13">
            <text:p>件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51" table:style-name="ce12">
            <text:p>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廉政宣導</text:span></text:p>
          </table:table-cell>
          <table:covered-table-cell table:number-columns-repeated="4"/>
          <table:table-cell office:value-type="string" table:style-name="ce13">
            <text:p>件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6522" table:style-name="ce12">
            <text:p>6,5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陽光法案說明會</text:span></text:p>
          </table:table-cell>
          <table:covered-table-cell table:number-columns-repeated="4"/>
          <table:table-cell office:value-type="string" table:style-name="ce13">
            <text:p>件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8" table:style-name="ce12">
            <text:p>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表揚獎勵廉能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60" table:style-name="ce12">
            <text:p>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3">
            <text:p><text:span text:style-name="T2">廉政倫理規範登錄</text:span>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381" table:style-name="ce12">
            <text:p>38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受理財產申報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3218" table:style-name="ce12">
            <text:p>3,2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辦理財產申報資料實質審核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477" table:style-name="ce12">
            <text:p>47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陽光法案裁罰</text:p>
          </table:table-cell>
          <table:covered-table-cell table:number-columns-repeated="4"/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106<text:span text:style-name="T2">年</text:span></text:p>
          </table:table-cell>
          <table:table-cell office:value-type="float" office:value="10" table:style-name="ce12">
            <text:p>10<text:s/></text:p>
          </table:table-cell>
          <table:table-cell table:number-columns-repeated="16375"/>
        </table:table-row>
        <table:table-row table:style-name="ro4">
          <table:table-cell table:style-name="ce14"/>
          <table:table-cell table:number-columns-repeated="5" table:style-name="ce15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5">
          <table:table-cell table:number-columns-repeated="8" table:style-name="ce18"/>
          <table:table-cell table:style-name="ce19"/>
          <table:table-cell table:number-columns-repeated="16375"/>
        </table:table-row>
        <table:table-row table:number-rows-repeated="8" table:style-name="ro3">
          <table:table-cell table:number-columns-repeated="8" table:style-name="ce18"/>
          <table:table-cell table:style-name="ce19"/>
          <table:table-cell table:number-columns-repeated="16375"/>
        </table:table-row>
        <table:table-row table:number-rows-repeated="26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71" table:style-name="ro3">
          <table:table-cell table:number-columns-repeated="16384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政風處.$A$1:政風處.$I$39" table:base-cell-address="政風處.$A$1"/>
          <table:named-range table:name="Print_Titles" table:cell-range-address="政風處.$A$1:政風處.$XFD$2" table:base-cell-address="政風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MARTQUERY06_Rpt1_S_div._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劉家瑋</meta:initial-creator>
    <dc:creator>吳銘陽</dc:creator>
    <meta:creation-date>2016-05-17T01:19:51Z</meta:creation-date>
    <dc:date>2018-06-06T06:41:37Z</dc:date>
    <meta:print-date>2018-02-01T01:23:35Z</meta:print-date>
  </office:meta>
</office:document-meta>
</file>