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2"/>
        <table:table-row table:style-name="ro1">
          <table:table-cell table:number-columns-spanned="9" table:number-rows-spanned="1" table:style-name="ce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1-4 秘書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'範例 (網)'.A3">臺中市政府各一級機關(暨其所屬)及區公所全年應辦理採購發包案件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'統計項目(紙本)'.A35">臺中市政府收發文統計</text:a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72" table:style-name="ro1">
          <table:table-cell table:number-columns-repeated="16384"/>
        </table:table-row>
      </table:table>
      <table:table table:name="統計項目(紙本)" table:style-name="ta2">
        <table:table-column table:style-name="co2" table:number-columns-repeated="5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66" table:default-cell-style-name="ce1"/>
        <table:table-row table:style-name="ro2">
          <table:table-cell table:number-columns-repeated="9" table:style-name="ce7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32">
            <text:p><text:span text:style-name="T1">統計項目</text:span></text:p>
          </table:table-cell>
          <table:covered-table-cell table:number-columns-repeated="5"/>
          <table:table-cell office:value-type="string" table:style-name="ce8">
            <text:p><text:span text:style-name="T1">單位</text:span></text:p>
          </table:table-cell>
          <table:table-cell office:value-type="string" table:style-name="ce9">
            <text:p><text:span text:style-name="T1">資料期間</text:span></text:p>
          </table:table-cell>
          <table:table-cell office:value-type="string" table:style-name="ce9">
            <text:p><text:span text:style-name="T1">統計數據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8" table:style-name="ce33">
            <text:p><text:span text:style-name="T3">臺中市政府一級機關</text:span>(<text:span text:style-name="T3">暨其所屬</text:span>)<text:span text:style-name="T3">及區公所全年應辦理採購發包案件</text:span></text:p>
          </table:table-cell>
          <table:table-cell office:value-type="string" table:number-columns-spanned="5" table:number-rows-spanned="1" table:style-name="ce34">
            <text:p>總計</text:p>
          </table:table-cell>
          <table:covered-table-cell table:number-columns-repeated="4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3516" table:style-name="ce13">
            <text:p>3,516<text:s/></text:p>
          </table:table-cell>
          <table:table-cell table:number-columns-repeated="16375" table:style-name="ce14"/>
        </table:table-row>
        <table:table-row table:style-name="ro3">
          <table:covered-table-cell/>
          <table:table-cell office:value-type="string" table:number-columns-spanned="1" table:number-rows-spanned="9" table:style-name="ce34">
            <text:p>公告金額<text:span text:style-name="T4">①</text:span>以上未達查核金額</text:p>
          </table:table-cell>
          <table:table-cell office:value-type="string" table:number-columns-spanned="4" table:number-rows-spanned="1" table:style-name="ce34">
            <text:p>總標案件數</text:p>
          </table:table-cell>
          <table:covered-table-cell table:number-columns-repeated="3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3208" table:style-name="ce13">
            <text:p>3,208<text:s/></text:p>
          </table:table-cell>
          <table:table-cell table:number-columns-repeated="16375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4">
            <text:p>已決標案件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2273" table:style-name="ce13">
            <text:p>2,273<text:s/></text:p>
          </table:table-cell>
          <table:table-cell table:number-columns-repeated="16375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工程類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1012" table:style-name="ce13">
            <text:p>1,012<text:s/></text:p>
          </table:table-cell>
          <table:table-cell table:number-columns-repeated="6" table:style-name="ce15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財物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444" table:style-name="ce13">
            <text:p>444<text:s/></text:p>
          </table:table-cell>
          <table:table-cell table:number-columns-repeated="6" table:style-name="ce15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勞務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817" table:style-name="ce13">
            <text:p>817<text:s/></text:p>
          </table:table-cell>
          <table:table-cell table:number-columns-repeated="6" table:style-name="ce18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4">
            <text:p>未決標案件<text:span text:style-name="T4">④</text:span>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935" table:style-name="ce13">
            <text:p>935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工程類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324" table:style-name="ce13">
            <text:p>324<text:s/></text:p>
          </table:table-cell>
          <table:table-cell table:number-columns-repeated="6" table:style-name="ce20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財物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178" table:style-name="ce13">
            <text:p>178<text:s/></text:p>
          </table:table-cell>
          <table:table-cell table:number-columns-repeated="6" table:style-name="ce20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勞務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433" table:style-name="ce13">
            <text:p>433<text:s/></text:p>
          </table:table-cell>
          <table:table-cell table:number-columns-repeated="6" table:style-name="ce20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3">
          <table:covered-table-cell/>
          <table:table-cell office:value-type="string" table:number-columns-spanned="1" table:number-rows-spanned="9" table:style-name="ce34">
            <text:p>查核金額<text:span text:style-name="T4">②</text:span>以上未達巨額</text:p>
          </table:table-cell>
          <table:table-cell office:value-type="string" table:number-columns-spanned="4" table:number-rows-spanned="1" table:style-name="ce34">
            <text:p>總標案件數</text:p>
          </table:table-cell>
          <table:covered-table-cell table:number-columns-repeated="3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199" table:style-name="ce13">
            <text:p>199<text:s/></text:p>
          </table:table-cell>
          <table:table-cell table:number-columns-repeated="6" table:style-name="ce20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5">
            <text:p><text:span text:style-name="T3">已決標案件</text:span>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122" table:style-name="ce13">
            <text:p>122<text:s/></text:p>
          </table:table-cell>
          <table:table-cell table:number-columns-repeated="6" table:style-name="ce20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工程類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34" table:style-name="ce13">
            <text:p>34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財物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6" table:style-name="ce13">
            <text:p>6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勞務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82" table:style-name="ce13">
            <text:p>82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4">
            <text:p>未決標案件<text:span text:style-name="T4">④</text:span>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77" table:style-name="ce13">
            <text:p>77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工程類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18" table:style-name="ce13">
            <text:p>18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財物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3" table:style-name="ce13">
            <text:p>3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勞務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56" table:style-name="ce13">
            <text:p>56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table-cell office:value-type="string" table:number-columns-spanned="1" table:number-rows-spanned="9" table:style-name="ce34">
            <text:p>巨額採購<text:span text:style-name="T5">③</text:span></text:p>
          </table:table-cell>
          <table:table-cell office:value-type="string" table:number-columns-spanned="4" table:number-rows-spanned="1" table:style-name="ce34">
            <text:p>總標案件數</text:p>
          </table:table-cell>
          <table:covered-table-cell table:number-columns-repeated="3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109" table:style-name="ce13">
            <text:p>109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5">
            <text:p><text:span text:style-name="T3">已決標案件</text:span>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68" table:style-name="ce13">
            <text:p>68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工程類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10" table:style-name="ce13">
            <text:p>10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財物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2" table:style-name="ce13">
            <text:p>2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勞務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56" table:style-name="ce13">
            <text:p>56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4">
            <text:p>未決標案件<text:span text:style-name="T4">④</text:span>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41" table:style-name="ce13">
            <text:p>41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工程類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2" table:style-name="ce13">
            <text:p>2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財物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1" table:style-name="ce13">
            <text:p>1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勞務類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6<text:span text:style-name="T3">年底</text:span></text:p>
          </table:table-cell>
          <table:table-cell office:value-type="float" office:value="38" table:style-name="ce13">
            <text:p>38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table-cell office:value-type="string" table:number-columns-spanned="1" table:number-rows-spanned="7" table:style-name="ce36">
            <text:p>臺中市政府收發文統計</text:p>
          </table:table-cell>
          <table:table-cell office:value-type="string" table:number-columns-spanned="1" table:number-rows-spanned="5" table:style-name="ce37">
            <text:p>公文收文數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style-name="ce21">
            <text:p>件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229159" table:style-name="ce13">
            <text:p>229,159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密等</text:p>
          </table:table-cell>
          <table:table-cell office:value-type="string" table:number-columns-spanned="3" table:number-rows-spanned="1" table:style-name="ce34">
            <text:p>普通</text:p>
          </table:table-cell>
          <table:covered-table-cell table:number-columns-repeated="2"/>
          <table:table-cell office:value-type="string" table:style-name="ce21">
            <text:p>件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226779" table:style-name="ce13">
            <text:p>226,779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密</text:p>
          </table:table-cell>
          <table:covered-table-cell table:number-columns-repeated="2"/>
          <table:table-cell office:value-type="string" table:style-name="ce22">
            <text:p>件</text:p>
          </table:table-cell>
          <table:table-cell office:value-type="string" table:style-name="ce23">
            <text:p>106<text:span text:style-name="T3">年</text:span></text:p>
          </table:table-cell>
          <table:table-cell office:value-type="float" office:value="2380" table:style-name="ce24">
            <text:p>2,380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收文方式</text:p>
          </table:table-cell>
          <table:table-cell office:value-type="string" table:number-columns-spanned="3" table:number-rows-spanned="1" table:style-name="ce39">
            <text:p>紙本收文</text:p>
          </table:table-cell>
          <table:covered-table-cell table:number-columns-repeated="2"/>
          <table:table-cell office:value-type="string" table:style-name="ce25">
            <text:p>件</text:p>
          </table:table-cell>
          <table:table-cell office:value-type="string" table:style-name="ce26">
            <text:p>106<text:span text:style-name="T3">年</text:span></text:p>
          </table:table-cell>
          <table:table-cell office:value-type="float" office:value="149637" table:style-name="ce27">
            <text:p>149,637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4">
            <text:p>電子收文</text:p>
          </table:table-cell>
          <table:covered-table-cell table:number-columns-repeated="2"/>
          <table:table-cell office:value-type="string" table:style-name="ce21">
            <text:p>件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79522" table:style-name="ce13">
            <text:p>79,522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公文發文數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style-name="ce21">
            <text:p>件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87712" table:style-name="ce13">
            <text:p>87,712<text:s/></text:p>
          </table:table-cell>
          <table:table-cell table:number-columns-repeated="6" table:style-name="ce20"/>
          <table:table-cell table:number-columns-repeated="2" table:style-name="ce16"/>
          <table:table-cell table:style-name="ce17"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style-name="ce10">
            <text:p>密等</text:p>
          </table:table-cell>
          <table:table-cell office:value-type="string" table:number-columns-spanned="3" table:number-rows-spanned="1" table:style-name="ce34">
            <text:p>普通</text:p>
          </table:table-cell>
          <table:covered-table-cell table:number-columns-repeated="2"/>
          <table:table-cell office:value-type="string" table:style-name="ce21">
            <text:p>件</text:p>
          </table:table-cell>
          <table:table-cell office:value-type="string" table:style-name="ce12">
            <text:p>106<text:span text:style-name="T3">年</text:span></text:p>
          </table:table-cell>
          <table:table-cell office:value-type="float" office:value="86155" table:style-name="ce13">
            <text:p>86,155<text:s/></text:p>
          </table:table-cell>
          <table:table-cell table:number-columns-repeated="6" table:style-name="ce20"/>
          <table:table-cell table:number-columns-repeated="2" table:style-name="ce16"/>
          <table:table-cell table:style-name="ce19"/>
          <table:table-cell table:number-columns-repeated="16366" table:style-name="ce14"/>
        </table:table-row>
        <table:table-row table:style-name="ro4">
          <table:table-cell office:value-type="string" table:number-columns-spanned="9" table:number-rows-spanned="1" table:style-name="ce40">
            <text:p><text:span text:style-name="T3">附註：①公告金額：</text:span>1<text:span text:style-name="T3">百萬元。②查核金額：工程類</text:span>5<text:span text:style-name="T3">千萬元、財物類</text:span>5<text:span text:style-name="T3">千萬元、勞務類</text:span>1<text:span text:style-name="T3">千萬元。</text:span><text:span text:style-name="T3"/></text:p>
            <text:p><text:span text:style-name="T6">附註：</text:span><text:span text:style-name="T3">③巨額採購：工程類</text:span>2<text:span text:style-name="T3">億元、財物類</text:span>1<text:span text:style-name="T3">億元、勞務類</text:span>2<text:span text:style-name="T3">千萬元。</text:span><text:span text:style-name="T3"/></text:p>
            <text:p><text:span text:style-name="T6">附註：</text:span><text:span text:style-name="T3">④未決標案件：包含已招標公告但尚未至開標日之案件。</text:span></text:p>
          </table:table-cell>
          <table:covered-table-cell table:number-columns-repeated="8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41">
            <text:p><text:span text:style-name="T3">臺中市政府收發文統計</text:span></text:p>
          </table:table-cell>
          <table:table-cell office:value-type="string" table:number-columns-spanned="1" table:number-rows-spanned="3" table:style-name="ce42">
            <text:p><text:span text:style-name="T3">公文發文數</text:span></text:p>
          </table:table-cell>
          <table:table-cell office:value-type="string" table:style-name="ce28">
            <text:p><text:span text:style-name="T3">密等</text:span></text:p>
          </table:table-cell>
          <table:table-cell office:value-type="string" table:number-columns-spanned="3" table:number-rows-spanned="1" table:style-name="ce43">
            <text:p><text:span text:style-name="T3">密</text:span></text:p>
          </table:table-cell>
          <table:covered-table-cell table:number-columns-repeated="2"/>
          <table:table-cell office:value-type="string" table:style-name="ce29">
            <text:p><text:span text:style-name="T3">件</text:span></text:p>
          </table:table-cell>
          <table:table-cell office:value-type="string" table:style-name="ce29">
            <text:p>106<text:span text:style-name="T3">年</text:span></text:p>
          </table:table-cell>
          <table:table-cell office:value-type="float" office:value="1557" table:style-name="ce24">
            <text:p>1,557<text:s/></text:p>
          </table:table-cell>
          <table:table-cell table:number-columns-repeated="9"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<text:span text:style-name="T3">發文方式</text:span></text:p>
          </table:table-cell>
          <table:table-cell office:value-type="string" table:number-columns-spanned="3" table:number-rows-spanned="1" table:style-name="ce44">
            <text:p><text:span text:style-name="T3">紙本發文</text:span></text:p>
          </table:table-cell>
          <table:covered-table-cell table:number-columns-repeated="2"/>
          <table:table-cell office:value-type="string" table:style-name="ce30">
            <text:p><text:span text:style-name="T3">件</text:span></text:p>
          </table:table-cell>
          <table:table-cell office:value-type="string" table:style-name="ce30">
            <text:p>106<text:span text:style-name="T3">年</text:span></text:p>
          </table:table-cell>
          <table:table-cell office:value-type="float" office:value="33887" table:style-name="ce27">
            <text:p>33,887<text:s/></text:p>
          </table:table-cell>
          <table:table-cell table:number-columns-repeated="9" table:style-name="ce3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3">電子發文</text:span></text:p>
          </table:table-cell>
          <table:covered-table-cell table:number-columns-repeated="2"/>
          <table:table-cell office:value-type="string" table:style-name="ce11">
            <text:p><text:span text:style-name="T3">件</text:span></text:p>
          </table:table-cell>
          <table:table-cell office:value-type="string" table:style-name="ce11">
            <text:p>106<text:span text:style-name="T3">年</text:span></text:p>
          </table:table-cell>
          <table:table-cell office:value-type="float" office:value="53825" table:style-name="ce13">
            <text:p>53,825<text:s/></text:p>
          </table:table-cell>
          <table:table-cell table:number-columns-repeated="9" table:style-name="ce3"/>
          <table:table-cell table:number-columns-repeated="16366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MARTQUERY06_Rpt1_S_div._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wei</meta:initial-creator>
    <dc:creator>Jwei</dc:creator>
    <meta:creation-date>2018-04-24T02:36:57Z</meta:creation-date>
    <dc:date>2018-06-08T08:08:40Z</dc:date>
  </office:meta>
</office:document-meta>
</file>