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="華康仿宋體W2(P)" style:font-name-asian="華康仿宋體W2(P)" fo:font-weight="bold" style:font-weight-asian="bold" fo:color="#FFFFFF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line-height-at-least="0.2222in"/>
    </style:style>
    <style:style style:name="T4" style:parent-style-name="預設段落字型" style:family="text">
      <style:text-properties style:font-name="華康仿宋體W2(P)" style:font-name-asian="華康仿宋體W2(P)"/>
    </style:style>
    <style:style style:name="T5" style:parent-style-name="預設段落字型" style:family="text">
      <style:text-properties style:font-name="華康仿宋體W2(P)" style:font-name-asian="華康仿宋體W2(P)"/>
    </style:style>
    <style:style style:name="T6" style:parent-style-name="預設段落字型" style:family="text">
      <style:text-properties style:font-name="華康仿宋體W2(P)" style:font-name-asian="華康仿宋體W2(P)"/>
    </style:style>
    <style:style style:name="T7" style:parent-style-name="預設段落字型" style:family="text">
      <style:text-properties style:font-name="華康仿宋體W2(P)" style:font-name-asian="華康仿宋體W2(P)"/>
    </style:style>
    <style:style style:name="T8" style:parent-style-name="預設段落字型" style:family="text">
      <style:text-properties style:font-name="華康仿宋體W2(P)" style:font-name-asian="華康仿宋體W2(P)"/>
    </style:style>
    <style:style style:name="T9" style:parent-style-name="預設段落字型" style:family="text">
      <style:text-properties style:font-name="華康仿宋體W2(P)" style:font-name-asian="華康仿宋體W2(P)"/>
    </style:style>
    <style:style style:name="T1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11" style:parent-style-name="內文" style:family="paragraph">
      <style:text-properties style:font-name="華康仿宋體W2(P)" style:font-name-asian="華康仿宋體W2(P)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華康仿宋體W2(P)" style:font-name-asian="華康仿宋體W2(P)"/>
    </style:style>
    <style:style style:name="T14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1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華康仿宋體W2(P)" style:font-name-asian="華康仿宋體W2(P)"/>
    </style:style>
    <style:style style:name="T18" style:parent-style-name="預設段落字型" style:family="text">
      <style:text-properties style:font-name="華康仿宋體W2(P)" style:font-name-asian="華康仿宋體W2(P)"/>
    </style:style>
    <style:style style:name="T19" style:parent-style-name="預設段落字型" style:family="text">
      <style:text-properties style:font-name="華康仿宋體W2(P)" style:font-name-asian="華康仿宋體W2(P)"/>
    </style:style>
    <style:style style:name="T2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1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23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24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6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27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28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29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30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31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32" style:parent-style-name="內文" style:family="paragraph">
      <style:paragraph-properties fo:text-align="center"/>
      <style:text-properties style:font-name="華康仿宋體W2(P)" style:font-name-asian="華康仿宋體W2(P)" fo:font-weight="bold" style:font-weight-asian="bold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仿宋體W2(P)" style:font-name-asian="華康仿宋體W2(P)"/>
    </style:style>
    <style:style style:name="T35" style:parent-style-name="預設段落字型" style:family="text">
      <style:text-properties style:font-name="華康仿宋體W2(P)" style:font-name-asian="華康仿宋體W2(P)"/>
    </style:style>
    <style:style style:name="T36" style:parent-style-name="預設段落字型" style:family="text">
      <style:text-properties style:font-name="華康仿宋體W2(P)" style:font-name-asian="華康仿宋體W2(P)"/>
    </style:style>
    <style:style style:name="T37" style:parent-style-name="預設段落字型" style:family="text">
      <style:text-properties style:font-name="華康仿宋體W2(P)" style:font-name-asian="華康仿宋體W2(P)"/>
    </style:style>
    <style:style style:name="T38" style:parent-style-name="預設段落字型" style:family="text">
      <style:text-properties style:font-name="華康仿宋體W2(P)" style:font-name-asian="華康仿宋體W2(P)"/>
    </style:style>
    <style:style style:name="T39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40" style:parent-style-name="預設段落字型" style:family="text">
      <style:text-properties style:font-name="華康仿宋體W2(P)" style:font-name-asian="華康仿宋體W2(P)"/>
    </style:style>
    <style:style style:name="P41" style:parent-style-name="內文" style:family="paragraph">
      <style:text-properties style:font-name="華康仿宋體W2(P)" style:font-name-asian="華康仿宋體W2(P)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華康仿宋體W2(P)" style:font-name-asian="華康仿宋體W2(P)"/>
    </style:style>
    <style:style style:name="T44" style:parent-style-name="預設段落字型" style:family="text">
      <style:text-properties style:font-name="華康仿宋體W2(P)" style:font-name-asian="華康仿宋體W2(P)" fo:color="#0000FF"/>
    </style:style>
    <style:style style:name="T45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華康仿宋體W2(P)" style:font-name-asian="華康仿宋體W2(P)"/>
    </style:style>
    <style:style style:name="T48" style:parent-style-name="預設段落字型" style:family="text">
      <style:text-properties style:font-name="華康仿宋體W2(P)" style:font-name-asian="華康仿宋體W2(P)"/>
    </style:style>
    <style:style style:name="T49" style:parent-style-name="預設段落字型" style:family="text">
      <style:text-properties style:font-name="華康仿宋體W2(P)" style:font-name-asian="華康仿宋體W2(P)"/>
    </style:style>
    <style:style style:name="T50" style:parent-style-name="預設段落字型" style:family="text">
      <style:text-properties style:font-name="華康仿宋體W2(P)" style:font-name-asian="華康仿宋體W2(P)"/>
    </style:style>
    <style:style style:name="T51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2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53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54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55" style:parent-style-name="內文" style:family="paragraph">
      <style:paragraph-properties fo:text-align="justify"/>
      <style:text-properties style:font-name="華康仿宋體W2(P)" style:font-name-asian="華康仿宋體W2(P)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仿宋體W2(P)" style:font-name-asian="華康仿宋體W2(P)"/>
    </style:style>
    <style:style style:name="T58" style:parent-style-name="預設段落字型" style:family="text">
      <style:text-properties style:font-name="華康仿宋體W2(P)" style:font-name-asian="華康仿宋體W2(P)"/>
    </style:style>
    <style:style style:name="T59" style:parent-style-name="預設段落字型" style:family="text">
      <style:text-properties style:font-name="華康仿宋體W2(P)" style:font-name-asian="華康仿宋體W2(P)"/>
    </style:style>
    <style:style style:name="T60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1" style:parent-style-name="預設段落字型" style:family="text">
      <style:text-properties style:font-name="華康仿宋體W2(P)" style:font-name-asian="華康仿宋體W2(P)"/>
    </style:style>
    <style:style style:name="T62" style:parent-style-name="預設段落字型" style:family="text">
      <style:text-properties style:font-name="華康仿宋體W2(P)" style:font-name-asian="華康仿宋體W2(P)"/>
    </style:style>
    <style:style style:name="T63" style:parent-style-name="預設段落字型" style:family="text">
      <style:text-properties style:font-name="華康仿宋體W2(P)" style:font-name-asian="華康仿宋體W2(P)"/>
    </style:style>
    <style:style style:name="T64" style:parent-style-name="預設段落字型" style:family="text">
      <style:text-properties style:font-name="華康仿宋體W2(P)" style:font-name-asian="華康仿宋體W2(P)"/>
    </style:style>
    <style:style style:name="T65" style:parent-style-name="預設段落字型" style:family="text">
      <style:text-properties style:font-name="華康仿宋體W2(P)" style:font-name-asian="華康仿宋體W2(P)"/>
    </style:style>
    <style:style style:name="T66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T67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華康仿宋體W2(P)" style:font-name-asian="華康仿宋體W2(P)"/>
    </style:style>
    <style:style style:name="T70" style:parent-style-name="預設段落字型" style:family="text">
      <style:text-properties style:font-name="華康仿宋體W2(P)" style:font-name-asian="華康仿宋體W2(P)"/>
    </style:style>
    <style:style style:name="T71" style:parent-style-name="預設段落字型" style:family="text">
      <style:text-properties style:font-name="華康仿宋體W2(P)" style:font-name-asian="華康仿宋體W2(P)"/>
    </style:style>
    <style:style style:name="T72" style:parent-style-name="預設段落字型" style:family="text">
      <style:text-properties style:font-name="華康仿宋體W2(P)" style:font-name-asian="華康仿宋體W2(P)"/>
    </style:style>
    <style:style style:name="T73" style:parent-style-name="預設段落字型" style:family="text">
      <style:text-properties style:font-name="華康仿宋體W2(P)" style:font-name-asian="華康仿宋體W2(P)"/>
    </style:style>
    <style:style style:name="T74" style:parent-style-name="預設段落字型" style:family="text">
      <style:text-properties style:font-name="華康仿宋體W2(P)" style:font-name-asian="華康仿宋體W2(P)" style:font-name-complex="Tahoma" fo:color="#0000FF"/>
    </style:style>
    <style:style style:name="P75" style:parent-style-name="內文" style:family="paragraph">
      <style:text-properties style:font-name="華康仿宋體W2(P)" style:font-name-asian="華康仿宋體W2(P)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華康仿宋體W2(P)" style:font-name-asian="華康仿宋體W2(P)"/>
    </style:style>
    <style:style style:name="T78" style:parent-style-name="預設段落字型" style:family="text">
      <style:text-properties style:font-name="華康仿宋體W2(P)" style:font-name-asian="華康仿宋體W2(P)"/>
    </style:style>
    <style:style style:name="T79" style:parent-style-name="預設段落字型" style:family="text">
      <style:text-properties style:font-name="華康仿宋體W2(P)" style:font-name-asian="華康仿宋體W2(P)"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0.875in" fo:min-height="2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60694in" fo:min-height="2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1944in" fo:min-height="1.1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0.875in" fo:min-height="3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 style:parent-style-name="Graphics">
      <style:graphic-properties fo:min-width="0.625in" fo:min-height="2.31042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75in" fo:min-height="1.30208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1.5729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75in" fo:min-height="2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58611in" fo:min-height="2.1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fo:min-width="0.625in" fo:min-height="2.31042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 style:parent-style-name="Graphics">
      <style:graphic-properties fo:min-width="0.375in" fo:min-height="1.70833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4653in" fo:min-height="5.637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min-width="0.375in" fo:min-height="1.1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min-width="0.375in" fo:min-height="1.45208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0.375in" fo:min-height="0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41389in" fo:min-height="6.5in" fo:wrap-option="wrap" fo:border="0.04167in solid #f2f2f2" fo:padding-top="0.05in" fo:padding-bottom="0.05in" fo:padding-left="0.1in" fo:padding-right="0.1in" fo:background-color="#8064a2" draw:textarea-vertical-align="top" style:wrap="run-through" style:run-through="foreground" style:writing-mode="lr-tb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75in" fo:min-height="0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458in" fo:min-height="4.78333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75in" fo:min-height="0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75in" fo:min-height="0.625in" fo:wrap-option="wrap" fo:border="0.01042in solid #8064a2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88056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44028in" fo:min-height="1.0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41856" draw:id="id0" draw:style-name="a0" draw:name="Text Box 40" text:anchor-type="paragraph" svg:x="0.5in" svg:y="-0.11181in" svg:width="6.5in" svg:height="0.41389in" style:rel-width="scale" style:rel-height="scale"><draw:text-box draw:chain-next-name="Text Box 40"><text:p text:style-name="P2">出席演講、座談、研習、評審（選）等活動、兼職或財務處理等處理程序</text:p></draw:text-box><svg:title/><svg:desc/></draw:frame><draw:frame draw:z-index="251660288" draw:id="id1" draw:style-name="a1" draw:name="Text Box 103" text:anchor-type="paragraph" svg:x="5.14792in" svg:y="6.57569in" svg:width="4.78333in" svg:height="0.36458in" style:rel-width="scale" style:rel-height="scale"><draw:text-box draw:chain-next-name="Text Box 103"><text:p text:style-name="P3"><text:span text:style-name="T4">發現有財務異常、生活違常者，應</text:span><text:span text:style-name="T5">立即</text:span><text:span text:style-name="T6">反</text:span><text:span text:style-name="T7">應及</text:span><text:span text:style-name="T8">處理</text:span><text:span text:style-name="T9"><text:s/></text:span><text:span text:style-name="T10">§15Ⅲ</text:span></text:p></draw:text-box><svg:title/><svg:desc/></draw:frame><draw:custom-shape svg:x="4.46042in" svg:y="6.72153in" svg:width="0.625in" svg:height="0in" draw:z-index="251677696" draw:id="id2" draw:style-name="a3" draw:name="Line 1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5in" svg:y="3.94028in" svg:width="0in" svg:height="0.68472in" draw:z-index="251650048" draw:id="id3" draw:style-name="a4" draw:name="Line 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9504" draw:id="id4" draw:style-name="a5" draw:name="Text Box 115" text:anchor-type="paragraph" svg:x="0.4in" svg:y="3.80972in" svg:width="1in" svg:height="0.88056in" style:rel-width="scale" style:rel-height="scale"><draw:text-box draw:chain-next-name="Text Box 115"><text:p text:style-name="P11">兼任公職或業務</text:p><text:p text:style-name="P12"><text:span text:style-name="T13"><text:s/></text:span><text:span text:style-name="T14">§1</text:span><text:span text:style-name="T15">2</text:span></text:p></draw:text-box><svg:title/><svg:desc/></draw:frame><draw:frame draw:z-index="251631616" draw:id="id5" draw:style-name="a6" draw:name="Text Box 4" text:anchor-type="paragraph" svg:x="0.4in" svg:y="1.18472in" svg:width="1.07083in" svg:height="1.44028in" style:rel-width="scale" style:rel-height="scale"><draw:text-box draw:chain-next-name="Text Box 4"><text:p text:style-name="P16"><text:span text:style-name="T17">出席</text:span><text:span text:style-name="T18">演講、座談、研習、評審（選）等活動</text:span><text:span text:style-name="T19"><text:s/></text:span><text:span text:style-name="T20">§</text:span><text:span text:style-name="T21">1</text:span><text:span text:style-name="T22">3</text:span></text:p></draw:text-box><svg:title/><svg:desc/></draw:frame><draw:custom-shape svg:x="1.4in" svg:y="4.25in" svg:width="0.375in" svg:height="0in" draw:z-index="251634688" draw:id="id6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5in" svg:y="4.625in" svg:width="0.5in" svg:height="0in" draw:z-index="251649024" draw:id="id7" draw:style-name="a10" draw:name="Line 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5in" svg:y="3.94028in" svg:width="0.5in" svg:height="0in" draw:z-index="251648000" draw:id="id8" draw:style-name="a12" draw:name="Line 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0528" draw:id="id9" draw:style-name="a13" draw:name="Text Box 116" text:anchor-type="paragraph" svg:x="0.4in" svg:y="5.14861in" svg:width="1in" svg:height="1.57292in" style:rel-width="scale" style:rel-height="scale"><draw:text-box draw:chain-next-name="Text Box 116"><text:p text:style-name="P23">借貸、邀集或參加合會、擔任財物或身分之保證人</text:p><text:p text:style-name="P24"><text:span text:style-name="T25">§1</text:span><text:span text:style-name="T26">5</text:span><text:span text:style-name="T27">Ⅰ</text:span></text:p></draw:text-box><svg:title/><svg:desc/></draw:frame><draw:custom-shape svg:x="1.4in" svg:y="6in" svg:width="0.375in" svg:height="0in" draw:z-index="251671552" draw:id="id10" draw:style-name="a15" draw:name="Line 1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5in" svg:y="6.72153in" svg:width="0.5in" svg:height="0in" draw:z-index="251675648" draw:id="id11" draw:style-name="a17" draw:name="Line 1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6672" draw:id="id12" draw:style-name="a18" draw:name="Text Box 122" text:anchor-type="paragraph" svg:x="2.33542in" svg:y="6.5in" svg:width="2.125in" svg:height="0.58611in" style:rel-width="scale" style:rel-height="scale"><draw:text-box draw:chain-next-name="Text Box 122"><text:p text:style-name="P28">機關首長及各級主管應加強對屬員之品德操守考核</text:p></draw:text-box><svg:title/><svg:desc/></draw:frame><draw:custom-shape svg:x="1.775in" svg:y="5.21111in" svg:width="0in" svg:height="1.51042in" draw:z-index="251672576" draw:id="id13" draw:style-name="a19" draw:name="Line 1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75in" svg:y="6in" svg:width="0.5in" svg:height="0in" draw:z-index="251674624" draw:id="id14" draw:style-name="a21" draw:name="Line 1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8958in" svg:y="5.21111in" svg:width="0.5in" svg:height="0in" draw:z-index="251673600" draw:id="id15" draw:style-name="a23" draw:name="Line 1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096" draw:id="id16" draw:style-name="a24" draw:name="Text Box 81" text:anchor-type="paragraph" svg:x="2.33542in" svg:y="5.75in" svg:width="0.625in" svg:height="0.375in" style:rel-width="scale" style:rel-height="scale"><draw:text-box draw:chain-next-name="Text Box 81"><text:p text:style-name="P29">例外</text:p></draw:text-box><svg:title/><svg:desc/></draw:frame><draw:frame draw:z-index="251651072" draw:id="id17" draw:style-name="a25" draw:name="Text Box 80" text:anchor-type="paragraph" svg:x="2.33542in" svg:y="5.05486in" svg:width="0.625in" svg:height="0.375in" style:rel-width="scale" style:rel-height="scale"><draw:text-box draw:chain-next-name="Text Box 80"><text:p text:style-name="P30">原則</text:p></draw:text-box><svg:title/><svg:desc/></draw:frame><draw:frame draw:z-index="251646976" draw:id="id18" draw:style-name="a26" draw:name="Text Box 76" text:anchor-type="paragraph" svg:x="2.33542in" svg:y="4.44028in" svg:width="0.625in" svg:height="0.375in" style:rel-width="scale" style:rel-height="scale"><draw:text-box draw:chain-next-name="Text Box 76"><text:p text:style-name="P31">例外</text:p></draw:text-box><svg:title/><svg:desc/></draw:frame><draw:frame draw:z-index="251645952" draw:id="id19" draw:style-name="a27" draw:name="Text Box 75" text:anchor-type="paragraph" svg:x="2.33542in" svg:y="3.75in" svg:width="0.625in" svg:height="0.375in" style:rel-width="scale" style:rel-height="scale"><draw:text-box draw:chain-next-name="Text Box 75"><text:p text:style-name="P32">原則</text:p></draw:text-box><svg:title/><svg:desc/></draw:frame><draw:custom-shape svg:x="3.02292in" svg:y="3.94028in" svg:width="0.875in" svg:height="0in" draw:z-index="251653120" draw:id="id20" draw:style-name="a29" draw:name="Line 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2292in" svg:y="4.625in" svg:width="0.875in" svg:height="0in" draw:z-index="251654144" draw:id="id21" draw:style-name="a31" draw:name="Line 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2292in" svg:y="5.21111in" svg:width="0.875in" svg:height="0in" draw:z-index="251655168" draw:id="id22" draw:style-name="a33" draw:name="Line 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2292in" svg:y="5.92986in" svg:width="0.875in" svg:height="0in" draw:z-index="251656192" draw:id="id23" draw:style-name="a35" draw:name="Line 8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264" draw:id="id24" draw:style-name="a36" draw:name="Text Box 100" text:anchor-type="paragraph" svg:x="3.93958in" svg:y="5.75in" svg:width="1.30208in" svg:height="0.375in" style:rel-width="scale" style:rel-height="scale"><draw:text-box draw:chain-next-name="Text Box 100"><text:p text:style-name="P33"><text:span text:style-name="T34">如確有</text:span><text:span text:style-name="T35">必要者</text:span></text:p></draw:text-box><svg:title/><svg:desc/></draw:frame><draw:custom-shape svg:x="5.37083in" svg:y="5.92986in" svg:width="0.875in" svg:height="0in" draw:z-index="251678720" draw:id="id25" draw:style-name="a38" draw:name="Line 1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79744" draw:id="id26" draw:style-name="a39" draw:name="Text Box 125" text:anchor-type="paragraph" svg:x="6.34792in" svg:y="5.75in" svg:width="2in" svg:height="0.375in" style:rel-width="scale" style:rel-height="scale"><draw:text-box draw:chain-next-name="Text Box 125"><text:p text:style-name="內文"><text:span text:style-name="T36">應</text:span><text:span text:style-name="T37">知</text:span><text:span text:style-name="T38">會政風機構</text:span><text:span text:style-name="T39">§15Ⅱ</text:span><text:span text:style-name="T40"><text:s text:c="13"/></text:span></text:p></draw:text-box><svg:title/><svg:desc/></draw:frame><draw:frame draw:z-index="251657216" draw:id="id27" draw:style-name="a40" draw:name="Text Box 94" text:anchor-type="paragraph" svg:x="3.93958in" svg:y="3.75in" svg:width="1.70833in" svg:height="0.375in" style:rel-width="scale" style:rel-height="scale"><draw:text-box draw:chain-next-name="Text Box 94"><text:p text:style-name="P41">兼職禁止，一人一職</text:p></draw:text-box><svg:title/><svg:desc/></draw:frame><draw:frame draw:z-index="251638784" draw:id="id28" draw:style-name="a41" draw:name="Text Box 23" text:anchor-type="paragraph" svg:x="3.92708in" svg:y="5.05486in" svg:width="5.6375in" svg:height="0.34653in" style:rel-width="scale" style:rel-height="scale"><draw:text-box draw:chain-next-name="Text Box 23"><text:p text:style-name="P42"><text:span text:style-name="T43">應避免金錢借貸、邀集或參與合會、擔任財物或身分之保證人</text:span><text:span text:style-name="T44"><text:s/></text:span><text:span text:style-name="T45">§15Ⅰ</text:span></text:p></draw:text-box><svg:title/><svg:desc/></draw:frame><draw:frame draw:z-index="251658240" draw:id="id29" draw:style-name="a42" draw:name="Text Box 97" text:anchor-type="paragraph" svg:x="3.92708in" svg:y="4.44028in" svg:width="1.125in" svg:height="0.375in" style:rel-width="scale" style:rel-height="scale"><draw:text-box draw:chain-next-name="Text Box 97"><text:p text:style-name="P46"><text:span text:style-name="T47">依法令規定</text:span></text:p></draw:text-box><svg:title/><svg:desc/></draw:frame><draw:custom-shape svg:x="3.37083in" svg:y="2.86736in" svg:width="0.56875in" svg:height="0in" draw:z-index="251661312" draw:id="id30" draw:style-name="a43" draw:name="Line 1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6458in" svg:y="2.81528in" svg:width="0.375in" svg:height="0in" draw:z-index="251633664" draw:id="id31" draw:style-name="a45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7760" draw:id="id32" draw:style-name="a46" draw:name="Text Box 22" text:anchor-type="paragraph" svg:x="1.91875in" svg:y="2.625in" svg:width="1.45208in" svg:height="0.375in" style:rel-width="scale" style:rel-height="scale"><draw:text-box draw:chain-next-name="Text Box 22"><text:p text:style-name="內文"><text:span text:style-name="T48">參</text:span><text:span text:style-name="T49">與</text:span><text:span text:style-name="T50">私部門</text:span><text:bookmark-start text:name="OLE_LINK1"/><text:span text:style-name="T51">§</text:span><text:bookmark-end text:name="OLE_LINK1"/><text:span text:style-name="T52">13</text:span><text:span text:style-name="T53"><text:s/></text:span></text:p></draw:text-box><svg:title/><svg:desc/></draw:frame><draw:custom-shape svg:x="1.54375in" svg:y="1in" svg:width="0in" svg:height="1.81528in" draw:z-index="251635712" draw:id="id33" draw:style-name="a47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4375in" svg:y="1in" svg:width="0.375in" svg:height="0in" draw:z-index="251632640" draw:id="id34" draw:style-name="a49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36736" draw:id="id35" draw:style-name="a50" draw:name="Text Box 19" text:anchor-type="paragraph" svg:x="1.91875in" svg:y="0.80486in" svg:width="1.125in" svg:height="0.41944in" style:rel-width="scale" style:rel-height="scale"><draw:text-box draw:chain-next-name="Text Box 19"><text:p text:style-name="P54">參與公部門</text:p></draw:text-box><svg:title/><svg:desc/></draw:frame><draw:custom-shape svg:x="3.09792in" svg:y="1in" svg:width="0.375in" svg:height="0in" draw:z-index="251639808" draw:id="id36" draw:style-name="a52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0832" draw:id="id37" draw:style-name="a53" draw:name="Text Box 37" text:anchor-type="paragraph" svg:x="3.5in" svg:y="0.60694in" svg:width="3in" svg:height="0.875in" style:rel-width="scale" style:rel-height="scale"><draw:text-box draw:chain-next-name="Text Box 37"><text:p text:style-name="P55">依「軍公教人員兼職費及講座鐘點費支給規定」、「各機關學校出席費及稿費支給要點」辦理</text:p></draw:text-box><svg:title/><svg:desc/></draw:frame><draw:custom-shape svg:x="3.93958in" svg:y="3.30486in" svg:width="0.75in" svg:height="0in" draw:z-index="251643904" draw:id="id38" draw:style-name="a55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3958in" svg:y="2.5in" svg:width="0in" svg:height="0.80486in" draw:z-index="251644928" draw:id="id39" draw:style-name="a56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3958in" svg:y="2.5in" svg:width="0.75in" svg:height="0in" draw:z-index="251642880" draw:id="id40" draw:style-name="a58" draw:name="Line 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2336" draw:id="id41" draw:style-name="a59" draw:name="Text Box 106" text:anchor-type="paragraph" svg:x="4.68958in" svg:y="2.19028in" svg:width="2.31042in" svg:height="0.625in" style:rel-width="scale" style:rel-height="scale"><draw:text-box draw:chain-next-name="Text Box 106"><text:p text:style-name="P56"><text:span text:style-name="T57">支領鐘點費每小時不得逾新臺幣</text:span><text:span text:style-name="T58">5000</text:span><text:span text:style-name="T59">元</text:span><text:span text:style-name="T60">§13Ⅰ</text:span></text:p></draw:text-box><svg:title/><svg:desc/></draw:frame><draw:frame draw:z-index="251663360" draw:id="id42" draw:style-name="a60" draw:name="Text Box 107" text:anchor-type="paragraph" svg:x="4.68958in" svg:y="3in" svg:width="2.31042in" svg:height="0.625in" style:rel-width="scale" style:rel-height="scale"><draw:text-box draw:chain-next-name="Text Box 107"><text:p text:style-name="內文"><text:span text:style-name="T61">另</text:span><text:span text:style-name="T62">有支領</text:span><text:span text:style-name="T63">稿費者每千字不得超過新臺幣</text:span><text:span text:style-name="T64">2000</text:span><text:span text:style-name="T65">元</text:span><text:span text:style-name="T66">§13</text:span><text:span text:style-name="T67">Ⅱ</text:span></text:p></draw:text-box><svg:title/><svg:desc/></draw:frame><draw:custom-shape svg:x="7in" svg:y="3.125in" svg:width="0.375in" svg:height="0in" draw:z-index="251665408" draw:id="id43" draw:style-name="a61" draw:name="Line 1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in" svg:y="2.375in" svg:width="0.375in" svg:height="0in" draw:z-index="251664384" draw:id="id44" draw:style-name="a62" draw:name="Line 1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375in" svg:y="2.375in" svg:width="0in" svg:height="0.75in" draw:z-index="251666432" draw:id="id45" draw:style-name="a63" draw:name="Line 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375in" svg:y="2.75in" svg:width="0.375in" svg:height="0in" draw:z-index="251667456" draw:id="id46" draw:style-name="a65" draw:name="Line 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in" svg:y="2.30486in" svg:width="0.25in" svg:height="0in" draw:z-index="251682816" draw:id="id47" draw:style-name="a67" draw:name="Line 1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in" svg:y="3.30486in" svg:width="0.25in" svg:height="0in" draw:z-index="251681792" draw:id="id48" draw:style-name="a69" draw:name="Line 1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5in" svg:y="2.30486in" svg:width="0in" svg:height="1in" draw:z-index="251680768" draw:id="id49" draw:style-name="a70" draw:name="Line 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8480" draw:id="id50" draw:style-name="a71" draw:name="Text Box 114" text:anchor-type="paragraph" svg:x="8.075in" svg:y="1.875in" svg:width="2.625in" svg:height="0.875in" style:rel-width="scale" style:rel-height="scale"><draw:text-box draw:chain-next-name="Text Box 114"><text:p text:style-name="P68"><text:span text:style-name="T69">與其職務有利害關係者籌辦或邀請，應</text:span><text:span text:style-name="T70">先簽報其長官</text:span><text:span text:style-name="T71">核准</text:span><text:span text:style-name="T72">及知會政風機構登錄</text:span><text:span text:style-name="T73">後始得前往</text:span><text:span text:style-name="T74">§13Ⅲ</text:span></text:p><text:p text:style-name="P75"/></draw:text-box><svg:title/><svg:desc/></draw:frame><draw:frame draw:z-index="251683840" draw:id="id51" draw:style-name="a72" draw:name="Text Box 129" text:anchor-type="paragraph" svg:x="8.075in" svg:y="3in" svg:width="2.625in" svg:height="0.60694in" style:rel-width="scale" style:rel-height="scale"><draw:text-box draw:chain-next-name="Text Box 129"><text:p text:style-name="P76"><text:span text:style-name="T77">與其職務無利害關係者籌辦或邀請，</text:span><text:span text:style-name="T78">原則</text:span><text:span text:style-name="T79">無需簽報及知會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30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34" svg:viewBox="0 0 20 30" svg:d="m10 0-10 30h20z"/>
    <draw:marker draw:name="a9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48" svg:viewBox="0 0 20 30" svg:d="m10 0-10 30h20z"/>
    <draw:marker draw:name="a54" svg:viewBox="0 0 20 30" svg:d="m10 0-10 30h20z"/>
    <draw:marker draw:name="a57" svg:viewBox="0 0 20 30" svg:d="m10 0-10 30h20z"/>
    <draw:marker draw:name="a64" svg:viewBox="0 0 20 30" svg:d="m10 0-10 30h20z"/>
    <draw:marker draw:name="a66" svg:viewBox="0 0 20 30" svg:d="m10 0-10 30h20z"/>
    <draw:marker draw:name="a68" svg:viewBox="0 0 20 30" svg:d="m10 0-10 30h20z"/>
    <draw:marker draw:name="a11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Administrator</dc:creator>
    <meta:creation-date>2018-04-25T23:23:00Z</meta:creation-date>
    <dc:date>2018-04-25T23:23:00Z</dc:date>
    <meta:print-date>2011-09-0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