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4.24mm"/>
    </style:style>
    <style:style style:name="co8" style:family="table-column">
      <style:table-column-properties fo:break-before="auto" style:column-width="41.17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58.67mm"/>
    </style:style>
    <style:style style:name="co12" style:family="table-column">
      <style:table-column-properties fo:break-before="auto" style:column-width="30.55mm"/>
    </style:style>
    <style:style style:name="co13" style:family="table-column">
      <style:table-column-properties fo:break-before="auto" style:column-width="34.75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page" style:column-width="29.44mm"/>
    </style:style>
    <style:style style:name="co16" style:family="table-column">
      <style:table-column-properties fo:break-before="auto" style:column-width="31.43mm"/>
    </style:style>
    <style:style style:name="co17" style:family="table-column">
      <style:table-column-properties fo:break-before="auto" style:column-width="31.2mm"/>
    </style:style>
    <style:style style:name="co18" style:family="table-column">
      <style:table-column-properties fo:break-before="auto" style:column-width="67.08mm"/>
    </style:style>
    <style:style style:name="co19" style:family="table-column">
      <style:table-column-properties fo:break-before="auto" style:column-width="59.78mm"/>
    </style:style>
    <style:style style:name="co20" style:family="table-column">
      <style:table-column-properties fo:break-before="auto" style:column-width="51.58mm"/>
    </style:style>
    <style:style style:name="co21" style:family="table-column">
      <style:table-column-properties fo:break-before="auto" style:column-width="47.82mm"/>
    </style:style>
    <style:style style:name="co22" style:family="table-column">
      <style:table-column-properties fo:break-before="page" style:column-width="33.64mm"/>
    </style:style>
    <style:style style:name="co23" style:family="table-column">
      <style:table-column-properties fo:break-before="auto" style:column-width="33.64mm"/>
    </style:style>
    <style:style style:name="co24" style:family="table-column">
      <style:table-column-properties fo:break-before="auto" style:column-width="61.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63mm" fo:break-before="auto" style:use-optimal-row-height="false"/>
    </style:style>
    <style:style style:name="ro3" style:family="table-row">
      <style:table-row-properties style:row-height="4.25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3.99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8.24mm" fo:break-before="auto" style:use-optimal-row-height="false"/>
    </style:style>
    <style:style style:name="ro8" style:family="table-row">
      <style:table-row-properties style:row-height="1.61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2.88mm" fo:break-before="auto" style:use-optimal-row-height="false"/>
    </style:style>
    <style:style style:name="ro12" style:family="table-row">
      <style:table-row-properties style:row-height="4.48mm" fo:break-before="auto" style:use-optimal-row-height="false"/>
    </style:style>
    <style:style style:name="ro13" style:family="table-row">
      <style:table-row-properties style:row-height="5.75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59mm" fo:break-before="auto" style:use-optimal-row-height="false"/>
    </style:style>
    <style:style style:name="ro16" style:family="table-row">
      <style:table-row-properties style:row-height="1.89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1mm" fo:break-before="auto" style:use-optimal-row-height="false"/>
    </style:style>
    <style:style style:name="ro19" style:family="table-row">
      <style:table-row-properties style:row-height="6.91mm" fo:break-before="auto" style:use-optimal-row-height="false"/>
    </style:style>
    <style:style style:name="ro20" style:family="table-row">
      <style:table-row-properties style:row-height="5.8mm" fo:break-before="auto" style:use-optimal-row-height="false"/>
    </style:style>
    <style:style style:name="ro21" style:family="table-row">
      <style:table-row-properties style:row-height="9.72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7.96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69mm" fo:break-before="auto" style:use-optimal-row-height="false"/>
    </style:style>
    <style:style style:name="ta1" style:family="table" style:master-page-name="PageStyle_5f_5_2c_6">
      <style:table-properties table:display="true" style:writing-mode="lr-tb"/>
    </style:style>
    <style:style style:name="ta2" style:family="table" style:master-page-name="PageStyle_5f_7_2c_8">
      <style:table-properties table:display="true" style:writing-mode="lr-tb"/>
    </style:style>
    <style:style style:name="ta3" style:family="table" style:master-page-name="PageStyle_5f_9_2c_10">
      <style:table-properties table:display="true" style:writing-mode="lr-tb"/>
    </style:style>
    <style:style style:name="ta4" style:family="table" style:master-page-name="PageStyle_5f_11_2c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,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ce2"/>
        <table:table-column table:style-name="co5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style-name="ce57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       Household Heads" calcext:value-type="string" table:number-columns-spanned="4" table:number-rows-spanned="1">
            <text:p><text:s text:c="40"/>Household Heads </text:p>
          </table:table-cell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7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4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47"/>
          <table:table-cell table:style-name="ce53"/>
          <table:table-cell table:style-name="ce58" table:number-columns-repeated="1016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4" office:value-type="float" office:value="933760.00000011" calcext:value-type="float">
            <text:p>933,760</text:p>
          </table:table-cell>
          <table:table-cell table:style-name="ce24" office:value-type="float" office:value="29834.49129823" calcext:value-type="float">
            <text:p>29,834</text:p>
          </table:table-cell>
          <table:table-cell table:style-name="ce24" office:value-type="float" office:value="80496.58931848" calcext:value-type="float">
            <text:p>80,497</text:p>
          </table:table-cell>
          <table:table-cell table:style-name="ce24" office:value-type="float" office:value="152294.91386994" calcext:value-type="float">
            <text:p>152,295</text:p>
          </table:table-cell>
          <table:table-cell table:style-name="ce24" office:value-type="float" office:value="41262.81465881" calcext:value-type="float">
            <text:p>41,263</text:p>
          </table:table-cell>
          <table:table-cell table:style-name="ce24" office:value-type="float" office:value="139884.48065658" calcext:value-type="float">
            <text:p>139,884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2.94230720799264" calcext:value-type="float">
            <text:p>2.94</text:p>
          </table:table-cell>
          <table:table-cell table:style-name="ce25" office:value-type="float" office:value="3.29039054477272" calcext:value-type="float">
            <text:p>3.29</text:p>
          </table:table-cell>
          <table:table-cell table:style-name="ce25" office:value-type="float" office:value="3.30066035957642" calcext:value-type="float">
            <text:p>3.30</text:p>
          </table:table-cell>
          <table:table-cell table:style-name="ce25" office:value-type="float" office:value="3.35383420863929" calcext:value-type="float">
            <text:p>3.35</text:p>
          </table:table-cell>
          <table:table-cell table:style-name="ce25" office:value-type="float" office:value="3.04504031198228" calcext:value-type="float">
            <text:p>3.05</text:p>
          </table:table-cell>
          <table:table-cell table:style-name="ce25" office:value-type="float" office:value="3.00260716632316" calcext:value-type="float">
            <text:p>3.00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39657198904897" calcext:value-type="float">
            <text:p>2.40</text:p>
          </table:table-cell>
          <table:table-cell table:style-name="ce25" office:value-type="float" office:value="2.58227447332714" calcext:value-type="float">
            <text:p>2.58</text:p>
          </table:table-cell>
          <table:table-cell table:style-name="ce25" office:value-type="float" office:value="2.50748790012251" calcext:value-type="float">
            <text:p>2.51</text:p>
          </table:table-cell>
          <table:table-cell table:style-name="ce25" office:value-type="float" office:value="2.64130143330123" calcext:value-type="float">
            <text:p>2.64</text:p>
          </table:table-cell>
          <table:table-cell table:style-name="ce25" office:value-type="float" office:value="2.4207201190921" calcext:value-type="float">
            <text:p>2.42</text:p>
          </table:table-cell>
          <table:table-cell table:style-name="ce25" office:value-type="float" office:value="2.39484675392618" calcext:value-type="float">
            <text:p>2.39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36286685623394" calcext:value-type="float">
            <text:p>1.36</text:p>
          </table:table-cell>
          <table:table-cell table:style-name="ce25" office:value-type="float" office:value="1.69075659667382" calcext:value-type="float">
            <text:p>1.69</text:p>
          </table:table-cell>
          <table:table-cell table:style-name="ce25" office:value-type="float" office:value="1.63288474586133" calcext:value-type="float">
            <text:p>1.63</text:p>
          </table:table-cell>
          <table:table-cell table:style-name="ce25" office:value-type="float" office:value="1.77383274269044" calcext:value-type="float">
            <text:p>1.77</text:p>
          </table:table-cell>
          <table:table-cell table:style-name="ce25" office:value-type="float" office:value="1.54474341778332" calcext:value-type="float">
            <text:p>1.54</text:p>
          </table:table-cell>
          <table:table-cell table:style-name="ce25" office:value-type="float" office:value="1.65578250892026" calcext:value-type="float">
            <text:p>1.66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63618911350541" calcext:value-type="float">
            <text:p>1.64</text:p>
          </table:table-cell>
          <table:table-cell table:style-name="ce25" office:value-type="float" office:value="1.73574603091966" calcext:value-type="float">
            <text:p>1.74</text:p>
          </table:table-cell>
          <table:table-cell table:style-name="ce25" office:value-type="float" office:value="1.79134114253976" calcext:value-type="float">
            <text:p>1.79</text:p>
          </table:table-cell>
          <table:table-cell table:style-name="ce25" office:value-type="float" office:value="1.85987198673204" calcext:value-type="float">
            <text:p>1.86</text:p>
          </table:table-cell>
          <table:table-cell table:style-name="ce25" office:value-type="float" office:value="1.74933500053876" calcext:value-type="float">
            <text:p>1.75</text:p>
          </table:table-cell>
          <table:table-cell table:style-name="ce25" office:value-type="float" office:value="1.60743356825461" calcext:value-type="float">
            <text:p>1.61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064790134.8" calcext:value-type="float">
            <text:p>1,064,790,135</text:p>
          </table:table-cell>
          <table:table-cell table:style-name="ce24" office:value-type="float" office:value="72648579.2" calcext:value-type="float">
            <text:p>72,648,579</text:p>
          </table:table-cell>
          <table:table-cell table:style-name="ce24" office:value-type="float" office:value="140966524.3" calcext:value-type="float">
            <text:p>140,966,524</text:p>
          </table:table-cell>
          <table:table-cell table:style-name="ce24" office:value-type="float" office:value="225964198.6" calcext:value-type="float">
            <text:p>225,964,199</text:p>
          </table:table-cell>
          <table:table-cell table:style-name="ce24" office:value-type="float" office:value="44780403.6" calcext:value-type="float">
            <text:p>44,780,404</text:p>
          </table:table-cell>
          <table:table-cell table:style-name="ce24" office:value-type="float" office:value="149596044.6" calcext:value-type="float">
            <text:p>149,596,045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549498108.4" calcext:value-type="float">
            <text:p>549,498,108</text:p>
          </table:table-cell>
          <table:table-cell table:style-name="ce26" office:value-type="float" office:value="39078084.6" calcext:value-type="float">
            <text:p>39,078,085</text:p>
          </table:table-cell>
          <table:table-cell table:style-name="ce26" office:value-type="float" office:value="91594720.1" calcext:value-type="float">
            <text:p>91,594,720</text:p>
          </table:table-cell>
          <table:table-cell table:style-name="ce26" office:value-type="float" office:value="136285335.2" calcext:value-type="float">
            <text:p>136,285,335</text:p>
          </table:table-cell>
          <table:table-cell table:style-name="ce26" office:value-type="float" office:value="29718144.3" calcext:value-type="float">
            <text:p>29,718,144</text:p>
          </table:table-cell>
          <table:table-cell table:style-name="ce26" office:value-type="float" office:value="55765698.5" calcext:value-type="float">
            <text:p>55,765,699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14134227.1" calcext:value-type="float">
            <text:p>414,134,227</text:p>
          </table:table-cell>
          <table:table-cell table:style-name="ce26" office:value-type="float" office:value="27941598.4" calcext:value-type="float">
            <text:p>27,941,598</text:p>
          </table:table-cell>
          <table:table-cell table:style-name="ce26" office:value-type="float" office:value="69256337" calcext:value-type="float">
            <text:p>69,256,337</text:p>
          </table:table-cell>
          <table:table-cell table:style-name="ce26" office:value-type="float" office:value="104137319.9" calcext:value-type="float">
            <text:p>104,137,320</text:p>
          </table:table-cell>
          <table:table-cell table:style-name="ce26" office:value-type="float" office:value="22760505.4" calcext:value-type="float">
            <text:p>22,760,505</text:p>
          </table:table-cell>
          <table:table-cell table:style-name="ce26" office:value-type="float" office:value="44074569.6" calcext:value-type="float">
            <text:p>44,074,570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39008178.7" calcext:value-type="float">
            <text:p>39,008,179</text:p>
          </table:table-cell>
          <table:table-cell table:style-name="ce26" office:value-type="float" office:value="2553728.7" calcext:value-type="float">
            <text:p>2,553,729</text:p>
          </table:table-cell>
          <table:table-cell table:style-name="ce26" office:value-type="float" office:value="3276642.2" calcext:value-type="float">
            <text:p>3,276,642</text:p>
          </table:table-cell>
          <table:table-cell table:style-name="ce26" office:value-type="float" office:value="5472851.2" calcext:value-type="float">
            <text:p>5,472,851</text:p>
          </table:table-cell>
          <table:table-cell table:style-name="ce26" office:value-type="float" office:value="1462236.6" calcext:value-type="float">
            <text:p>1,462,237</text:p>
          </table:table-cell>
          <table:table-cell table:style-name="ce26" office:value-type="float" office:value="3222247.2" calcext:value-type="float">
            <text:p>3,222,247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96355702.7" calcext:value-type="float">
            <text:p>96,355,703</text:p>
          </table:table-cell>
          <table:table-cell table:style-name="ce26" office:value-type="float" office:value="8582757.5" calcext:value-type="float">
            <text:p>8,582,758</text:p>
          </table:table-cell>
          <table:table-cell table:style-name="ce26" office:value-type="float" office:value="19061740.9" calcext:value-type="float">
            <text:p>19,061,741</text:p>
          </table:table-cell>
          <table:table-cell table:style-name="ce26" office:value-type="float" office:value="26675164.1" calcext:value-type="float">
            <text:p>26,675,164</text:p>
          </table:table-cell>
          <table:table-cell table:style-name="ce26" office:value-type="float" office:value="5495402.3" calcext:value-type="float">
            <text:p>5,495,402</text:p>
          </table:table-cell>
          <table:table-cell table:style-name="ce26" office:value-type="float" office:value="8468881.7" calcext:value-type="float">
            <text:p>8,468,882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75284168.7" calcext:value-type="float">
            <text:p>175,284,169</text:p>
          </table:table-cell>
          <table:table-cell table:style-name="ce26" office:value-type="float" office:value="13356589.6" calcext:value-type="float">
            <text:p>13,356,590</text:p>
          </table:table-cell>
          <table:table-cell table:style-name="ce26" office:value-type="float" office:value="19989920.3" calcext:value-type="float">
            <text:p>19,989,920</text:p>
          </table:table-cell>
          <table:table-cell table:style-name="ce26" office:value-type="float" office:value="39749892.5" calcext:value-type="float">
            <text:p>39,749,893</text:p>
          </table:table-cell>
          <table:table-cell table:style-name="ce26" office:value-type="float" office:value="1831707.8" calcext:value-type="float">
            <text:p>1,831,708</text:p>
          </table:table-cell>
          <table:table-cell table:style-name="ce26" office:value-type="float" office:value="47138967.7" calcext:value-type="float">
            <text:p>47,138,968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60104678.5" calcext:value-type="float">
            <text:p>60,104,679</text:p>
          </table:table-cell>
          <table:table-cell table:style-name="ce26" office:value-type="float" office:value="11749775.5" calcext:value-type="float">
            <text:p>11,749,776</text:p>
          </table:table-cell>
          <table:table-cell table:style-name="ce26" office:value-type="float" office:value="6518089.7" calcext:value-type="float">
            <text:p>6,518,090</text:p>
          </table:table-cell>
          <table:table-cell table:style-name="ce26" office:value-type="float" office:value="10802755.8" calcext:value-type="float">
            <text:p>10,802,756</text:p>
          </table:table-cell>
          <table:table-cell table:style-name="ce26" office:value-type="float" office:value="1542456.9" calcext:value-type="float">
            <text:p>1,542,457</text:p>
          </table:table-cell>
          <table:table-cell table:style-name="ce26" office:value-type="float" office:value="6041496.6" calcext:value-type="float">
            <text:p>6,041,497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64723120.9" calcext:value-type="float">
            <text:p>64,723,121</text:p>
          </table:table-cell>
          <table:table-cell table:style-name="ce26" office:value-type="float" office:value="2760169.3" calcext:value-type="float">
            <text:p>2,760,169</text:p>
          </table:table-cell>
          <table:table-cell table:style-name="ce26" office:value-type="float" office:value="7090714" calcext:value-type="float">
            <text:p>7,090,714</text:p>
          </table:table-cell>
          <table:table-cell table:style-name="ce26" office:value-type="float" office:value="12127925.2" calcext:value-type="float">
            <text:p>12,127,925</text:p>
          </table:table-cell>
          <table:table-cell table:style-name="ce26" office:value-type="float" office:value="2851908.8" calcext:value-type="float">
            <text:p>2,851,909</text:p>
          </table:table-cell>
          <table:table-cell table:style-name="ce26" office:value-type="float" office:value="9375383" calcext:value-type="float">
            <text:p>9,375,383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15174945.7" calcext:value-type="float">
            <text:p>215,174,946</text:p>
          </table:table-cell>
          <table:table-cell table:style-name="ce26" office:value-type="float" office:value="5703960.3" calcext:value-type="float">
            <text:p>5,703,960</text:p>
          </table:table-cell>
          <table:table-cell table:style-name="ce26" office:value-type="float" office:value="15772662.6" calcext:value-type="float">
            <text:p>15,772,663</text:p>
          </table:table-cell>
          <table:table-cell table:style-name="ce26" office:value-type="float" office:value="26998149.7" calcext:value-type="float">
            <text:p>26,998,150</text:p>
          </table:table-cell>
          <table:table-cell table:style-name="ce26" office:value-type="float" office:value="8836012.5" calcext:value-type="float">
            <text:p>8,836,013</text:p>
          </table:table-cell>
          <table:table-cell table:style-name="ce26" office:value-type="float" office:value="31274041" calcext:value-type="float">
            <text:p>31,274,041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72843127.2" calcext:value-type="float">
            <text:p>72,843,127</text:p>
          </table:table-cell>
          <table:table-cell table:style-name="ce26" office:value-type="float" office:value="1160943.8" calcext:value-type="float">
            <text:p>1,160,944</text:p>
          </table:table-cell>
          <table:table-cell table:style-name="ce26" office:value-type="float" office:value="3357127.8" calcext:value-type="float">
            <text:p>3,357,128</text:p>
          </table:table-cell>
          <table:table-cell table:style-name="ce26" office:value-type="float" office:value="7010701.1" calcext:value-type="float">
            <text:p>7,010,701</text:p>
          </table:table-cell>
          <table:table-cell table:style-name="ce26" office:value-type="float" office:value="3693418.8" calcext:value-type="float">
            <text:p>3,693,419</text:p>
          </table:table-cell>
          <table:table-cell table:style-name="ce26" office:value-type="float" office:value="8526210.2" calcext:value-type="float">
            <text:p>8,526,210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40207268.3" calcext:value-type="float">
            <text:p>40,207,268</text:p>
          </table:table-cell>
          <table:table-cell table:style-name="ce26" office:value-type="float" office:value="836819.2" calcext:value-type="float">
            <text:p>836,819</text:p>
          </table:table-cell>
          <table:table-cell table:style-name="ce26" office:value-type="float" office:value="2585942" calcext:value-type="float">
            <text:p>2,585,942</text:p>
          </table:table-cell>
          <table:table-cell table:style-name="ce26" office:value-type="float" office:value="4556318.1" calcext:value-type="float">
            <text:p>4,556,318</text:p>
          </table:table-cell>
          <table:table-cell table:style-name="ce26" office:value-type="float" office:value="1529085.2" calcext:value-type="float">
            <text:p>1,529,085</text:p>
          </table:table-cell>
          <table:table-cell table:style-name="ce26" office:value-type="float" office:value="5976478.6" calcext:value-type="float">
            <text:p>5,976,479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98687619.9" calcext:value-type="float">
            <text:p>98,687,620</text:p>
          </table:table-cell>
          <table:table-cell table:style-name="ce26" office:value-type="float" office:value="3168272.3" calcext:value-type="float">
            <text:p>3,168,272</text:p>
          </table:table-cell>
          <table:table-cell table:style-name="ce26" office:value-type="float" office:value="9265711.9" calcext:value-type="float">
            <text:p>9,265,712</text:p>
          </table:table-cell>
          <table:table-cell table:style-name="ce26" office:value-type="float" office:value="15025865.4" calcext:value-type="float">
            <text:p>15,025,865</text:p>
          </table:table-cell>
          <table:table-cell table:style-name="ce26" office:value-type="float" office:value="3586337.5" calcext:value-type="float">
            <text:p>3,586,338</text:p>
          </table:table-cell>
          <table:table-cell table:style-name="ce26" office:value-type="float" office:value="16170298" calcext:value-type="float">
            <text:p>16,170,298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2576591.3" calcext:value-type="float">
            <text:p>2,576,591</text:p>
          </table:table-cell>
          <table:table-cell table:style-name="ce26" office:value-type="float" office:value="537925" calcext:value-type="float">
            <text:p>537,925</text:p>
          </table:table-cell>
          <table:table-cell table:style-name="ce26" office:value-type="float" office:value="563881" calcext:value-type="float">
            <text:p>563,881</text:p>
          </table:table-cell>
          <table:table-cell table:style-name="ce26" office:value-type="float" office:value="132907.8" calcext:value-type="float">
            <text:p>132,908</text:p>
          </table:table-cell>
          <table:table-cell table:style-name="ce26" office:value-type="float" office:value="27171" calcext:value-type="float">
            <text:p>27,171</text:p>
          </table:table-cell>
          <table:table-cell table:style-name="ce26" office:value-type="float" office:value="568916.3" calcext:value-type="float">
            <text:p>568,916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860339" calcext:value-type="float">
            <text:p>860,33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2357.3" calcext:value-type="float">
            <text:p>272,3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137.9" calcext:value-type="float">
            <text:p>32,138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5112.5" calcext:value-type="float">
            <text:p>5,1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7.7" calcext:value-type="float">
            <text:p>418</text:p>
          </table:table-cell>
          <table:table-cell table:style-name="ce26" office:value-type="float" office:value="140.2" calcext:value-type="float">
            <text:p>140</text:p>
          </table:table-cell>
          <table:table-cell table:style-name="ce26" office:value-type="float" office:value="173.4" calcext:value-type="float">
            <text:p>173</text:p>
          </table:table-cell>
          <table:table-cell table:style-name="ce26" office:value-type="float" office:value="457.7" calcext:value-type="float">
            <text:p>458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78605673" calcext:value-type="float">
            <text:p>178,605,673</text:p>
          </table:table-cell>
          <table:table-cell table:style-name="ce24" office:value-type="float" office:value="15350767.4" calcext:value-type="float">
            <text:p>15,350,767</text:p>
          </table:table-cell>
          <table:table-cell table:style-name="ce24" office:value-type="float" office:value="29744223.9" calcext:value-type="float">
            <text:p>29,744,224</text:p>
          </table:table-cell>
          <table:table-cell table:style-name="ce24" office:value-type="float" office:value="42134041.9" calcext:value-type="float">
            <text:p>42,134,042</text:p>
          </table:table-cell>
          <table:table-cell table:style-name="ce24" office:value-type="float" office:value="7319478.5" calcext:value-type="float">
            <text:p>7,319,479</text:p>
          </table:table-cell>
          <table:table-cell table:style-name="ce24" office:value-type="float" office:value="22541902.3" calcext:value-type="float">
            <text:p>22,541,902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0353065.7" calcext:value-type="float">
            <text:p>10,353,066</text:p>
          </table:table-cell>
          <table:table-cell table:style-name="ce26" office:value-type="float" office:value="790393.3" calcext:value-type="float">
            <text:p>790,393</text:p>
          </table:table-cell>
          <table:table-cell table:style-name="ce26" office:value-type="float" office:value="1705217.7" calcext:value-type="float">
            <text:p>1,705,218</text:p>
          </table:table-cell>
          <table:table-cell table:style-name="ce26" office:value-type="float" office:value="3053650.4" calcext:value-type="float">
            <text:p>3,053,650</text:p>
          </table:table-cell>
          <table:table-cell table:style-name="ce26" office:value-type="float" office:value="288843.6" calcext:value-type="float">
            <text:p>288,844</text:p>
          </table:table-cell>
          <table:table-cell table:style-name="ce26" office:value-type="float" office:value="1652813.5" calcext:value-type="float">
            <text:p>1,652,814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68252607.3" calcext:value-type="float">
            <text:p>168,252,607</text:p>
          </table:table-cell>
          <table:table-cell table:style-name="ce26" office:value-type="float" office:value="14560374.2" calcext:value-type="float">
            <text:p>14,560,374</text:p>
          </table:table-cell>
          <table:table-cell table:style-name="ce26" office:value-type="float" office:value="28039006.2" calcext:value-type="float">
            <text:p>28,039,006</text:p>
          </table:table-cell>
          <table:table-cell table:style-name="ce26" office:value-type="float" office:value="39080391.4" calcext:value-type="float">
            <text:p>39,080,391</text:p>
          </table:table-cell>
          <table:table-cell table:style-name="ce26" office:value-type="float" office:value="7030634.9" calcext:value-type="float">
            <text:p>7,030,635</text:p>
          </table:table-cell>
          <table:table-cell table:style-name="ce26" office:value-type="float" office:value="20889088.8" calcext:value-type="float">
            <text:p>20,889,089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39863673.9" calcext:value-type="float">
            <text:p>39,863,674</text:p>
          </table:table-cell>
          <table:table-cell table:style-name="ce26" office:value-type="float" office:value="4211004.4" calcext:value-type="float">
            <text:p>4,211,004</text:p>
          </table:table-cell>
          <table:table-cell table:style-name="ce26" office:value-type="float" office:value="7274907.7" calcext:value-type="float">
            <text:p>7,274,908</text:p>
          </table:table-cell>
          <table:table-cell table:style-name="ce26" office:value-type="float" office:value="9031065.7" calcext:value-type="float">
            <text:p>9,031,066</text:p>
          </table:table-cell>
          <table:table-cell table:style-name="ce26" office:value-type="float" office:value="1316505.7" calcext:value-type="float">
            <text:p>1,316,506</text:p>
          </table:table-cell>
          <table:table-cell table:style-name="ce26" office:value-type="float" office:value="4583067.4" calcext:value-type="float">
            <text:p>4,583,067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30124483.3" calcext:value-type="float">
            <text:p>30,124,483</text:p>
          </table:table-cell>
          <table:table-cell table:style-name="ce26" office:value-type="float" office:value="4179508.2" calcext:value-type="float">
            <text:p>4,179,508</text:p>
          </table:table-cell>
          <table:table-cell table:style-name="ce26" office:value-type="float" office:value="6505163.7" calcext:value-type="float">
            <text:p>6,505,164</text:p>
          </table:table-cell>
          <table:table-cell table:style-name="ce26" office:value-type="float" office:value="6783409.4" calcext:value-type="float">
            <text:p>6,783,409</text:p>
          </table:table-cell>
          <table:table-cell table:style-name="ce26" office:value-type="float" office:value="1103488.4" calcext:value-type="float">
            <text:p>1,103,488</text:p>
          </table:table-cell>
          <table:table-cell table:style-name="ce26" office:value-type="float" office:value="2990536.7" calcext:value-type="float">
            <text:p>2,990,537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94802411.4" calcext:value-type="float">
            <text:p>94,802,411</text:p>
          </table:table-cell>
          <table:table-cell table:style-name="ce26" office:value-type="float" office:value="5430126.1" calcext:value-type="float">
            <text:p>5,430,126</text:p>
          </table:table-cell>
          <table:table-cell table:style-name="ce26" office:value-type="float" office:value="13755603.9" calcext:value-type="float">
            <text:p>13,755,604</text:p>
          </table:table-cell>
          <table:table-cell table:style-name="ce26" office:value-type="float" office:value="21586545.1" calcext:value-type="float">
            <text:p>21,586,545</text:p>
          </table:table-cell>
          <table:table-cell table:style-name="ce26" office:value-type="float" office:value="4609954.5" calcext:value-type="float">
            <text:p>4,609,955</text:p>
          </table:table-cell>
          <table:table-cell table:style-name="ce26" office:value-type="float" office:value="13297813.4" calcext:value-type="float">
            <text:p>13,297,813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3462038.7" calcext:value-type="float">
            <text:p>3,462,039</text:p>
          </table:table-cell>
          <table:table-cell table:style-name="ce26" office:value-type="float" office:value="739735.5" calcext:value-type="float">
            <text:p>739,736</text:p>
          </table:table-cell>
          <table:table-cell table:style-name="ce26" office:value-type="float" office:value="503330.9" calcext:value-type="float">
            <text:p>503,331</text:p>
          </table:table-cell>
          <table:table-cell table:style-name="ce26" office:value-type="float" office:value="1679371.2" calcext:value-type="float">
            <text:p>1,679,371</text:p>
          </table:table-cell>
          <table:table-cell table:style-name="ce26" office:value-type="float" office:value="686.3" calcext:value-type="float">
            <text:p>686</text:p>
          </table:table-cell>
          <table:table-cell table:style-name="ce26" office:value-type="float" office:value="17671.4" calcext:value-type="float">
            <text:p>17,671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11">
          <table:table-cell table:style-name="ce11"/>
          <table:table-cell table:style-name="ce27" table:number-columns-repeated="6"/>
          <table:table-cell table:style-name="ce55"/>
          <table:table-cell table:style-name="ce59" table:number-columns-repeated="1016"/>
        </table:table-row>
        <table:table-row table:style-name="ro12">
          <table:table-cell table:style-name="ce12"/>
          <table:table-cell table:style-name="ce28" table:number-columns-repeated="5"/>
          <table:table-cell table:style-name="ce48" table:number-columns-repeated="2"/>
          <table:table-cell table:style-name="ce59" table:number-columns-repeated="1016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,8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       Household Heads(Cont.1)" calcext:value-type="string" table:number-columns-spanned="4" table:number-rows-spanned="1">
            <text:p><text:s text:c="44"/>Household Heads(Cont.1) </text:p>
          </table:table-cell>
          <table:covered-table-cell table:number-columns-repeated="3" table:style-name="ce42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15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14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16">
          <table:table-cell table:style-name="ce7"/>
          <table:table-cell table:style-name="ce18"/>
          <table:table-cell table:style-name="ce44"/>
          <table:table-cell table:style-name="ce67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7">
          <table:table-cell table:style-name="ce8"/>
          <table:table-cell table:style-name="ce63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24" office:value-type="float" office:value="27989.48056096" calcext:value-type="float">
            <text:p>27,989</text:p>
          </table:table-cell>
          <table:table-cell table:style-name="ce24" office:value-type="float" office:value="127911.71508788" calcext:value-type="float">
            <text:p>127,912</text:p>
          </table:table-cell>
          <table:table-cell table:style-name="ce24" office:value-type="float" office:value="93008.69313732" calcext:value-type="float">
            <text:p>93,009</text:p>
          </table:table-cell>
          <table:table-cell table:style-name="ce24" office:value-type="float" office:value="37265.69440936" calcext:value-type="float">
            <text:p>37,266</text:p>
          </table:table-cell>
          <table:table-cell table:style-name="ce24" office:value-type="float" office:value="203811.12700255" calcext:value-type="float">
            <text:p>203,811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64" office:value-type="float" office:value="3.14218385469828" calcext:value-type="float">
            <text:p><text:s/>3.14 </text:p>
          </table:table-cell>
          <table:table-cell table:style-name="ce25" office:value-type="float" office:value="3.56287097209474" calcext:value-type="float">
            <text:p>3.56</text:p>
          </table:table-cell>
          <table:table-cell table:style-name="ce25" office:value-type="float" office:value="3.44666096615662" calcext:value-type="float">
            <text:p>3.45</text:p>
          </table:table-cell>
          <table:table-cell table:style-name="ce25" office:value-type="float" office:value="2.58433175984453" calcext:value-type="float">
            <text:p>2.58</text:p>
          </table:table-cell>
          <table:table-cell table:style-name="ce25" office:value-type="float" office:value="1.79850533190503" calcext:value-type="float">
            <text:p>1.80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64" office:value-type="float" office:value="2.69184876349366" calcext:value-type="float">
            <text:p><text:s/>2.69 </text:p>
          </table:table-cell>
          <table:table-cell table:style-name="ce25" office:value-type="float" office:value="2.81098733802631" calcext:value-type="float">
            <text:p>2.81</text:p>
          </table:table-cell>
          <table:table-cell table:style-name="ce25" office:value-type="float" office:value="2.75942477376341" calcext:value-type="float">
            <text:p>2.76</text:p>
          </table:table-cell>
          <table:table-cell table:style-name="ce25" office:value-type="float" office:value="2.15947021522152" calcext:value-type="float">
            <text:p>2.16</text:p>
          </table:table-cell>
          <table:table-cell table:style-name="ce25" office:value-type="float" office:value="1.71613440839564" calcext:value-type="float">
            <text:p>1.72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64" office:value-type="float" office:value="1.90445735431689" calcext:value-type="float">
            <text:p><text:s/>1.90 </text:p>
          </table:table-cell>
          <table:table-cell table:style-name="ce25" office:value-type="float" office:value="1.95818400958415" calcext:value-type="float">
            <text:p>1.96</text:p>
          </table:table-cell>
          <table:table-cell table:style-name="ce25" office:value-type="float" office:value="1.7804302139769" calcext:value-type="float">
            <text:p>1.78</text:p>
          </table:table-cell>
          <table:table-cell table:style-name="ce25" office:value-type="float" office:value="1.48434876460819" calcext:value-type="float">
            <text:p>1.48</text:p>
          </table:table-cell>
          <table:table-cell table:style-name="ce25" office:value-type="float" office:value="0.00250906496466016" calcext:value-type="float">
            <text:p>0.00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64" office:value-type="float" office:value="1.65138320982741" calcext:value-type="float">
            <text:p><text:s/>1.65 </text:p>
          </table:table-cell>
          <table:table-cell table:style-name="ce25" office:value-type="float" office:value="1.92041526947695" calcext:value-type="float">
            <text:p>1.92</text:p>
          </table:table-cell>
          <table:table-cell table:style-name="ce25" office:value-type="float" office:value="1.88160005386947" calcext:value-type="float">
            <text:p>1.88</text:p>
          </table:table-cell>
          <table:table-cell table:style-name="ce25" office:value-type="float" office:value="1.54711471095945" calcext:value-type="float">
            <text:p>1.55</text:p>
          </table:table-cell>
          <table:table-cell table:style-name="ce25" office:value-type="float" office:value="1.11384997919686" calcext:value-type="float">
            <text:p>1.11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一、所得收入總計</text:p>
          </table:table-cell>
          <table:table-cell table:style-name="ce65" office:value-type="float" office:value="26865602.8" calcext:value-type="float">
            <text:p>26,865,603</text:p>
          </table:table-cell>
          <table:table-cell table:style-name="ce65" office:value-type="float" office:value="153093854.8" calcext:value-type="float">
            <text:p>153,093,855</text:p>
          </table:table-cell>
          <table:table-cell table:style-name="ce65" office:value-type="float" office:value="101596515" calcext:value-type="float">
            <text:p>101,596,515</text:p>
          </table:table-cell>
          <table:table-cell table:style-name="ce65" office:value-type="float" office:value="30025836.4" calcext:value-type="float">
            <text:p>30,025,836</text:p>
          </table:table-cell>
          <table:table-cell table:style-name="ce65" office:value-type="float" office:value="119252575.4" calcext:value-type="float">
            <text:p>119,252,575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4612411.7" calcext:value-type="float">
            <text:p>4,612,412</text:p>
          </table:table-cell>
          <table:table-cell table:style-name="ce26" office:value-type="float" office:value="89913099.7" calcext:value-type="float">
            <text:p>89,913,100</text:p>
          </table:table-cell>
          <table:table-cell table:style-name="ce26" office:value-type="float" office:value="63324068" calcext:value-type="float">
            <text:p>63,324,068</text:p>
          </table:table-cell>
          <table:table-cell table:style-name="ce26" office:value-type="float" office:value="18437681.8" calcext:value-type="float">
            <text:p>18,437,682</text:p>
          </table:table-cell>
          <table:table-cell table:style-name="ce26" office:value-type="float" office:value="20768864.7" calcext:value-type="float">
            <text:p>20,768,865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3899785" calcext:value-type="float">
            <text:p>3,899,785</text:p>
          </table:table-cell>
          <table:table-cell table:style-name="ce26" office:value-type="float" office:value="75626729.9" calcext:value-type="float">
            <text:p>75,626,730</text:p>
          </table:table-cell>
          <table:table-cell table:style-name="ce26" office:value-type="float" office:value="51018660" calcext:value-type="float">
            <text:p>51,018,660</text:p>
          </table:table-cell>
          <table:table-cell table:style-name="ce26" office:value-type="float" office:value="15177281.1" calcext:value-type="float">
            <text:p>15,177,281</text:p>
          </table:table-cell>
          <table:table-cell table:style-name="ce26" office:value-type="float" office:value="241440.8" calcext:value-type="float">
            <text:p>241,441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151015.9" calcext:value-type="float">
            <text:p>151,016</text:p>
          </table:table-cell>
          <table:table-cell table:style-name="ce26" office:value-type="float" office:value="1005162.9" calcext:value-type="float">
            <text:p>1,005,163</text:p>
          </table:table-cell>
          <table:table-cell table:style-name="ce26" office:value-type="float" office:value="1689229.8" calcext:value-type="float">
            <text:p>1,689,230</text:p>
          </table:table-cell>
          <table:table-cell table:style-name="ce26" office:value-type="float" office:value="460863.6" calcext:value-type="float">
            <text:p>460,864</text:p>
          </table:table-cell>
          <table:table-cell table:style-name="ce26" office:value-type="float" office:value="19714200.6" calcext:value-type="float">
            <text:p>19,714,201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561610.7" calcext:value-type="float">
            <text:p>561,611</text:p>
          </table:table-cell>
          <table:table-cell table:style-name="ce26" office:value-type="float" office:value="13281206.9" calcext:value-type="float">
            <text:p>13,281,207</text:p>
          </table:table-cell>
          <table:table-cell table:style-name="ce26" office:value-type="float" office:value="10616178.2" calcext:value-type="float">
            <text:p>10,616,178</text:p>
          </table:table-cell>
          <table:table-cell table:style-name="ce26" office:value-type="float" office:value="2799537" calcext:value-type="float">
            <text:p>2,799,537</text:p>
          </table:table-cell>
          <table:table-cell table:style-name="ce26" office:value-type="float" office:value="813223.3" calcext:value-type="float">
            <text:p>813,223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1695530.4" calcext:value-type="float">
            <text:p>11,695,530</text:p>
          </table:table-cell>
          <table:table-cell table:style-name="ce26" office:value-type="float" office:value="27027554.1" calcext:value-type="float">
            <text:p>27,027,554</text:p>
          </table:table-cell>
          <table:table-cell table:style-name="ce26" office:value-type="float" office:value="12235063.9" calcext:value-type="float">
            <text:p>12,235,064</text:p>
          </table:table-cell>
          <table:table-cell table:style-name="ce26" office:value-type="float" office:value="2124538.1" calcext:value-type="float">
            <text:p>2,124,538</text:p>
          </table:table-cell>
          <table:table-cell table:style-name="ce26" office:value-type="float" office:value="134404.4" calcext:value-type="float">
            <text:p>134,404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1002856.7" calcext:value-type="float">
            <text:p>1,002,857</text:p>
          </table:table-cell>
          <table:table-cell table:style-name="ce26" office:value-type="float" office:value="3239586.9" calcext:value-type="float">
            <text:p>3,239,587</text:p>
          </table:table-cell>
          <table:table-cell table:style-name="ce26" office:value-type="float" office:value="2608739.7" calcext:value-type="float">
            <text:p>2,608,740</text:p>
          </table:table-cell>
          <table:table-cell table:style-name="ce26" office:value-type="float" office:value="483535.4" calcext:value-type="float">
            <text:p>483,535</text:p>
          </table:table-cell>
          <table:table-cell table:style-name="ce26" office:value-type="float" office:value="16115385.2" calcext:value-type="float">
            <text:p>16,115,385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1614884.9" calcext:value-type="float">
            <text:p>1,614,885</text:p>
          </table:table-cell>
          <table:table-cell table:style-name="ce26" office:value-type="float" office:value="8181370.2" calcext:value-type="float">
            <text:p>8,181,370</text:p>
          </table:table-cell>
          <table:table-cell table:style-name="ce26" office:value-type="float" office:value="5753968.6" calcext:value-type="float">
            <text:p>5,753,969</text:p>
          </table:table-cell>
          <table:table-cell table:style-name="ce26" office:value-type="float" office:value="2011344.9" calcext:value-type="float">
            <text:p>2,011,345</text:p>
          </table:table-cell>
          <table:table-cell table:style-name="ce26" office:value-type="float" office:value="12955452" calcext:value-type="float">
            <text:p>12,955,452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7939767.6" calcext:value-type="float">
            <text:p>7,939,768</text:p>
          </table:table-cell>
          <table:table-cell table:style-name="ce26" office:value-type="float" office:value="24729070.5" calcext:value-type="float">
            <text:p>24,729,071</text:p>
          </table:table-cell>
          <table:table-cell table:style-name="ce26" office:value-type="float" office:value="17674076.2" calcext:value-type="float">
            <text:p>17,674,076</text:p>
          </table:table-cell>
          <table:table-cell table:style-name="ce26" office:value-type="float" office:value="6968736.3" calcext:value-type="float">
            <text:p>6,968,736</text:p>
          </table:table-cell>
          <table:table-cell table:style-name="ce26" office:value-type="float" office:value="69278469.1" calcext:value-type="float">
            <text:p>69,278,469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2422147.6" calcext:value-type="float">
            <text:p>2,422,148</text:p>
          </table:table-cell>
          <table:table-cell table:style-name="ce26" office:value-type="float" office:value="5475610" calcext:value-type="float">
            <text:p>5,475,610</text:p>
          </table:table-cell>
          <table:table-cell table:style-name="ce26" office:value-type="float" office:value="3932250.6" calcext:value-type="float">
            <text:p>3,932,251</text:p>
          </table:table-cell>
          <table:table-cell table:style-name="ce26" office:value-type="float" office:value="1964220.2" calcext:value-type="float">
            <text:p>1,964,220</text:p>
          </table:table-cell>
          <table:table-cell table:style-name="ce26" office:value-type="float" office:value="35300497.2" calcext:value-type="float">
            <text:p>35,300,497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2201758.9" calcext:value-type="float">
            <text:p>2,201,759</text:p>
          </table:table-cell>
          <table:table-cell table:style-name="ce26" office:value-type="float" office:value="5308822.2" calcext:value-type="float">
            <text:p>5,308,822</text:p>
          </table:table-cell>
          <table:table-cell table:style-name="ce26" office:value-type="float" office:value="3972851.2" calcext:value-type="float">
            <text:p>3,972,851</text:p>
          </table:table-cell>
          <table:table-cell table:style-name="ce26" office:value-type="float" office:value="1661591.4" calcext:value-type="float">
            <text:p>1,661,591</text:p>
          </table:table-cell>
          <table:table-cell table:style-name="ce26" office:value-type="float" office:value="11577601.6" calcext:value-type="float">
            <text:p>11,577,602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3315614.5" calcext:value-type="float">
            <text:p>3,315,615</text:p>
          </table:table-cell>
          <table:table-cell table:style-name="ce26" office:value-type="float" office:value="13527844.3" calcext:value-type="float">
            <text:p>13,527,844</text:p>
          </table:table-cell>
          <table:table-cell table:style-name="ce26" office:value-type="float" office:value="9731796.1" calcext:value-type="float">
            <text:p>9,731,796</text:p>
          </table:table-cell>
          <table:table-cell table:style-name="ce26" office:value-type="float" office:value="3222413" calcext:value-type="float">
            <text:p>3,222,413</text:p>
          </table:table-cell>
          <table:table-cell table:style-name="ce26" office:value-type="float" office:value="21673467" calcext:value-type="float">
            <text:p>21,673,467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246.6" calcext:value-type="float">
            <text:p>247</text:p>
          </table:table-cell>
          <table:table-cell table:style-name="ce26" office:value-type="float" office:value="252773.4" calcext:value-type="float">
            <text:p>252,773</text:p>
          </table:table-cell>
          <table:table-cell table:style-name="ce26" office:value-type="float" office:value="37178.3" calcext:value-type="float">
            <text:p>37,178</text:p>
          </table:table-cell>
          <table:table-cell table:style-name="ce26" office:value-type="float" office:value="2861.7" calcext:value-type="float">
            <text:p>2,862</text:p>
          </table:table-cell>
          <table:table-cell table:style-name="ce26" office:value-type="float" office:value="452730.3" calcext:value-type="float">
            <text:p>452,730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4020.6" calcext:value-type="float">
            <text:p>164,0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7650.1" calcext:value-type="float">
            <text:p>117,650</text:p>
          </table:table-cell>
          <table:table-cell table:style-name="ce26" office:value-type="float" office:value="274173.1" calcext:value-type="float">
            <text:p>274,173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151.5" calcext:value-type="float">
            <text:p>152</text:p>
          </table:table-cell>
          <table:table-cell table:style-name="ce26" office:value-type="float" office:value="3173.4" calcext:value-type="float">
            <text:p>3,173</text:p>
          </table:table-cell>
          <table:table-cell table:style-name="ce26" office:value-type="float" office:value="598.6" calcext:value-type="float">
            <text:p>5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65" office:value-type="float" office:value="2651085" calcext:value-type="float">
            <text:p>2,651,085</text:p>
          </table:table-cell>
          <table:table-cell table:style-name="ce65" office:value-type="float" office:value="25489897.6" calcext:value-type="float">
            <text:p>25,489,898</text:p>
          </table:table-cell>
          <table:table-cell table:style-name="ce65" office:value-type="float" office:value="17287676.4" calcext:value-type="float">
            <text:p>17,287,676</text:p>
          </table:table-cell>
          <table:table-cell table:style-name="ce65" office:value-type="float" office:value="4522904.7" calcext:value-type="float">
            <text:p>4,522,905</text:p>
          </table:table-cell>
          <table:table-cell table:style-name="ce65" office:value-type="float" office:value="11563695.3" calcext:value-type="float">
            <text:p>11,563,695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20520.4" calcext:value-type="float">
            <text:p>20,520</text:p>
          </table:table-cell>
          <table:table-cell table:style-name="ce26" office:value-type="float" office:value="1219054.2" calcext:value-type="float">
            <text:p>1,219,054</text:p>
          </table:table-cell>
          <table:table-cell table:style-name="ce26" office:value-type="float" office:value="884502" calcext:value-type="float">
            <text:p>884,502</text:p>
          </table:table-cell>
          <table:table-cell table:style-name="ce26" office:value-type="float" office:value="240481.5" calcext:value-type="float">
            <text:p>240,482</text:p>
          </table:table-cell>
          <table:table-cell table:style-name="ce26" office:value-type="float" office:value="497589.1" calcext:value-type="float">
            <text:p>497,589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2630564.5" calcext:value-type="float">
            <text:p>2,630,565</text:p>
          </table:table-cell>
          <table:table-cell table:style-name="ce26" office:value-type="float" office:value="24270843.3" calcext:value-type="float">
            <text:p>24,270,843</text:p>
          </table:table-cell>
          <table:table-cell table:style-name="ce26" office:value-type="float" office:value="16403174.4" calcext:value-type="float">
            <text:p>16,403,174</text:p>
          </table:table-cell>
          <table:table-cell table:style-name="ce26" office:value-type="float" office:value="4282423.3" calcext:value-type="float">
            <text:p>4,282,423</text:p>
          </table:table-cell>
          <table:table-cell table:style-name="ce26" office:value-type="float" office:value="11066106.2" calcext:value-type="float">
            <text:p>11,066,106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781021" calcext:value-type="float">
            <text:p>781,021</text:p>
          </table:table-cell>
          <table:table-cell table:style-name="ce26" office:value-type="float" office:value="5486056.6" calcext:value-type="float">
            <text:p>5,486,057</text:p>
          </table:table-cell>
          <table:table-cell table:style-name="ce26" office:value-type="float" office:value="2980489" calcext:value-type="float">
            <text:p>2,980,489</text:p>
          </table:table-cell>
          <table:table-cell table:style-name="ce26" office:value-type="float" office:value="893289.2" calcext:value-type="float">
            <text:p>893,289</text:p>
          </table:table-cell>
          <table:table-cell table:style-name="ce26" office:value-type="float" office:value="3306267.1" calcext:value-type="float">
            <text:p>3,306,267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469522.1" calcext:value-type="float">
            <text:p>469,522</text:p>
          </table:table-cell>
          <table:table-cell table:style-name="ce26" office:value-type="float" office:value="2954854" calcext:value-type="float">
            <text:p>2,954,854</text:p>
          </table:table-cell>
          <table:table-cell table:style-name="ce26" office:value-type="float" office:value="2123407.8" calcext:value-type="float">
            <text:p>2,123,408</text:p>
          </table:table-cell>
          <table:table-cell table:style-name="ce26" office:value-type="float" office:value="461754.4" calcext:value-type="float">
            <text:p>461,754</text:p>
          </table:table-cell>
          <table:table-cell table:style-name="ce26" office:value-type="float" office:value="2552838.7" calcext:value-type="float">
            <text:p>2,552,839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379336.6" calcext:value-type="float">
            <text:p>1,379,337</text:p>
          </table:table-cell>
          <table:table-cell table:style-name="ce26" office:value-type="float" office:value="15810580.3" calcext:value-type="float">
            <text:p>15,810,580</text:p>
          </table:table-cell>
          <table:table-cell table:style-name="ce26" office:value-type="float" office:value="10821442.8" calcext:value-type="float">
            <text:p>10,821,443</text:p>
          </table:table-cell>
          <table:table-cell table:style-name="ce26" office:value-type="float" office:value="2917464.9" calcext:value-type="float">
            <text:p>2,917,465</text:p>
          </table:table-cell>
          <table:table-cell table:style-name="ce26" office:value-type="float" office:value="5193543.8" calcext:value-type="float">
            <text:p>5,193,544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684.9" calcext:value-type="float">
            <text:p>685</text:p>
          </table:table-cell>
          <table:table-cell table:style-name="ce26" office:value-type="float" office:value="19352.3" calcext:value-type="float">
            <text:p>19,352</text:p>
          </table:table-cell>
          <table:table-cell table:style-name="ce26" office:value-type="float" office:value="477834.8" calcext:value-type="float">
            <text:p>477,835</text:p>
          </table:table-cell>
          <table:table-cell table:style-name="ce26" office:value-type="float" office:value="9914.7" calcext:value-type="float">
            <text:p>9,915</text:p>
          </table:table-cell>
          <table:table-cell table:style-name="ce26" office:value-type="float" office:value="13456.6" calcext:value-type="float">
            <text:p>13,457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18">
          <table:table-cell table:style-name="ce11"/>
          <table:table-cell table:style-name="ce27" table:number-columns-repeated="4"/>
          <table:table-cell table:style-name="ce68"/>
          <table:table-cell table:style-name="ce55"/>
          <table:table-cell table:style-name="ce59" table:number-columns-repeated="1017"/>
        </table:table-row>
        <table:table-row table:style-name="ro12">
          <table:table-cell table:style-name="ce12"/>
          <table:table-cell table:style-name="ce28" table:number-columns-repeated="3"/>
          <table:table-cell table:style-name="ce48" table:number-columns-repeated="2"/>
          <table:table-cell table:style-name="ce69"/>
          <table:table-cell table:style-name="ce59" table:number-columns-repeated="1017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,1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           Household Heads(Cont.2)" calcext:value-type="string" table:number-columns-spanned="4" table:number-rows-spanned="1">
            <text:p><text:s text:c="44"/>Household Heads(Cont.2) </text:p>
          </table:table-cell>
          <table:covered-table-cell table:number-columns-repeated="3" table:style-name="ce42"/>
          <table:table-cell table:number-columns-repeated="1016"/>
        </table:table-row>
        <table:table-row table:style-name="ro19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20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74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7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7"/>
          <table:table-cell table:style-name="ce53"/>
          <table:table-cell table:style-name="ce58" table:number-columns-repeated="1016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718104584.4" calcext:value-type="float">
            <text:p>718,104,584</text:p>
          </table:table-cell>
          <table:table-cell table:style-name="ce24" office:value-type="float" office:value="34873972.3" calcext:value-type="float">
            <text:p>34,873,972</text:p>
          </table:table-cell>
          <table:table-cell table:style-name="ce24" office:value-type="float" office:value="84243048.5" calcext:value-type="float">
            <text:p>84,243,049</text:p>
          </table:table-cell>
          <table:table-cell table:style-name="ce24" office:value-type="float" office:value="142005015.6" calcext:value-type="float">
            <text:p>142,005,016</text:p>
          </table:table-cell>
          <table:table-cell table:style-name="ce24" office:value-type="float" office:value="32116959.9" calcext:value-type="float">
            <text:p>32,116,960</text:p>
          </table:table-cell>
          <table:table-cell table:style-name="ce24" office:value-type="float" office:value="107267727.7" calcext:value-type="float">
            <text:p>107,267,728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6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98121464.7" calcext:value-type="float">
            <text:p>98,121,465</text:p>
          </table:table-cell>
          <table:table-cell table:style-name="ce26" office:value-type="float" office:value="3420224.5" calcext:value-type="float">
            <text:p>3,420,225</text:p>
          </table:table-cell>
          <table:table-cell table:style-name="ce26" office:value-type="float" office:value="9249094.8" calcext:value-type="float">
            <text:p>9,249,095</text:p>
          </table:table-cell>
          <table:table-cell table:style-name="ce26" office:value-type="float" office:value="17380401.2" calcext:value-type="float">
            <text:p>17,380,401</text:p>
          </table:table-cell>
          <table:table-cell table:style-name="ce26" office:value-type="float" office:value="4211651.2" calcext:value-type="float">
            <text:p>4,211,651</text:p>
          </table:table-cell>
          <table:table-cell table:style-name="ce26" office:value-type="float" office:value="14527444.3" calcext:value-type="float">
            <text:p>14,527,444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6970170.9" calcext:value-type="float">
            <text:p>6,970,171</text:p>
          </table:table-cell>
          <table:table-cell table:style-name="ce26" office:value-type="float" office:value="299232.4" calcext:value-type="float">
            <text:p>299,232</text:p>
          </table:table-cell>
          <table:table-cell table:style-name="ce26" office:value-type="float" office:value="413264.2" calcext:value-type="float">
            <text:p>413,264</text:p>
          </table:table-cell>
          <table:table-cell table:style-name="ce26" office:value-type="float" office:value="1211460.3" calcext:value-type="float">
            <text:p>1,211,460</text:p>
          </table:table-cell>
          <table:table-cell table:style-name="ce26" office:value-type="float" office:value="291104.9" calcext:value-type="float">
            <text:p>291,105</text:p>
          </table:table-cell>
          <table:table-cell table:style-name="ce26" office:value-type="float" office:value="1000934.4" calcext:value-type="float">
            <text:p>1,000,934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1948670.1" calcext:value-type="float">
            <text:p>21,948,670</text:p>
          </table:table-cell>
          <table:table-cell table:style-name="ce26" office:value-type="float" office:value="1229281.7" calcext:value-type="float">
            <text:p>1,229,282</text:p>
          </table:table-cell>
          <table:table-cell table:style-name="ce26" office:value-type="float" office:value="2882921.7" calcext:value-type="float">
            <text:p>2,882,922</text:p>
          </table:table-cell>
          <table:table-cell table:style-name="ce26" office:value-type="float" office:value="4548572.9" calcext:value-type="float">
            <text:p>4,548,573</text:p>
          </table:table-cell>
          <table:table-cell table:style-name="ce26" office:value-type="float" office:value="980586.8" calcext:value-type="float">
            <text:p>980,587</text:p>
          </table:table-cell>
          <table:table-cell table:style-name="ce26" office:value-type="float" office:value="3197015.2" calcext:value-type="float">
            <text:p>3,197,015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6"/>
        </table:table-row>
        <table:table-row table:style-name="ro21">
          <table:table-cell table:style-name="ce71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75239394.4" calcext:value-type="float">
            <text:p>175,239,394</text:p>
          </table:table-cell>
          <table:table-cell table:style-name="ce26" office:value-type="float" office:value="7687818" calcext:value-type="float">
            <text:p>7,687,818</text:p>
          </table:table-cell>
          <table:table-cell table:style-name="ce26" office:value-type="float" office:value="19144818.1" calcext:value-type="float">
            <text:p>19,144,818</text:p>
          </table:table-cell>
          <table:table-cell table:style-name="ce26" office:value-type="float" office:value="32598532.6" calcext:value-type="float">
            <text:p>32,598,533</text:p>
          </table:table-cell>
          <table:table-cell table:style-name="ce26" office:value-type="float" office:value="8064408.1" calcext:value-type="float">
            <text:p>8,064,408</text:p>
          </table:table-cell>
          <table:table-cell table:style-name="ce26" office:value-type="float" office:value="26533513.2" calcext:value-type="float">
            <text:p>26,533,513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58871986" calcext:value-type="float">
            <text:p>158,871,986</text:p>
          </table:table-cell>
          <table:table-cell table:style-name="ce26" office:value-type="float" office:value="7088411.8" calcext:value-type="float">
            <text:p>7,088,412</text:p>
          </table:table-cell>
          <table:table-cell table:style-name="ce26" office:value-type="float" office:value="17571100.1" calcext:value-type="float">
            <text:p>17,571,100</text:p>
          </table:table-cell>
          <table:table-cell table:style-name="ce26" office:value-type="float" office:value="29555895.2" calcext:value-type="float">
            <text:p>29,555,895</text:p>
          </table:table-cell>
          <table:table-cell table:style-name="ce26" office:value-type="float" office:value="7323715.2" calcext:value-type="float">
            <text:p>7,323,715</text:p>
          </table:table-cell>
          <table:table-cell table:style-name="ce26" office:value-type="float" office:value="24041268.9" calcext:value-type="float">
            <text:p>24,041,269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電費及燃料</text:p>
          </table:table-cell>
          <table:table-cell table:style-name="ce26" office:value-type="float" office:value="16367408.4" calcext:value-type="float">
            <text:p>16,367,408</text:p>
          </table:table-cell>
          <table:table-cell table:style-name="ce26" office:value-type="float" office:value="599406.3" calcext:value-type="float">
            <text:p>599,406</text:p>
          </table:table-cell>
          <table:table-cell table:style-name="ce26" office:value-type="float" office:value="1573718" calcext:value-type="float">
            <text:p>1,573,718</text:p>
          </table:table-cell>
          <table:table-cell table:style-name="ce26" office:value-type="float" office:value="3042637.4" calcext:value-type="float">
            <text:p>3,042,637</text:p>
          </table:table-cell>
          <table:table-cell table:style-name="ce26" office:value-type="float" office:value="740692.9" calcext:value-type="float">
            <text:p>740,693</text:p>
          </table:table-cell>
          <table:table-cell table:style-name="ce26" office:value-type="float" office:value="2492244.3" calcext:value-type="float">
            <text:p>2,492,244</text:p>
          </table:table-cell>
          <table:table-cell table:style-name="ce78" office:value-type="string" calcext:value-type="string">
            <text:p>　　(2)Power and fuel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5596572.4" calcext:value-type="float">
            <text:p>15,596,572</text:p>
          </table:table-cell>
          <table:table-cell table:style-name="ce26" office:value-type="float" office:value="731634" calcext:value-type="float">
            <text:p>731,634</text:p>
          </table:table-cell>
          <table:table-cell table:style-name="ce26" office:value-type="float" office:value="2266895" calcext:value-type="float">
            <text:p>2,266,895</text:p>
          </table:table-cell>
          <table:table-cell table:style-name="ce26" office:value-type="float" office:value="3061047.9" calcext:value-type="float">
            <text:p>3,061,048</text:p>
          </table:table-cell>
          <table:table-cell table:style-name="ce26" office:value-type="float" office:value="726370.9" calcext:value-type="float">
            <text:p>726,371</text:p>
          </table:table-cell>
          <table:table-cell table:style-name="ce26" office:value-type="float" office:value="2587431.8" calcext:value-type="float">
            <text:p>2,587,432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06461647.1" calcext:value-type="float">
            <text:p>106,461,647</text:p>
          </table:table-cell>
          <table:table-cell table:style-name="ce26" office:value-type="float" office:value="4886187.5" calcext:value-type="float">
            <text:p>4,886,188</text:p>
          </table:table-cell>
          <table:table-cell table:style-name="ce26" office:value-type="float" office:value="11462064.2" calcext:value-type="float">
            <text:p>11,462,064</text:p>
          </table:table-cell>
          <table:table-cell table:style-name="ce26" office:value-type="float" office:value="19375950.5" calcext:value-type="float">
            <text:p>19,375,951</text:p>
          </table:table-cell>
          <table:table-cell table:style-name="ce26" office:value-type="float" office:value="4519238.3" calcext:value-type="float">
            <text:p>4,519,238</text:p>
          </table:table-cell>
          <table:table-cell table:style-name="ce26" office:value-type="float" office:value="14418682.4" calcext:value-type="float">
            <text:p>14,418,682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26" office:value-type="float" office:value="71291098" calcext:value-type="float">
            <text:p>71,291,098</text:p>
          </table:table-cell>
          <table:table-cell table:style-name="ce26" office:value-type="float" office:value="4176788" calcext:value-type="float">
            <text:p>4,176,788</text:p>
          </table:table-cell>
          <table:table-cell table:style-name="ce26" office:value-type="float" office:value="10487757.8" calcext:value-type="float">
            <text:p>10,487,758</text:p>
          </table:table-cell>
          <table:table-cell table:style-name="ce26" office:value-type="float" office:value="17059568.1" calcext:value-type="float">
            <text:p>17,059,568</text:p>
          </table:table-cell>
          <table:table-cell table:style-name="ce26" office:value-type="float" office:value="2711743.9" calcext:value-type="float">
            <text:p>2,711,744</text:p>
          </table:table-cell>
          <table:table-cell table:style-name="ce26" office:value-type="float" office:value="11638062.2" calcext:value-type="float">
            <text:p>11,638,062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8489539.1" calcext:value-type="float">
            <text:p>18,489,539</text:p>
          </table:table-cell>
          <table:table-cell table:style-name="ce26" office:value-type="float" office:value="1528499.3" calcext:value-type="float">
            <text:p>1,528,499</text:p>
          </table:table-cell>
          <table:table-cell table:style-name="ce26" office:value-type="float" office:value="3444833.2" calcext:value-type="float">
            <text:p>3,444,833</text:p>
          </table:table-cell>
          <table:table-cell table:style-name="ce26" office:value-type="float" office:value="4949835.9" calcext:value-type="float">
            <text:p>4,949,836</text:p>
          </table:table-cell>
          <table:table-cell table:style-name="ce26" office:value-type="float" office:value="264625.3" calcext:value-type="float">
            <text:p>264,625</text:p>
          </table:table-cell>
          <table:table-cell table:style-name="ce26" office:value-type="float" office:value="4217116.7" calcext:value-type="float">
            <text:p>4,217,117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2007601.9" calcext:value-type="float">
            <text:p>42,007,602</text:p>
          </table:table-cell>
          <table:table-cell table:style-name="ce26" office:value-type="float" office:value="2079881.1" calcext:value-type="float">
            <text:p>2,079,881</text:p>
          </table:table-cell>
          <table:table-cell table:style-name="ce26" office:value-type="float" office:value="5412156.9" calcext:value-type="float">
            <text:p>5,412,157</text:p>
          </table:table-cell>
          <table:table-cell table:style-name="ce26" office:value-type="float" office:value="9692060.4" calcext:value-type="float">
            <text:p>9,692,060</text:p>
          </table:table-cell>
          <table:table-cell table:style-name="ce26" office:value-type="float" office:value="1985973.3" calcext:value-type="float">
            <text:p>1,985,973</text:p>
          </table:table-cell>
          <table:table-cell table:style-name="ce26" office:value-type="float" office:value="5849201.3" calcext:value-type="float">
            <text:p>5,849,201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4295039.1" calcext:value-type="float">
            <text:p>4,295,039</text:p>
          </table:table-cell>
          <table:table-cell table:style-name="ce26" office:value-type="float" office:value="214376.4" calcext:value-type="float">
            <text:p>214,376</text:p>
          </table:table-cell>
          <table:table-cell table:style-name="ce26" office:value-type="float" office:value="628872" calcext:value-type="float">
            <text:p>628,872</text:p>
          </table:table-cell>
          <table:table-cell table:style-name="ce26" office:value-type="float" office:value="800593.5" calcext:value-type="float">
            <text:p>800,594</text:p>
          </table:table-cell>
          <table:table-cell table:style-name="ce26" office:value-type="float" office:value="146545" calcext:value-type="float">
            <text:p>146,545</text:p>
          </table:table-cell>
          <table:table-cell table:style-name="ce26" office:value-type="float" office:value="666879.8" calcext:value-type="float">
            <text:p>666,880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6498917.9" calcext:value-type="float">
            <text:p>6,498,918</text:p>
          </table:table-cell>
          <table:table-cell table:style-name="ce26" office:value-type="float" office:value="354031.2" calcext:value-type="float">
            <text:p>354,031</text:p>
          </table:table-cell>
          <table:table-cell table:style-name="ce26" office:value-type="float" office:value="1001895.7" calcext:value-type="float">
            <text:p>1,001,896</text:p>
          </table:table-cell>
          <table:table-cell table:style-name="ce26" office:value-type="float" office:value="1617078.3" calcext:value-type="float">
            <text:p>1,617,078</text:p>
          </table:table-cell>
          <table:table-cell table:style-name="ce26" office:value-type="float" office:value="314600.3" calcext:value-type="float">
            <text:p>314,600</text:p>
          </table:table-cell>
          <table:table-cell table:style-name="ce26" office:value-type="float" office:value="904864.5" calcext:value-type="float">
            <text:p>904,865</text:p>
          </table:table-cell>
          <table:table-cell table:style-name="ce55" office:value-type="string" calcext:value-type="string">
            <text:p>　　(4)Insurance of vehicl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6" office:value-type="float" office:value="24749811.1" calcext:value-type="float">
            <text:p>24,749,811</text:p>
          </table:table-cell>
          <table:table-cell table:style-name="ce26" office:value-type="float" office:value="1188625.3" calcext:value-type="float">
            <text:p>1,188,625</text:p>
          </table:table-cell>
          <table:table-cell table:style-name="ce26" office:value-type="float" office:value="2698902.5" calcext:value-type="float">
            <text:p>2,698,903</text:p>
          </table:table-cell>
          <table:table-cell table:style-name="ce26" office:value-type="float" office:value="5171317.6" calcext:value-type="float">
            <text:p>5,171,318</text:p>
          </table:table-cell>
          <table:table-cell table:style-name="ce26" office:value-type="float" office:value="1236833.4" calcext:value-type="float">
            <text:p>1,236,833</text:p>
          </table:table-cell>
          <table:table-cell table:style-name="ce26" office:value-type="float" office:value="3682894.1" calcext:value-type="float">
            <text:p>3,682,894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42134801.8" calcext:value-type="float">
            <text:p>42,134,802</text:p>
          </table:table-cell>
          <table:table-cell table:style-name="ce26" office:value-type="float" office:value="2991925.1" calcext:value-type="float">
            <text:p>2,991,925</text:p>
          </table:table-cell>
          <table:table-cell table:style-name="ce26" office:value-type="float" office:value="6825373.7" calcext:value-type="float">
            <text:p>6,825,374</text:p>
          </table:table-cell>
          <table:table-cell table:style-name="ce26" office:value-type="float" office:value="9475167.3" calcext:value-type="float">
            <text:p>9,475,167</text:p>
          </table:table-cell>
          <table:table-cell table:style-name="ce26" office:value-type="float" office:value="1777424" calcext:value-type="float">
            <text:p>1,777,424</text:p>
          </table:table-cell>
          <table:table-cell table:style-name="ce26" office:value-type="float" office:value="5417549.2" calcext:value-type="float">
            <text:p>5,417,549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21364272.7" calcext:value-type="float">
            <text:p>21,364,273</text:p>
          </table:table-cell>
          <table:table-cell table:style-name="ce26" office:value-type="float" office:value="1932368.1" calcext:value-type="float">
            <text:p>1,932,368</text:p>
          </table:table-cell>
          <table:table-cell table:style-name="ce26" office:value-type="float" office:value="3811869.5" calcext:value-type="float">
            <text:p>3,811,870</text:p>
          </table:table-cell>
          <table:table-cell table:style-name="ce26" office:value-type="float" office:value="5540260.4" calcext:value-type="float">
            <text:p>5,540,260</text:p>
          </table:table-cell>
          <table:table-cell table:style-name="ce26" office:value-type="float" office:value="767283.4" calcext:value-type="float">
            <text:p>767,283</text:p>
          </table:table-cell>
          <table:table-cell table:style-name="ce26" office:value-type="float" office:value="2369167.5" calcext:value-type="float">
            <text:p>2,369,168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0798102.3" calcext:value-type="float">
            <text:p>10,798,102</text:p>
          </table:table-cell>
          <table:table-cell table:style-name="ce26" office:value-type="float" office:value="563124.2" calcext:value-type="float">
            <text:p>563,124</text:p>
          </table:table-cell>
          <table:table-cell table:style-name="ce26" office:value-type="float" office:value="1598931.3" calcext:value-type="float">
            <text:p>1,598,931</text:p>
          </table:table-cell>
          <table:table-cell table:style-name="ce26" office:value-type="float" office:value="2063620.1" calcext:value-type="float">
            <text:p>2,063,620</text:p>
          </table:table-cell>
          <table:table-cell table:style-name="ce26" office:value-type="float" office:value="444399.9" calcext:value-type="float">
            <text:p>444,400</text:p>
          </table:table-cell>
          <table:table-cell table:style-name="ce26" office:value-type="float" office:value="1531241.8" calcext:value-type="float">
            <text:p>1,531,242</text:p>
          </table:table-cell>
          <table:table-cell table:style-name="ce55" office:value-type="string" calcext:value-type="string">
            <text:p>　　(2)Recreational and cultural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4535847.6" calcext:value-type="float">
            <text:p>4,535,848</text:p>
          </table:table-cell>
          <table:table-cell table:style-name="ce26" office:value-type="float" office:value="259814.8" calcext:value-type="float">
            <text:p>259,815</text:p>
          </table:table-cell>
          <table:table-cell table:style-name="ce26" office:value-type="float" office:value="648856.4" calcext:value-type="float">
            <text:p>648,856</text:p>
          </table:table-cell>
          <table:table-cell table:style-name="ce26" office:value-type="float" office:value="932438.5" calcext:value-type="float">
            <text:p>932,439</text:p>
          </table:table-cell>
          <table:table-cell table:style-name="ce26" office:value-type="float" office:value="236730.8" calcext:value-type="float">
            <text:p>236,731</text:p>
          </table:table-cell>
          <table:table-cell table:style-name="ce26" office:value-type="float" office:value="692940.3" calcext:value-type="float">
            <text:p>692,940</text:p>
          </table:table-cell>
          <table:table-cell table:style-name="ce55" office:value-type="string" calcext:value-type="string">
            <text:p>　　(3)Newspapers,books and stationery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5436579.2" calcext:value-type="float">
            <text:p>5,436,579</text:p>
          </table:table-cell>
          <table:table-cell table:style-name="ce26" office:value-type="float" office:value="236618" calcext:value-type="float">
            <text:p>236,618</text:p>
          </table:table-cell>
          <table:table-cell table:style-name="ce26" office:value-type="float" office:value="765716.6" calcext:value-type="float">
            <text:p>765,717</text:p>
          </table:table-cell>
          <table:table-cell table:style-name="ce26" office:value-type="float" office:value="938848.4" calcext:value-type="float">
            <text:p>938,848</text:p>
          </table:table-cell>
          <table:table-cell table:style-name="ce26" office:value-type="float" office:value="329009.9" calcext:value-type="float">
            <text:p>329,010</text:p>
          </table:table-cell>
          <table:table-cell table:style-name="ce26" office:value-type="float" office:value="824199.5" calcext:value-type="float">
            <text:p>824,200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6" office:value-type="float" office:value="28565272.7" calcext:value-type="float">
            <text:p>28,565,273</text:p>
          </table:table-cell>
          <table:table-cell table:style-name="ce26" office:value-type="float" office:value="2165894.1" calcext:value-type="float">
            <text:p>2,165,894</text:p>
          </table:table-cell>
          <table:table-cell table:style-name="ce26" office:value-type="float" office:value="4379421.4" calcext:value-type="float">
            <text:p>4,379,421</text:p>
          </table:table-cell>
          <table:table-cell table:style-name="ce26" office:value-type="float" office:value="6897855.9" calcext:value-type="float">
            <text:p>6,897,856</text:p>
          </table:table-cell>
          <table:table-cell table:style-name="ce26" office:value-type="float" office:value="1547616.8" calcext:value-type="float">
            <text:p>1,547,617</text:p>
          </table:table-cell>
          <table:table-cell table:style-name="ce26" office:value-type="float" office:value="4607237.4" calcext:value-type="float">
            <text:p>4,607,237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89027906" calcext:value-type="float">
            <text:p>89,027,906</text:p>
          </table:table-cell>
          <table:table-cell table:style-name="ce26" office:value-type="float" office:value="4305732.8" calcext:value-type="float">
            <text:p>4,305,733</text:p>
          </table:table-cell>
          <table:table-cell table:style-name="ce26" office:value-type="float" office:value="9955329.6" calcext:value-type="float">
            <text:p>9,955,330</text:p>
          </table:table-cell>
          <table:table-cell table:style-name="ce26" office:value-type="float" office:value="17959655.4" calcext:value-type="float">
            <text:p>17,959,655</text:p>
          </table:table-cell>
          <table:table-cell table:style-name="ce26" office:value-type="float" office:value="4351766.1" calcext:value-type="float">
            <text:p>4,351,766</text:p>
          </table:table-cell>
          <table:table-cell table:style-name="ce26" office:value-type="float" office:value="13882954.3" calcext:value-type="float">
            <text:p>13,882,954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37997775.1" calcext:value-type="float">
            <text:p>37,997,775</text:p>
          </table:table-cell>
          <table:table-cell table:style-name="ce26" office:value-type="float" office:value="1790628.8" calcext:value-type="float">
            <text:p>1,790,629</text:p>
          </table:table-cell>
          <table:table-cell table:style-name="ce26" office:value-type="float" office:value="4477205.3" calcext:value-type="float">
            <text:p>4,477,205</text:p>
          </table:table-cell>
          <table:table-cell table:style-name="ce26" office:value-type="float" office:value="7265485.9" calcext:value-type="float">
            <text:p>7,265,486</text:p>
          </table:table-cell>
          <table:table-cell table:style-name="ce26" office:value-type="float" office:value="1698215.5" calcext:value-type="float">
            <text:p>1,698,216</text:p>
          </table:table-cell>
          <table:table-cell table:style-name="ce26" office:value-type="float" office:value="5774009.3" calcext:value-type="float">
            <text:p>5,774,009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24" office:value-type="float" office:value="886184461.8" calcext:value-type="float">
            <text:p>886,184,462</text:p>
          </table:table-cell>
          <table:table-cell table:style-name="ce24" office:value-type="float" office:value="57297811.8" calcext:value-type="float">
            <text:p>57,297,812</text:p>
          </table:table-cell>
          <table:table-cell table:style-name="ce24" office:value-type="float" office:value="111222300.4" calcext:value-type="float">
            <text:p>111,222,300</text:p>
          </table:table-cell>
          <table:table-cell table:style-name="ce24" office:value-type="float" office:value="183830156.7" calcext:value-type="float">
            <text:p>183,830,157</text:p>
          </table:table-cell>
          <table:table-cell table:style-name="ce24" office:value-type="float" office:value="37460925" calcext:value-type="float">
            <text:p>37,460,925</text:p>
          </table:table-cell>
          <table:table-cell table:style-name="ce24" office:value-type="float" office:value="127054142.4" calcext:value-type="float">
            <text:p>127,054,142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24" office:value-type="float" office:value="718104584.4" calcext:value-type="float">
            <text:p>718,104,584</text:p>
          </table:table-cell>
          <table:table-cell table:style-name="ce24" office:value-type="float" office:value="34873972.3" calcext:value-type="float">
            <text:p>34,873,972</text:p>
          </table:table-cell>
          <table:table-cell table:style-name="ce24" office:value-type="float" office:value="84243048.5" calcext:value-type="float">
            <text:p>84,243,049</text:p>
          </table:table-cell>
          <table:table-cell table:style-name="ce24" office:value-type="float" office:value="142005015.6" calcext:value-type="float">
            <text:p>142,005,016</text:p>
          </table:table-cell>
          <table:table-cell table:style-name="ce24" office:value-type="float" office:value="32116959.9" calcext:value-type="float">
            <text:p>32,116,960</text:p>
          </table:table-cell>
          <table:table-cell table:style-name="ce24" office:value-type="float" office:value="107267727.7" calcext:value-type="float">
            <text:p>107,267,728</text:p>
          </table:table-cell>
          <table:table-cell table:style-name="ce54" office:value-type="string" calcext:value-type="string">
            <text:p>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24" office:value-type="float" office:value="168079877.5" calcext:value-type="float">
            <text:p>168,079,878</text:p>
          </table:table-cell>
          <table:table-cell table:style-name="ce24" office:value-type="float" office:value="22423839.6" calcext:value-type="float">
            <text:p>22,423,840</text:p>
          </table:table-cell>
          <table:table-cell table:style-name="ce24" office:value-type="float" office:value="26979251.9" calcext:value-type="float">
            <text:p>26,979,252</text:p>
          </table:table-cell>
          <table:table-cell table:style-name="ce24" office:value-type="float" office:value="41825141.1" calcext:value-type="float">
            <text:p>41,825,141</text:p>
          </table:table-cell>
          <table:table-cell table:style-name="ce24" office:value-type="float" office:value="5343965.1" calcext:value-type="float">
            <text:p>5,343,965</text:p>
          </table:table-cell>
          <table:table-cell table:style-name="ce24" office:value-type="float" office:value="19786414.7" calcext:value-type="float">
            <text:p>19,786,415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24" office:value-type="float" office:value="1114558521.5" calcext:value-type="float">
            <text:p>1,114,558,522</text:p>
          </table:table-cell>
          <table:table-cell table:style-name="ce24" office:value-type="float" office:value="75286889.3" calcext:value-type="float">
            <text:p>75,286,889</text:p>
          </table:table-cell>
          <table:table-cell table:style-name="ce24" office:value-type="float" office:value="146893644" calcext:value-type="float">
            <text:p>146,893,644</text:p>
          </table:table-cell>
          <table:table-cell table:style-name="ce24" office:value-type="float" office:value="235252321.4" calcext:value-type="float">
            <text:p>235,252,321</text:p>
          </table:table-cell>
          <table:table-cell table:style-name="ce24" office:value-type="float" office:value="46772342" calcext:value-type="float">
            <text:p>46,772,342</text:p>
          </table:table-cell>
          <table:table-cell table:style-name="ce24" office:value-type="float" office:value="156719514.7" calcext:value-type="float">
            <text:p>156,719,515</text:p>
          </table:table-cell>
          <table:table-cell table:style-name="ce54" office:value-type="string" calcext:value-type="string">
            <text:p>Current receipts</text:p>
          </table:table-cell>
          <table:table-cell table:style-name="ce59" table:number-columns-repeated="1016"/>
        </table:table-row>
        <table:table-row table:style-name="ro3">
          <table:table-cell table:style-name="ce73"/>
          <table:table-cell table:style-name="ce75" table:number-columns-repeated="5"/>
          <table:table-cell table:style-name="ce77"/>
          <table:table-cell table:style-name="ce80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,12" table:style-name="ta4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         Household Heads(Cont.End)" calcext:value-type="string" table:number-columns-spanned="4" table:number-rows-spanned="1">
            <text:p><text:s text:c="46"/>Household Heads(Cont.End) </text:p>
          </table:table-cell>
          <table:covered-table-cell table:number-columns-repeated="3" table:style-name="ce42"/>
          <table:table-cell table:number-columns-repeated="1017"/>
        </table:table-row>
        <table:table-row table:style-name="ro20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23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2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25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8">
          <table:table-cell table:style-name="ce7"/>
          <table:table-cell table:style-name="ce18"/>
          <table:table-cell table:style-name="ce44"/>
          <table:table-cell table:style-name="ce67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6">
          <table:table-cell table:style-name="ce8"/>
          <table:table-cell table:style-name="ce63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83" office:value-type="float" office:value="19441201.1" calcext:value-type="float">
            <text:p>19,441,201 </text:p>
          </table:table-cell>
          <table:table-cell table:style-name="ce83" office:value-type="float" office:value="103237316.8" calcext:value-type="float">
            <text:p>103,237,317 </text:p>
          </table:table-cell>
          <table:table-cell table:style-name="ce83" office:value-type="float" office:value="69321884.7" calcext:value-type="float">
            <text:p>69,321,885 </text:p>
          </table:table-cell>
          <table:table-cell table:style-name="ce83" office:value-type="float" office:value="21988627.8" calcext:value-type="float">
            <text:p>21,988,628 </text:p>
          </table:table-cell>
          <table:table-cell table:style-name="ce83" office:value-type="float" office:value="103608830.1" calcext:value-type="float">
            <text:p>103,608,830 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7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84" office:value-type="float" office:value="3433524.8" calcext:value-type="float">
            <text:p>3,433,525 </text:p>
          </table:table-cell>
          <table:table-cell table:style-name="ce84" office:value-type="float" office:value="15967282.2" calcext:value-type="float">
            <text:p>15,967,282 </text:p>
          </table:table-cell>
          <table:table-cell table:style-name="ce84" office:value-type="float" office:value="11104425.3" calcext:value-type="float">
            <text:p>11,104,425 </text:p>
          </table:table-cell>
          <table:table-cell table:style-name="ce84" office:value-type="float" office:value="3340507.9" calcext:value-type="float">
            <text:p>3,340,508 </text:p>
          </table:table-cell>
          <table:table-cell table:style-name="ce84" office:value-type="float" office:value="15486908.6" calcext:value-type="float">
            <text:p>15,486,909 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84" office:value-type="float" office:value="183912.5" calcext:value-type="float">
            <text:p>183,913 </text:p>
          </table:table-cell>
          <table:table-cell table:style-name="ce84" office:value-type="float" office:value="1642641.9" calcext:value-type="float">
            <text:p>1,642,642 </text:p>
          </table:table-cell>
          <table:table-cell table:style-name="ce84" office:value-type="float" office:value="944737.6" calcext:value-type="float">
            <text:p>944,738 </text:p>
          </table:table-cell>
          <table:table-cell table:style-name="ce84" office:value-type="float" office:value="315338.2" calcext:value-type="float">
            <text:p>315,338 </text:p>
          </table:table-cell>
          <table:table-cell table:style-name="ce84" office:value-type="float" office:value="667544.4" calcext:value-type="float">
            <text:p>667,544 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84" office:value-type="float" office:value="547507" calcext:value-type="float">
            <text:p>547,507 </text:p>
          </table:table-cell>
          <table:table-cell table:style-name="ce84" office:value-type="float" office:value="3254627" calcext:value-type="float">
            <text:p>3,254,627 </text:p>
          </table:table-cell>
          <table:table-cell table:style-name="ce84" office:value-type="float" office:value="2078272.5" calcext:value-type="float">
            <text:p>2,078,273 </text:p>
          </table:table-cell>
          <table:table-cell table:style-name="ce84" office:value-type="float" office:value="658352.7" calcext:value-type="float">
            <text:p>658,353 </text:p>
          </table:table-cell>
          <table:table-cell table:style-name="ce84" office:value-type="float" office:value="2571532.5" calcext:value-type="float">
            <text:p>2,571,533 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7"/>
        </table:table-row>
        <table:table-row table:style-name="ro21">
          <table:table-cell table:style-name="ce71" office:value-type="string" calcext:value-type="string">
            <text:p>　4.住宅服務、水電瓦斯</text:p>
            <text:p>　   及其他燃料</text:p>
          </table:table-cell>
          <table:table-cell table:style-name="ce84" office:value-type="float" office:value="3832166.8" calcext:value-type="float">
            <text:p>3,832,167 </text:p>
          </table:table-cell>
          <table:table-cell table:style-name="ce84" office:value-type="float" office:value="22913619.8" calcext:value-type="float">
            <text:p>22,913,620 </text:p>
          </table:table-cell>
          <table:table-cell table:style-name="ce84" office:value-type="float" office:value="16202006.6" calcext:value-type="float">
            <text:p>16,202,007 </text:p>
          </table:table-cell>
          <table:table-cell table:style-name="ce84" office:value-type="float" office:value="5237751.8" calcext:value-type="float">
            <text:p>5,237,752 </text:p>
          </table:table-cell>
          <table:table-cell table:style-name="ce84" office:value-type="float" office:value="33024759.3" calcext:value-type="float">
            <text:p>33,024,759 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7"/>
        </table:table-row>
        <table:table-row table:style-name="ro10">
          <table:table-cell table:style-name="ce72" office:value-type="string" calcext:value-type="string">
            <text:p>　　(1)房地租及水費</text:p>
          </table:table-cell>
          <table:table-cell table:style-name="ce84" office:value-type="float" office:value="3309110" calcext:value-type="float">
            <text:p>3,309,110 </text:p>
          </table:table-cell>
          <table:table-cell table:style-name="ce84" office:value-type="float" office:value="20363074.8" calcext:value-type="float">
            <text:p>20,363,075 </text:p>
          </table:table-cell>
          <table:table-cell table:style-name="ce84" office:value-type="float" office:value="14380895.8" calcext:value-type="float">
            <text:p>14,380,896 </text:p>
          </table:table-cell>
          <table:table-cell table:style-name="ce84" office:value-type="float" office:value="4654866.9" calcext:value-type="float">
            <text:p>4,654,867 </text:p>
          </table:table-cell>
          <table:table-cell table:style-name="ce84" office:value-type="float" office:value="30583647.3" calcext:value-type="float">
            <text:p>30,583,647 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59" table:number-columns-repeated="1017"/>
        </table:table-row>
        <table:table-row table:style-name="ro10">
          <table:table-cell table:style-name="ce72" office:value-type="string" calcext:value-type="string">
            <text:p>　　(2)電費及燃料</text:p>
          </table:table-cell>
          <table:table-cell table:style-name="ce84" office:value-type="float" office:value="523056.8" calcext:value-type="float">
            <text:p>523,057 </text:p>
          </table:table-cell>
          <table:table-cell table:style-name="ce84" office:value-type="float" office:value="2550545.1" calcext:value-type="float">
            <text:p>2,550,545 </text:p>
          </table:table-cell>
          <table:table-cell table:style-name="ce84" office:value-type="float" office:value="1821110.8" calcext:value-type="float">
            <text:p>1,821,111 </text:p>
          </table:table-cell>
          <table:table-cell table:style-name="ce84" office:value-type="float" office:value="582884.9" calcext:value-type="float">
            <text:p>582,885 </text:p>
          </table:table-cell>
          <table:table-cell table:style-name="ce84" office:value-type="float" office:value="2441112" calcext:value-type="float">
            <text:p>2,441,112 </text:p>
          </table:table-cell>
          <table:table-cell table:style-name="ce78" office:value-type="string" calcext:value-type="string">
            <text:p>　　(2)Power and fuel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84" office:value-type="float" office:value="280375.4" calcext:value-type="float">
            <text:p>280,375 </text:p>
          </table:table-cell>
          <table:table-cell table:style-name="ce84" office:value-type="float" office:value="2018939.4" calcext:value-type="float">
            <text:p>2,018,939 </text:p>
          </table:table-cell>
          <table:table-cell table:style-name="ce84" office:value-type="float" office:value="1381773.5" calcext:value-type="float">
            <text:p>1,381,774 </text:p>
          </table:table-cell>
          <table:table-cell table:style-name="ce84" office:value-type="float" office:value="363819.5" calcext:value-type="float">
            <text:p>363,820 </text:p>
          </table:table-cell>
          <table:table-cell table:style-name="ce84" office:value-type="float" office:value="2178285" calcext:value-type="float">
            <text:p>2,178,285 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84" office:value-type="float" office:value="4076680.5" calcext:value-type="float">
            <text:p>4,076,681 </text:p>
          </table:table-cell>
          <table:table-cell table:style-name="ce84" office:value-type="float" office:value="14833455.8" calcext:value-type="float">
            <text:p>14,833,456 </text:p>
          </table:table-cell>
          <table:table-cell table:style-name="ce84" office:value-type="float" office:value="10036226.3" calcext:value-type="float">
            <text:p>10,036,226 </text:p>
          </table:table-cell>
          <table:table-cell table:style-name="ce84" office:value-type="float" office:value="3870613.2" calcext:value-type="float">
            <text:p>3,870,613 </text:p>
          </table:table-cell>
          <table:table-cell table:style-name="ce84" office:value-type="float" office:value="18982548.3" calcext:value-type="float">
            <text:p>18,982,548 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84" office:value-type="float" office:value="1659172.8" calcext:value-type="float">
            <text:p>1,659,173 </text:p>
          </table:table-cell>
          <table:table-cell table:style-name="ce84" office:value-type="float" office:value="9704971.2" calcext:value-type="float">
            <text:p>9,704,971 </text:p>
          </table:table-cell>
          <table:table-cell table:style-name="ce84" office:value-type="float" office:value="6202996.9" calcext:value-type="float">
            <text:p>6,202,997 </text:p>
          </table:table-cell>
          <table:table-cell table:style-name="ce84" office:value-type="float" office:value="1959404.9" calcext:value-type="float">
            <text:p>1,959,405 </text:p>
          </table:table-cell>
          <table:table-cell table:style-name="ce84" office:value-type="float" office:value="5690632.3" calcext:value-type="float">
            <text:p>5,690,632 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84" office:value-type="float" office:value="210148.9" calcext:value-type="float">
            <text:p>210,149 </text:p>
          </table:table-cell>
          <table:table-cell table:style-name="ce84" office:value-type="float" office:value="1669355.2" calcext:value-type="float">
            <text:p>1,669,355 </text:p>
          </table:table-cell>
          <table:table-cell table:style-name="ce84" office:value-type="float" office:value="835141.3" calcext:value-type="float">
            <text:p>835,141 </text:p>
          </table:table-cell>
          <table:table-cell table:style-name="ce84" office:value-type="float" office:value="620239.9" calcext:value-type="float">
            <text:p>620,240 </text:p>
          </table:table-cell>
          <table:table-cell table:style-name="ce84" office:value-type="float" office:value="749743.4" calcext:value-type="float">
            <text:p>749,743 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  (2)個人交通設備使用管理</text:p>
            <text:p>　　　 及保養費</text:p>
          </table:table-cell>
          <table:table-cell table:style-name="ce84" office:value-type="float" office:value="1247767.3" calcext:value-type="float">
            <text:p>1,247,767 </text:p>
          </table:table-cell>
          <table:table-cell table:style-name="ce84" office:value-type="float" office:value="6570342.9" calcext:value-type="float">
            <text:p>6,570,343 </text:p>
          </table:table-cell>
          <table:table-cell table:style-name="ce84" office:value-type="float" office:value="4477739.3" calcext:value-type="float">
            <text:p>4,477,739 </text:p>
          </table:table-cell>
          <table:table-cell table:style-name="ce84" office:value-type="float" office:value="1033694.9" calcext:value-type="float">
            <text:p>1,033,695 </text:p>
          </table:table-cell>
          <table:table-cell table:style-name="ce84" office:value-type="float" office:value="3658784.6" calcext:value-type="float">
            <text:p>3,658,785 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84" office:value-type="float" office:value="97682.9" calcext:value-type="float">
            <text:p>97,683 </text:p>
          </table:table-cell>
          <table:table-cell table:style-name="ce84" office:value-type="float" office:value="588803.6" calcext:value-type="float">
            <text:p>588,804 </text:p>
          </table:table-cell>
          <table:table-cell table:style-name="ce84" office:value-type="float" office:value="338480.6" calcext:value-type="float">
            <text:p>338,481 </text:p>
          </table:table-cell>
          <table:table-cell table:style-name="ce84" office:value-type="float" office:value="113451.6" calcext:value-type="float">
            <text:p>113,452 </text:p>
          </table:table-cell>
          <table:table-cell table:style-name="ce84" office:value-type="float" office:value="699353.8" calcext:value-type="float">
            <text:p>699,354 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84" office:value-type="float" office:value="103573.8" calcext:value-type="float">
            <text:p>103,574 </text:p>
          </table:table-cell>
          <table:table-cell table:style-name="ce84" office:value-type="float" office:value="876469.5" calcext:value-type="float">
            <text:p>876,470 </text:p>
          </table:table-cell>
          <table:table-cell table:style-name="ce84" office:value-type="float" office:value="551635.8" calcext:value-type="float">
            <text:p>551,636 </text:p>
          </table:table-cell>
          <table:table-cell table:style-name="ce84" office:value-type="float" office:value="192018.5" calcext:value-type="float">
            <text:p>192,019 </text:p>
          </table:table-cell>
          <table:table-cell table:style-name="ce84" office:value-type="float" office:value="582750.4" calcext:value-type="float">
            <text:p>582,750 </text:p>
          </table:table-cell>
          <table:table-cell table:style-name="ce55" office:value-type="string" calcext:value-type="string">
            <text:p>　　(4)Insurance of vehicl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84" office:value-type="float" office:value="622764.3" calcext:value-type="float">
            <text:p>622,764 </text:p>
          </table:table-cell>
          <table:table-cell table:style-name="ce84" office:value-type="float" office:value="4210799.9" calcext:value-type="float">
            <text:p>4,210,800 </text:p>
          </table:table-cell>
          <table:table-cell table:style-name="ce84" office:value-type="float" office:value="2791887.8" calcext:value-type="float">
            <text:p>2,791,888 </text:p>
          </table:table-cell>
          <table:table-cell table:style-name="ce84" office:value-type="float" office:value="732277.9" calcext:value-type="float">
            <text:p>732,278 </text:p>
          </table:table-cell>
          <table:table-cell table:style-name="ce84" office:value-type="float" office:value="2413508.3" calcext:value-type="float">
            <text:p>2,413,508 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84" office:value-type="float" office:value="882475.6" calcext:value-type="float">
            <text:p>882,476 </text:p>
          </table:table-cell>
          <table:table-cell table:style-name="ce84" office:value-type="float" office:value="5187117.9" calcext:value-type="float">
            <text:p>5,187,118 </text:p>
          </table:table-cell>
          <table:table-cell table:style-name="ce84" office:value-type="float" office:value="3033941.8" calcext:value-type="float">
            <text:p>3,033,942 </text:p>
          </table:table-cell>
          <table:table-cell table:style-name="ce84" office:value-type="float" office:value="816034.8" calcext:value-type="float">
            <text:p>816,035 </text:p>
          </table:table-cell>
          <table:table-cell table:style-name="ce84" office:value-type="float" office:value="5727792.5" calcext:value-type="float">
            <text:p>5,727,793 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84" office:value-type="float" office:value="307050.3" calcext:value-type="float">
            <text:p>307,050 </text:p>
          </table:table-cell>
          <table:table-cell table:style-name="ce84" office:value-type="float" office:value="2059188.5" calcext:value-type="float">
            <text:p>2,059,189 </text:p>
          </table:table-cell>
          <table:table-cell table:style-name="ce84" office:value-type="float" office:value="1185026.3" calcext:value-type="float">
            <text:p>1,185,026 </text:p>
          </table:table-cell>
          <table:table-cell table:style-name="ce84" office:value-type="float" office:value="247335" calcext:value-type="float">
            <text:p>247,335 </text:p>
          </table:table-cell>
          <table:table-cell table:style-name="ce84" office:value-type="float" office:value="3144723.9" calcext:value-type="float">
            <text:p>3,144,724 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娛樂消遣及文化服務</text:p>
          </table:table-cell>
          <table:table-cell table:style-name="ce84" office:value-type="float" office:value="292188" calcext:value-type="float">
            <text:p>292,188 </text:p>
          </table:table-cell>
          <table:table-cell table:style-name="ce84" office:value-type="float" office:value="1551699.7" calcext:value-type="float">
            <text:p>1,551,700 </text:p>
          </table:table-cell>
          <table:table-cell table:style-name="ce84" office:value-type="float" office:value="982505.6" calcext:value-type="float">
            <text:p>982,506 </text:p>
          </table:table-cell>
          <table:table-cell table:style-name="ce84" office:value-type="float" office:value="285616.8" calcext:value-type="float">
            <text:p>285,617 </text:p>
          </table:table-cell>
          <table:table-cell table:style-name="ce84" office:value-type="float" office:value="1484774.7" calcext:value-type="float">
            <text:p>1,484,775 </text:p>
          </table:table-cell>
          <table:table-cell table:style-name="ce55" office:value-type="string" calcext:value-type="string">
            <text:p>　　(2)Recreational and cultural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84" office:value-type="float" office:value="108169" calcext:value-type="float">
            <text:p>108,169 </text:p>
          </table:table-cell>
          <table:table-cell table:style-name="ce84" office:value-type="float" office:value="747365" calcext:value-type="float">
            <text:p>747,365 </text:p>
          </table:table-cell>
          <table:table-cell table:style-name="ce84" office:value-type="float" office:value="416295.7" calcext:value-type="float">
            <text:p>416,296 </text:p>
          </table:table-cell>
          <table:table-cell table:style-name="ce84" office:value-type="float" office:value="135001" calcext:value-type="float">
            <text:p>135,001 </text:p>
          </table:table-cell>
          <table:table-cell table:style-name="ce84" office:value-type="float" office:value="358236.1" calcext:value-type="float">
            <text:p>358,236 </text:p>
          </table:table-cell>
          <table:table-cell table:style-name="ce55" office:value-type="string" calcext:value-type="string">
            <text:p>　　(3)Newspapers,books and stationery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84" office:value-type="float" office:value="175068.4" calcext:value-type="float">
            <text:p>175,068 </text:p>
          </table:table-cell>
          <table:table-cell table:style-name="ce84" office:value-type="float" office:value="828864.6" calcext:value-type="float">
            <text:p>828,865 </text:p>
          </table:table-cell>
          <table:table-cell table:style-name="ce84" office:value-type="float" office:value="450114.1" calcext:value-type="float">
            <text:p>450,114 </text:p>
          </table:table-cell>
          <table:table-cell table:style-name="ce84" office:value-type="float" office:value="148082" calcext:value-type="float">
            <text:p>148,082 </text:p>
          </table:table-cell>
          <table:table-cell table:style-name="ce84" office:value-type="float" office:value="740057.7" calcext:value-type="float">
            <text:p>740,058 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84" office:value-type="float" office:value="752746.1" calcext:value-type="float">
            <text:p>752,746 </text:p>
          </table:table-cell>
          <table:table-cell table:style-name="ce84" office:value-type="float" office:value="4189221.2" calcext:value-type="float">
            <text:p>4,189,221 </text:p>
          </table:table-cell>
          <table:table-cell table:style-name="ce84" office:value-type="float" office:value="2506962.5" calcext:value-type="float">
            <text:p>2,506,963 </text:p>
          </table:table-cell>
          <table:table-cell table:style-name="ce84" office:value-type="float" office:value="635608.3" calcext:value-type="float">
            <text:p>635,608 </text:p>
          </table:table-cell>
          <table:table-cell table:style-name="ce84" office:value-type="float" office:value="882708.8" calcext:value-type="float">
            <text:p>882,709 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84" office:value-type="float" office:value="2281129.1" calcext:value-type="float">
            <text:p>2,281,129 </text:p>
          </table:table-cell>
          <table:table-cell table:style-name="ce84" office:value-type="float" office:value="14399922.3" calcext:value-type="float">
            <text:p>14,399,922 </text:p>
          </table:table-cell>
          <table:table-cell table:style-name="ce84" office:value-type="float" office:value="9823995.4" calcext:value-type="float">
            <text:p>9,823,995 </text:p>
          </table:table-cell>
          <table:table-cell table:style-name="ce84" office:value-type="float" office:value="2901450.6" calcext:value-type="float">
            <text:p>2,901,451 </text:p>
          </table:table-cell>
          <table:table-cell table:style-name="ce84" office:value-type="float" office:value="9165970.5" calcext:value-type="float">
            <text:p>9,165,971 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84" office:value-type="float" office:value="888746.1" calcext:value-type="float">
            <text:p>888,746 </text:p>
          </table:table-cell>
          <table:table-cell table:style-name="ce84" office:value-type="float" office:value="4914718.2" calcext:value-type="float">
            <text:p>4,914,718 </text:p>
          </table:table-cell>
          <table:table-cell table:style-name="ce84" office:value-type="float" office:value="3214658.4" calcext:value-type="float">
            <text:p>3,214,658 </text:p>
          </table:table-cell>
          <table:table-cell table:style-name="ce84" office:value-type="float" office:value="1157467.9" calcext:value-type="float">
            <text:p>1,157,468 </text:p>
          </table:table-cell>
          <table:table-cell table:style-name="ce84" office:value-type="float" office:value="6816639.7" calcext:value-type="float">
            <text:p>6,816,640 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83" office:value-type="float" office:value="24214517.8" calcext:value-type="float">
            <text:p>24,214,518 </text:p>
          </table:table-cell>
          <table:table-cell table:style-name="ce83" office:value-type="float" office:value="127603957.2" calcext:value-type="float">
            <text:p>127,603,957 </text:p>
          </table:table-cell>
          <table:table-cell table:style-name="ce83" office:value-type="float" office:value="84308838.6" calcext:value-type="float">
            <text:p>84,308,839 </text:p>
          </table:table-cell>
          <table:table-cell table:style-name="ce83" office:value-type="float" office:value="25502931.6" calcext:value-type="float">
            <text:p>25,502,932 </text:p>
          </table:table-cell>
          <table:table-cell table:style-name="ce83" office:value-type="float" office:value="107688880.2" calcext:value-type="float">
            <text:p>107,688,880 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83" office:value-type="float" office:value="19441201.1" calcext:value-type="float">
            <text:p>19,441,201 </text:p>
          </table:table-cell>
          <table:table-cell table:style-name="ce83" office:value-type="float" office:value="103237316.8" calcext:value-type="float">
            <text:p>103,237,317 </text:p>
          </table:table-cell>
          <table:table-cell table:style-name="ce83" office:value-type="float" office:value="69321884.7" calcext:value-type="float">
            <text:p>69,321,885 </text:p>
          </table:table-cell>
          <table:table-cell table:style-name="ce83" office:value-type="float" office:value="21988627.8" calcext:value-type="float">
            <text:p>21,988,628 </text:p>
          </table:table-cell>
          <table:table-cell table:style-name="ce83" office:value-type="float" office:value="103608830.1" calcext:value-type="float">
            <text:p>103,608,830 </text:p>
          </table:table-cell>
          <table:table-cell table:style-name="ce54" office:value-type="string" calcext:value-type="string">
            <text:p>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83" office:value-type="float" office:value="4773316.8" calcext:value-type="float">
            <text:p>4,773,317 </text:p>
          </table:table-cell>
          <table:table-cell table:style-name="ce83" office:value-type="float" office:value="24366640.5" calcext:value-type="float">
            <text:p>24,366,641 </text:p>
          </table:table-cell>
          <table:table-cell table:style-name="ce83" office:value-type="float" office:value="14986954" calcext:value-type="float">
            <text:p>14,986,954 </text:p>
          </table:table-cell>
          <table:table-cell table:style-name="ce83" office:value-type="float" office:value="3514303.8" calcext:value-type="float">
            <text:p>3,514,304 </text:p>
          </table:table-cell>
          <table:table-cell table:style-name="ce83" office:value-type="float" office:value="4080050.1" calcext:value-type="float">
            <text:p>4,080,050 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83" office:value-type="float" office:value="27955438.8" calcext:value-type="float">
            <text:p>27,955,439 </text:p>
          </table:table-cell>
          <table:table-cell table:style-name="ce83" office:value-type="float" office:value="159044433" calcext:value-type="float">
            <text:p>159,044,433 </text:p>
          </table:table-cell>
          <table:table-cell table:style-name="ce83" office:value-type="float" office:value="106150881.8" calcext:value-type="float">
            <text:p>106,150,882 </text:p>
          </table:table-cell>
          <table:table-cell table:style-name="ce83" office:value-type="float" office:value="31432181.2" calcext:value-type="float">
            <text:p>31,432,181 </text:p>
          </table:table-cell>
          <table:table-cell table:style-name="ce83" office:value-type="float" office:value="129050875.3" calcext:value-type="float">
            <text:p>129,050,875 </text:p>
          </table:table-cell>
          <table:table-cell table:style-name="ce54" office:value-type="string" calcext:value-type="string">
            <text:p>Current receipts</text:p>
          </table:table-cell>
          <table:table-cell table:style-name="ce68" table:number-columns-repeated="2"/>
          <table:table-cell table:style-name="ce59" table:number-columns-repeated="1015"/>
        </table:table-row>
        <table:table-row table:style-name="ro16">
          <table:table-cell table:style-name="ce81"/>
          <table:table-cell table:style-name="ce53" table:number-columns-repeated="5"/>
          <table:table-cell table:style-name="ce85"/>
          <table:table-cell table:style-name="ce53" table:number-columns-repeated="2"/>
          <table:table-cell table:number-columns-repeated="1015"/>
        </table:table-row>
        <table:table-row table:style-name="ro22">
          <table:table-cell table:style-name="ce82" table:number-columns-repeated="7"/>
          <table:table-cell table:style-name="ce53" table:number-columns-repeated="2"/>
          <table:table-cell table:number-columns-repeated="1015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ATA" table:base-cell-address="$'5,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c_6" style:display-name="PageStyle_5,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c_10" style:display-name="PageStyle_9,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creator>dgbas</dc:creator>
    <dc:date>2017-08-21T11:09:47</dc:date>
    <meta:print-date>2012-08-22T15:30:43</meta:print-date>
    <meta:document-statistic meta:table-count="4" meta:cell-count="922" meta:object-count="0"/>
    <meta:generator>LibreOffice/5.3.1.2$Windows_x86 LibreOffice_project/e80a0e0fd1875e1696614d24c32df0f95f03deb2</meta:generator>
  </office:meta>
</office:document-meta>
</file>