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66.43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page" style:column-width="25.22mm"/>
    </style:style>
    <style:style style:name="co11" style:family="table-column">
      <style:table-column-properties fo:break-before="auto" style:column-width="65.09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5" table:default-cell-style-name="ce53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4" table:number-rows-spanned="1">
            <text:p><text:s/>表1 <text:s/>家庭收支按行政區別分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" calcext:value-type="string" table:number-columns-spanned="5" table:number-rows-spanned="1">
            <text:p><text:s/>Table 1 <text:s text:c="2"/>Total Family Income and Expenditure by District in Taichung </text:p>
          </table:table-cell>
          <table:covered-table-cell table:number-columns-repeated="4" table:style-name="ce39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40"/>
          <table:table-cell table:style-name="ce55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5年</text:p>
          </table:table-cell>
          <table:covered-table-cell table:style-name="ce17"/>
          <table:table-cell/>
          <table:table-cell table:style-name="ce35" office:value-type="string" office:string-value="單位：新台幣千元" calcext:value-type="string">
            <text:p><text:s/>單位：新台幣千元 </text:p>
          </table:table-cell>
          <table:table-cell table:style-name="ce41"/>
          <table:table-cell table:style-name="ce41" office:value-type="float" office:value="2016" calcext:value-type="float">
            <text:p>2016 </text:p>
          </table:table-cell>
          <table:table-cell table:style-name="ce44"/>
          <table:table-cell table:style-name="ce45" office:value-type="string" calcext:value-type="string">
            <text:p>Unit:NT$1,000</text:p>
          </table:table-cell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style-name="ce56" table:number-columns-repeated="2"/>
          <table:table-cell table:style-name="ce59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2" table:number-columns-repeated="2"/>
          <table:table-cell table:style-name="ce49"/>
          <table:table-cell table:style-name="ce56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933760.000000109" calcext:value-type="float">
            <text:p>933,760</text:p>
          </table:table-cell>
          <table:table-cell table:style-name="ce22" office:value-type="float" office:value="329317.99999953" calcext:value-type="float">
            <text:p>329,318</text:p>
          </table:table-cell>
          <table:table-cell table:style-name="ce22" office:value-type="float" office:value="278365.000000169" calcext:value-type="float">
            <text:p>278,365</text:p>
          </table:table-cell>
          <table:table-cell table:style-name="ce22" office:value-type="float" office:value="111618.00000011" calcext:value-type="float">
            <text:p>111,618</text:p>
          </table:table-cell>
          <table:table-cell table:style-name="ce22" office:value-type="float" office:value="100292.00000031" calcext:value-type="float">
            <text:p>100,292</text:p>
          </table:table-cell>
          <table:table-cell table:style-name="ce22" office:value-type="float" office:value="79995.00000003" calcext:value-type="float">
            <text:p>79,995</text:p>
          </table:table-cell>
          <table:table-cell table:style-name="ce22" office:value-type="float" office:value="34171.99999996" calcext:value-type="float">
            <text:p>34,172</text:p>
          </table:table-cell>
          <table:table-cell table:style-name="ce50" office:value-type="string" calcext:value-type="string">
            <text:p>No. of households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94230720799264" calcext:value-type="float">
            <text:p>2.94</text:p>
          </table:table-cell>
          <table:table-cell table:style-name="ce23" office:value-type="float" office:value="2.64981782240802" calcext:value-type="float">
            <text:p>2.65</text:p>
          </table:table-cell>
          <table:table-cell table:style-name="ce23" office:value-type="float" office:value="3.01378790192729" calcext:value-type="float">
            <text:p>3.01</text:p>
          </table:table-cell>
          <table:table-cell table:style-name="ce23" office:value-type="float" office:value="3.26289180204233" calcext:value-type="float">
            <text:p>3.26</text:p>
          </table:table-cell>
          <table:table-cell table:style-name="ce23" office:value-type="float" office:value="3.10877615387854" calcext:value-type="float">
            <text:p>3.11</text:p>
          </table:table-cell>
          <table:table-cell table:style-name="ce23" office:value-type="float" office:value="3.25798167599715" calcext:value-type="float">
            <text:p>3.26</text:p>
          </table:table-cell>
          <table:table-cell table:style-name="ce23" office:value-type="float" office:value="2.90407129283232" calcext:value-type="float">
            <text:p>2.90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39657198904897" calcext:value-type="float">
            <text:p>2.40</text:p>
          </table:table-cell>
          <table:table-cell table:style-name="ce23" office:value-type="float" office:value="2.20367216748928" calcext:value-type="float">
            <text:p>2.20</text:p>
          </table:table-cell>
          <table:table-cell table:style-name="ce23" office:value-type="float" office:value="2.37571144771734" calcext:value-type="float">
            <text:p>2.38</text:p>
          </table:table-cell>
          <table:table-cell table:style-name="ce23" office:value-type="float" office:value="2.63369520941649" calcext:value-type="float">
            <text:p>2.63</text:p>
          </table:table-cell>
          <table:table-cell table:style-name="ce23" office:value-type="float" office:value="2.56971372249335" calcext:value-type="float">
            <text:p>2.57</text:p>
          </table:table-cell>
          <table:table-cell table:style-name="ce23" office:value-type="float" office:value="2.70589107783048" calcext:value-type="float">
            <text:p>2.71</text:p>
          </table:table-cell>
          <table:table-cell table:style-name="ce23" office:value-type="float" office:value="2.41870406136945" calcext:value-type="float">
            <text:p>2.42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36286685623394" calcext:value-type="float">
            <text:p>1.36</text:p>
          </table:table-cell>
          <table:table-cell table:style-name="ce23" office:value-type="float" office:value="1.16655731843606" calcext:value-type="float">
            <text:p>1.17</text:p>
          </table:table-cell>
          <table:table-cell table:style-name="ce23" office:value-type="float" office:value="1.40444689003011" calcext:value-type="float">
            <text:p>1.40</text:p>
          </table:table-cell>
          <table:table-cell table:style-name="ce23" office:value-type="float" office:value="1.67547273621795" calcext:value-type="float">
            <text:p>1.68</text:p>
          </table:table-cell>
          <table:table-cell table:style-name="ce23" office:value-type="float" office:value="1.35765622146212" calcext:value-type="float">
            <text:p>1.36</text:p>
          </table:table-cell>
          <table:table-cell table:style-name="ce23" office:value-type="float" office:value="1.53016054196955" calcext:value-type="float">
            <text:p>1.53</text:p>
          </table:table-cell>
          <table:table-cell table:style-name="ce23" office:value-type="float" office:value="1.51858855062627" calcext:value-type="float">
            <text:p>1.52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3618911350541" calcext:value-type="float">
            <text:p>1.64</text:p>
          </table:table-cell>
          <table:table-cell table:style-name="ce23" office:value-type="float" office:value="1.50782256505298" calcext:value-type="float">
            <text:p>1.51</text:p>
          </table:table-cell>
          <table:table-cell table:style-name="ce23" office:value-type="float" office:value="1.6222232775242" calcext:value-type="float">
            <text:p>1.62</text:p>
          </table:table-cell>
          <table:table-cell table:style-name="ce23" office:value-type="float" office:value="1.8455930738868" calcext:value-type="float">
            <text:p>1.85</text:p>
          </table:table-cell>
          <table:table-cell table:style-name="ce23" office:value-type="float" office:value="1.6244291571116" calcext:value-type="float">
            <text:p>1.62</text:p>
          </table:table-cell>
          <table:table-cell table:style-name="ce23" office:value-type="float" office:value="1.92306828218992" calcext:value-type="float">
            <text:p>1.92</text:p>
          </table:table-cell>
          <table:table-cell table:style-name="ce23" office:value-type="float" office:value="1.66598819269187" calcext:value-type="float">
            <text:p>1.67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64790134.8" calcext:value-type="float">
            <text:p>1,064,790,135</text:p>
          </table:table-cell>
          <table:table-cell table:style-name="ce24" office:value-type="float" office:value="384023611.4" calcext:value-type="float">
            <text:p>384,023,611</text:p>
          </table:table-cell>
          <table:table-cell table:style-name="ce24" office:value-type="float" office:value="323200335.2" calcext:value-type="float">
            <text:p>323,200,335</text:p>
          </table:table-cell>
          <table:table-cell table:style-name="ce24" office:value-type="float" office:value="132829227" calcext:value-type="float">
            <text:p>132,829,227</text:p>
          </table:table-cell>
          <table:table-cell table:style-name="ce24" office:value-type="float" office:value="96088912.1" calcext:value-type="float">
            <text:p>96,088,912</text:p>
          </table:table-cell>
          <table:table-cell table:style-name="ce24" office:value-type="float" office:value="94134708.3" calcext:value-type="float">
            <text:p>94,134,708</text:p>
          </table:table-cell>
          <table:table-cell table:style-name="ce24" office:value-type="float" office:value="34513340.8" calcext:value-type="float">
            <text:p>34,513,341</text:p>
          </table:table-cell>
          <table:table-cell table:style-name="ce50" office:value-type="string" calcext:value-type="string">
            <text:p>A.Total receipt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549498108.4" calcext:value-type="float">
            <text:p>549,498,108</text:p>
          </table:table-cell>
          <table:table-cell table:style-name="ce25" office:value-type="float" office:value="190084748.2" calcext:value-type="float">
            <text:p>190,084,748</text:p>
          </table:table-cell>
          <table:table-cell table:style-name="ce25" office:value-type="float" office:value="167525422.3" calcext:value-type="float">
            <text:p>167,525,422</text:p>
          </table:table-cell>
          <table:table-cell table:style-name="ce25" office:value-type="float" office:value="72270840.1" calcext:value-type="float">
            <text:p>72,270,840</text:p>
          </table:table-cell>
          <table:table-cell table:style-name="ce25" office:value-type="float" office:value="51028967" calcext:value-type="float">
            <text:p>51,028,967</text:p>
          </table:table-cell>
          <table:table-cell table:style-name="ce25" office:value-type="float" office:value="55729895.4" calcext:value-type="float">
            <text:p>55,729,895</text:p>
          </table:table-cell>
          <table:table-cell table:style-name="ce25" office:value-type="float" office:value="12858235.5" calcext:value-type="float">
            <text:p>12,858,236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14134227.1" calcext:value-type="float">
            <text:p>414,134,227</text:p>
          </table:table-cell>
          <table:table-cell table:style-name="ce25" office:value-type="float" office:value="140193283.9" calcext:value-type="float">
            <text:p>140,193,284</text:p>
          </table:table-cell>
          <table:table-cell table:style-name="ce25" office:value-type="float" office:value="124417843.8" calcext:value-type="float">
            <text:p>124,417,844</text:p>
          </table:table-cell>
          <table:table-cell table:style-name="ce25" office:value-type="float" office:value="57790593.1" calcext:value-type="float">
            <text:p>57,790,593</text:p>
          </table:table-cell>
          <table:table-cell table:style-name="ce25" office:value-type="float" office:value="38769711.2" calcext:value-type="float">
            <text:p>38,769,711</text:p>
          </table:table-cell>
          <table:table-cell table:style-name="ce25" office:value-type="float" office:value="42853934.1" calcext:value-type="float">
            <text:p>42,853,934</text:p>
          </table:table-cell>
          <table:table-cell table:style-name="ce25" office:value-type="float" office:value="10108861.1" calcext:value-type="float">
            <text:p>10,108,861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9008178.7" calcext:value-type="float">
            <text:p>39,008,179</text:p>
          </table:table-cell>
          <table:table-cell table:style-name="ce25" office:value-type="float" office:value="15053284.6" calcext:value-type="float">
            <text:p>15,053,285</text:p>
          </table:table-cell>
          <table:table-cell table:style-name="ce25" office:value-type="float" office:value="14657755.2" calcext:value-type="float">
            <text:p>14,657,755</text:p>
          </table:table-cell>
          <table:table-cell table:style-name="ce25" office:value-type="float" office:value="2024271.9" calcext:value-type="float">
            <text:p>2,024,272</text:p>
          </table:table-cell>
          <table:table-cell table:style-name="ce25" office:value-type="float" office:value="3611240.4" calcext:value-type="float">
            <text:p>3,611,240</text:p>
          </table:table-cell>
          <table:table-cell table:style-name="ce25" office:value-type="float" office:value="2682217.4" calcext:value-type="float">
            <text:p>2,682,217</text:p>
          </table:table-cell>
          <table:table-cell table:style-name="ce25" office:value-type="float" office:value="979409.2" calcext:value-type="float">
            <text:p>979,409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96355702.7" calcext:value-type="float">
            <text:p>96,355,703</text:p>
          </table:table-cell>
          <table:table-cell table:style-name="ce25" office:value-type="float" office:value="34838179.7" calcext:value-type="float">
            <text:p>34,838,180</text:p>
          </table:table-cell>
          <table:table-cell table:style-name="ce25" office:value-type="float" office:value="28449823.3" calcext:value-type="float">
            <text:p>28,449,823</text:p>
          </table:table-cell>
          <table:table-cell table:style-name="ce25" office:value-type="float" office:value="12455975.1" calcext:value-type="float">
            <text:p>12,455,975</text:p>
          </table:table-cell>
          <table:table-cell table:style-name="ce25" office:value-type="float" office:value="8648015.4" calcext:value-type="float">
            <text:p>8,648,015</text:p>
          </table:table-cell>
          <table:table-cell table:style-name="ce25" office:value-type="float" office:value="10193744" calcext:value-type="float">
            <text:p>10,193,744</text:p>
          </table:table-cell>
          <table:table-cell table:style-name="ce25" office:value-type="float" office:value="1769965.2" calcext:value-type="float">
            <text:p>1,769,965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75284168.7" calcext:value-type="float">
            <text:p>175,284,169</text:p>
          </table:table-cell>
          <table:table-cell table:style-name="ce25" office:value-type="float" office:value="66485839.3" calcext:value-type="float">
            <text:p>66,485,839</text:p>
          </table:table-cell>
          <table:table-cell table:style-name="ce25" office:value-type="float" office:value="54020277.4" calcext:value-type="float">
            <text:p>54,020,277</text:p>
          </table:table-cell>
          <table:table-cell table:style-name="ce25" office:value-type="float" office:value="20661911.3" calcext:value-type="float">
            <text:p>20,661,911</text:p>
          </table:table-cell>
          <table:table-cell table:style-name="ce25" office:value-type="float" office:value="12789566.2" calcext:value-type="float">
            <text:p>12,789,566</text:p>
          </table:table-cell>
          <table:table-cell table:style-name="ce25" office:value-type="float" office:value="11659170.8" calcext:value-type="float">
            <text:p>11,659,171</text:p>
          </table:table-cell>
          <table:table-cell table:style-name="ce25" office:value-type="float" office:value="9667403.6" calcext:value-type="float">
            <text:p>9,667,404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60104678.5" calcext:value-type="float">
            <text:p>60,104,679</text:p>
          </table:table-cell>
          <table:table-cell table:style-name="ce25" office:value-type="float" office:value="28340990.9" calcext:value-type="float">
            <text:p>28,340,991</text:p>
          </table:table-cell>
          <table:table-cell table:style-name="ce25" office:value-type="float" office:value="19868019.3" calcext:value-type="float">
            <text:p>19,868,019</text:p>
          </table:table-cell>
          <table:table-cell table:style-name="ce25" office:value-type="float" office:value="4174748.7" calcext:value-type="float">
            <text:p>4,174,749</text:p>
          </table:table-cell>
          <table:table-cell table:style-name="ce25" office:value-type="float" office:value="2879916.5" calcext:value-type="float">
            <text:p>2,879,917</text:p>
          </table:table-cell>
          <table:table-cell table:style-name="ce25" office:value-type="float" office:value="3483395" calcext:value-type="float">
            <text:p>3,483,395</text:p>
          </table:table-cell>
          <table:table-cell table:style-name="ce25" office:value-type="float" office:value="1357608.2" calcext:value-type="float">
            <text:p>1,357,608</text:p>
          </table:table-cell>
          <table:table-cell table:style-name="ce51" office:value-type="string" calcext:value-type="string">
            <text:p>　3. Property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64723120.9" calcext:value-type="float">
            <text:p>64,723,121</text:p>
          </table:table-cell>
          <table:table-cell table:style-name="ce25" office:value-type="float" office:value="26130750.4" calcext:value-type="float">
            <text:p>26,130,750</text:p>
          </table:table-cell>
          <table:table-cell table:style-name="ce25" office:value-type="float" office:value="19679878.7" calcext:value-type="float">
            <text:p>19,679,879</text:p>
          </table:table-cell>
          <table:table-cell table:style-name="ce25" office:value-type="float" office:value="6830867.7" calcext:value-type="float">
            <text:p>6,830,868</text:p>
          </table:table-cell>
          <table:table-cell table:style-name="ce25" office:value-type="float" office:value="6163149.3" calcext:value-type="float">
            <text:p>6,163,149</text:p>
          </table:table-cell>
          <table:table-cell table:style-name="ce25" office:value-type="float" office:value="4127695.7" calcext:value-type="float">
            <text:p>4,127,696</text:p>
          </table:table-cell>
          <table:table-cell table:style-name="ce25" office:value-type="float" office:value="1790779.2" calcext:value-type="float">
            <text:p>1,790,779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215174945.7" calcext:value-type="float">
            <text:p>215,174,946</text:p>
          </table:table-cell>
          <table:table-cell table:style-name="ce25" office:value-type="float" office:value="72981282.6" calcext:value-type="float">
            <text:p>72,981,283</text:p>
          </table:table-cell>
          <table:table-cell table:style-name="ce25" office:value-type="float" office:value="62103108.2" calcext:value-type="float">
            <text:p>62,103,108</text:p>
          </table:table-cell>
          <table:table-cell table:style-name="ce25" office:value-type="float" office:value="28890859.2" calcext:value-type="float">
            <text:p>28,890,859</text:p>
          </table:table-cell>
          <table:table-cell table:style-name="ce25" office:value-type="float" office:value="23227313.1" calcext:value-type="float">
            <text:p>23,227,313</text:p>
          </table:table-cell>
          <table:table-cell table:style-name="ce25" office:value-type="float" office:value="19133068.3" calcext:value-type="float">
            <text:p>19,133,068</text:p>
          </table:table-cell>
          <table:table-cell table:style-name="ce25" office:value-type="float" office:value="8839314.4" calcext:value-type="float">
            <text:p>8,839,314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72843127.2" calcext:value-type="float">
            <text:p>72,843,127</text:p>
          </table:table-cell>
          <table:table-cell table:style-name="ce25" office:value-type="float" office:value="26281181.4" calcext:value-type="float">
            <text:p>26,281,181</text:p>
          </table:table-cell>
          <table:table-cell table:style-name="ce25" office:value-type="float" office:value="21326567.3" calcext:value-type="float">
            <text:p>21,326,567</text:p>
          </table:table-cell>
          <table:table-cell table:style-name="ce25" office:value-type="float" office:value="9316689" calcext:value-type="float">
            <text:p>9,316,689</text:p>
          </table:table-cell>
          <table:table-cell table:style-name="ce25" office:value-type="float" office:value="7187054.5" calcext:value-type="float">
            <text:p>7,187,055</text:p>
          </table:table-cell>
          <table:table-cell table:style-name="ce25" office:value-type="float" office:value="5709222.7" calcext:value-type="float">
            <text:p>5,709,223</text:p>
          </table:table-cell>
          <table:table-cell table:style-name="ce25" office:value-type="float" office:value="3022412.2" calcext:value-type="float">
            <text:p>3,022,412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40207268.3" calcext:value-type="float">
            <text:p>40,207,268</text:p>
          </table:table-cell>
          <table:table-cell table:style-name="ce25" office:value-type="float" office:value="13082145.8" calcext:value-type="float">
            <text:p>13,082,146</text:p>
          </table:table-cell>
          <table:table-cell table:style-name="ce25" office:value-type="float" office:value="11209569.6" calcext:value-type="float">
            <text:p>11,209,570</text:p>
          </table:table-cell>
          <table:table-cell table:style-name="ce25" office:value-type="float" office:value="4818355.1" calcext:value-type="float">
            <text:p>4,818,355</text:p>
          </table:table-cell>
          <table:table-cell table:style-name="ce25" office:value-type="float" office:value="5487000" calcext:value-type="float">
            <text:p>5,487,000</text:p>
          </table:table-cell>
          <table:table-cell table:style-name="ce25" office:value-type="float" office:value="3758305.1" calcext:value-type="float">
            <text:p>3,758,305</text:p>
          </table:table-cell>
          <table:table-cell table:style-name="ce25" office:value-type="float" office:value="1851892.6" calcext:value-type="float">
            <text:p>1,851,893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98687619.9" calcext:value-type="float">
            <text:p>98,687,620</text:p>
          </table:table-cell>
          <table:table-cell table:style-name="ce25" office:value-type="float" office:value="33003210" calcext:value-type="float">
            <text:p>33,003,210</text:p>
          </table:table-cell>
          <table:table-cell table:style-name="ce25" office:value-type="float" office:value="28507388.9" calcext:value-type="float">
            <text:p>28,507,389</text:p>
          </table:table-cell>
          <table:table-cell table:style-name="ce25" office:value-type="float" office:value="13631433.8" calcext:value-type="float">
            <text:p>13,631,434</text:p>
          </table:table-cell>
          <table:table-cell table:style-name="ce25" office:value-type="float" office:value="10324353.7" calcext:value-type="float">
            <text:p>10,324,354</text:p>
          </table:table-cell>
          <table:table-cell table:style-name="ce25" office:value-type="float" office:value="9266356.3" calcext:value-type="float">
            <text:p>9,266,356</text:p>
          </table:table-cell>
          <table:table-cell table:style-name="ce25" office:value-type="float" office:value="3954877.1" calcext:value-type="float">
            <text:p>3,954,877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2576591.3" calcext:value-type="float">
            <text:p>2,576,591</text:p>
          </table:table-cell>
          <table:table-cell table:style-name="ce25" office:value-type="float" office:value="450724.8" calcext:value-type="float">
            <text:p>450,725</text:p>
          </table:table-cell>
          <table:table-cell table:style-name="ce25" office:value-type="float" office:value="1027444.4" calcext:value-type="float">
            <text:p>1,027,444</text:p>
          </table:table-cell>
          <table:table-cell table:style-name="ce25" office:value-type="float" office:value="577850.8" calcext:value-type="float">
            <text:p>577,851</text:p>
          </table:table-cell>
          <table:table-cell table:style-name="ce25" office:value-type="float" office:value="228904.8" calcext:value-type="float">
            <text:p>228,905</text:p>
          </table:table-cell>
          <table:table-cell table:style-name="ce25" office:value-type="float" office:value="281534.1" calcext:value-type="float">
            <text:p>281,534</text:p>
          </table:table-cell>
          <table:table-cell table:style-name="ce25" office:value-type="float" office:value="10132.4" calcext:value-type="float">
            <text:p>10,132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860339" calcext:value-type="float">
            <text:p>860,339</text:p>
          </table:table-cell>
          <table:table-cell table:style-name="ce25" office:value-type="float" office:value="164020.6" calcext:value-type="float">
            <text:p>164,021</text:p>
          </table:table-cell>
          <table:table-cell table:style-name="ce25" office:value-type="float" office:value="32137.9" calcext:value-type="float">
            <text:p>32,138</text:p>
          </table:table-cell>
          <table:table-cell table:style-name="ce25" office:value-type="float" office:value="546530.4" calcext:value-type="float">
            <text:p>546,5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7650.1" calcext:value-type="float">
            <text:p>117,650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5112.5" calcext:value-type="float">
            <text:p>5,1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9.4" calcext:value-type="float">
            <text:p>3,6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3.1" calcext:value-type="float">
            <text:p>1,483</text:p>
          </table:table-cell>
          <table:table-cell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78605673" calcext:value-type="float">
            <text:p>178,605,673</text:p>
          </table:table-cell>
          <table:table-cell table:style-name="ce24" office:value-type="float" office:value="68174260.9" calcext:value-type="float">
            <text:p>68,174,261</text:p>
          </table:table-cell>
          <table:table-cell table:style-name="ce24" office:value-type="float" office:value="54370820.6" calcext:value-type="float">
            <text:p>54,370,821</text:p>
          </table:table-cell>
          <table:table-cell table:style-name="ce24" office:value-type="float" office:value="21529233.5" calcext:value-type="float">
            <text:p>21,529,234</text:p>
          </table:table-cell>
          <table:table-cell table:style-name="ce24" office:value-type="float" office:value="15289740.8" calcext:value-type="float">
            <text:p>15,289,741</text:p>
          </table:table-cell>
          <table:table-cell table:style-name="ce24" office:value-type="float" office:value="14797317.9" calcext:value-type="float">
            <text:p>14,797,318</text:p>
          </table:table-cell>
          <table:table-cell table:style-name="ce24" office:value-type="float" office:value="4444299.3" calcext:value-type="float">
            <text:p>4,444,299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0353065.7" calcext:value-type="float">
            <text:p>10,353,066</text:p>
          </table:table-cell>
          <table:table-cell table:style-name="ce25" office:value-type="float" office:value="5064038.9" calcext:value-type="float">
            <text:p>5,064,039</text:p>
          </table:table-cell>
          <table:table-cell table:style-name="ce25" office:value-type="float" office:value="3686178.5" calcext:value-type="float">
            <text:p>3,686,179</text:p>
          </table:table-cell>
          <table:table-cell table:style-name="ce25" office:value-type="float" office:value="793188.1" calcext:value-type="float">
            <text:p>793,188</text:p>
          </table:table-cell>
          <table:table-cell table:style-name="ce25" office:value-type="float" office:value="380198.2" calcext:value-type="float">
            <text:p>380,198</text:p>
          </table:table-cell>
          <table:table-cell table:style-name="ce25" office:value-type="float" office:value="232466.2" calcext:value-type="float">
            <text:p>232,466</text:p>
          </table:table-cell>
          <table:table-cell table:style-name="ce25" office:value-type="float" office:value="196995.8" calcext:value-type="float">
            <text:p>196,996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68252607.3" calcext:value-type="float">
            <text:p>168,252,607</text:p>
          </table:table-cell>
          <table:table-cell table:style-name="ce25" office:value-type="float" office:value="63110222" calcext:value-type="float">
            <text:p>63,110,222</text:p>
          </table:table-cell>
          <table:table-cell table:style-name="ce25" office:value-type="float" office:value="50684642.1" calcext:value-type="float">
            <text:p>50,684,642</text:p>
          </table:table-cell>
          <table:table-cell table:style-name="ce25" office:value-type="float" office:value="20736045.5" calcext:value-type="float">
            <text:p>20,736,046</text:p>
          </table:table-cell>
          <table:table-cell table:style-name="ce25" office:value-type="float" office:value="14909542.5" calcext:value-type="float">
            <text:p>14,909,543</text:p>
          </table:table-cell>
          <table:table-cell table:style-name="ce25" office:value-type="float" office:value="14564851.7" calcext:value-type="float">
            <text:p>14,564,852</text:p>
          </table:table-cell>
          <table:table-cell table:style-name="ce25" office:value-type="float" office:value="4247303.5" calcext:value-type="float">
            <text:p>4,247,304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39863673.9" calcext:value-type="float">
            <text:p>39,863,674</text:p>
          </table:table-cell>
          <table:table-cell table:style-name="ce25" office:value-type="float" office:value="16317342.7" calcext:value-type="float">
            <text:p>16,317,343</text:p>
          </table:table-cell>
          <table:table-cell table:style-name="ce25" office:value-type="float" office:value="12937389.1" calcext:value-type="float">
            <text:p>12,937,389</text:p>
          </table:table-cell>
          <table:table-cell table:style-name="ce25" office:value-type="float" office:value="3752597.9" calcext:value-type="float">
            <text:p>3,752,598</text:p>
          </table:table-cell>
          <table:table-cell table:style-name="ce25" office:value-type="float" office:value="2699871.7" calcext:value-type="float">
            <text:p>2,699,872</text:p>
          </table:table-cell>
          <table:table-cell table:style-name="ce25" office:value-type="float" office:value="2882060.8" calcext:value-type="float">
            <text:p>2,882,061</text:p>
          </table:table-cell>
          <table:table-cell table:style-name="ce25" office:value-type="float" office:value="1274411.7" calcext:value-type="float">
            <text:p>1,274,412</text:p>
          </table:table-cell>
          <table:table-cell table:style-name="ce51" office:value-type="string" calcext:value-type="string">
            <text:p>　　(1)To privat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30124483.3" calcext:value-type="float">
            <text:p>30,124,483</text:p>
          </table:table-cell>
          <table:table-cell table:style-name="ce25" office:value-type="float" office:value="12975443.7" calcext:value-type="float">
            <text:p>12,975,444</text:p>
          </table:table-cell>
          <table:table-cell table:style-name="ce25" office:value-type="float" office:value="8185170.9" calcext:value-type="float">
            <text:p>8,185,171</text:p>
          </table:table-cell>
          <table:table-cell table:style-name="ce25" office:value-type="float" office:value="3126726.9" calcext:value-type="float">
            <text:p>3,126,727</text:p>
          </table:table-cell>
          <table:table-cell table:style-name="ce25" office:value-type="float" office:value="1988356.9" calcext:value-type="float">
            <text:p>1,988,357</text:p>
          </table:table-cell>
          <table:table-cell table:style-name="ce25" office:value-type="float" office:value="3140809.1" calcext:value-type="float">
            <text:p>3,140,809</text:p>
          </table:table-cell>
          <table:table-cell table:style-name="ce25" office:value-type="float" office:value="707975.9" calcext:value-type="float">
            <text:p>707,976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94802411.4" calcext:value-type="float">
            <text:p>94,802,411</text:p>
          </table:table-cell>
          <table:table-cell table:style-name="ce25" office:value-type="float" office:value="31962152.6" calcext:value-type="float">
            <text:p>31,962,153</text:p>
          </table:table-cell>
          <table:table-cell table:style-name="ce25" office:value-type="float" office:value="29128804.4" calcext:value-type="float">
            <text:p>29,128,804</text:p>
          </table:table-cell>
          <table:table-cell table:style-name="ce25" office:value-type="float" office:value="13305615.5" calcext:value-type="float">
            <text:p>13,305,616</text:p>
          </table:table-cell>
          <table:table-cell table:style-name="ce25" office:value-type="float" office:value="9614640.3" calcext:value-type="float">
            <text:p>9,614,640</text:p>
          </table:table-cell>
          <table:table-cell table:style-name="ce25" office:value-type="float" office:value="8538581.3" calcext:value-type="float">
            <text:p>8,538,581</text:p>
          </table:table-cell>
          <table:table-cell table:style-name="ce25" office:value-type="float" office:value="2252617.3" calcext:value-type="float">
            <text:p>2,252,617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3462038.7" calcext:value-type="float">
            <text:p>3,462,039</text:p>
          </table:table-cell>
          <table:table-cell table:style-name="ce25" office:value-type="float" office:value="1855283" calcext:value-type="float">
            <text:p>1,855,283</text:p>
          </table:table-cell>
          <table:table-cell table:style-name="ce25" office:value-type="float" office:value="433277.7" calcext:value-type="float">
            <text:p>433,278</text:p>
          </table:table-cell>
          <table:table-cell table:style-name="ce25" office:value-type="float" office:value="551105.2" calcext:value-type="float">
            <text:p>551,105</text:p>
          </table:table-cell>
          <table:table-cell table:style-name="ce25" office:value-type="float" office:value="606673.7" calcext:value-type="float">
            <text:p>606,674</text:p>
          </table:table-cell>
          <table:table-cell table:style-name="ce25" office:value-type="float" office:value="3400.5" calcext:value-type="float">
            <text:p>3,401</text:p>
          </table:table-cell>
          <table:table-cell table:style-name="ce25" office:value-type="float" office:value="12298.6" calcext:value-type="float">
            <text:p>12,299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1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39">
        <table:table-column table:style-name="co8" table:default-cell-style-name="ce2"/>
        <table:table-column table:style-name="co2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2"/>
        <table:table-column table:style-name="co11" table:default-cell-style-name="ce53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4" table:number-rows-spanned="1">
            <text:p><text:s/>表1 <text:s/>家庭收支按行政區別分(續完)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(Cont. End)  " calcext:value-type="string" table:number-columns-spanned="5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9">
          <table:table-cell table:style-name="ce60"/>
          <table:table-cell table:style-name="ce66" office:value-type="string" calcext:value-type="string">
            <text:p>民國105年</text:p>
          </table:table-cell>
          <table:table-cell table:style-name="ce60"/>
          <table:table-cell table:style-name="ce69" office:value-type="string" office:string-value="單位：新台幣千元" calcext:value-type="string">
            <text:p><text:s/>單位：新台幣千元 </text:p>
          </table:table-cell>
          <table:table-cell/>
          <table:table-cell table:style-name="ce70"/>
          <table:table-cell table:style-name="ce70" office:value-type="float" office:value="2016" calcext:value-type="float">
            <text:p>2016 </text:p>
          </table:table-cell>
          <table:table-cell table:style-name="ce72"/>
          <table:table-cell table:style-name="ce74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5"/>
          <table:table-cell table:number-columns-repeated="1015"/>
        </table:table-row>
        <table:table-row table:style-name="ro10">
          <table:table-cell table:style-name="ce61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2"/>
          <table:table-cell table:style-name="ce73"/>
          <table:table-cell table:style-name="ce55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18104584.4" calcext:value-type="float">
            <text:p>718,104,584</text:p>
          </table:table-cell>
          <table:table-cell table:style-name="ce22" office:value-type="float" office:value="254395214.4" calcext:value-type="float">
            <text:p>254,395,214</text:p>
          </table:table-cell>
          <table:table-cell table:style-name="ce22" office:value-type="float" office:value="217081933.7" calcext:value-type="float">
            <text:p>217,081,934</text:p>
          </table:table-cell>
          <table:table-cell table:style-name="ce22" office:value-type="float" office:value="92491872.5" calcext:value-type="float">
            <text:p>92,491,873</text:p>
          </table:table-cell>
          <table:table-cell table:style-name="ce22" office:value-type="float" office:value="69072934.5" calcext:value-type="float">
            <text:p>69,072,935</text:p>
          </table:table-cell>
          <table:table-cell table:style-name="ce22" office:value-type="float" office:value="61281432.7" calcext:value-type="float">
            <text:p>61,281,433</text:p>
          </table:table-cell>
          <table:table-cell table:style-name="ce22" office:value-type="float" office:value="23781196.6" calcext:value-type="float">
            <text:p>23,781,197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8121464.7" calcext:value-type="float">
            <text:p>98,121,465</text:p>
          </table:table-cell>
          <table:table-cell table:style-name="ce25" office:value-type="float" office:value="31301577.3" calcext:value-type="float">
            <text:p>31,301,577</text:p>
          </table:table-cell>
          <table:table-cell table:style-name="ce25" office:value-type="float" office:value="28995756.5" calcext:value-type="float">
            <text:p>28,995,757</text:p>
          </table:table-cell>
          <table:table-cell table:style-name="ce25" office:value-type="float" office:value="12674914.4" calcext:value-type="float">
            <text:p>12,674,914</text:p>
          </table:table-cell>
          <table:table-cell table:style-name="ce25" office:value-type="float" office:value="11731357.8" calcext:value-type="float">
            <text:p>11,731,358</text:p>
          </table:table-cell>
          <table:table-cell table:style-name="ce25" office:value-type="float" office:value="9842375.5" calcext:value-type="float">
            <text:p>9,842,376</text:p>
          </table:table-cell>
          <table:table-cell table:style-name="ce25" office:value-type="float" office:value="3575483.2" calcext:value-type="float">
            <text:p>3,575,483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6970170.9" calcext:value-type="float">
            <text:p>6,970,171</text:p>
          </table:table-cell>
          <table:table-cell table:style-name="ce25" office:value-type="float" office:value="1925708.4" calcext:value-type="float">
            <text:p>1,925,708</text:p>
          </table:table-cell>
          <table:table-cell table:style-name="ce25" office:value-type="float" office:value="1881699" calcext:value-type="float">
            <text:p>1,881,699</text:p>
          </table:table-cell>
          <table:table-cell table:style-name="ce25" office:value-type="float" office:value="1165774.8" calcext:value-type="float">
            <text:p>1,165,775</text:p>
          </table:table-cell>
          <table:table-cell table:style-name="ce25" office:value-type="float" office:value="840718.8" calcext:value-type="float">
            <text:p>840,719</text:p>
          </table:table-cell>
          <table:table-cell table:style-name="ce25" office:value-type="float" office:value="824094.8" calcext:value-type="float">
            <text:p>824,095</text:p>
          </table:table-cell>
          <table:table-cell table:style-name="ce25" office:value-type="float" office:value="332175" calcext:value-type="float">
            <text:p>332,175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1948670.1" calcext:value-type="float">
            <text:p>21,948,670</text:p>
          </table:table-cell>
          <table:table-cell table:style-name="ce25" office:value-type="float" office:value="7392482.9" calcext:value-type="float">
            <text:p>7,392,483</text:p>
          </table:table-cell>
          <table:table-cell table:style-name="ce25" office:value-type="float" office:value="6868963.7" calcext:value-type="float">
            <text:p>6,868,964</text:p>
          </table:table-cell>
          <table:table-cell table:style-name="ce25" office:value-type="float" office:value="2572138.3" calcext:value-type="float">
            <text:p>2,572,138</text:p>
          </table:table-cell>
          <table:table-cell table:style-name="ce25" office:value-type="float" office:value="2268548.8" calcext:value-type="float">
            <text:p>2,268,549</text:p>
          </table:table-cell>
          <table:table-cell table:style-name="ce25" office:value-type="float" office:value="2138738.1" calcext:value-type="float">
            <text:p>2,138,738</text:p>
          </table:table-cell>
          <table:table-cell table:style-name="ce25" office:value-type="float" office:value="707798.4" calcext:value-type="float">
            <text:p>707,798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75239394.4" calcext:value-type="float">
            <text:p>175,239,394</text:p>
          </table:table-cell>
          <table:table-cell table:style-name="ce25" office:value-type="float" office:value="68648403" calcext:value-type="float">
            <text:p>68,648,403</text:p>
          </table:table-cell>
          <table:table-cell table:style-name="ce25" office:value-type="float" office:value="54023994.8" calcext:value-type="float">
            <text:p>54,023,995</text:p>
          </table:table-cell>
          <table:table-cell table:style-name="ce25" office:value-type="float" office:value="19596537.3" calcext:value-type="float">
            <text:p>19,596,537</text:p>
          </table:table-cell>
          <table:table-cell table:style-name="ce25" office:value-type="float" office:value="16035313" calcext:value-type="float">
            <text:p>16,035,313</text:p>
          </table:table-cell>
          <table:table-cell table:style-name="ce25" office:value-type="float" office:value="12519501.3" calcext:value-type="float">
            <text:p>12,519,501</text:p>
          </table:table-cell>
          <table:table-cell table:style-name="ce25" office:value-type="float" office:value="4415645" calcext:value-type="float">
            <text:p>4,415,645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58871986" calcext:value-type="float">
            <text:p>158,871,986</text:p>
          </table:table-cell>
          <table:table-cell table:style-name="ce25" office:value-type="float" office:value="63339938.8" calcext:value-type="float">
            <text:p>63,339,939</text:p>
          </table:table-cell>
          <table:table-cell table:style-name="ce25" office:value-type="float" office:value="49045034.3" calcext:value-type="float">
            <text:p>49,045,034</text:p>
          </table:table-cell>
          <table:table-cell table:style-name="ce25" office:value-type="float" office:value="17515896.4" calcext:value-type="float">
            <text:p>17,515,896</text:p>
          </table:table-cell>
          <table:table-cell table:style-name="ce25" office:value-type="float" office:value="14092213.1" calcext:value-type="float">
            <text:p>14,092,213</text:p>
          </table:table-cell>
          <table:table-cell table:style-name="ce25" office:value-type="float" office:value="11054592.8" calcext:value-type="float">
            <text:p>11,054,593</text:p>
          </table:table-cell>
          <table:table-cell table:style-name="ce25" office:value-type="float" office:value="3824310.6" calcext:value-type="float">
            <text:p>3,824,311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6">
          <table:table-cell table:style-name="ce63" office:value-type="string" calcext:value-type="string">
            <text:p>　 <text:s/>(2)電費及燃料</text:p>
          </table:table-cell>
          <table:table-cell table:style-name="ce25" office:value-type="float" office:value="16367408.4" calcext:value-type="float">
            <text:p>16,367,408</text:p>
          </table:table-cell>
          <table:table-cell table:style-name="ce25" office:value-type="float" office:value="5308464.2" calcext:value-type="float">
            <text:p>5,308,464</text:p>
          </table:table-cell>
          <table:table-cell table:style-name="ce25" office:value-type="float" office:value="4978960.5" calcext:value-type="float">
            <text:p>4,978,961</text:p>
          </table:table-cell>
          <table:table-cell table:style-name="ce25" office:value-type="float" office:value="2080640.9" calcext:value-type="float">
            <text:p>2,080,641</text:p>
          </table:table-cell>
          <table:table-cell table:style-name="ce25" office:value-type="float" office:value="1943099.9" calcext:value-type="float">
            <text:p>1,943,100</text:p>
          </table:table-cell>
          <table:table-cell table:style-name="ce25" office:value-type="float" office:value="1464908.5" calcext:value-type="float">
            <text:p>1,464,909</text:p>
          </table:table-cell>
          <table:table-cell table:style-name="ce25" office:value-type="float" office:value="591334.4" calcext:value-type="float">
            <text:p>591,334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5596572.4" calcext:value-type="float">
            <text:p>15,596,572</text:p>
          </table:table-cell>
          <table:table-cell table:style-name="ce25" office:value-type="float" office:value="5449302.3" calcext:value-type="float">
            <text:p>5,449,302</text:p>
          </table:table-cell>
          <table:table-cell table:style-name="ce25" office:value-type="float" office:value="5037751.1" calcext:value-type="float">
            <text:p>5,037,751</text:p>
          </table:table-cell>
          <table:table-cell table:style-name="ce25" office:value-type="float" office:value="1847060.3" calcext:value-type="float">
            <text:p>1,847,060</text:p>
          </table:table-cell>
          <table:table-cell table:style-name="ce25" office:value-type="float" office:value="1653103.3" calcext:value-type="float">
            <text:p>1,653,103</text:p>
          </table:table-cell>
          <table:table-cell table:style-name="ce25" office:value-type="float" office:value="1326840.6" calcext:value-type="float">
            <text:p>1,326,841</text:p>
          </table:table-cell>
          <table:table-cell table:style-name="ce25" office:value-type="float" office:value="282514.7" calcext:value-type="float">
            <text:p>282,515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06461647.1" calcext:value-type="float">
            <text:p>106,461,647</text:p>
          </table:table-cell>
          <table:table-cell table:style-name="ce25" office:value-type="float" office:value="36855203.6" calcext:value-type="float">
            <text:p>36,855,204</text:p>
          </table:table-cell>
          <table:table-cell table:style-name="ce25" office:value-type="float" office:value="30186046.4" calcext:value-type="float">
            <text:p>30,186,046</text:p>
          </table:table-cell>
          <table:table-cell table:style-name="ce25" office:value-type="float" office:value="15504845" calcext:value-type="float">
            <text:p>15,504,845</text:p>
          </table:table-cell>
          <table:table-cell table:style-name="ce25" office:value-type="float" office:value="9580181.2" calcext:value-type="float">
            <text:p>9,580,181</text:p>
          </table:table-cell>
          <table:table-cell table:style-name="ce25" office:value-type="float" office:value="9352677.2" calcext:value-type="float">
            <text:p>9,352,677</text:p>
          </table:table-cell>
          <table:table-cell table:style-name="ce25" office:value-type="float" office:value="4982693.7" calcext:value-type="float">
            <text:p>4,982,694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71291098" calcext:value-type="float">
            <text:p>71,291,098</text:p>
          </table:table-cell>
          <table:table-cell table:style-name="ce25" office:value-type="float" office:value="25962828.5" calcext:value-type="float">
            <text:p>25,962,829</text:p>
          </table:table-cell>
          <table:table-cell table:style-name="ce25" office:value-type="float" office:value="20033054.9" calcext:value-type="float">
            <text:p>20,033,055</text:p>
          </table:table-cell>
          <table:table-cell table:style-name="ce25" office:value-type="float" office:value="11092937" calcext:value-type="float">
            <text:p>11,092,937</text:p>
          </table:table-cell>
          <table:table-cell table:style-name="ce25" office:value-type="float" office:value="5996927.1" calcext:value-type="float">
            <text:p>5,996,927</text:p>
          </table:table-cell>
          <table:table-cell table:style-name="ce25" office:value-type="float" office:value="5973699" calcext:value-type="float">
            <text:p>5,973,699</text:p>
          </table:table-cell>
          <table:table-cell table:style-name="ce25" office:value-type="float" office:value="2231651.5" calcext:value-type="float">
            <text:p>2,231,652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8489539.1" calcext:value-type="float">
            <text:p>18,489,539</text:p>
          </table:table-cell>
          <table:table-cell table:style-name="ce25" office:value-type="float" office:value="7142317" calcext:value-type="float">
            <text:p>7,142,317</text:p>
          </table:table-cell>
          <table:table-cell table:style-name="ce25" office:value-type="float" office:value="4766608.3" calcext:value-type="float">
            <text:p>4,766,608</text:p>
          </table:table-cell>
          <table:table-cell table:style-name="ce25" office:value-type="float" office:value="4499357.6" calcext:value-type="float">
            <text:p>4,499,358</text:p>
          </table:table-cell>
          <table:table-cell table:style-name="ce25" office:value-type="float" office:value="1045218.6" calcext:value-type="float">
            <text:p>1,045,219</text:p>
          </table:table-cell>
          <table:table-cell table:style-name="ce25" office:value-type="float" office:value="812620.3" calcext:value-type="float">
            <text:p>812,620</text:p>
          </table:table-cell>
          <table:table-cell table:style-name="ce25" office:value-type="float" office:value="223417.2" calcext:value-type="float">
            <text:p>223,417</text:p>
          </table:table-cell>
          <table:table-cell table:style-name="ce77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2007601.9" calcext:value-type="float">
            <text:p>42,007,602</text:p>
          </table:table-cell>
          <table:table-cell table:style-name="ce25" office:value-type="float" office:value="14562826.6" calcext:value-type="float">
            <text:p>14,562,827</text:p>
          </table:table-cell>
          <table:table-cell table:style-name="ce25" office:value-type="float" office:value="12199754.8" calcext:value-type="float">
            <text:p>12,199,755</text:p>
          </table:table-cell>
          <table:table-cell table:style-name="ce25" office:value-type="float" office:value="5293883.6" calcext:value-type="float">
            <text:p>5,293,884</text:p>
          </table:table-cell>
          <table:table-cell table:style-name="ce25" office:value-type="float" office:value="4011634.8" calcext:value-type="float">
            <text:p>4,011,635</text:p>
          </table:table-cell>
          <table:table-cell table:style-name="ce25" office:value-type="float" office:value="4254911.3" calcext:value-type="float">
            <text:p>4,254,911</text:p>
          </table:table-cell>
          <table:table-cell table:style-name="ce25" office:value-type="float" office:value="1684590.7" calcext:value-type="float">
            <text:p>1,684,591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295039.1" calcext:value-type="float">
            <text:p>4,295,039</text:p>
          </table:table-cell>
          <table:table-cell table:style-name="ce25" office:value-type="float" office:value="1635941.8" calcext:value-type="float">
            <text:p>1,635,942</text:p>
          </table:table-cell>
          <table:table-cell table:style-name="ce25" office:value-type="float" office:value="1314387.7" calcext:value-type="float">
            <text:p>1,314,388</text:p>
          </table:table-cell>
          <table:table-cell table:style-name="ce25" office:value-type="float" office:value="458571.7" calcext:value-type="float">
            <text:p>458,572</text:p>
          </table:table-cell>
          <table:table-cell table:style-name="ce25" office:value-type="float" office:value="332638.5" calcext:value-type="float">
            <text:p>332,639</text:p>
          </table:table-cell>
          <table:table-cell table:style-name="ce25" office:value-type="float" office:value="380489.6" calcext:value-type="float">
            <text:p>380,490</text:p>
          </table:table-cell>
          <table:table-cell table:style-name="ce25" office:value-type="float" office:value="173009.8" calcext:value-type="float">
            <text:p>173,010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6498917.9" calcext:value-type="float">
            <text:p>6,498,918</text:p>
          </table:table-cell>
          <table:table-cell table:style-name="ce25" office:value-type="float" office:value="2621743.1" calcext:value-type="float">
            <text:p>2,621,743</text:p>
          </table:table-cell>
          <table:table-cell table:style-name="ce25" office:value-type="float" office:value="1752304.1" calcext:value-type="float">
            <text:p>1,752,304</text:p>
          </table:table-cell>
          <table:table-cell table:style-name="ce25" office:value-type="float" office:value="841124.1" calcext:value-type="float">
            <text:p>841,124</text:p>
          </table:table-cell>
          <table:table-cell table:style-name="ce25" office:value-type="float" office:value="607435.2" calcext:value-type="float">
            <text:p>607,435</text:p>
          </table:table-cell>
          <table:table-cell table:style-name="ce25" office:value-type="float" office:value="525677.7" calcext:value-type="float">
            <text:p>525,678</text:p>
          </table:table-cell>
          <table:table-cell table:style-name="ce25" office:value-type="float" office:value="150633.8" calcext:value-type="float">
            <text:p>150,634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4749811.1" calcext:value-type="float">
            <text:p>24,749,811</text:p>
          </table:table-cell>
          <table:table-cell table:style-name="ce25" office:value-type="float" office:value="8188524.2" calcext:value-type="float">
            <text:p>8,188,524</text:p>
          </table:table-cell>
          <table:table-cell table:style-name="ce25" office:value-type="float" office:value="7549916.3" calcext:value-type="float">
            <text:p>7,549,916</text:p>
          </table:table-cell>
          <table:table-cell table:style-name="ce25" office:value-type="float" office:value="3293542.3" calcext:value-type="float">
            <text:p>3,293,542</text:p>
          </table:table-cell>
          <table:table-cell table:style-name="ce25" office:value-type="float" office:value="2613644.5" calcext:value-type="float">
            <text:p>2,613,645</text:p>
          </table:table-cell>
          <table:table-cell table:style-name="ce25" office:value-type="float" office:value="2224947.6" calcext:value-type="float">
            <text:p>2,224,948</text:p>
          </table:table-cell>
          <table:table-cell table:style-name="ce25" office:value-type="float" office:value="879236.2" calcext:value-type="float">
            <text:p>879,236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42134801.8" calcext:value-type="float">
            <text:p>42,134,802</text:p>
          </table:table-cell>
          <table:table-cell table:style-name="ce25" office:value-type="float" office:value="15877252.4" calcext:value-type="float">
            <text:p>15,877,252</text:p>
          </table:table-cell>
          <table:table-cell table:style-name="ce25" office:value-type="float" office:value="13337508.1" calcext:value-type="float">
            <text:p>13,337,508</text:p>
          </table:table-cell>
          <table:table-cell table:style-name="ce25" office:value-type="float" office:value="4899618.5" calcext:value-type="float">
            <text:p>4,899,619</text:p>
          </table:table-cell>
          <table:table-cell table:style-name="ce25" office:value-type="float" office:value="3484721.1" calcext:value-type="float">
            <text:p>3,484,721</text:p>
          </table:table-cell>
          <table:table-cell table:style-name="ce25" office:value-type="float" office:value="3368985.5" calcext:value-type="float">
            <text:p>3,368,986</text:p>
          </table:table-cell>
          <table:table-cell table:style-name="ce25" office:value-type="float" office:value="1166716.3" calcext:value-type="float">
            <text:p>1,166,716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21364272.7" calcext:value-type="float">
            <text:p>21,364,273</text:p>
          </table:table-cell>
          <table:table-cell table:style-name="ce25" office:value-type="float" office:value="8497877.9" calcext:value-type="float">
            <text:p>8,497,878</text:p>
          </table:table-cell>
          <table:table-cell table:style-name="ce25" office:value-type="float" office:value="6643226.1" calcext:value-type="float">
            <text:p>6,643,226</text:p>
          </table:table-cell>
          <table:table-cell table:style-name="ce25" office:value-type="float" office:value="2304200.3" calcext:value-type="float">
            <text:p>2,304,200</text:p>
          </table:table-cell>
          <table:table-cell table:style-name="ce25" office:value-type="float" office:value="1935684.8" calcext:value-type="float">
            <text:p>1,935,685</text:p>
          </table:table-cell>
          <table:table-cell table:style-name="ce25" office:value-type="float" office:value="1601898.9" calcext:value-type="float">
            <text:p>1,601,899</text:p>
          </table:table-cell>
          <table:table-cell table:style-name="ce25" office:value-type="float" office:value="381384.8" calcext:value-type="float">
            <text:p>381,385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0798102.3" calcext:value-type="float">
            <text:p>10,798,102</text:p>
          </table:table-cell>
          <table:table-cell table:style-name="ce25" office:value-type="float" office:value="3892948.3" calcext:value-type="float">
            <text:p>3,892,948</text:p>
          </table:table-cell>
          <table:table-cell table:style-name="ce25" office:value-type="float" office:value="3473799.4" calcext:value-type="float">
            <text:p>3,473,799</text:p>
          </table:table-cell>
          <table:table-cell table:style-name="ce25" office:value-type="float" office:value="1310457.6" calcext:value-type="float">
            <text:p>1,310,458</text:p>
          </table:table-cell>
          <table:table-cell table:style-name="ce25" office:value-type="float" office:value="862553.3" calcext:value-type="float">
            <text:p>862,553</text:p>
          </table:table-cell>
          <table:table-cell table:style-name="ce25" office:value-type="float" office:value="866903.2" calcext:value-type="float">
            <text:p>866,903</text:p>
          </table:table-cell>
          <table:table-cell table:style-name="ce25" office:value-type="float" office:value="391440.5" calcext:value-type="float">
            <text:p>391,441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4535847.6" calcext:value-type="float">
            <text:p>4,535,848</text:p>
          </table:table-cell>
          <table:table-cell table:style-name="ce25" office:value-type="float" office:value="1490798.7" calcext:value-type="float">
            <text:p>1,490,799</text:p>
          </table:table-cell>
          <table:table-cell table:style-name="ce25" office:value-type="float" office:value="1573363.3" calcext:value-type="float">
            <text:p>1,573,363</text:p>
          </table:table-cell>
          <table:table-cell table:style-name="ce25" office:value-type="float" office:value="551192.9" calcext:value-type="float">
            <text:p>551,193</text:p>
          </table:table-cell>
          <table:table-cell table:style-name="ce25" office:value-type="float" office:value="355893.2" calcext:value-type="float">
            <text:p>355,893</text:p>
          </table:table-cell>
          <table:table-cell table:style-name="ce25" office:value-type="float" office:value="432855.2" calcext:value-type="float">
            <text:p>432,855</text:p>
          </table:table-cell>
          <table:table-cell table:style-name="ce25" office:value-type="float" office:value="131744.3" calcext:value-type="float">
            <text:p>131,744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5436579.2" calcext:value-type="float">
            <text:p>5,436,579</text:p>
          </table:table-cell>
          <table:table-cell table:style-name="ce25" office:value-type="float" office:value="1995627.4" calcext:value-type="float">
            <text:p>1,995,627</text:p>
          </table:table-cell>
          <table:table-cell table:style-name="ce25" office:value-type="float" office:value="1647119.3" calcext:value-type="float">
            <text:p>1,647,119</text:p>
          </table:table-cell>
          <table:table-cell table:style-name="ce25" office:value-type="float" office:value="733767.7" calcext:value-type="float">
            <text:p>733,768</text:p>
          </table:table-cell>
          <table:table-cell table:style-name="ce25" office:value-type="float" office:value="330589.9" calcext:value-type="float">
            <text:p>330,590</text:p>
          </table:table-cell>
          <table:table-cell table:style-name="ce25" office:value-type="float" office:value="467328.2" calcext:value-type="float">
            <text:p>467,328</text:p>
          </table:table-cell>
          <table:table-cell table:style-name="ce25" office:value-type="float" office:value="262146.7" calcext:value-type="float">
            <text:p>262,147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28565272.7" calcext:value-type="float">
            <text:p>28,565,273</text:p>
          </table:table-cell>
          <table:table-cell table:style-name="ce25" office:value-type="float" office:value="9869613.9" calcext:value-type="float">
            <text:p>9,869,614</text:p>
          </table:table-cell>
          <table:table-cell table:style-name="ce25" office:value-type="float" office:value="9696484.8" calcext:value-type="float">
            <text:p>9,696,485</text:p>
          </table:table-cell>
          <table:table-cell table:style-name="ce25" office:value-type="float" office:value="3587344.6" calcext:value-type="float">
            <text:p>3,587,345</text:p>
          </table:table-cell>
          <table:table-cell table:style-name="ce25" office:value-type="float" office:value="2301438.5" calcext:value-type="float">
            <text:p>2,301,439</text:p>
          </table:table-cell>
          <table:table-cell table:style-name="ce25" office:value-type="float" office:value="2410523.6" calcext:value-type="float">
            <text:p>2,410,524</text:p>
          </table:table-cell>
          <table:table-cell table:style-name="ce25" office:value-type="float" office:value="699867.3" calcext:value-type="float">
            <text:p>699,867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89027906" calcext:value-type="float">
            <text:p>89,027,906</text:p>
          </table:table-cell>
          <table:table-cell table:style-name="ce25" office:value-type="float" office:value="29124177.6" calcext:value-type="float">
            <text:p>29,124,178</text:p>
          </table:table-cell>
          <table:table-cell table:style-name="ce25" office:value-type="float" office:value="28593812.2" calcext:value-type="float">
            <text:p>28,593,812</text:p>
          </table:table-cell>
          <table:table-cell table:style-name="ce25" office:value-type="float" office:value="11586244.6" calcext:value-type="float">
            <text:p>11,586,245</text:p>
          </table:table-cell>
          <table:table-cell table:style-name="ce25" office:value-type="float" office:value="8981589.6" calcext:value-type="float">
            <text:p>8,981,590</text:p>
          </table:table-cell>
          <table:table-cell table:style-name="ce25" office:value-type="float" office:value="7692001.8" calcext:value-type="float">
            <text:p>7,692,002</text:p>
          </table:table-cell>
          <table:table-cell table:style-name="ce25" office:value-type="float" office:value="3050080.2" calcext:value-type="float">
            <text:p>3,050,080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7997775.1" calcext:value-type="float">
            <text:p>37,997,775</text:p>
          </table:table-cell>
          <table:table-cell table:style-name="ce25" office:value-type="float" office:value="13800140.3" calcext:value-type="float">
            <text:p>13,800,140</text:p>
          </table:table-cell>
          <table:table-cell table:style-name="ce25" office:value-type="float" office:value="10876945.8" calcext:value-type="float">
            <text:p>10,876,946</text:p>
          </table:table-cell>
          <table:table-cell table:style-name="ce25" office:value-type="float" office:value="4670915.5" calcext:value-type="float">
            <text:p>4,670,916</text:p>
          </table:table-cell>
          <table:table-cell table:style-name="ce25" office:value-type="float" office:value="3585390.8" calcext:value-type="float">
            <text:p>3,585,391</text:p>
          </table:table-cell>
          <table:table-cell table:style-name="ce25" office:value-type="float" office:value="3607047.7" calcext:value-type="float">
            <text:p>3,607,048</text:p>
          </table:table-cell>
          <table:table-cell table:style-name="ce25" office:value-type="float" office:value="1457335" calcext:value-type="float">
            <text:p>1,457,335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可支配所得</text:p>
          </table:table-cell>
          <table:table-cell table:style-name="ce22" office:value-type="float" office:value="886184461.8" calcext:value-type="float">
            <text:p>886,184,462</text:p>
          </table:table-cell>
          <table:table-cell table:style-name="ce22" office:value-type="float" office:value="315849350.5" calcext:value-type="float">
            <text:p>315,849,351</text:p>
          </table:table-cell>
          <table:table-cell table:style-name="ce22" office:value-type="float" office:value="268829514.7" calcext:value-type="float">
            <text:p>268,829,515</text:p>
          </table:table-cell>
          <table:table-cell table:style-name="ce22" office:value-type="float" office:value="111299993.4" calcext:value-type="float">
            <text:p>111,299,993</text:p>
          </table:table-cell>
          <table:table-cell table:style-name="ce22" office:value-type="float" office:value="80799171.3" calcext:value-type="float">
            <text:p>80,799,171</text:p>
          </table:table-cell>
          <table:table-cell table:style-name="ce22" office:value-type="float" office:value="79337390.3" calcext:value-type="float">
            <text:p>79,337,390</text:p>
          </table:table-cell>
          <table:table-cell table:style-name="ce22" office:value-type="float" office:value="30069041.5" calcext:value-type="float">
            <text:p>30,069,042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消費支出</text:p>
          </table:table-cell>
          <table:table-cell table:style-name="ce22" office:value-type="float" office:value="718104584.4" calcext:value-type="float">
            <text:p>718,104,584</text:p>
          </table:table-cell>
          <table:table-cell table:style-name="ce22" office:value-type="float" office:value="254395214.4" calcext:value-type="float">
            <text:p>254,395,214</text:p>
          </table:table-cell>
          <table:table-cell table:style-name="ce22" office:value-type="float" office:value="217081933.7" calcext:value-type="float">
            <text:p>217,081,934</text:p>
          </table:table-cell>
          <table:table-cell table:style-name="ce22" office:value-type="float" office:value="92491872.5" calcext:value-type="float">
            <text:p>92,491,873</text:p>
          </table:table-cell>
          <table:table-cell table:style-name="ce22" office:value-type="float" office:value="69072934.5" calcext:value-type="float">
            <text:p>69,072,935</text:p>
          </table:table-cell>
          <table:table-cell table:style-name="ce22" office:value-type="float" office:value="61281432.7" calcext:value-type="float">
            <text:p>61,281,433</text:p>
          </table:table-cell>
          <table:table-cell table:style-name="ce22" office:value-type="float" office:value="23781196.6" calcext:value-type="float">
            <text:p>23,781,197</text:p>
          </table:table-cell>
          <table:table-cell table:style-name="ce50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儲蓄</text:p>
          </table:table-cell>
          <table:table-cell table:style-name="ce22" office:value-type="float" office:value="168079877.5" calcext:value-type="float">
            <text:p>168,079,878</text:p>
          </table:table-cell>
          <table:table-cell table:style-name="ce22" office:value-type="float" office:value="61454136.1" calcext:value-type="float">
            <text:p>61,454,136</text:p>
          </table:table-cell>
          <table:table-cell table:style-name="ce22" office:value-type="float" office:value="51747581" calcext:value-type="float">
            <text:p>51,747,581</text:p>
          </table:table-cell>
          <table:table-cell table:style-name="ce22" office:value-type="float" office:value="18808120.9" calcext:value-type="float">
            <text:p>18,808,121</text:p>
          </table:table-cell>
          <table:table-cell table:style-name="ce22" office:value-type="float" office:value="11726236.8" calcext:value-type="float">
            <text:p>11,726,237</text:p>
          </table:table-cell>
          <table:table-cell table:style-name="ce22" office:value-type="float" office:value="18055957.7" calcext:value-type="float">
            <text:p>18,055,958</text:p>
          </table:table-cell>
          <table:table-cell table:style-name="ce22" office:value-type="float" office:value="6287844.9" calcext:value-type="float">
            <text:p>6,287,845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所得總額</text:p>
          </table:table-cell>
          <table:table-cell table:style-name="ce22" office:value-type="float" office:value="1114558521.5" calcext:value-type="float">
            <text:p>1,114,558,522</text:p>
          </table:table-cell>
          <table:table-cell table:style-name="ce22" office:value-type="float" office:value="403976284.8" calcext:value-type="float">
            <text:p>403,976,285</text:p>
          </table:table-cell>
          <table:table-cell table:style-name="ce22" office:value-type="float" office:value="338399589.7" calcext:value-type="float">
            <text:p>338,399,590</text:p>
          </table:table-cell>
          <table:table-cell table:style-name="ce22" office:value-type="float" office:value="138032518.5" calcext:value-type="float">
            <text:p>138,032,519</text:p>
          </table:table-cell>
          <table:table-cell table:style-name="ce22" office:value-type="float" office:value="100416168.8" calcext:value-type="float">
            <text:p>100,416,169</text:p>
          </table:table-cell>
          <table:table-cell table:style-name="ce22" office:value-type="float" office:value="97871831.4" calcext:value-type="float">
            <text:p>97,871,831</text:p>
          </table:table-cell>
          <table:table-cell table:style-name="ce22" office:value-type="float" office:value="35862128.4" calcext:value-type="float">
            <text:p>35,862,128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4"/>
          <table:table-cell table:style-name="ce67" table:number-columns-repeated="5"/>
          <table:table-cell table:style-name="ce71" table:number-columns-repeated="2"/>
          <table:table-cell table:style-name="ce64"/>
          <table:table-cell table:style-name="ce55" table:number-columns-repeated="1015"/>
        </table:table-row>
        <table:table-row table:style-name="ro13" table:number-rows-repeated="2">
          <table:table-cell table:style-name="ce65"/>
          <table:table-cell table:style-name="ce68" table:number-columns-repeated="5"/>
          <table:table-cell table:style-name="ce57" table:number-columns-repeated="3"/>
          <table:table-cell table:style-name="ce55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39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dgbas</dc:creator>
    <dc:date>2017-08-21T11:08:59</dc:date>
    <meta:print-date>2013-08-19T11:48:42</meta:print-date>
    <meta:document-statistic meta:table-count="2" meta:cell-count="551" meta:object-count="0"/>
    <meta:generator>LibreOffice/5.3.1.2$Windows_x86 LibreOffice_project/e80a0e0fd1875e1696614d24c32df0f95f03deb2</meta:generator>
  </office:meta>
</office:document-meta>
</file>