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41.17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58.67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34.7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page" style:column-width="29.44mm"/>
    </style:style>
    <style:style style:name="co16" style:family="table-column">
      <style:table-column-properties fo:break-before="auto" style:column-width="31.43mm"/>
    </style:style>
    <style:style style:name="co17" style:family="table-column">
      <style:table-column-properties fo:break-before="auto" style:column-width="31.2mm"/>
    </style:style>
    <style:style style:name="co18" style:family="table-column">
      <style:table-column-properties fo:break-before="auto" style:column-width="67.08mm"/>
    </style:style>
    <style:style style:name="co19" style:family="table-column">
      <style:table-column-properties fo:break-before="auto" style:column-width="59.78mm"/>
    </style:style>
    <style:style style:name="co20" style:family="table-column">
      <style:table-column-properties fo:break-before="auto" style:column-width="51.58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page" style:column-width="33.64mm"/>
    </style:style>
    <style:style style:name="co23" style:family="table-column">
      <style:table-column-properties fo:break-before="auto" style:column-width="33.64mm"/>
    </style:style>
    <style:style style:name="co24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63mm" fo:break-before="auto" style:use-optimal-row-height="false"/>
    </style:style>
    <style:style style:name="ro3" style:family="table-row">
      <style:table-row-properties style:row-height="4.25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99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8.24mm" fo:break-before="auto" style:use-optimal-row-height="false"/>
    </style:style>
    <style:style style:name="ro8" style:family="table-row">
      <style:table-row-properties style:row-height="1.6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8mm" fo:break-before="auto" style:use-optimal-row-height="false"/>
    </style:style>
    <style:style style:name="ro12" style:family="table-row">
      <style:table-row-properties style:row-height="4.48mm" fo:break-before="auto" style:use-optimal-row-height="false"/>
    </style:style>
    <style:style style:name="ro13" style:family="table-row">
      <style:table-row-properties style:row-height="5.75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9mm" fo:break-before="auto" style:use-optimal-row-height="false"/>
    </style:style>
    <style:style style:name="ro16" style:family="table-row">
      <style:table-row-properties style:row-height="1.89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mm" fo:break-before="auto" style:use-optimal-row-height="false"/>
    </style:style>
    <style:style style:name="ro19" style:family="table-row">
      <style:table-row-properties style:row-height="6.91mm" fo:break-before="auto" style:use-optimal-row-height="false"/>
    </style:style>
    <style:style style:name="ro20" style:family="table-row">
      <style:table-row-properties style:row-height="5.8mm" fo:break-before="auto" style:use-optimal-row-height="false"/>
    </style:style>
    <style:style style:name="ro21" style:family="table-row">
      <style:table-row-properties style:row-height="9.72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.96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9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920195.00000038" calcext:value-type="float">
            <text:p>920,195</text:p>
          </table:table-cell>
          <table:table-cell table:style-name="ce24" office:value-type="float" office:value="38148.59864329" calcext:value-type="float">
            <text:p>38,149</text:p>
          </table:table-cell>
          <table:table-cell table:style-name="ce24" office:value-type="float" office:value="65932.1887483699" calcext:value-type="float">
            <text:p>65,932</text:p>
          </table:table-cell>
          <table:table-cell table:style-name="ce24" office:value-type="float" office:value="136853.5253897" calcext:value-type="float">
            <text:p>136,854</text:p>
          </table:table-cell>
          <table:table-cell table:style-name="ce24" office:value-type="float" office:value="46516.9783793" calcext:value-type="float">
            <text:p>46,517</text:p>
          </table:table-cell>
          <table:table-cell table:style-name="ce24" office:value-type="float" office:value="151969.86743596" calcext:value-type="float">
            <text:p>151,970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10602384451793" calcext:value-type="float">
            <text:p>3.11</text:p>
          </table:table-cell>
          <table:table-cell table:style-name="ce25" office:value-type="float" office:value="3.54779625559367" calcext:value-type="float">
            <text:p>3.55</text:p>
          </table:table-cell>
          <table:table-cell table:style-name="ce25" office:value-type="float" office:value="3.28667963640927" calcext:value-type="float">
            <text:p>3.29</text:p>
          </table:table-cell>
          <table:table-cell table:style-name="ce25" office:value-type="float" office:value="3.46137656333515" calcext:value-type="float">
            <text:p>3.46</text:p>
          </table:table-cell>
          <table:table-cell table:style-name="ce25" office:value-type="float" office:value="3.08431013882848" calcext:value-type="float">
            <text:p>3.08</text:p>
          </table:table-cell>
          <table:table-cell table:style-name="ce25" office:value-type="float" office:value="3.22048712888619" calcext:value-type="float">
            <text:p>3.22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350260529603" calcext:value-type="float">
            <text:p>2.54</text:p>
          </table:table-cell>
          <table:table-cell table:style-name="ce25" office:value-type="float" office:value="2.76633742426007" calcext:value-type="float">
            <text:p>2.77</text:p>
          </table:table-cell>
          <table:table-cell table:style-name="ce25" office:value-type="float" office:value="2.48848281036107" calcext:value-type="float">
            <text:p>2.49</text:p>
          </table:table-cell>
          <table:table-cell table:style-name="ce25" office:value-type="float" office:value="2.73416090686233" calcext:value-type="float">
            <text:p>2.73</text:p>
          </table:table-cell>
          <table:table-cell table:style-name="ce25" office:value-type="float" office:value="2.69601080395642" calcext:value-type="float">
            <text:p>2.70</text:p>
          </table:table-cell>
          <table:table-cell table:style-name="ce25" office:value-type="float" office:value="2.57173650591716" calcext:value-type="float">
            <text:p>2.57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5557002098924" calcext:value-type="float">
            <text:p>1.46</text:p>
          </table:table-cell>
          <table:table-cell table:style-name="ce25" office:value-type="float" office:value="1.87465677373942" calcext:value-type="float">
            <text:p>1.87</text:p>
          </table:table-cell>
          <table:table-cell table:style-name="ce25" office:value-type="float" office:value="1.59080960935599" calcext:value-type="float">
            <text:p>1.59</text:p>
          </table:table-cell>
          <table:table-cell table:style-name="ce25" office:value-type="float" office:value="1.85022166802257" calcext:value-type="float">
            <text:p>1.85</text:p>
          </table:table-cell>
          <table:table-cell table:style-name="ce25" office:value-type="float" office:value="1.69545288377686" calcext:value-type="float">
            <text:p>1.70</text:p>
          </table:table-cell>
          <table:table-cell table:style-name="ce25" office:value-type="float" office:value="1.83671289449985" calcext:value-type="float">
            <text:p>1.84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0489924646538" calcext:value-type="float">
            <text:p>1.70</text:p>
          </table:table-cell>
          <table:table-cell table:style-name="ce25" office:value-type="float" office:value="1.91035326856517" calcext:value-type="float">
            <text:p>1.91</text:p>
          </table:table-cell>
          <table:table-cell table:style-name="ce25" office:value-type="float" office:value="1.77278016379275" calcext:value-type="float">
            <text:p>1.77</text:p>
          </table:table-cell>
          <table:table-cell table:style-name="ce25" office:value-type="float" office:value="1.90249756725672" calcext:value-type="float">
            <text:p>1.90</text:p>
          </table:table-cell>
          <table:table-cell table:style-name="ce25" office:value-type="float" office:value="1.95192322438929" calcext:value-type="float">
            <text:p>1.95</text:p>
          </table:table-cell>
          <table:table-cell table:style-name="ce25" office:value-type="float" office:value="1.67368313451713" calcext:value-type="float">
            <text:p>1.67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75876260.1" calcext:value-type="float">
            <text:p>1,075,876,260</text:p>
          </table:table-cell>
          <table:table-cell table:style-name="ce24" office:value-type="float" office:value="88581438.2" calcext:value-type="float">
            <text:p>88,581,438</text:p>
          </table:table-cell>
          <table:table-cell table:style-name="ce24" office:value-type="float" office:value="122126968.5" calcext:value-type="float">
            <text:p>122,126,969</text:p>
          </table:table-cell>
          <table:table-cell table:style-name="ce24" office:value-type="float" office:value="213341511" calcext:value-type="float">
            <text:p>213,341,511</text:p>
          </table:table-cell>
          <table:table-cell table:style-name="ce24" office:value-type="float" office:value="54136669.4" calcext:value-type="float">
            <text:p>54,136,669</text:p>
          </table:table-cell>
          <table:table-cell table:style-name="ce24" office:value-type="float" office:value="172926951.7" calcext:value-type="float">
            <text:p>172,926,952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60687339.1" calcext:value-type="float">
            <text:p>560,687,339</text:p>
          </table:table-cell>
          <table:table-cell table:style-name="ce26" office:value-type="float" office:value="53929575" calcext:value-type="float">
            <text:p>53,929,575</text:p>
          </table:table-cell>
          <table:table-cell table:style-name="ce26" office:value-type="float" office:value="84996372.8" calcext:value-type="float">
            <text:p>84,996,373</text:p>
          </table:table-cell>
          <table:table-cell table:style-name="ce26" office:value-type="float" office:value="121736170.9" calcext:value-type="float">
            <text:p>121,736,171</text:p>
          </table:table-cell>
          <table:table-cell table:style-name="ce26" office:value-type="float" office:value="33681401.2" calcext:value-type="float">
            <text:p>33,681,401</text:p>
          </table:table-cell>
          <table:table-cell table:style-name="ce26" office:value-type="float" office:value="65000151.2" calcext:value-type="float">
            <text:p>65,000,151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29889358.5" calcext:value-type="float">
            <text:p>429,889,359</text:p>
          </table:table-cell>
          <table:table-cell table:style-name="ce26" office:value-type="float" office:value="40926842.4" calcext:value-type="float">
            <text:p>40,926,842</text:p>
          </table:table-cell>
          <table:table-cell table:style-name="ce26" office:value-type="float" office:value="65492087.3" calcext:value-type="float">
            <text:p>65,492,087</text:p>
          </table:table-cell>
          <table:table-cell table:style-name="ce26" office:value-type="float" office:value="92657646.5" calcext:value-type="float">
            <text:p>92,657,647</text:p>
          </table:table-cell>
          <table:table-cell table:style-name="ce26" office:value-type="float" office:value="26169977.7" calcext:value-type="float">
            <text:p>26,169,978</text:p>
          </table:table-cell>
          <table:table-cell table:style-name="ce26" office:value-type="float" office:value="51677541.3" calcext:value-type="float">
            <text:p>51,677,541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4901504.9" calcext:value-type="float">
            <text:p>34,901,505</text:p>
          </table:table-cell>
          <table:table-cell table:style-name="ce26" office:value-type="float" office:value="805725.8" calcext:value-type="float">
            <text:p>805,726</text:p>
          </table:table-cell>
          <table:table-cell table:style-name="ce26" office:value-type="float" office:value="3928936.4" calcext:value-type="float">
            <text:p>3,928,936</text:p>
          </table:table-cell>
          <table:table-cell table:style-name="ce26" office:value-type="float" office:value="4257068.4" calcext:value-type="float">
            <text:p>4,257,068</text:p>
          </table:table-cell>
          <table:table-cell table:style-name="ce26" office:value-type="float" office:value="1267388.9" calcext:value-type="float">
            <text:p>1,267,389</text:p>
          </table:table-cell>
          <table:table-cell table:style-name="ce26" office:value-type="float" office:value="2358696.2" calcext:value-type="float">
            <text:p>2,358,696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95896475.7" calcext:value-type="float">
            <text:p>95,896,476</text:p>
          </table:table-cell>
          <table:table-cell table:style-name="ce26" office:value-type="float" office:value="12197006.8" calcext:value-type="float">
            <text:p>12,197,007</text:p>
          </table:table-cell>
          <table:table-cell table:style-name="ce26" office:value-type="float" office:value="15575349.1" calcext:value-type="float">
            <text:p>15,575,349</text:p>
          </table:table-cell>
          <table:table-cell table:style-name="ce26" office:value-type="float" office:value="24821456" calcext:value-type="float">
            <text:p>24,821,456</text:p>
          </table:table-cell>
          <table:table-cell table:style-name="ce26" office:value-type="float" office:value="6244034.6" calcext:value-type="float">
            <text:p>6,244,035</text:p>
          </table:table-cell>
          <table:table-cell table:style-name="ce26" office:value-type="float" office:value="10963913.7" calcext:value-type="float">
            <text:p>10,963,914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85854397.1" calcext:value-type="float">
            <text:p>185,854,397</text:p>
          </table:table-cell>
          <table:table-cell table:style-name="ce26" office:value-type="float" office:value="8086024" calcext:value-type="float">
            <text:p>8,086,024</text:p>
          </table:table-cell>
          <table:table-cell table:style-name="ce26" office:value-type="float" office:value="13864927.3" calcext:value-type="float">
            <text:p>13,864,927</text:p>
          </table:table-cell>
          <table:table-cell table:style-name="ce26" office:value-type="float" office:value="46494932.1" calcext:value-type="float">
            <text:p>46,494,932</text:p>
          </table:table-cell>
          <table:table-cell table:style-name="ce26" office:value-type="float" office:value="4909315.1" calcext:value-type="float">
            <text:p>4,909,315</text:p>
          </table:table-cell>
          <table:table-cell table:style-name="ce26" office:value-type="float" office:value="61152487.2" calcext:value-type="float">
            <text:p>61,152,487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59799470.1" calcext:value-type="float">
            <text:p>59,799,470</text:p>
          </table:table-cell>
          <table:table-cell table:style-name="ce26" office:value-type="float" office:value="15728837.6" calcext:value-type="float">
            <text:p>15,728,838</text:p>
          </table:table-cell>
          <table:table-cell table:style-name="ce26" office:value-type="float" office:value="4613423.3" calcext:value-type="float">
            <text:p>4,613,423</text:p>
          </table:table-cell>
          <table:table-cell table:style-name="ce26" office:value-type="float" office:value="9219593.9" calcext:value-type="float">
            <text:p>9,219,594</text:p>
          </table:table-cell>
          <table:table-cell table:style-name="ce26" office:value-type="float" office:value="2898172.7" calcext:value-type="float">
            <text:p>2,898,173</text:p>
          </table:table-cell>
          <table:table-cell table:style-name="ce26" office:value-type="float" office:value="5464143.3" calcext:value-type="float">
            <text:p>5,464,143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4457942.4" calcext:value-type="float">
            <text:p>64,457,942</text:p>
          </table:table-cell>
          <table:table-cell table:style-name="ce26" office:value-type="float" office:value="4075635.9" calcext:value-type="float">
            <text:p>4,075,636</text:p>
          </table:table-cell>
          <table:table-cell table:style-name="ce26" office:value-type="float" office:value="5784217.7" calcext:value-type="float">
            <text:p>5,784,218</text:p>
          </table:table-cell>
          <table:table-cell table:style-name="ce26" office:value-type="float" office:value="11738160" calcext:value-type="float">
            <text:p>11,738,160</text:p>
          </table:table-cell>
          <table:table-cell table:style-name="ce26" office:value-type="float" office:value="3267180" calcext:value-type="float">
            <text:p>3,267,180</text:p>
          </table:table-cell>
          <table:table-cell table:style-name="ce26" office:value-type="float" office:value="10299674.7" calcext:value-type="float">
            <text:p>10,299,675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05048585.9" calcext:value-type="float">
            <text:p>205,048,586</text:p>
          </table:table-cell>
          <table:table-cell table:style-name="ce26" office:value-type="float" office:value="6760924.4" calcext:value-type="float">
            <text:p>6,760,924</text:p>
          </table:table-cell>
          <table:table-cell table:style-name="ce26" office:value-type="float" office:value="12868027.5" calcext:value-type="float">
            <text:p>12,868,028</text:p>
          </table:table-cell>
          <table:table-cell table:style-name="ce26" office:value-type="float" office:value="24151849.3" calcext:value-type="float">
            <text:p>24,151,849</text:p>
          </table:table-cell>
          <table:table-cell table:style-name="ce26" office:value-type="float" office:value="9380323.8" calcext:value-type="float">
            <text:p>9,380,324</text:p>
          </table:table-cell>
          <table:table-cell table:style-name="ce26" office:value-type="float" office:value="31009856.1" calcext:value-type="float">
            <text:p>31,009,856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69702694.8" calcext:value-type="float">
            <text:p>69,702,695</text:p>
          </table:table-cell>
          <table:table-cell table:style-name="ce26" office:value-type="float" office:value="1768266.1" calcext:value-type="float">
            <text:p>1,768,266</text:p>
          </table:table-cell>
          <table:table-cell table:style-name="ce26" office:value-type="float" office:value="3498235.7" calcext:value-type="float">
            <text:p>3,498,236</text:p>
          </table:table-cell>
          <table:table-cell table:style-name="ce26" office:value-type="float" office:value="6306108" calcext:value-type="float">
            <text:p>6,306,108</text:p>
          </table:table-cell>
          <table:table-cell table:style-name="ce26" office:value-type="float" office:value="2949777.1" calcext:value-type="float">
            <text:p>2,949,777</text:p>
          </table:table-cell>
          <table:table-cell table:style-name="ce26" office:value-type="float" office:value="7412209.6" calcext:value-type="float">
            <text:p>7,412,210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9412577.4" calcext:value-type="float">
            <text:p>39,412,577</text:p>
          </table:table-cell>
          <table:table-cell table:style-name="ce26" office:value-type="float" office:value="1285781.1" calcext:value-type="float">
            <text:p>1,285,781</text:p>
          </table:table-cell>
          <table:table-cell table:style-name="ce26" office:value-type="float" office:value="2208458.8" calcext:value-type="float">
            <text:p>2,208,459</text:p>
          </table:table-cell>
          <table:table-cell table:style-name="ce26" office:value-type="float" office:value="4318199.8" calcext:value-type="float">
            <text:p>4,318,200</text:p>
          </table:table-cell>
          <table:table-cell table:style-name="ce26" office:value-type="float" office:value="1550447.1" calcext:value-type="float">
            <text:p>1,550,447</text:p>
          </table:table-cell>
          <table:table-cell table:style-name="ce26" office:value-type="float" office:value="7063324.4" calcext:value-type="float">
            <text:p>7,063,324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93647082" calcext:value-type="float">
            <text:p>93,647,082</text:p>
          </table:table-cell>
          <table:table-cell table:style-name="ce26" office:value-type="float" office:value="3703118.8" calcext:value-type="float">
            <text:p>3,703,119</text:p>
          </table:table-cell>
          <table:table-cell table:style-name="ce26" office:value-type="float" office:value="7050994.7" calcext:value-type="float">
            <text:p>7,050,995</text:p>
          </table:table-cell>
          <table:table-cell table:style-name="ce26" office:value-type="float" office:value="13304508.3" calcext:value-type="float">
            <text:p>13,304,508</text:p>
          </table:table-cell>
          <table:table-cell table:style-name="ce26" office:value-type="float" office:value="4386288.7" calcext:value-type="float">
            <text:p>4,386,289</text:p>
          </table:table-cell>
          <table:table-cell table:style-name="ce26" office:value-type="float" office:value="16410806.1" calcext:value-type="float">
            <text:p>16,410,806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270033.7" calcext:value-type="float">
            <text:p>1,270,034</text:p>
          </table:table-cell>
          <table:table-cell table:style-name="ce26" office:value-type="float" office:value="3758.4" calcext:value-type="float">
            <text:p>3,758</text:p>
          </table:table-cell>
          <table:table-cell table:style-name="ce26" office:value-type="float" office:value="110338.3" calcext:value-type="float">
            <text:p>110,338</text:p>
          </table:table-cell>
          <table:table-cell table:style-name="ce26" office:value-type="float" office:value="223033.3" calcext:value-type="float">
            <text:p>223,033</text:p>
          </table:table-cell>
          <table:table-cell table:style-name="ce26" office:value-type="float" office:value="188432.4" calcext:value-type="float">
            <text:p>188,432</text:p>
          </table:table-cell>
          <table:table-cell table:style-name="ce26" office:value-type="float" office:value="123516" calcext:value-type="float">
            <text:p>123,516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016198" calcext:value-type="float">
            <text:p>1,016,19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05378.4" calcext:value-type="float">
            <text:p>305,378</text:p>
          </table:table-cell>
          <table:table-cell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8525.6" calcext:value-type="float">
            <text:p>28,526</text:p>
          </table:table-cell>
          <table:table-cell table:style-name="ce26" office:value-type="float" office:value="441.2" calcext:value-type="float">
            <text:p>4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4.7" calcext:value-type="float">
            <text:p>805</text:p>
          </table:table-cell>
          <table:table-cell table:style-name="ce26" office:value-type="float" office:value="276.6" calcext:value-type="float">
            <text:p>277</text:p>
          </table:table-cell>
          <table:table-cell table:style-name="ce26" office:value-type="float" office:value="639.2" calcext:value-type="float">
            <text:p>639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83142514.8" calcext:value-type="float">
            <text:p>183,142,515</text:p>
          </table:table-cell>
          <table:table-cell table:style-name="ce24" office:value-type="float" office:value="17585323.1" calcext:value-type="float">
            <text:p>17,585,323</text:p>
          </table:table-cell>
          <table:table-cell table:style-name="ce24" office:value-type="float" office:value="25852641.7" calcext:value-type="float">
            <text:p>25,852,642</text:p>
          </table:table-cell>
          <table:table-cell table:style-name="ce24" office:value-type="float" office:value="39028264.6" calcext:value-type="float">
            <text:p>39,028,265</text:p>
          </table:table-cell>
          <table:table-cell table:style-name="ce24" office:value-type="float" office:value="9928682.8" calcext:value-type="float">
            <text:p>9,928,683</text:p>
          </table:table-cell>
          <table:table-cell table:style-name="ce24" office:value-type="float" office:value="28067003.8" calcext:value-type="float">
            <text:p>28,067,004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9403131.9" calcext:value-type="float">
            <text:p>9,403,132</text:p>
          </table:table-cell>
          <table:table-cell table:style-name="ce26" office:value-type="float" office:value="838990.6" calcext:value-type="float">
            <text:p>838,991</text:p>
          </table:table-cell>
          <table:table-cell table:style-name="ce26" office:value-type="float" office:value="1196647.2" calcext:value-type="float">
            <text:p>1,196,647</text:p>
          </table:table-cell>
          <table:table-cell table:style-name="ce26" office:value-type="float" office:value="2356270.9" calcext:value-type="float">
            <text:p>2,356,271</text:p>
          </table:table-cell>
          <table:table-cell table:style-name="ce26" office:value-type="float" office:value="599251.9" calcext:value-type="float">
            <text:p>599,252</text:p>
          </table:table-cell>
          <table:table-cell table:style-name="ce26" office:value-type="float" office:value="1783325.7" calcext:value-type="float">
            <text:p>1,783,326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73739382.9" calcext:value-type="float">
            <text:p>173,739,383</text:p>
          </table:table-cell>
          <table:table-cell table:style-name="ce26" office:value-type="float" office:value="16746332.4" calcext:value-type="float">
            <text:p>16,746,332</text:p>
          </table:table-cell>
          <table:table-cell table:style-name="ce26" office:value-type="float" office:value="24655994.5" calcext:value-type="float">
            <text:p>24,655,995</text:p>
          </table:table-cell>
          <table:table-cell table:style-name="ce26" office:value-type="float" office:value="36671993.7" calcext:value-type="float">
            <text:p>36,671,994</text:p>
          </table:table-cell>
          <table:table-cell table:style-name="ce26" office:value-type="float" office:value="9329430.9" calcext:value-type="float">
            <text:p>9,329,431</text:p>
          </table:table-cell>
          <table:table-cell table:style-name="ce26" office:value-type="float" office:value="26283678" calcext:value-type="float">
            <text:p>26,283,678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1087012.7" calcext:value-type="float">
            <text:p>41,087,013</text:p>
          </table:table-cell>
          <table:table-cell table:style-name="ce26" office:value-type="float" office:value="4352267.4" calcext:value-type="float">
            <text:p>4,352,267</text:p>
          </table:table-cell>
          <table:table-cell table:style-name="ce26" office:value-type="float" office:value="7062530.1" calcext:value-type="float">
            <text:p>7,062,530</text:p>
          </table:table-cell>
          <table:table-cell table:style-name="ce26" office:value-type="float" office:value="8917281.6" calcext:value-type="float">
            <text:p>8,917,282</text:p>
          </table:table-cell>
          <table:table-cell table:style-name="ce26" office:value-type="float" office:value="2210129.2" calcext:value-type="float">
            <text:p>2,210,129</text:p>
          </table:table-cell>
          <table:table-cell table:style-name="ce26" office:value-type="float" office:value="6208836.9" calcext:value-type="float">
            <text:p>6,208,837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8012455.9" calcext:value-type="float">
            <text:p>28,012,456</text:p>
          </table:table-cell>
          <table:table-cell table:style-name="ce26" office:value-type="float" office:value="3662309.9" calcext:value-type="float">
            <text:p>3,662,310</text:p>
          </table:table-cell>
          <table:table-cell table:style-name="ce26" office:value-type="float" office:value="5118463.9" calcext:value-type="float">
            <text:p>5,118,464</text:p>
          </table:table-cell>
          <table:table-cell table:style-name="ce26" office:value-type="float" office:value="5788100.1" calcext:value-type="float">
            <text:p>5,788,100</text:p>
          </table:table-cell>
          <table:table-cell table:style-name="ce26" office:value-type="float" office:value="1319090.3" calcext:value-type="float">
            <text:p>1,319,090</text:p>
          </table:table-cell>
          <table:table-cell table:style-name="ce26" office:value-type="float" office:value="3638613.9" calcext:value-type="float">
            <text:p>3,638,614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02707194.2" calcext:value-type="float">
            <text:p>102,707,194</text:p>
          </table:table-cell>
          <table:table-cell table:style-name="ce26" office:value-type="float" office:value="8265139.4" calcext:value-type="float">
            <text:p>8,265,139</text:p>
          </table:table-cell>
          <table:table-cell table:style-name="ce26" office:value-type="float" office:value="11675603.6" calcext:value-type="float">
            <text:p>11,675,604</text:p>
          </table:table-cell>
          <table:table-cell table:style-name="ce26" office:value-type="float" office:value="21499021.3" calcext:value-type="float">
            <text:p>21,499,021</text:p>
          </table:table-cell>
          <table:table-cell table:style-name="ce26" office:value-type="float" office:value="5798080.8" calcext:value-type="float">
            <text:p>5,798,081</text:p>
          </table:table-cell>
          <table:table-cell table:style-name="ce26" office:value-type="float" office:value="16320407.7" calcext:value-type="float">
            <text:p>16,320,408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932720.1" calcext:value-type="float">
            <text:p>1,932,720</text:p>
          </table:table-cell>
          <table:table-cell table:style-name="ce26" office:value-type="float" office:value="466615.7" calcext:value-type="float">
            <text:p>466,616</text:p>
          </table:table-cell>
          <table:table-cell table:style-name="ce26" office:value-type="float" office:value="799396.8" calcext:value-type="float">
            <text:p>799,397</text:p>
          </table:table-cell>
          <table:table-cell table:style-name="ce26" office:value-type="float" office:value="467590.6" calcext:value-type="float">
            <text:p>467,591</text:p>
          </table:table-cell>
          <table:table-cell table:style-name="ce26" office:value-type="float" office:value="2130.6" calcext:value-type="float">
            <text:p>2,131</text:p>
          </table:table-cell>
          <table:table-cell table:style-name="ce26" office:value-type="float" office:value="115819.5" calcext:value-type="float">
            <text:p>115,820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27624.73859534" calcext:value-type="float">
            <text:p>27,625</text:p>
          </table:table-cell>
          <table:table-cell table:style-name="ce24" office:value-type="float" office:value="133958.30715234" calcext:value-type="float">
            <text:p>133,958</text:p>
          </table:table-cell>
          <table:table-cell table:style-name="ce24" office:value-type="float" office:value="95666.59332844" calcext:value-type="float">
            <text:p>95,667</text:p>
          </table:table-cell>
          <table:table-cell table:style-name="ce24" office:value-type="float" office:value="40080.49003041" calcext:value-type="float">
            <text:p>40,080</text:p>
          </table:table-cell>
          <table:table-cell table:style-name="ce24" office:value-type="float" office:value="183443.71229723" calcext:value-type="float">
            <text:p>183,444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3.2349696620494" calcext:value-type="float">
            <text:p><text:s/>3.23 </text:p>
          </table:table-cell>
          <table:table-cell table:style-name="ce25" office:value-type="float" office:value="3.75536369343043" calcext:value-type="float">
            <text:p>3.76</text:p>
          </table:table-cell>
          <table:table-cell table:style-name="ce25" office:value-type="float" office:value="3.718078611348" calcext:value-type="float">
            <text:p>3.72</text:p>
          </table:table-cell>
          <table:table-cell table:style-name="ce25" office:value-type="float" office:value="2.61094161694808" calcext:value-type="float">
            <text:p>2.61</text:p>
          </table:table-cell>
          <table:table-cell table:style-name="ce25" office:value-type="float" office:value="1.89019130659839" calcext:value-type="float">
            <text:p>1.89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79963928472092" calcext:value-type="float">
            <text:p><text:s/>2.80 </text:p>
          </table:table-cell>
          <table:table-cell table:style-name="ce25" office:value-type="float" office:value="2.96767793173949" calcext:value-type="float">
            <text:p>2.97</text:p>
          </table:table-cell>
          <table:table-cell table:style-name="ce25" office:value-type="float" office:value="2.94598526244591" calcext:value-type="float">
            <text:p>2.95</text:p>
          </table:table-cell>
          <table:table-cell table:style-name="ce25" office:value-type="float" office:value="2.27692297808507" calcext:value-type="float">
            <text:p>2.28</text:p>
          </table:table-cell>
          <table:table-cell table:style-name="ce25" office:value-type="float" office:value="1.77014524477994" calcext:value-type="float">
            <text:p>1.77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95839606897443" calcext:value-type="float">
            <text:p><text:s/>1.96 </text:p>
          </table:table-cell>
          <table:table-cell table:style-name="ce25" office:value-type="float" office:value="1.89984190164182" calcext:value-type="float">
            <text:p>1.90</text:p>
          </table:table-cell>
          <table:table-cell table:style-name="ce25" office:value-type="float" office:value="1.91505240670607" calcext:value-type="float">
            <text:p>1.92</text:p>
          </table:table-cell>
          <table:table-cell table:style-name="ce25" office:value-type="float" office:value="1.46243258501125" calcext:value-type="float">
            <text:p>1.46</text:p>
          </table:table-cell>
          <table:table-cell table:style-name="ce25" office:value-type="float" office:value="0.00754514831785216" calcext:value-type="float">
            <text:p>0.01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61159430243297" calcext:value-type="float">
            <text:p><text:s/>1.61 </text:p>
          </table:table-cell>
          <table:table-cell table:style-name="ce25" office:value-type="float" office:value="1.95750429789198" calcext:value-type="float">
            <text:p>1.96</text:p>
          </table:table-cell>
          <table:table-cell table:style-name="ce25" office:value-type="float" office:value="2.02634645801829" calcext:value-type="float">
            <text:p>2.03</text:p>
          </table:table-cell>
          <table:table-cell table:style-name="ce25" office:value-type="float" office:value="1.60163981387738" calcext:value-type="float">
            <text:p>1.60</text:p>
          </table:table-cell>
          <table:table-cell table:style-name="ce25" office:value-type="float" office:value="1.13809683049928" calcext:value-type="float">
            <text:p>1.14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65" office:value-type="float" office:value="25310865.3" calcext:value-type="float">
            <text:p>25,310,865</text:p>
          </table:table-cell>
          <table:table-cell table:style-name="ce65" office:value-type="float" office:value="154419243.8" calcext:value-type="float">
            <text:p>154,419,244</text:p>
          </table:table-cell>
          <table:table-cell table:style-name="ce65" office:value-type="float" office:value="107977351.9" calcext:value-type="float">
            <text:p>107,977,352</text:p>
          </table:table-cell>
          <table:table-cell table:style-name="ce65" office:value-type="float" office:value="30276904.2" calcext:value-type="float">
            <text:p>30,276,904</text:p>
          </table:table-cell>
          <table:table-cell table:style-name="ce65" office:value-type="float" office:value="106778356.2" calcext:value-type="float">
            <text:p>106,778,356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272389" calcext:value-type="float">
            <text:p>6,272,389</text:p>
          </table:table-cell>
          <table:table-cell table:style-name="ce26" office:value-type="float" office:value="86971547.2" calcext:value-type="float">
            <text:p>86,971,547</text:p>
          </table:table-cell>
          <table:table-cell table:style-name="ce26" office:value-type="float" office:value="70394469.3" calcext:value-type="float">
            <text:p>70,394,469</text:p>
          </table:table-cell>
          <table:table-cell table:style-name="ce26" office:value-type="float" office:value="17010398.1" calcext:value-type="float">
            <text:p>17,010,398</text:p>
          </table:table-cell>
          <table:table-cell table:style-name="ce26" office:value-type="float" office:value="20694864.3" calcext:value-type="float">
            <text:p>20,694,864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5170064.6" calcext:value-type="float">
            <text:p>5,170,065</text:p>
          </table:table-cell>
          <table:table-cell table:style-name="ce26" office:value-type="float" office:value="74737145.4" calcext:value-type="float">
            <text:p>74,737,145</text:p>
          </table:table-cell>
          <table:table-cell table:style-name="ce26" office:value-type="float" office:value="57935905.8" calcext:value-type="float">
            <text:p>57,935,906</text:p>
          </table:table-cell>
          <table:table-cell table:style-name="ce26" office:value-type="float" office:value="14249657" calcext:value-type="float">
            <text:p>14,249,657</text:p>
          </table:table-cell>
          <table:table-cell table:style-name="ce26" office:value-type="float" office:value="872490.6" calcext:value-type="float">
            <text:p>872,491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63487.1" calcext:value-type="float">
            <text:p>463,487</text:p>
          </table:table-cell>
          <table:table-cell table:style-name="ce26" office:value-type="float" office:value="1087232.6" calcext:value-type="float">
            <text:p>1,087,233</text:p>
          </table:table-cell>
          <table:table-cell table:style-name="ce26" office:value-type="float" office:value="1069366.9" calcext:value-type="float">
            <text:p>1,069,367</text:p>
          </table:table-cell>
          <table:table-cell table:style-name="ce26" office:value-type="float" office:value="726398.1" calcext:value-type="float">
            <text:p>726,398</text:p>
          </table:table-cell>
          <table:table-cell table:style-name="ce26" office:value-type="float" office:value="18937204.4" calcext:value-type="float">
            <text:p>18,937,204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638837.3" calcext:value-type="float">
            <text:p>638,837</text:p>
          </table:table-cell>
          <table:table-cell table:style-name="ce26" office:value-type="float" office:value="11147169.2" calcext:value-type="float">
            <text:p>11,147,169</text:p>
          </table:table-cell>
          <table:table-cell table:style-name="ce26" office:value-type="float" office:value="11389196.7" calcext:value-type="float">
            <text:p>11,389,197</text:p>
          </table:table-cell>
          <table:table-cell table:style-name="ce26" office:value-type="float" office:value="2034342.9" calcext:value-type="float">
            <text:p>2,034,343</text:p>
          </table:table-cell>
          <table:table-cell table:style-name="ce26" office:value-type="float" office:value="885169.3" calcext:value-type="float">
            <text:p>885,169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9341548.2" calcext:value-type="float">
            <text:p>9,341,548</text:p>
          </table:table-cell>
          <table:table-cell table:style-name="ce26" office:value-type="float" office:value="27970032.9" calcext:value-type="float">
            <text:p>27,970,033</text:p>
          </table:table-cell>
          <table:table-cell table:style-name="ce26" office:value-type="float" office:value="11633403.8" calcext:value-type="float">
            <text:p>11,633,404</text:p>
          </table:table-cell>
          <table:table-cell table:style-name="ce26" office:value-type="float" office:value="2401726.5" calcext:value-type="float">
            <text:p>2,401,727</text:p>
          </table:table-cell>
          <table:table-cell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1298068" calcext:value-type="float">
            <text:p>1,298,068</text:p>
          </table:table-cell>
          <table:table-cell table:style-name="ce26" office:value-type="float" office:value="3478044.8" calcext:value-type="float">
            <text:p>3,478,045</text:p>
          </table:table-cell>
          <table:table-cell table:style-name="ce26" office:value-type="float" office:value="2079687.5" calcext:value-type="float">
            <text:p>2,079,688</text:p>
          </table:table-cell>
          <table:table-cell table:style-name="ce26" office:value-type="float" office:value="573392" calcext:value-type="float">
            <text:p>573,392</text:p>
          </table:table-cell>
          <table:table-cell table:style-name="ce26" office:value-type="float" office:value="14446107.1" calcext:value-type="float">
            <text:p>14,446,107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733708.6" calcext:value-type="float">
            <text:p>1,733,709</text:p>
          </table:table-cell>
          <table:table-cell table:style-name="ce26" office:value-type="float" office:value="8537878.7" calcext:value-type="float">
            <text:p>8,537,879</text:p>
          </table:table-cell>
          <table:table-cell table:style-name="ce26" office:value-type="float" office:value="5893723.3" calcext:value-type="float">
            <text:p>5,893,723</text:p>
          </table:table-cell>
          <table:table-cell table:style-name="ce26" office:value-type="float" office:value="2049076.7" calcext:value-type="float">
            <text:p>2,049,077</text:p>
          </table:table-cell>
          <table:table-cell table:style-name="ce26" office:value-type="float" office:value="11078686.8" calcext:value-type="float">
            <text:p>11,078,687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6663830.9" calcext:value-type="float">
            <text:p>6,663,831</text:p>
          </table:table-cell>
          <table:table-cell table:style-name="ce26" office:value-type="float" office:value="27459209.4" calcext:value-type="float">
            <text:p>27,459,209</text:p>
          </table:table-cell>
          <table:table-cell table:style-name="ce26" office:value-type="float" office:value="17975900.4" calcext:value-type="float">
            <text:p>17,975,900</text:p>
          </table:table-cell>
          <table:table-cell table:style-name="ce26" office:value-type="float" office:value="8238629.6" calcext:value-type="float">
            <text:p>8,238,630</text:p>
          </table:table-cell>
          <table:table-cell table:style-name="ce26" office:value-type="float" office:value="60540034.5" calcext:value-type="float">
            <text:p>60,540,035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2427914.5" calcext:value-type="float">
            <text:p>2,427,915</text:p>
          </table:table-cell>
          <table:table-cell table:style-name="ce26" office:value-type="float" office:value="5911401.4" calcext:value-type="float">
            <text:p>5,911,401</text:p>
          </table:table-cell>
          <table:table-cell table:style-name="ce26" office:value-type="float" office:value="4869367.9" calcext:value-type="float">
            <text:p>4,869,368</text:p>
          </table:table-cell>
          <table:table-cell table:style-name="ce26" office:value-type="float" office:value="2591157.2" calcext:value-type="float">
            <text:p>2,591,157</text:p>
          </table:table-cell>
          <table:table-cell table:style-name="ce26" office:value-type="float" office:value="31968257.3" calcext:value-type="float">
            <text:p>31,968,257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1936772.6" calcext:value-type="float">
            <text:p>1,936,773</text:p>
          </table:table-cell>
          <table:table-cell table:style-name="ce26" office:value-type="float" office:value="5565955.7" calcext:value-type="float">
            <text:p>5,565,956</text:p>
          </table:table-cell>
          <table:table-cell table:style-name="ce26" office:value-type="float" office:value="3949459.4" calcext:value-type="float">
            <text:p>3,949,459</text:p>
          </table:table-cell>
          <table:table-cell table:style-name="ce26" office:value-type="float" office:value="1934609.7" calcext:value-type="float">
            <text:p>1,934,610</text:p>
          </table:table-cell>
          <table:table-cell table:style-name="ce26" office:value-type="float" office:value="9599568.8" calcext:value-type="float">
            <text:p>9,599,569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2288392" calcext:value-type="float">
            <text:p>2,288,392</text:p>
          </table:table-cell>
          <table:table-cell table:style-name="ce26" office:value-type="float" office:value="15750518.2" calcext:value-type="float">
            <text:p>15,750,518</text:p>
          </table:table-cell>
          <table:table-cell table:style-name="ce26" office:value-type="float" office:value="8980997.7" calcext:value-type="float">
            <text:p>8,980,998</text:p>
          </table:table-cell>
          <table:table-cell table:style-name="ce26" office:value-type="float" office:value="3562303.3" calcext:value-type="float">
            <text:p>3,562,303</text:p>
          </table:table-cell>
          <table:table-cell table:style-name="ce26" office:value-type="float" office:value="18209154.1" calcext:value-type="float">
            <text:p>18,209,154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0751.8" calcext:value-type="float">
            <text:p>10,752</text:p>
          </table:table-cell>
          <table:table-cell table:style-name="ce26" office:value-type="float" office:value="228553.8" calcext:value-type="float">
            <text:p>228,554</text:p>
          </table:table-cell>
          <table:table-cell table:style-name="ce26" office:value-type="float" office:value="176075.3" calcext:value-type="float">
            <text:p>176,075</text:p>
          </table:table-cell>
          <table:table-cell table:style-name="ce26" office:value-type="float" office:value="150559.4" calcext:value-type="float">
            <text:p>150,559</text:p>
          </table:table-cell>
          <table:table-cell table:style-name="ce26" office:value-type="float" office:value="55015" calcext:value-type="float">
            <text:p>55,015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80.3" calcext:value-type="float">
            <text:p>2,78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08039.2" calcext:value-type="float">
            <text:p>708,039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320.5" calcext:value-type="float">
            <text:p>1,321</text:p>
          </table:table-cell>
          <table:table-cell table:style-name="ce26" office:value-type="float" office:value="2530.8" calcext:value-type="float">
            <text:p>2,531</text:p>
          </table:table-cell>
          <table:table-cell table:style-name="ce26" office:value-type="float" office:value="167.7" calcext:value-type="float">
            <text:p>168</text:p>
          </table:table-cell>
          <table:table-cell table:style-name="ce26" office:value-type="float" office:value="3681.3" calcext:value-type="float">
            <text:p>3,681</text:p>
          </table:table-cell>
          <table:table-cell table:style-name="ce26" office:value-type="float" office:value="18663.5" calcext:value-type="float">
            <text:p>18,664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65" office:value-type="float" office:value="3158132.1" calcext:value-type="float">
            <text:p>3,158,132</text:p>
          </table:table-cell>
          <table:table-cell table:style-name="ce65" office:value-type="float" office:value="25318551.3" calcext:value-type="float">
            <text:p>25,318,551</text:p>
          </table:table-cell>
          <table:table-cell table:style-name="ce65" office:value-type="float" office:value="18206185.7" calcext:value-type="float">
            <text:p>18,206,186</text:p>
          </table:table-cell>
          <table:table-cell table:style-name="ce65" office:value-type="float" office:value="4464773.5" calcext:value-type="float">
            <text:p>4,464,774</text:p>
          </table:table-cell>
          <table:table-cell table:style-name="ce65" office:value-type="float" office:value="11532956.4" calcext:value-type="float">
            <text:p>11,532,956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81605.6" calcext:value-type="float">
            <text:p>81,606</text:p>
          </table:table-cell>
          <table:table-cell table:style-name="ce26" office:value-type="float" office:value="1240249.8" calcext:value-type="float">
            <text:p>1,240,250</text:p>
          </table:table-cell>
          <table:table-cell table:style-name="ce26" office:value-type="float" office:value="761872.6" calcext:value-type="float">
            <text:p>761,873</text:p>
          </table:table-cell>
          <table:table-cell table:style-name="ce26" office:value-type="float" office:value="153210.5" calcext:value-type="float">
            <text:p>153,211</text:p>
          </table:table-cell>
          <table:table-cell table:style-name="ce26" office:value-type="float" office:value="391707" calcext:value-type="float">
            <text:p>391,707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3076526.5" calcext:value-type="float">
            <text:p>3,076,527</text:p>
          </table:table-cell>
          <table:table-cell table:style-name="ce26" office:value-type="float" office:value="24078301.4" calcext:value-type="float">
            <text:p>24,078,301</text:p>
          </table:table-cell>
          <table:table-cell table:style-name="ce26" office:value-type="float" office:value="17444313.1" calcext:value-type="float">
            <text:p>17,444,313</text:p>
          </table:table-cell>
          <table:table-cell table:style-name="ce26" office:value-type="float" office:value="4311563" calcext:value-type="float">
            <text:p>4,311,563</text:p>
          </table:table-cell>
          <table:table-cell table:style-name="ce26" office:value-type="float" office:value="11141249.4" calcext:value-type="float">
            <text:p>11,141,249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624742.4" calcext:value-type="float">
            <text:p>624,742</text:p>
          </table:table-cell>
          <table:table-cell table:style-name="ce26" office:value-type="float" office:value="4413443.9" calcext:value-type="float">
            <text:p>4,413,444</text:p>
          </table:table-cell>
          <table:table-cell table:style-name="ce26" office:value-type="float" office:value="2886610.1" calcext:value-type="float">
            <text:p>2,886,610</text:p>
          </table:table-cell>
          <table:table-cell table:style-name="ce26" office:value-type="float" office:value="759641" calcext:value-type="float">
            <text:p>759,641</text:p>
          </table:table-cell>
          <table:table-cell table:style-name="ce26" office:value-type="float" office:value="3651530.1" calcext:value-type="float">
            <text:p>3,651,530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600404.5" calcext:value-type="float">
            <text:p>600,405</text:p>
          </table:table-cell>
          <table:table-cell table:style-name="ce26" office:value-type="float" office:value="2932698.7" calcext:value-type="float">
            <text:p>2,932,699</text:p>
          </table:table-cell>
          <table:table-cell table:style-name="ce26" office:value-type="float" office:value="2213417.7" calcext:value-type="float">
            <text:p>2,213,418</text:p>
          </table:table-cell>
          <table:table-cell table:style-name="ce26" office:value-type="float" office:value="484137.8" calcext:value-type="float">
            <text:p>484,138</text:p>
          </table:table-cell>
          <table:table-cell table:style-name="ce26" office:value-type="float" office:value="2255219" calcext:value-type="float">
            <text:p>2,255,219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850707.6" calcext:value-type="float">
            <text:p>1,850,708</text:p>
          </table:table-cell>
          <table:table-cell table:style-name="ce26" office:value-type="float" office:value="16704478.6" calcext:value-type="float">
            <text:p>16,704,479</text:p>
          </table:table-cell>
          <table:table-cell table:style-name="ce26" office:value-type="float" office:value="12328322.6" calcext:value-type="float">
            <text:p>12,328,323</text:p>
          </table:table-cell>
          <table:table-cell table:style-name="ce26" office:value-type="float" office:value="3042606.1" calcext:value-type="float">
            <text:p>3,042,606</text:p>
          </table:table-cell>
          <table:table-cell table:style-name="ce26" office:value-type="float" office:value="5222826.5" calcext:value-type="float">
            <text:p>5,222,827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671.9" calcext:value-type="float">
            <text:p>672</text:p>
          </table:table-cell>
          <table:table-cell table:style-name="ce26" office:value-type="float" office:value="27680.2" calcext:value-type="float">
            <text:p>27,680</text:p>
          </table:table-cell>
          <table:table-cell table:style-name="ce26" office:value-type="float" office:value="15962.7" calcext:value-type="float">
            <text:p>15,963</text:p>
          </table:table-cell>
          <table:table-cell table:style-name="ce26" office:value-type="float" office:value="25178.1" calcext:value-type="float">
            <text:p>25,178</text:p>
          </table:table-cell>
          <table:table-cell table:style-name="ce26" office:value-type="float" office:value="11673.8" calcext:value-type="float">
            <text:p>11,674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7" table:number-columns-repeated="4"/>
          <table:table-cell table:style-name="ce68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69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,1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9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4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15034291.5" calcext:value-type="float">
            <text:p>715,034,292</text:p>
          </table:table-cell>
          <table:table-cell table:style-name="ce24" office:value-type="float" office:value="45728361.7" calcext:value-type="float">
            <text:p>45,728,362</text:p>
          </table:table-cell>
          <table:table-cell table:style-name="ce24" office:value-type="float" office:value="67902770.5" calcext:value-type="float">
            <text:p>67,902,771</text:p>
          </table:table-cell>
          <table:table-cell table:style-name="ce24" office:value-type="float" office:value="129486238.4" calcext:value-type="float">
            <text:p>129,486,238</text:p>
          </table:table-cell>
          <table:table-cell table:style-name="ce24" office:value-type="float" office:value="36305722.1" calcext:value-type="float">
            <text:p>36,305,722</text:p>
          </table:table-cell>
          <table:table-cell table:style-name="ce24" office:value-type="float" office:value="119075033.1" calcext:value-type="float">
            <text:p>119,075,033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98330274.9" calcext:value-type="float">
            <text:p>98,330,275</text:p>
          </table:table-cell>
          <table:table-cell table:style-name="ce26" office:value-type="float" office:value="4626042.2" calcext:value-type="float">
            <text:p>4,626,042</text:p>
          </table:table-cell>
          <table:table-cell table:style-name="ce26" office:value-type="float" office:value="7461532.3" calcext:value-type="float">
            <text:p>7,461,532</text:p>
          </table:table-cell>
          <table:table-cell table:style-name="ce26" office:value-type="float" office:value="16016870.4" calcext:value-type="float">
            <text:p>16,016,870</text:p>
          </table:table-cell>
          <table:table-cell table:style-name="ce26" office:value-type="float" office:value="4805914.2" calcext:value-type="float">
            <text:p>4,805,914</text:p>
          </table:table-cell>
          <table:table-cell table:style-name="ce26" office:value-type="float" office:value="16492618.9" calcext:value-type="float">
            <text:p>16,492,619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108927.4" calcext:value-type="float">
            <text:p>9,108,927</text:p>
          </table:table-cell>
          <table:table-cell table:style-name="ce26" office:value-type="float" office:value="431105.6" calcext:value-type="float">
            <text:p>431,106</text:p>
          </table:table-cell>
          <table:table-cell table:style-name="ce26" office:value-type="float" office:value="304221.3" calcext:value-type="float">
            <text:p>304,221</text:p>
          </table:table-cell>
          <table:table-cell table:style-name="ce26" office:value-type="float" office:value="1136411.4" calcext:value-type="float">
            <text:p>1,136,411</text:p>
          </table:table-cell>
          <table:table-cell table:style-name="ce26" office:value-type="float" office:value="369243.8" calcext:value-type="float">
            <text:p>369,244</text:p>
          </table:table-cell>
          <table:table-cell table:style-name="ce26" office:value-type="float" office:value="1708777.2" calcext:value-type="float">
            <text:p>1,708,777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3045530.3" calcext:value-type="float">
            <text:p>23,045,530</text:p>
          </table:table-cell>
          <table:table-cell table:style-name="ce26" office:value-type="float" office:value="1791579.1" calcext:value-type="float">
            <text:p>1,791,579</text:p>
          </table:table-cell>
          <table:table-cell table:style-name="ce26" office:value-type="float" office:value="2628094.7" calcext:value-type="float">
            <text:p>2,628,095</text:p>
          </table:table-cell>
          <table:table-cell table:style-name="ce26" office:value-type="float" office:value="4536957.8" calcext:value-type="float">
            <text:p>4,536,958</text:p>
          </table:table-cell>
          <table:table-cell table:style-name="ce26" office:value-type="float" office:value="1317331.6" calcext:value-type="float">
            <text:p>1,317,332</text:p>
          </table:table-cell>
          <table:table-cell table:style-name="ce26" office:value-type="float" office:value="3717001.4" calcext:value-type="float">
            <text:p>3,717,001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71992734.6" calcext:value-type="float">
            <text:p>171,992,735</text:p>
          </table:table-cell>
          <table:table-cell table:style-name="ce26" office:value-type="float" office:value="10268196.3" calcext:value-type="float">
            <text:p>10,268,196</text:p>
          </table:table-cell>
          <table:table-cell table:style-name="ce26" office:value-type="float" office:value="15173646.9" calcext:value-type="float">
            <text:p>15,173,647</text:p>
          </table:table-cell>
          <table:table-cell table:style-name="ce26" office:value-type="float" office:value="30167279.3" calcext:value-type="float">
            <text:p>30,167,279</text:p>
          </table:table-cell>
          <table:table-cell table:style-name="ce26" office:value-type="float" office:value="8318182.7" calcext:value-type="float">
            <text:p>8,318,183</text:p>
          </table:table-cell>
          <table:table-cell table:style-name="ce26" office:value-type="float" office:value="28405766.8" calcext:value-type="float">
            <text:p>28,405,767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55591438.8" calcext:value-type="float">
            <text:p>155,591,439</text:p>
          </table:table-cell>
          <table:table-cell table:style-name="ce26" office:value-type="float" office:value="9457539.1" calcext:value-type="float">
            <text:p>9,457,539</text:p>
          </table:table-cell>
          <table:table-cell table:style-name="ce26" office:value-type="float" office:value="13912228.4" calcext:value-type="float">
            <text:p>13,912,228</text:p>
          </table:table-cell>
          <table:table-cell table:style-name="ce26" office:value-type="float" office:value="27414666.8" calcext:value-type="float">
            <text:p>27,414,667</text:p>
          </table:table-cell>
          <table:table-cell table:style-name="ce26" office:value-type="float" office:value="7496044.9" calcext:value-type="float">
            <text:p>7,496,045</text:p>
          </table:table-cell>
          <table:table-cell table:style-name="ce26" office:value-type="float" office:value="25605918.3" calcext:value-type="float">
            <text:p>25,605,918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電費及燃料</text:p>
          </table:table-cell>
          <table:table-cell table:style-name="ce26" office:value-type="float" office:value="16401295.8" calcext:value-type="float">
            <text:p>16,401,296</text:p>
          </table:table-cell>
          <table:table-cell table:style-name="ce26" office:value-type="float" office:value="810657.2" calcext:value-type="float">
            <text:p>810,657</text:p>
          </table:table-cell>
          <table:table-cell table:style-name="ce26" office:value-type="float" office:value="1261418.5" calcext:value-type="float">
            <text:p>1,261,419</text:p>
          </table:table-cell>
          <table:table-cell table:style-name="ce26" office:value-type="float" office:value="2752612.5" calcext:value-type="float">
            <text:p>2,752,613</text:p>
          </table:table-cell>
          <table:table-cell table:style-name="ce26" office:value-type="float" office:value="822137.9" calcext:value-type="float">
            <text:p>822,138</text:p>
          </table:table-cell>
          <table:table-cell table:style-name="ce26" office:value-type="float" office:value="2799848.4" calcext:value-type="float">
            <text:p>2,799,848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5679126.9" calcext:value-type="float">
            <text:p>15,679,127</text:p>
          </table:table-cell>
          <table:table-cell table:style-name="ce26" office:value-type="float" office:value="1468040.5" calcext:value-type="float">
            <text:p>1,468,041</text:p>
          </table:table-cell>
          <table:table-cell table:style-name="ce26" office:value-type="float" office:value="1691283.4" calcext:value-type="float">
            <text:p>1,691,283</text:p>
          </table:table-cell>
          <table:table-cell table:style-name="ce26" office:value-type="float" office:value="2866485" calcext:value-type="float">
            <text:p>2,866,485</text:p>
          </table:table-cell>
          <table:table-cell table:style-name="ce26" office:value-type="float" office:value="820315.3" calcext:value-type="float">
            <text:p>820,315</text:p>
          </table:table-cell>
          <table:table-cell table:style-name="ce26" office:value-type="float" office:value="2360181.6" calcext:value-type="float">
            <text:p>2,360,182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06608917.9" calcext:value-type="float">
            <text:p>106,608,918</text:p>
          </table:table-cell>
          <table:table-cell table:style-name="ce26" office:value-type="float" office:value="6058128.7" calcext:value-type="float">
            <text:p>6,058,129</text:p>
          </table:table-cell>
          <table:table-cell table:style-name="ce26" office:value-type="float" office:value="9319777.3" calcext:value-type="float">
            <text:p>9,319,777</text:p>
          </table:table-cell>
          <table:table-cell table:style-name="ce26" office:value-type="float" office:value="17277025.4" calcext:value-type="float">
            <text:p>17,277,025</text:p>
          </table:table-cell>
          <table:table-cell table:style-name="ce26" office:value-type="float" office:value="5916782.9" calcext:value-type="float">
            <text:p>5,916,783</text:p>
          </table:table-cell>
          <table:table-cell table:style-name="ce26" office:value-type="float" office:value="17263399.1" calcext:value-type="float">
            <text:p>17,263,399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68500021.1" calcext:value-type="float">
            <text:p>68,500,021</text:p>
          </table:table-cell>
          <table:table-cell table:style-name="ce26" office:value-type="float" office:value="4612045.4" calcext:value-type="float">
            <text:p>4,612,045</text:p>
          </table:table-cell>
          <table:table-cell table:style-name="ce26" office:value-type="float" office:value="6005398.1" calcext:value-type="float">
            <text:p>6,005,398</text:p>
          </table:table-cell>
          <table:table-cell table:style-name="ce26" office:value-type="float" office:value="15596680.7" calcext:value-type="float">
            <text:p>15,596,681</text:p>
          </table:table-cell>
          <table:table-cell table:style-name="ce26" office:value-type="float" office:value="3658660.8" calcext:value-type="float">
            <text:p>3,658,661</text:p>
          </table:table-cell>
          <table:table-cell table:style-name="ce26" office:value-type="float" office:value="11249991.3" calcext:value-type="float">
            <text:p>11,249,991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4790023.5" calcext:value-type="float">
            <text:p>14,790,024</text:p>
          </table:table-cell>
          <table:table-cell table:style-name="ce26" office:value-type="float" office:value="473784" calcext:value-type="float">
            <text:p>473,784</text:p>
          </table:table-cell>
          <table:table-cell table:style-name="ce26" office:value-type="float" office:value="110472.8" calcext:value-type="float">
            <text:p>110,473</text:p>
          </table:table-cell>
          <table:table-cell table:style-name="ce26" office:value-type="float" office:value="4863041.5" calcext:value-type="float">
            <text:p>4,863,042</text:p>
          </table:table-cell>
          <table:table-cell table:style-name="ce26" office:value-type="float" office:value="851056.2" calcext:value-type="float">
            <text:p>851,056</text:p>
          </table:table-cell>
          <table:table-cell table:style-name="ce26" office:value-type="float" office:value="2692481.5" calcext:value-type="float">
            <text:p>2,692,482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3199043.4" calcext:value-type="float">
            <text:p>43,199,043</text:p>
          </table:table-cell>
          <table:table-cell table:style-name="ce26" office:value-type="float" office:value="3265146.3" calcext:value-type="float">
            <text:p>3,265,146</text:p>
          </table:table-cell>
          <table:table-cell table:style-name="ce26" office:value-type="float" office:value="4652024.4" calcext:value-type="float">
            <text:p>4,652,024</text:p>
          </table:table-cell>
          <table:table-cell table:style-name="ce26" office:value-type="float" office:value="8602897.4" calcext:value-type="float">
            <text:p>8,602,897</text:p>
          </table:table-cell>
          <table:table-cell table:style-name="ce26" office:value-type="float" office:value="2304808.5" calcext:value-type="float">
            <text:p>2,304,809</text:p>
          </table:table-cell>
          <table:table-cell table:style-name="ce26" office:value-type="float" office:value="6993398.4" calcext:value-type="float">
            <text:p>6,993,398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4615608.5" calcext:value-type="float">
            <text:p>4,615,609</text:p>
          </table:table-cell>
          <table:table-cell table:style-name="ce26" office:value-type="float" office:value="349277.9" calcext:value-type="float">
            <text:p>349,278</text:p>
          </table:table-cell>
          <table:table-cell table:style-name="ce26" office:value-type="float" office:value="498841.5" calcext:value-type="float">
            <text:p>498,842</text:p>
          </table:table-cell>
          <table:table-cell table:style-name="ce26" office:value-type="float" office:value="843903.9" calcext:value-type="float">
            <text:p>843,904</text:p>
          </table:table-cell>
          <table:table-cell table:style-name="ce26" office:value-type="float" office:value="189588.3" calcext:value-type="float">
            <text:p>189,588</text:p>
          </table:table-cell>
          <table:table-cell table:style-name="ce26" office:value-type="float" office:value="686385.6" calcext:value-type="float">
            <text:p>686,386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5895345.7" calcext:value-type="float">
            <text:p>5,895,346</text:p>
          </table:table-cell>
          <table:table-cell table:style-name="ce26" office:value-type="float" office:value="523837.2" calcext:value-type="float">
            <text:p>523,837</text:p>
          </table:table-cell>
          <table:table-cell table:style-name="ce26" office:value-type="float" office:value="744059.5" calcext:value-type="float">
            <text:p>744,060</text:p>
          </table:table-cell>
          <table:table-cell table:style-name="ce26" office:value-type="float" office:value="1286838" calcext:value-type="float">
            <text:p>1,286,838</text:p>
          </table:table-cell>
          <table:table-cell table:style-name="ce26" office:value-type="float" office:value="313207.8" calcext:value-type="float">
            <text:p>313,208</text:p>
          </table:table-cell>
          <table:table-cell table:style-name="ce26" office:value-type="float" office:value="877725.8" calcext:value-type="float">
            <text:p>877,726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24442761.5" calcext:value-type="float">
            <text:p>24,442,762</text:p>
          </table:table-cell>
          <table:table-cell table:style-name="ce26" office:value-type="float" office:value="1636587.4" calcext:value-type="float">
            <text:p>1,636,587</text:p>
          </table:table-cell>
          <table:table-cell table:style-name="ce26" office:value-type="float" office:value="2222542.6" calcext:value-type="float">
            <text:p>2,222,543</text:p>
          </table:table-cell>
          <table:table-cell table:style-name="ce26" office:value-type="float" office:value="4542165" calcext:value-type="float">
            <text:p>4,542,165</text:p>
          </table:table-cell>
          <table:table-cell table:style-name="ce26" office:value-type="float" office:value="1513418" calcext:value-type="float">
            <text:p>1,513,418</text:p>
          </table:table-cell>
          <table:table-cell table:style-name="ce26" office:value-type="float" office:value="4275522.9" calcext:value-type="float">
            <text:p>4,275,523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4681630.8" calcext:value-type="float">
            <text:p>44,681,631</text:p>
          </table:table-cell>
          <table:table-cell table:style-name="ce26" office:value-type="float" office:value="4150474" calcext:value-type="float">
            <text:p>4,150,474</text:p>
          </table:table-cell>
          <table:table-cell table:style-name="ce26" office:value-type="float" office:value="7245197.1" calcext:value-type="float">
            <text:p>7,245,197</text:p>
          </table:table-cell>
          <table:table-cell table:style-name="ce26" office:value-type="float" office:value="9145513" calcext:value-type="float">
            <text:p>9,145,513</text:p>
          </table:table-cell>
          <table:table-cell table:style-name="ce26" office:value-type="float" office:value="2160220.9" calcext:value-type="float">
            <text:p>2,160,221</text:p>
          </table:table-cell>
          <table:table-cell table:style-name="ce26" office:value-type="float" office:value="6610022.9" calcext:value-type="float">
            <text:p>6,610,023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2262175.9" calcext:value-type="float">
            <text:p>22,262,176</text:p>
          </table:table-cell>
          <table:table-cell table:style-name="ce26" office:value-type="float" office:value="2450150.7" calcext:value-type="float">
            <text:p>2,450,151</text:p>
          </table:table-cell>
          <table:table-cell table:style-name="ce26" office:value-type="float" office:value="4620008.9" calcext:value-type="float">
            <text:p>4,620,009</text:p>
          </table:table-cell>
          <table:table-cell table:style-name="ce26" office:value-type="float" office:value="4886364.1" calcext:value-type="float">
            <text:p>4,886,364</text:p>
          </table:table-cell>
          <table:table-cell table:style-name="ce26" office:value-type="float" office:value="995267" calcext:value-type="float">
            <text:p>995,267</text:p>
          </table:table-cell>
          <table:table-cell table:style-name="ce26" office:value-type="float" office:value="2881235" calcext:value-type="float">
            <text:p>2,881,235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1209457.5" calcext:value-type="float">
            <text:p>11,209,458</text:p>
          </table:table-cell>
          <table:table-cell table:style-name="ce26" office:value-type="float" office:value="827699.3" calcext:value-type="float">
            <text:p>827,699</text:p>
          </table:table-cell>
          <table:table-cell table:style-name="ce26" office:value-type="float" office:value="1232732.7" calcext:value-type="float">
            <text:p>1,232,733</text:p>
          </table:table-cell>
          <table:table-cell table:style-name="ce26" office:value-type="float" office:value="2100376.5" calcext:value-type="float">
            <text:p>2,100,377</text:p>
          </table:table-cell>
          <table:table-cell table:style-name="ce26" office:value-type="float" office:value="544199.7" calcext:value-type="float">
            <text:p>544,200</text:p>
          </table:table-cell>
          <table:table-cell table:style-name="ce26" office:value-type="float" office:value="1886180.1" calcext:value-type="float">
            <text:p>1,886,180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020925.4" calcext:value-type="float">
            <text:p>5,020,925</text:p>
          </table:table-cell>
          <table:table-cell table:style-name="ce26" office:value-type="float" office:value="440044.5" calcext:value-type="float">
            <text:p>440,045</text:p>
          </table:table-cell>
          <table:table-cell table:style-name="ce26" office:value-type="float" office:value="656731.1" calcext:value-type="float">
            <text:p>656,731</text:p>
          </table:table-cell>
          <table:table-cell table:style-name="ce26" office:value-type="float" office:value="930264.3" calcext:value-type="float">
            <text:p>930,264</text:p>
          </table:table-cell>
          <table:table-cell table:style-name="ce26" office:value-type="float" office:value="264098.2" calcext:value-type="float">
            <text:p>264,098</text:p>
          </table:table-cell>
          <table:table-cell table:style-name="ce26" office:value-type="float" office:value="830833.3" calcext:value-type="float">
            <text:p>830,833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6189071.9" calcext:value-type="float">
            <text:p>6,189,072</text:p>
          </table:table-cell>
          <table:table-cell table:style-name="ce26" office:value-type="float" office:value="432579.5" calcext:value-type="float">
            <text:p>432,580</text:p>
          </table:table-cell>
          <table:table-cell table:style-name="ce26" office:value-type="float" office:value="735724.4" calcext:value-type="float">
            <text:p>735,724</text:p>
          </table:table-cell>
          <table:table-cell table:style-name="ce26" office:value-type="float" office:value="1228508.1" calcext:value-type="float">
            <text:p>1,228,508</text:p>
          </table:table-cell>
          <table:table-cell table:style-name="ce26" office:value-type="float" office:value="356656" calcext:value-type="float">
            <text:p>356,656</text:p>
          </table:table-cell>
          <table:table-cell table:style-name="ce26" office:value-type="float" office:value="1011774.5" calcext:value-type="float">
            <text:p>1,011,775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29792312.1" calcext:value-type="float">
            <text:p>29,792,312</text:p>
          </table:table-cell>
          <table:table-cell table:style-name="ce26" office:value-type="float" office:value="2610423.5" calcext:value-type="float">
            <text:p>2,610,424</text:p>
          </table:table-cell>
          <table:table-cell table:style-name="ce26" office:value-type="float" office:value="3906697.3" calcext:value-type="float">
            <text:p>3,906,697</text:p>
          </table:table-cell>
          <table:table-cell table:style-name="ce26" office:value-type="float" office:value="6566364.4" calcext:value-type="float">
            <text:p>6,566,364</text:p>
          </table:table-cell>
          <table:table-cell table:style-name="ce26" office:value-type="float" office:value="1159063.7" calcext:value-type="float">
            <text:p>1,159,064</text:p>
          </table:table-cell>
          <table:table-cell table:style-name="ce26" office:value-type="float" office:value="5545823.7" calcext:value-type="float">
            <text:p>5,545,824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85400156.6" calcext:value-type="float">
            <text:p>85,400,157</text:p>
          </table:table-cell>
          <table:table-cell table:style-name="ce26" office:value-type="float" office:value="5210945.3" calcext:value-type="float">
            <text:p>5,210,945</text:p>
          </table:table-cell>
          <table:table-cell table:style-name="ce26" office:value-type="float" office:value="7874969.1" calcext:value-type="float">
            <text:p>7,874,969</text:p>
          </table:table-cell>
          <table:table-cell table:style-name="ce26" office:value-type="float" office:value="15398526.8" calcext:value-type="float">
            <text:p>15,398,527</text:p>
          </table:table-cell>
          <table:table-cell table:style-name="ce26" office:value-type="float" office:value="4457217.2" calcext:value-type="float">
            <text:p>4,457,217</text:p>
          </table:table-cell>
          <table:table-cell table:style-name="ce26" office:value-type="float" office:value="14855552" calcext:value-type="float">
            <text:p>14,855,552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7451897.5" calcext:value-type="float">
            <text:p>37,451,898</text:p>
          </table:table-cell>
          <table:table-cell table:style-name="ce26" office:value-type="float" office:value="2864793.7" calcext:value-type="float">
            <text:p>2,864,794</text:p>
          </table:table-cell>
          <table:table-cell table:style-name="ce26" office:value-type="float" office:value="4069410.3" calcext:value-type="float">
            <text:p>4,069,410</text:p>
          </table:table-cell>
          <table:table-cell table:style-name="ce26" office:value-type="float" office:value="6235959.1" calcext:value-type="float">
            <text:p>6,235,959</text:p>
          </table:table-cell>
          <table:table-cell table:style-name="ce26" office:value-type="float" office:value="1809371" calcext:value-type="float">
            <text:p>1,809,371</text:p>
          </table:table-cell>
          <table:table-cell table:style-name="ce26" office:value-type="float" office:value="6590375.3" calcext:value-type="float">
            <text:p>6,590,375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892733745.4" calcext:value-type="float">
            <text:p>892,733,745</text:p>
          </table:table-cell>
          <table:table-cell table:style-name="ce24" office:value-type="float" office:value="70996115.1" calcext:value-type="float">
            <text:p>70,996,115</text:p>
          </table:table-cell>
          <table:table-cell table:style-name="ce24" office:value-type="float" office:value="96274326.9" calcext:value-type="float">
            <text:p>96,274,327</text:p>
          </table:table-cell>
          <table:table-cell table:style-name="ce24" office:value-type="float" office:value="174313246.4" calcext:value-type="float">
            <text:p>174,313,246</text:p>
          </table:table-cell>
          <table:table-cell table:style-name="ce24" office:value-type="float" office:value="44207986.6" calcext:value-type="float">
            <text:p>44,207,987</text:p>
          </table:table-cell>
          <table:table-cell table:style-name="ce24" office:value-type="float" office:value="144859947.9" calcext:value-type="float">
            <text:p>144,859,948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24" office:value-type="float" office:value="715034291.5" calcext:value-type="float">
            <text:p>715,034,292</text:p>
          </table:table-cell>
          <table:table-cell table:style-name="ce24" office:value-type="float" office:value="45728361.7" calcext:value-type="float">
            <text:p>45,728,362</text:p>
          </table:table-cell>
          <table:table-cell table:style-name="ce24" office:value-type="float" office:value="67902770.5" calcext:value-type="float">
            <text:p>67,902,771</text:p>
          </table:table-cell>
          <table:table-cell table:style-name="ce24" office:value-type="float" office:value="129486238.4" calcext:value-type="float">
            <text:p>129,486,238</text:p>
          </table:table-cell>
          <table:table-cell table:style-name="ce24" office:value-type="float" office:value="36305722.1" calcext:value-type="float">
            <text:p>36,305,722</text:p>
          </table:table-cell>
          <table:table-cell table:style-name="ce24" office:value-type="float" office:value="119075033.1" calcext:value-type="float">
            <text:p>119,075,033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177699453.8" calcext:value-type="float">
            <text:p>177,699,454</text:p>
          </table:table-cell>
          <table:table-cell table:style-name="ce24" office:value-type="float" office:value="25267753.4" calcext:value-type="float">
            <text:p>25,267,753</text:p>
          </table:table-cell>
          <table:table-cell table:style-name="ce24" office:value-type="float" office:value="28371556.4" calcext:value-type="float">
            <text:p>28,371,556</text:p>
          </table:table-cell>
          <table:table-cell table:style-name="ce24" office:value-type="float" office:value="44827008" calcext:value-type="float">
            <text:p>44,827,008</text:p>
          </table:table-cell>
          <table:table-cell table:style-name="ce24" office:value-type="float" office:value="7902264.5" calcext:value-type="float">
            <text:p>7,902,265</text:p>
          </table:table-cell>
          <table:table-cell table:style-name="ce24" office:value-type="float" office:value="25784914.8" calcext:value-type="float">
            <text:p>25,784,915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1124570941.9" calcext:value-type="float">
            <text:p>1,124,570,942</text:p>
          </table:table-cell>
          <table:table-cell table:style-name="ce24" office:value-type="float" office:value="91520182.9" calcext:value-type="float">
            <text:p>91,520,183</text:p>
          </table:table-cell>
          <table:table-cell table:style-name="ce24" office:value-type="float" office:value="126639251.1" calcext:value-type="float">
            <text:p>126,639,251</text:p>
          </table:table-cell>
          <table:table-cell table:style-name="ce24" office:value-type="float" office:value="222328450.2" calcext:value-type="float">
            <text:p>222,328,450</text:p>
          </table:table-cell>
          <table:table-cell table:style-name="ce24" office:value-type="float" office:value="56564662.1" calcext:value-type="float">
            <text:p>56,564,662</text:p>
          </table:table-cell>
          <table:table-cell table:style-name="ce24" office:value-type="float" office:value="180334366.1" calcext:value-type="float">
            <text:p>180,334,366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3"/>
          <table:table-cell table:style-name="ce75" table:number-columns-repeated="5"/>
          <table:table-cell table:style-name="ce77"/>
          <table:table-cell table:style-name="ce80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2"/>
          <table:table-cell table:number-columns-repeated="1017"/>
        </table:table-row>
        <table:table-row table:style-name="ro20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3" office:value-type="float" office:value="18398400.9" calcext:value-type="float">
            <text:p>18,398,401 </text:p>
          </table:table-cell>
          <table:table-cell table:style-name="ce83" office:value-type="float" office:value="107242149.3" calcext:value-type="float">
            <text:p>107,242,149 </text:p>
          </table:table-cell>
          <table:table-cell table:style-name="ce83" office:value-type="float" office:value="75312951.5" calcext:value-type="float">
            <text:p>75,312,952 </text:p>
          </table:table-cell>
          <table:table-cell table:style-name="ce83" office:value-type="float" office:value="22444896.5" calcext:value-type="float">
            <text:p>22,444,897 </text:p>
          </table:table-cell>
          <table:table-cell table:style-name="ce83" office:value-type="float" office:value="93137767.6" calcext:value-type="float">
            <text:p>93,137,768 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4" office:value-type="float" office:value="3185321.3" calcext:value-type="float">
            <text:p>3,185,321 </text:p>
          </table:table-cell>
          <table:table-cell table:style-name="ce84" office:value-type="float" office:value="16722152" calcext:value-type="float">
            <text:p>16,722,152 </text:p>
          </table:table-cell>
          <table:table-cell table:style-name="ce84" office:value-type="float" office:value="11774394.9" calcext:value-type="float">
            <text:p>11,774,395 </text:p>
          </table:table-cell>
          <table:table-cell table:style-name="ce84" office:value-type="float" office:value="3412976.9" calcext:value-type="float">
            <text:p>3,412,977 </text:p>
          </table:table-cell>
          <table:table-cell table:style-name="ce84" office:value-type="float" office:value="13832451.7" calcext:value-type="float">
            <text:p>13,832,452 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4" office:value-type="float" office:value="295641.2" calcext:value-type="float">
            <text:p>295,641 </text:p>
          </table:table-cell>
          <table:table-cell table:style-name="ce84" office:value-type="float" office:value="2459629.8" calcext:value-type="float">
            <text:p>2,459,630 </text:p>
          </table:table-cell>
          <table:table-cell table:style-name="ce84" office:value-type="float" office:value="1465813.9" calcext:value-type="float">
            <text:p>1,465,814 </text:p>
          </table:table-cell>
          <table:table-cell table:style-name="ce84" office:value-type="float" office:value="329304.5" calcext:value-type="float">
            <text:p>329,305 </text:p>
          </table:table-cell>
          <table:table-cell table:style-name="ce84" office:value-type="float" office:value="608778.6" calcext:value-type="float">
            <text:p>608,779 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4" office:value-type="float" office:value="496706.3" calcext:value-type="float">
            <text:p>496,706 </text:p>
          </table:table-cell>
          <table:table-cell table:style-name="ce84" office:value-type="float" office:value="3238417.7" calcext:value-type="float">
            <text:p>3,238,418 </text:p>
          </table:table-cell>
          <table:table-cell table:style-name="ce84" office:value-type="float" office:value="2308532" calcext:value-type="float">
            <text:p>2,308,532 </text:p>
          </table:table-cell>
          <table:table-cell table:style-name="ce84" office:value-type="float" office:value="622370.8" calcext:value-type="float">
            <text:p>622,371 </text:p>
          </table:table-cell>
          <table:table-cell table:style-name="ce84" office:value-type="float" office:value="2388538.9" calcext:value-type="float">
            <text:p>2,388,539 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84" office:value-type="float" office:value="4212688.2" calcext:value-type="float">
            <text:p>4,212,688 </text:p>
          </table:table-cell>
          <table:table-cell table:style-name="ce84" office:value-type="float" office:value="23634863.5" calcext:value-type="float">
            <text:p>23,634,864 </text:p>
          </table:table-cell>
          <table:table-cell table:style-name="ce84" office:value-type="float" office:value="16391246.5" calcext:value-type="float">
            <text:p>16,391,247 </text:p>
          </table:table-cell>
          <table:table-cell table:style-name="ce84" office:value-type="float" office:value="6016139.9" calcext:value-type="float">
            <text:p>6,016,140 </text:p>
          </table:table-cell>
          <table:table-cell table:style-name="ce84" office:value-type="float" office:value="29404724.6" calcext:value-type="float">
            <text:p>29,404,725 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1)房地租及水費</text:p>
          </table:table-cell>
          <table:table-cell table:style-name="ce84" office:value-type="float" office:value="3740203.5" calcext:value-type="float">
            <text:p>3,740,204 </text:p>
          </table:table-cell>
          <table:table-cell table:style-name="ce84" office:value-type="float" office:value="20893112.1" calcext:value-type="float">
            <text:p>20,893,112 </text:p>
          </table:table-cell>
          <table:table-cell table:style-name="ce84" office:value-type="float" office:value="14481616.5" calcext:value-type="float">
            <text:p>14,481,617 </text:p>
          </table:table-cell>
          <table:table-cell table:style-name="ce84" office:value-type="float" office:value="5419395.6" calcext:value-type="float">
            <text:p>5,419,396 </text:p>
          </table:table-cell>
          <table:table-cell table:style-name="ce84" office:value-type="float" office:value="27170713.6" calcext:value-type="float">
            <text:p>27,170,714 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2)電費及燃料</text:p>
          </table:table-cell>
          <table:table-cell table:style-name="ce84" office:value-type="float" office:value="472484.6" calcext:value-type="float">
            <text:p>472,485 </text:p>
          </table:table-cell>
          <table:table-cell table:style-name="ce84" office:value-type="float" office:value="2741751.4" calcext:value-type="float">
            <text:p>2,741,751 </text:p>
          </table:table-cell>
          <table:table-cell table:style-name="ce84" office:value-type="float" office:value="1909630" calcext:value-type="float">
            <text:p>1,909,630 </text:p>
          </table:table-cell>
          <table:table-cell table:style-name="ce84" office:value-type="float" office:value="596744.3" calcext:value-type="float">
            <text:p>596,744 </text:p>
          </table:table-cell>
          <table:table-cell table:style-name="ce84" office:value-type="float" office:value="2234011" calcext:value-type="float">
            <text:p>2,234,011 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4" office:value-type="float" office:value="366876" calcext:value-type="float">
            <text:p>366,876 </text:p>
          </table:table-cell>
          <table:table-cell table:style-name="ce84" office:value-type="float" office:value="2152194.5" calcext:value-type="float">
            <text:p>2,152,195 </text:p>
          </table:table-cell>
          <table:table-cell table:style-name="ce84" office:value-type="float" office:value="1380249.5" calcext:value-type="float">
            <text:p>1,380,250 </text:p>
          </table:table-cell>
          <table:table-cell table:style-name="ce84" office:value-type="float" office:value="419620.3" calcext:value-type="float">
            <text:p>419,620 </text:p>
          </table:table-cell>
          <table:table-cell table:style-name="ce84" office:value-type="float" office:value="2153880.8" calcext:value-type="float">
            <text:p>2,153,881 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4" office:value-type="float" office:value="2785882.8" calcext:value-type="float">
            <text:p>2,785,883 </text:p>
          </table:table-cell>
          <table:table-cell table:style-name="ce84" office:value-type="float" office:value="16530449.2" calcext:value-type="float">
            <text:p>16,530,449 </text:p>
          </table:table-cell>
          <table:table-cell table:style-name="ce84" office:value-type="float" office:value="10698327.2" calcext:value-type="float">
            <text:p>10,698,327 </text:p>
          </table:table-cell>
          <table:table-cell table:style-name="ce84" office:value-type="float" office:value="3802659.3" calcext:value-type="float">
            <text:p>3,802,659 </text:p>
          </table:table-cell>
          <table:table-cell table:style-name="ce84" office:value-type="float" office:value="16956486.1" calcext:value-type="float">
            <text:p>16,956,486 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4" office:value-type="float" office:value="2027431.9" calcext:value-type="float">
            <text:p>2,027,432 </text:p>
          </table:table-cell>
          <table:table-cell table:style-name="ce84" office:value-type="float" office:value="9536620.7" calcext:value-type="float">
            <text:p>9,536,621 </text:p>
          </table:table-cell>
          <table:table-cell table:style-name="ce84" office:value-type="float" office:value="8532856.6" calcext:value-type="float">
            <text:p>8,532,857 </text:p>
          </table:table-cell>
          <table:table-cell table:style-name="ce84" office:value-type="float" office:value="1752462.5" calcext:value-type="float">
            <text:p>1,752,463 </text:p>
          </table:table-cell>
          <table:table-cell table:style-name="ce84" office:value-type="float" office:value="5527873" calcext:value-type="float">
            <text:p>5,527,873 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4" office:value-type="float" office:value="405012.6" calcext:value-type="float">
            <text:p>405,013 </text:p>
          </table:table-cell>
          <table:table-cell table:style-name="ce84" office:value-type="float" office:value="1700545.9" calcext:value-type="float">
            <text:p>1,700,546 </text:p>
          </table:table-cell>
          <table:table-cell table:style-name="ce84" office:value-type="float" office:value="2652702.1" calcext:value-type="float">
            <text:p>2,652,702 </text:p>
          </table:table-cell>
          <table:table-cell table:style-name="ce84" office:value-type="float" office:value="491534.3" calcext:value-type="float">
            <text:p>491,534 </text:p>
          </table:table-cell>
          <table:table-cell table:style-name="ce84" office:value-type="float" office:value="549392.8" calcext:value-type="float">
            <text:p>549,393 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84" office:value-type="float" office:value="1356379.9" calcext:value-type="float">
            <text:p>1,356,380 </text:p>
          </table:table-cell>
          <table:table-cell table:style-name="ce84" office:value-type="float" office:value="6447917.7" calcext:value-type="float">
            <text:p>6,447,918 </text:p>
          </table:table-cell>
          <table:table-cell table:style-name="ce84" office:value-type="float" office:value="4841719" calcext:value-type="float">
            <text:p>4,841,719 </text:p>
          </table:table-cell>
          <table:table-cell table:style-name="ce84" office:value-type="float" office:value="1037818.4" calcext:value-type="float">
            <text:p>1,037,818 </text:p>
          </table:table-cell>
          <table:table-cell table:style-name="ce84" office:value-type="float" office:value="3696933.3" calcext:value-type="float">
            <text:p>3,696,933 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84" office:value-type="float" office:value="123222.1" calcext:value-type="float">
            <text:p>123,222 </text:p>
          </table:table-cell>
          <table:table-cell table:style-name="ce84" office:value-type="float" office:value="585762.4" calcext:value-type="float">
            <text:p>585,762 </text:p>
          </table:table-cell>
          <table:table-cell table:style-name="ce84" office:value-type="float" office:value="440905" calcext:value-type="float">
            <text:p>440,905 </text:p>
          </table:table-cell>
          <table:table-cell table:style-name="ce84" office:value-type="float" office:value="96316.8" calcext:value-type="float">
            <text:p>96,317 </text:p>
          </table:table-cell>
          <table:table-cell table:style-name="ce84" office:value-type="float" office:value="801404.9" calcext:value-type="float">
            <text:p>801,405 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4" office:value-type="float" office:value="142817.3" calcext:value-type="float">
            <text:p>142,817 </text:p>
          </table:table-cell>
          <table:table-cell table:style-name="ce84" office:value-type="float" office:value="802394.8" calcext:value-type="float">
            <text:p>802,395 </text:p>
          </table:table-cell>
          <table:table-cell table:style-name="ce84" office:value-type="float" office:value="597530.5" calcext:value-type="float">
            <text:p>597,531 </text:p>
          </table:table-cell>
          <table:table-cell table:style-name="ce84" office:value-type="float" office:value="126793" calcext:value-type="float">
            <text:p>126,793 </text:p>
          </table:table-cell>
          <table:table-cell table:style-name="ce84" office:value-type="float" office:value="480141.9" calcext:value-type="float">
            <text:p>480,142 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4" office:value-type="float" office:value="611312.8" calcext:value-type="float">
            <text:p>611,313 </text:p>
          </table:table-cell>
          <table:table-cell table:style-name="ce84" office:value-type="float" office:value="3965203.6" calcext:value-type="float">
            <text:p>3,965,204 </text:p>
          </table:table-cell>
          <table:table-cell table:style-name="ce84" office:value-type="float" office:value="2783398.7" calcext:value-type="float">
            <text:p>2,783,399 </text:p>
          </table:table-cell>
          <table:table-cell table:style-name="ce84" office:value-type="float" office:value="698314" calcext:value-type="float">
            <text:p>698,314 </text:p>
          </table:table-cell>
          <table:table-cell table:style-name="ce84" office:value-type="float" office:value="2194296.5" calcext:value-type="float">
            <text:p>2,194,297 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4" office:value-type="float" office:value="926219.6" calcext:value-type="float">
            <text:p>926,220 </text:p>
          </table:table-cell>
          <table:table-cell table:style-name="ce84" office:value-type="float" office:value="4739906" calcext:value-type="float">
            <text:p>4,739,906 </text:p>
          </table:table-cell>
          <table:table-cell table:style-name="ce84" office:value-type="float" office:value="3200761.1" calcext:value-type="float">
            <text:p>3,200,761 </text:p>
          </table:table-cell>
          <table:table-cell table:style-name="ce84" office:value-type="float" office:value="915635.2" calcext:value-type="float">
            <text:p>915,635 </text:p>
          </table:table-cell>
          <table:table-cell table:style-name="ce84" office:value-type="float" office:value="5587681" calcext:value-type="float">
            <text:p>5,587,681 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4" office:value-type="float" office:value="364401.4" calcext:value-type="float">
            <text:p>364,401 </text:p>
          </table:table-cell>
          <table:table-cell table:style-name="ce84" office:value-type="float" office:value="1600720.8" calcext:value-type="float">
            <text:p>1,600,721 </text:p>
          </table:table-cell>
          <table:table-cell table:style-name="ce84" office:value-type="float" office:value="1072752.4" calcext:value-type="float">
            <text:p>1,072,752 </text:p>
          </table:table-cell>
          <table:table-cell table:style-name="ce84" office:value-type="float" office:value="291964.4" calcext:value-type="float">
            <text:p>291,964 </text:p>
          </table:table-cell>
          <table:table-cell table:style-name="ce84" office:value-type="float" office:value="3099311.2" calcext:value-type="float">
            <text:p>3,099,311 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4" office:value-type="float" office:value="278100.3" calcext:value-type="float">
            <text:p>278,100 </text:p>
          </table:table-cell>
          <table:table-cell table:style-name="ce84" office:value-type="float" office:value="1545667.9" calcext:value-type="float">
            <text:p>1,545,668 </text:p>
          </table:table-cell>
          <table:table-cell table:style-name="ce84" office:value-type="float" office:value="1019757.3" calcext:value-type="float">
            <text:p>1,019,757 </text:p>
          </table:table-cell>
          <table:table-cell table:style-name="ce84" office:value-type="float" office:value="312168.4" calcext:value-type="float">
            <text:p>312,168 </text:p>
          </table:table-cell>
          <table:table-cell table:style-name="ce84" office:value-type="float" office:value="1462575.2" calcext:value-type="float">
            <text:p>1,462,575 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4" office:value-type="float" office:value="126262.6" calcext:value-type="float">
            <text:p>126,263 </text:p>
          </table:table-cell>
          <table:table-cell table:style-name="ce84" office:value-type="float" office:value="772241.2" calcext:value-type="float">
            <text:p>772,241 </text:p>
          </table:table-cell>
          <table:table-cell table:style-name="ce84" office:value-type="float" office:value="504739.4" calcext:value-type="float">
            <text:p>504,739 </text:p>
          </table:table-cell>
          <table:table-cell table:style-name="ce84" office:value-type="float" office:value="122972.1" calcext:value-type="float">
            <text:p>122,972 </text:p>
          </table:table-cell>
          <table:table-cell table:style-name="ce84" office:value-type="float" office:value="372738.7" calcext:value-type="float">
            <text:p>372,739 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84" office:value-type="float" office:value="157455.3" calcext:value-type="float">
            <text:p>157,455 </text:p>
          </table:table-cell>
          <table:table-cell table:style-name="ce84" office:value-type="float" office:value="821276.1" calcext:value-type="float">
            <text:p>821,276 </text:p>
          </table:table-cell>
          <table:table-cell table:style-name="ce84" office:value-type="float" office:value="603512" calcext:value-type="float">
            <text:p>603,512 </text:p>
          </table:table-cell>
          <table:table-cell table:style-name="ce84" office:value-type="float" office:value="188530.3" calcext:value-type="float">
            <text:p>188,530 </text:p>
          </table:table-cell>
          <table:table-cell table:style-name="ce84" office:value-type="float" office:value="653055.8" calcext:value-type="float">
            <text:p>653,056 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4" office:value-type="float" office:value="642043.6" calcext:value-type="float">
            <text:p>642,044 </text:p>
          </table:table-cell>
          <table:table-cell table:style-name="ce84" office:value-type="float" office:value="4923853.4" calcext:value-type="float">
            <text:p>4,923,853 </text:p>
          </table:table-cell>
          <table:table-cell table:style-name="ce84" office:value-type="float" office:value="2971606.1" calcext:value-type="float">
            <text:p>2,971,606 </text:p>
          </table:table-cell>
          <table:table-cell table:style-name="ce84" office:value-type="float" office:value="513704.2" calcext:value-type="float">
            <text:p>513,704 </text:p>
          </table:table-cell>
          <table:table-cell table:style-name="ce84" office:value-type="float" office:value="952732.3" calcext:value-type="float">
            <text:p>952,732 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4" office:value-type="float" office:value="2214186.3" calcext:value-type="float">
            <text:p>2,214,186 </text:p>
          </table:table-cell>
          <table:table-cell table:style-name="ce84" office:value-type="float" office:value="14348748" calcext:value-type="float">
            <text:p>14,348,748 </text:p>
          </table:table-cell>
          <table:table-cell table:style-name="ce84" office:value-type="float" office:value="10073488.2" calcext:value-type="float">
            <text:p>10,073,488 </text:p>
          </table:table-cell>
          <table:table-cell table:style-name="ce84" office:value-type="float" office:value="3064213.5" calcext:value-type="float">
            <text:p>3,064,214 </text:p>
          </table:table-cell>
          <table:table-cell table:style-name="ce84" office:value-type="float" office:value="7902310.1" calcext:value-type="float">
            <text:p>7,902,310 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4" office:value-type="float" office:value="634091.1" calcext:value-type="float">
            <text:p>634,091 </text:p>
          </table:table-cell>
          <table:table-cell table:style-name="ce84" office:value-type="float" office:value="4990110.9" calcext:value-type="float">
            <text:p>4,990,111 </text:p>
          </table:table-cell>
          <table:table-cell table:style-name="ce84" office:value-type="float" office:value="3732276.8" calcext:value-type="float">
            <text:p>3,732,277 </text:p>
          </table:table-cell>
          <table:table-cell table:style-name="ce84" office:value-type="float" office:value="897495.4" calcext:value-type="float">
            <text:p>897,495 </text:p>
          </table:table-cell>
          <table:table-cell table:style-name="ce84" office:value-type="float" office:value="5628014" calcext:value-type="float">
            <text:p>5,628,014 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3" office:value-type="float" office:value="22152733.2" calcext:value-type="float">
            <text:p>22,152,733 </text:p>
          </table:table-cell>
          <table:table-cell table:style-name="ce83" office:value-type="float" office:value="129100692.6" calcext:value-type="float">
            <text:p>129,100,693 </text:p>
          </table:table-cell>
          <table:table-cell table:style-name="ce83" office:value-type="float" office:value="89771166.2" calcext:value-type="float">
            <text:p>89,771,166 </text:p>
          </table:table-cell>
          <table:table-cell table:style-name="ce83" office:value-type="float" office:value="25812130.7" calcext:value-type="float">
            <text:p>25,812,131 </text:p>
          </table:table-cell>
          <table:table-cell table:style-name="ce83" office:value-type="float" office:value="95245399.8" calcext:value-type="float">
            <text:p>95,245,400 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83" office:value-type="float" office:value="18398400.9" calcext:value-type="float">
            <text:p>18,398,401 </text:p>
          </table:table-cell>
          <table:table-cell table:style-name="ce83" office:value-type="float" office:value="107242149.3" calcext:value-type="float">
            <text:p>107,242,149 </text:p>
          </table:table-cell>
          <table:table-cell table:style-name="ce83" office:value-type="float" office:value="75312951.5" calcext:value-type="float">
            <text:p>75,312,952 </text:p>
          </table:table-cell>
          <table:table-cell table:style-name="ce83" office:value-type="float" office:value="22444896.5" calcext:value-type="float">
            <text:p>22,444,897 </text:p>
          </table:table-cell>
          <table:table-cell table:style-name="ce83" office:value-type="float" office:value="93137767.6" calcext:value-type="float">
            <text:p>93,137,768 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3" office:value-type="float" office:value="3754332.4" calcext:value-type="float">
            <text:p>3,754,332 </text:p>
          </table:table-cell>
          <table:table-cell table:style-name="ce83" office:value-type="float" office:value="21858543.3" calcext:value-type="float">
            <text:p>21,858,543 </text:p>
          </table:table-cell>
          <table:table-cell table:style-name="ce83" office:value-type="float" office:value="14458214.6" calcext:value-type="float">
            <text:p>14,458,215 </text:p>
          </table:table-cell>
          <table:table-cell table:style-name="ce83" office:value-type="float" office:value="3367234.3" calcext:value-type="float">
            <text:p>3,367,234 </text:p>
          </table:table-cell>
          <table:table-cell table:style-name="ce83" office:value-type="float" office:value="2107632.1" calcext:value-type="float">
            <text:p>2,107,632 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3" office:value-type="float" office:value="26604657.7" calcext:value-type="float">
            <text:p>26,604,658 </text:p>
          </table:table-cell>
          <table:table-cell table:style-name="ce83" office:value-type="float" office:value="160852533.8" calcext:value-type="float">
            <text:p>160,852,534 </text:p>
          </table:table-cell>
          <table:table-cell table:style-name="ce83" office:value-type="float" office:value="112274692" calcext:value-type="float">
            <text:p>112,274,692 </text:p>
          </table:table-cell>
          <table:table-cell table:style-name="ce83" office:value-type="float" office:value="31803499.4" calcext:value-type="float">
            <text:p>31,803,499 </text:p>
          </table:table-cell>
          <table:table-cell table:style-name="ce83" office:value-type="float" office:value="115648646.7" calcext:value-type="float">
            <text:p>115,648,647 </text:p>
          </table:table-cell>
          <table:table-cell table:style-name="ce54" office:value-type="string" calcext:value-type="string">
            <text:p>Current receipts</text:p>
          </table:table-cell>
          <table:table-cell table:style-name="ce68" table:number-columns-repeated="2"/>
          <table:table-cell table:style-name="ce59" table:number-columns-repeated="1015"/>
        </table:table-row>
        <table:table-row table:style-name="ro16">
          <table:table-cell table:style-name="ce81"/>
          <table:table-cell table:style-name="ce53" table:number-columns-repeated="5"/>
          <table:table-cell table:style-name="ce85"/>
          <table:table-cell table:style-name="ce53" table:number-columns-repeated="2"/>
          <table:table-cell table:number-columns-repeated="1015"/>
        </table:table-row>
        <table:table-row table:style-name="ro22">
          <table:table-cell table:style-name="ce82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dgbas</dc:creator>
    <dc:date>2016-08-19T17:16:32</dc:date>
    <meta:print-date>2012-08-22T15:30:43</meta:print-date>
    <meta:document-statistic meta:table-count="4" meta:cell-count="922" meta:object-count="0"/>
    <meta:generator>LibreOffice/5.3.1.2$Windows_x86 LibreOffice_project/e80a0e0fd1875e1696614d24c32df0f95f03deb2</meta:generator>
  </office:meta>
</office:document-meta>
</file>