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6.43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page" style:column-width="25.22mm"/>
    </style:style>
    <style:style style:name="co11" style:family="table-column">
      <style:table-column-properties fo:break-before="auto" style:column-width="65.0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5" calcext:value-type="float">
            <text:p>2015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920195.00000038" calcext:value-type="float">
            <text:p>920,195</text:p>
          </table:table-cell>
          <table:table-cell table:style-name="ce22" office:value-type="float" office:value="325408.00000011" calcext:value-type="float">
            <text:p>325,408</text:p>
          </table:table-cell>
          <table:table-cell table:style-name="ce22" office:value-type="float" office:value="273444.999999959" calcext:value-type="float">
            <text:p>273,445</text:p>
          </table:table-cell>
          <table:table-cell table:style-name="ce22" office:value-type="float" office:value="109596.00000013" calcext:value-type="float">
            <text:p>109,596</text:p>
          </table:table-cell>
          <table:table-cell table:style-name="ce22" office:value-type="float" office:value="98542.00000019" calcext:value-type="float">
            <text:p>98,542</text:p>
          </table:table-cell>
          <table:table-cell table:style-name="ce22" office:value-type="float" office:value="79131.9999999501" calcext:value-type="float">
            <text:p>79,132</text:p>
          </table:table-cell>
          <table:table-cell table:style-name="ce22" office:value-type="float" office:value="34072.00000004" calcext:value-type="float">
            <text:p>34,072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0602384451793" calcext:value-type="float">
            <text:p>3.11</text:p>
          </table:table-cell>
          <table:table-cell table:style-name="ce23" office:value-type="float" office:value="2.85930242391722" calcext:value-type="float">
            <text:p>2.86</text:p>
          </table:table-cell>
          <table:table-cell table:style-name="ce23" office:value-type="float" office:value="3.09138575609781" calcext:value-type="float">
            <text:p>3.09</text:p>
          </table:table-cell>
          <table:table-cell table:style-name="ce23" office:value-type="float" office:value="3.41165291679493" calcext:value-type="float">
            <text:p>3.41</text:p>
          </table:table-cell>
          <table:table-cell table:style-name="ce23" office:value-type="float" office:value="3.22527096729108" calcext:value-type="float">
            <text:p>3.23</text:p>
          </table:table-cell>
          <table:table-cell table:style-name="ce23" office:value-type="float" office:value="3.52864432963006" calcext:value-type="float">
            <text:p>3.53</text:p>
          </table:table-cell>
          <table:table-cell table:style-name="ce23" office:value-type="float" office:value="3.27033642133714" calcext:value-type="float">
            <text:p>3.27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50260529603" calcext:value-type="float">
            <text:p>2.54</text:p>
          </table:table-cell>
          <table:table-cell table:style-name="ce23" office:value-type="float" office:value="2.33637063819471" calcext:value-type="float">
            <text:p>2.34</text:p>
          </table:table-cell>
          <table:table-cell table:style-name="ce23" office:value-type="float" office:value="2.49111474538299" calcext:value-type="float">
            <text:p>2.49</text:p>
          </table:table-cell>
          <table:table-cell table:style-name="ce23" office:value-type="float" office:value="2.78607635501039" calcext:value-type="float">
            <text:p>2.79</text:p>
          </table:table-cell>
          <table:table-cell table:style-name="ce23" office:value-type="float" office:value="2.7441591690683" calcext:value-type="float">
            <text:p>2.74</text:p>
          </table:table-cell>
          <table:table-cell table:style-name="ce23" office:value-type="float" office:value="2.85320314385296" calcext:value-type="float">
            <text:p>2.85</text:p>
          </table:table-cell>
          <table:table-cell table:style-name="ce23" office:value-type="float" office:value="2.63337351483431" calcext:value-type="float">
            <text:p>2.63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1.33785683968631" calcext:value-type="float">
            <text:p>1.34</text:p>
          </table:table-cell>
          <table:table-cell table:style-name="ce23" office:value-type="float" office:value="1.38011155936911" calcext:value-type="float">
            <text:p>1.38</text:p>
          </table:table-cell>
          <table:table-cell table:style-name="ce23" office:value-type="float" office:value="1.67628353246015" calcext:value-type="float">
            <text:p>1.68</text:p>
          </table:table-cell>
          <table:table-cell table:style-name="ce23" office:value-type="float" office:value="1.4694505351027" calcext:value-type="float">
            <text:p>1.47</text:p>
          </table:table-cell>
          <table:table-cell table:style-name="ce23" office:value-type="float" office:value="1.74767104925665" calcext:value-type="float">
            <text:p>1.75</text:p>
          </table:table-cell>
          <table:table-cell table:style-name="ce23" office:value-type="float" office:value="1.75689896397276" calcext:value-type="float">
            <text:p>1.76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.59943425433346" calcext:value-type="float">
            <text:p>1.60</text:p>
          </table:table-cell>
          <table:table-cell table:style-name="ce23" office:value-type="float" office:value="1.67735972941625" calcext:value-type="float">
            <text:p>1.68</text:p>
          </table:table-cell>
          <table:table-cell table:style-name="ce23" office:value-type="float" office:value="1.91100851873857" calcext:value-type="float">
            <text:p>1.91</text:p>
          </table:table-cell>
          <table:table-cell table:style-name="ce23" office:value-type="float" office:value="1.69433872796136" calcext:value-type="float">
            <text:p>1.69</text:p>
          </table:table-cell>
          <table:table-cell table:style-name="ce23" office:value-type="float" office:value="1.9361096392713" calcext:value-type="float">
            <text:p>1.94</text:p>
          </table:table-cell>
          <table:table-cell table:style-name="ce23" office:value-type="float" office:value="1.76375864438775" calcext:value-type="float">
            <text:p>1.7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75876260.1" calcext:value-type="float">
            <text:p>1,075,876,260</text:p>
          </table:table-cell>
          <table:table-cell table:style-name="ce24" office:value-type="float" office:value="410482482.9" calcext:value-type="float">
            <text:p>410,482,483</text:p>
          </table:table-cell>
          <table:table-cell table:style-name="ce24" office:value-type="float" office:value="309060805.3" calcext:value-type="float">
            <text:p>309,060,805</text:p>
          </table:table-cell>
          <table:table-cell table:style-name="ce24" office:value-type="float" office:value="129433513.6" calcext:value-type="float">
            <text:p>129,433,514</text:p>
          </table:table-cell>
          <table:table-cell table:style-name="ce24" office:value-type="float" office:value="99986995.6" calcext:value-type="float">
            <text:p>99,986,996</text:p>
          </table:table-cell>
          <table:table-cell table:style-name="ce24" office:value-type="float" office:value="90990013.1" calcext:value-type="float">
            <text:p>90,990,013</text:p>
          </table:table-cell>
          <table:table-cell table:style-name="ce24" office:value-type="float" office:value="35922449.7" calcext:value-type="float">
            <text:p>35,922,450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60687339.1" calcext:value-type="float">
            <text:p>560,687,339</text:p>
          </table:table-cell>
          <table:table-cell table:style-name="ce25" office:value-type="float" office:value="201068652.9" calcext:value-type="float">
            <text:p>201,068,653</text:p>
          </table:table-cell>
          <table:table-cell table:style-name="ce25" office:value-type="float" office:value="164361234" calcext:value-type="float">
            <text:p>164,361,234</text:p>
          </table:table-cell>
          <table:table-cell table:style-name="ce25" office:value-type="float" office:value="74430485.5" calcext:value-type="float">
            <text:p>74,430,486</text:p>
          </table:table-cell>
          <table:table-cell table:style-name="ce25" office:value-type="float" office:value="51921068.6" calcext:value-type="float">
            <text:p>51,921,069</text:p>
          </table:table-cell>
          <table:table-cell table:style-name="ce25" office:value-type="float" office:value="51221204.2" calcext:value-type="float">
            <text:p>51,221,204</text:p>
          </table:table-cell>
          <table:table-cell table:style-name="ce25" office:value-type="float" office:value="17684693.9" calcext:value-type="float">
            <text:p>17,684,694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29889358.5" calcext:value-type="float">
            <text:p>429,889,359</text:p>
          </table:table-cell>
          <table:table-cell table:style-name="ce25" office:value-type="float" office:value="148560353.2" calcext:value-type="float">
            <text:p>148,560,353</text:p>
          </table:table-cell>
          <table:table-cell table:style-name="ce25" office:value-type="float" office:value="126136191.8" calcext:value-type="float">
            <text:p>126,136,192</text:p>
          </table:table-cell>
          <table:table-cell table:style-name="ce25" office:value-type="float" office:value="59293932.7" calcext:value-type="float">
            <text:p>59,293,933</text:p>
          </table:table-cell>
          <table:table-cell table:style-name="ce25" office:value-type="float" office:value="41012655.5" calcext:value-type="float">
            <text:p>41,012,656</text:p>
          </table:table-cell>
          <table:table-cell table:style-name="ce25" office:value-type="float" office:value="40507243.2" calcext:value-type="float">
            <text:p>40,507,243</text:p>
          </table:table-cell>
          <table:table-cell table:style-name="ce25" office:value-type="float" office:value="14378982.1" calcext:value-type="float">
            <text:p>14,378,982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4901504.9" calcext:value-type="float">
            <text:p>34,901,505</text:p>
          </table:table-cell>
          <table:table-cell table:style-name="ce25" office:value-type="float" office:value="16550519.2" calcext:value-type="float">
            <text:p>16,550,519</text:p>
          </table:table-cell>
          <table:table-cell table:style-name="ce25" office:value-type="float" office:value="10717219.5" calcext:value-type="float">
            <text:p>10,717,220</text:p>
          </table:table-cell>
          <table:table-cell table:style-name="ce25" office:value-type="float" office:value="2904684.4" calcext:value-type="float">
            <text:p>2,904,684</text:p>
          </table:table-cell>
          <table:table-cell table:style-name="ce25" office:value-type="float" office:value="2149451.9" calcext:value-type="float">
            <text:p>2,149,452</text:p>
          </table:table-cell>
          <table:table-cell table:style-name="ce25" office:value-type="float" office:value="1675638.2" calcext:value-type="float">
            <text:p>1,675,638</text:p>
          </table:table-cell>
          <table:table-cell table:style-name="ce25" office:value-type="float" office:value="903991.6" calcext:value-type="float">
            <text:p>903,992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95896475.7" calcext:value-type="float">
            <text:p>95,896,476</text:p>
          </table:table-cell>
          <table:table-cell table:style-name="ce25" office:value-type="float" office:value="35957780.5" calcext:value-type="float">
            <text:p>35,957,781</text:p>
          </table:table-cell>
          <table:table-cell table:style-name="ce25" office:value-type="float" office:value="27507822.6" calcext:value-type="float">
            <text:p>27,507,823</text:p>
          </table:table-cell>
          <table:table-cell table:style-name="ce25" office:value-type="float" office:value="12231868.3" calcext:value-type="float">
            <text:p>12,231,868</text:p>
          </table:table-cell>
          <table:table-cell table:style-name="ce25" office:value-type="float" office:value="8758961.2" calcext:value-type="float">
            <text:p>8,758,961</text:p>
          </table:table-cell>
          <table:table-cell table:style-name="ce25" office:value-type="float" office:value="9038322.9" calcext:value-type="float">
            <text:p>9,038,323</text:p>
          </table:table-cell>
          <table:table-cell table:style-name="ce25" office:value-type="float" office:value="2401720.2" calcext:value-type="float">
            <text:p>2,401,72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85854397.1" calcext:value-type="float">
            <text:p>185,854,397</text:p>
          </table:table-cell>
          <table:table-cell table:style-name="ce25" office:value-type="float" office:value="80497944.2" calcext:value-type="float">
            <text:p>80,497,944</text:p>
          </table:table-cell>
          <table:table-cell table:style-name="ce25" office:value-type="float" office:value="48443151.6" calcext:value-type="float">
            <text:p>48,443,152</text:p>
          </table:table-cell>
          <table:table-cell table:style-name="ce25" office:value-type="float" office:value="18162284.8" calcext:value-type="float">
            <text:p>18,162,285</text:p>
          </table:table-cell>
          <table:table-cell table:style-name="ce25" office:value-type="float" office:value="15063860.9" calcext:value-type="float">
            <text:p>15,063,861</text:p>
          </table:table-cell>
          <table:table-cell table:style-name="ce25" office:value-type="float" office:value="14977026.5" calcext:value-type="float">
            <text:p>14,977,027</text:p>
          </table:table-cell>
          <table:table-cell table:style-name="ce25" office:value-type="float" office:value="8710129.1" calcext:value-type="float">
            <text:p>8,710,129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9799470.1" calcext:value-type="float">
            <text:p>59,799,470</text:p>
          </table:table-cell>
          <table:table-cell table:style-name="ce25" office:value-type="float" office:value="32462735.3" calcext:value-type="float">
            <text:p>32,462,735</text:p>
          </table:table-cell>
          <table:table-cell table:style-name="ce25" office:value-type="float" office:value="14532301.6" calcext:value-type="float">
            <text:p>14,532,302</text:p>
          </table:table-cell>
          <table:table-cell table:style-name="ce25" office:value-type="float" office:value="5211740.9" calcext:value-type="float">
            <text:p>5,211,741</text:p>
          </table:table-cell>
          <table:table-cell table:style-name="ce25" office:value-type="float" office:value="3977312.5" calcext:value-type="float">
            <text:p>3,977,313</text:p>
          </table:table-cell>
          <table:table-cell table:style-name="ce25" office:value-type="float" office:value="2547689.9" calcext:value-type="float">
            <text:p>2,547,690</text:p>
          </table:table-cell>
          <table:table-cell table:style-name="ce25" office:value-type="float" office:value="1067690" calcext:value-type="float">
            <text:p>1,067,690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4457942.4" calcext:value-type="float">
            <text:p>64,457,942</text:p>
          </table:table-cell>
          <table:table-cell table:style-name="ce25" office:value-type="float" office:value="26382675" calcext:value-type="float">
            <text:p>26,382,675</text:p>
          </table:table-cell>
          <table:table-cell table:style-name="ce25" office:value-type="float" office:value="17954749.6" calcext:value-type="float">
            <text:p>17,954,750</text:p>
          </table:table-cell>
          <table:table-cell table:style-name="ce25" office:value-type="float" office:value="7845852" calcext:value-type="float">
            <text:p>7,845,852</text:p>
          </table:table-cell>
          <table:table-cell table:style-name="ce25" office:value-type="float" office:value="6194131.8" calcext:value-type="float">
            <text:p>6,194,132</text:p>
          </table:table-cell>
          <table:table-cell table:style-name="ce25" office:value-type="float" office:value="4717650.1" calcext:value-type="float">
            <text:p>4,717,650</text:p>
          </table:table-cell>
          <table:table-cell table:style-name="ce25" office:value-type="float" office:value="1362883.9" calcext:value-type="float">
            <text:p>1,362,884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05048585.9" calcext:value-type="float">
            <text:p>205,048,586</text:p>
          </table:table-cell>
          <table:table-cell table:style-name="ce25" office:value-type="float" office:value="70066437.8" calcext:value-type="float">
            <text:p>70,066,438</text:p>
          </table:table-cell>
          <table:table-cell table:style-name="ce25" office:value-type="float" office:value="63760538.1" calcext:value-type="float">
            <text:p>63,760,538</text:p>
          </table:table-cell>
          <table:table-cell table:style-name="ce25" office:value-type="float" office:value="23778887.2" calcext:value-type="float">
            <text:p>23,778,887</text:p>
          </table:table-cell>
          <table:table-cell table:style-name="ce25" office:value-type="float" office:value="22830621.9" calcext:value-type="float">
            <text:p>22,830,622</text:p>
          </table:table-cell>
          <table:table-cell table:style-name="ce25" office:value-type="float" office:value="17515977.6" calcext:value-type="float">
            <text:p>17,515,978</text:p>
          </table:table-cell>
          <table:table-cell table:style-name="ce25" office:value-type="float" office:value="7096123.3" calcext:value-type="float">
            <text:p>7,096,123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69702694.8" calcext:value-type="float">
            <text:p>69,702,695</text:p>
          </table:table-cell>
          <table:table-cell table:style-name="ce25" office:value-type="float" office:value="25153687.2" calcext:value-type="float">
            <text:p>25,153,687</text:p>
          </table:table-cell>
          <table:table-cell table:style-name="ce25" office:value-type="float" office:value="21726749.4" calcext:value-type="float">
            <text:p>21,726,749</text:p>
          </table:table-cell>
          <table:table-cell table:style-name="ce25" office:value-type="float" office:value="8205136.3" calcext:value-type="float">
            <text:p>8,205,136</text:p>
          </table:table-cell>
          <table:table-cell table:style-name="ce25" office:value-type="float" office:value="7708502.2" calcext:value-type="float">
            <text:p>7,708,502</text:p>
          </table:table-cell>
          <table:table-cell table:style-name="ce25" office:value-type="float" office:value="5453839.8" calcext:value-type="float">
            <text:p>5,453,840</text:p>
          </table:table-cell>
          <table:table-cell table:style-name="ce25" office:value-type="float" office:value="1454779.9" calcext:value-type="float">
            <text:p>1,454,780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9412577.4" calcext:value-type="float">
            <text:p>39,412,577</text:p>
          </table:table-cell>
          <table:table-cell table:style-name="ce25" office:value-type="float" office:value="12363080.7" calcext:value-type="float">
            <text:p>12,363,081</text:p>
          </table:table-cell>
          <table:table-cell table:style-name="ce25" office:value-type="float" office:value="12068373.8" calcext:value-type="float">
            <text:p>12,068,374</text:p>
          </table:table-cell>
          <table:table-cell table:style-name="ce25" office:value-type="float" office:value="4342063.1" calcext:value-type="float">
            <text:p>4,342,063</text:p>
          </table:table-cell>
          <table:table-cell table:style-name="ce25" office:value-type="float" office:value="4388111.5" calcext:value-type="float">
            <text:p>4,388,112</text:p>
          </table:table-cell>
          <table:table-cell table:style-name="ce25" office:value-type="float" office:value="4222442.5" calcext:value-type="float">
            <text:p>4,222,443</text:p>
          </table:table-cell>
          <table:table-cell table:style-name="ce25" office:value-type="float" office:value="2028505.8" calcext:value-type="float">
            <text:p>2,028,506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3647082" calcext:value-type="float">
            <text:p>93,647,082</text:p>
          </table:table-cell>
          <table:table-cell table:style-name="ce25" office:value-type="float" office:value="31592304.4" calcext:value-type="float">
            <text:p>31,592,304</text:p>
          </table:table-cell>
          <table:table-cell table:style-name="ce25" office:value-type="float" office:value="29517916.6" calcext:value-type="float">
            <text:p>29,517,917</text:p>
          </table:table-cell>
          <table:table-cell table:style-name="ce25" office:value-type="float" office:value="10823735.8" calcext:value-type="float">
            <text:p>10,823,736</text:p>
          </table:table-cell>
          <table:table-cell table:style-name="ce25" office:value-type="float" office:value="10291913.5" calcext:value-type="float">
            <text:p>10,291,914</text:p>
          </table:table-cell>
          <table:table-cell table:style-name="ce25" office:value-type="float" office:value="7817690.8" calcext:value-type="float">
            <text:p>7,817,691</text:p>
          </table:table-cell>
          <table:table-cell table:style-name="ce25" office:value-type="float" office:value="3603520.9" calcext:value-type="float">
            <text:p>3,603,521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270033.7" calcext:value-type="float">
            <text:p>1,270,034</text:p>
          </table:table-cell>
          <table:table-cell table:style-name="ce25" office:value-type="float" office:value="503541.3" calcext:value-type="float">
            <text:p>503,541</text:p>
          </table:table-cell>
          <table:table-cell table:style-name="ce25" office:value-type="float" office:value="444718.1" calcext:value-type="float">
            <text:p>444,718</text:p>
          </table:table-cell>
          <table:table-cell table:style-name="ce25" office:value-type="float" office:value="102573.5" calcext:value-type="float">
            <text:p>102,574</text:p>
          </table:table-cell>
          <table:table-cell table:style-name="ce25" office:value-type="float" office:value="187879.5" calcext:value-type="float">
            <text:p>187,880</text:p>
          </table:table-cell>
          <table:table-cell table:style-name="ce25" office:value-type="float" office:value="22004.6" calcext:value-type="float">
            <text:p>22,005</text:p>
          </table:table-cell>
          <table:table-cell table:style-name="ce25" office:value-type="float" office:value="9316.7" calcext:value-type="float">
            <text:p>9,317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016198" calcext:value-type="float">
            <text:p>1,016,198</text:p>
          </table:table-cell>
          <table:table-cell table:style-name="ce25" office:value-type="float" office:value="453824.1" calcext:value-type="float">
            <text:p>453,824</text:p>
          </table:table-cell>
          <table:table-cell table:style-name="ce25" office:value-type="float" office:value="2780.3" calcext:value-type="float">
            <text:p>2,780</text:p>
          </table:table-cell>
          <table:table-cell table:style-name="ce25" office:value-type="float" office:value="305378.4" calcext:value-type="float">
            <text:p>305,378</text:p>
          </table:table-cell>
          <table:table-cell table:style-name="ce25" office:value-type="float" office:value="254215.1" calcext:value-type="float">
            <text:p>254,2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8525.6" calcext:value-type="float">
            <text:p>28,526</text:p>
          </table:table-cell>
          <table:table-cell table:style-name="ce25" office:value-type="float" office:value="4037.7" calcext:value-type="float">
            <text:p>4,038</text:p>
          </table:table-cell>
          <table:table-cell table:style-name="ce25" office:value-type="float" office:value="8830.4" calcext:value-type="float">
            <text:p>8,830</text:p>
          </table:table-cell>
          <table:table-cell table:style-name="ce25" office:value-type="float" office:value="4263.2" calcext:value-type="float">
            <text:p>4,2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64.9" calcext:value-type="float">
            <text:p>10,465</text:p>
          </table:table-cell>
          <table:table-cell table:style-name="ce25" office:value-type="float" office:value="929.4" calcext:value-type="float">
            <text:p>929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83142514.8" calcext:value-type="float">
            <text:p>183,142,515</text:p>
          </table:table-cell>
          <table:table-cell table:style-name="ce24" office:value-type="float" office:value="72787447.3" calcext:value-type="float">
            <text:p>72,787,447</text:p>
          </table:table-cell>
          <table:table-cell table:style-name="ce24" office:value-type="float" office:value="52987288.1" calcext:value-type="float">
            <text:p>52,987,288</text:p>
          </table:table-cell>
          <table:table-cell table:style-name="ce24" office:value-type="float" office:value="21179268" calcext:value-type="float">
            <text:p>21,179,268</text:p>
          </table:table-cell>
          <table:table-cell table:style-name="ce24" office:value-type="float" office:value="15820371.9" calcext:value-type="float">
            <text:p>15,820,372</text:p>
          </table:table-cell>
          <table:table-cell table:style-name="ce24" office:value-type="float" office:value="14864777.5" calcext:value-type="float">
            <text:p>14,864,778</text:p>
          </table:table-cell>
          <table:table-cell table:style-name="ce24" office:value-type="float" office:value="5503361.9" calcext:value-type="float">
            <text:p>5,503,36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9403131.9" calcext:value-type="float">
            <text:p>9,403,132</text:p>
          </table:table-cell>
          <table:table-cell table:style-name="ce25" office:value-type="float" office:value="4008704.6" calcext:value-type="float">
            <text:p>4,008,705</text:p>
          </table:table-cell>
          <table:table-cell table:style-name="ce25" office:value-type="float" office:value="3284973.7" calcext:value-type="float">
            <text:p>3,284,974</text:p>
          </table:table-cell>
          <table:table-cell table:style-name="ce25" office:value-type="float" office:value="1098034.1" calcext:value-type="float">
            <text:p>1,098,034</text:p>
          </table:table-cell>
          <table:table-cell table:style-name="ce25" office:value-type="float" office:value="452672.1" calcext:value-type="float">
            <text:p>452,672</text:p>
          </table:table-cell>
          <table:table-cell table:style-name="ce25" office:value-type="float" office:value="392220.2" calcext:value-type="float">
            <text:p>392,220</text:p>
          </table:table-cell>
          <table:table-cell table:style-name="ce25" office:value-type="float" office:value="166527.2" calcext:value-type="float">
            <text:p>166,527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73739382.9" calcext:value-type="float">
            <text:p>173,739,383</text:p>
          </table:table-cell>
          <table:table-cell table:style-name="ce25" office:value-type="float" office:value="68778742.8" calcext:value-type="float">
            <text:p>68,778,743</text:p>
          </table:table-cell>
          <table:table-cell table:style-name="ce25" office:value-type="float" office:value="49702314.4" calcext:value-type="float">
            <text:p>49,702,314</text:p>
          </table:table-cell>
          <table:table-cell table:style-name="ce25" office:value-type="float" office:value="20081233.9" calcext:value-type="float">
            <text:p>20,081,234</text:p>
          </table:table-cell>
          <table:table-cell table:style-name="ce25" office:value-type="float" office:value="15367699.8" calcext:value-type="float">
            <text:p>15,367,700</text:p>
          </table:table-cell>
          <table:table-cell table:style-name="ce25" office:value-type="float" office:value="14472557.3" calcext:value-type="float">
            <text:p>14,472,557</text:p>
          </table:table-cell>
          <table:table-cell table:style-name="ce25" office:value-type="float" office:value="5336834.7" calcext:value-type="float">
            <text:p>5,336,835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1087012.7" calcext:value-type="float">
            <text:p>41,087,013</text:p>
          </table:table-cell>
          <table:table-cell table:style-name="ce25" office:value-type="float" office:value="18432585.5" calcext:value-type="float">
            <text:p>18,432,586</text:p>
          </table:table-cell>
          <table:table-cell table:style-name="ce25" office:value-type="float" office:value="12047461.7" calcext:value-type="float">
            <text:p>12,047,462</text:p>
          </table:table-cell>
          <table:table-cell table:style-name="ce25" office:value-type="float" office:value="3854652.1" calcext:value-type="float">
            <text:p>3,854,652</text:p>
          </table:table-cell>
          <table:table-cell table:style-name="ce25" office:value-type="float" office:value="2916004.1" calcext:value-type="float">
            <text:p>2,916,004</text:p>
          </table:table-cell>
          <table:table-cell table:style-name="ce25" office:value-type="float" office:value="2611201.7" calcext:value-type="float">
            <text:p>2,611,202</text:p>
          </table:table-cell>
          <table:table-cell table:style-name="ce25" office:value-type="float" office:value="1225107.6" calcext:value-type="float">
            <text:p>1,225,108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8012455.9" calcext:value-type="float">
            <text:p>28,012,456</text:p>
          </table:table-cell>
          <table:table-cell table:style-name="ce25" office:value-type="float" office:value="11712370.1" calcext:value-type="float">
            <text:p>11,712,370</text:p>
          </table:table-cell>
          <table:table-cell table:style-name="ce25" office:value-type="float" office:value="8136708.3" calcext:value-type="float">
            <text:p>8,136,708</text:p>
          </table:table-cell>
          <table:table-cell table:style-name="ce25" office:value-type="float" office:value="2860315.6" calcext:value-type="float">
            <text:p>2,860,316</text:p>
          </table:table-cell>
          <table:table-cell table:style-name="ce25" office:value-type="float" office:value="2130139.5" calcext:value-type="float">
            <text:p>2,130,140</text:p>
          </table:table-cell>
          <table:table-cell table:style-name="ce25" office:value-type="float" office:value="2308469.1" calcext:value-type="float">
            <text:p>2,308,469</text:p>
          </table:table-cell>
          <table:table-cell table:style-name="ce25" office:value-type="float" office:value="864453.4" calcext:value-type="float">
            <text:p>864,453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2707194.2" calcext:value-type="float">
            <text:p>102,707,194</text:p>
          </table:table-cell>
          <table:table-cell table:style-name="ce25" office:value-type="float" office:value="36869617.4" calcext:value-type="float">
            <text:p>36,869,617</text:p>
          </table:table-cell>
          <table:table-cell table:style-name="ce25" office:value-type="float" office:value="29439633.2" calcext:value-type="float">
            <text:p>29,439,633</text:p>
          </table:table-cell>
          <table:table-cell table:style-name="ce25" office:value-type="float" office:value="13353739" calcext:value-type="float">
            <text:p>13,353,739</text:p>
          </table:table-cell>
          <table:table-cell table:style-name="ce25" office:value-type="float" office:value="10319805.4" calcext:value-type="float">
            <text:p>10,319,805</text:p>
          </table:table-cell>
          <table:table-cell table:style-name="ce25" office:value-type="float" office:value="9477125.4" calcext:value-type="float">
            <text:p>9,477,125</text:p>
          </table:table-cell>
          <table:table-cell table:style-name="ce25" office:value-type="float" office:value="3247273.8" calcext:value-type="float">
            <text:p>3,247,274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932720.1" calcext:value-type="float">
            <text:p>1,932,720</text:p>
          </table:table-cell>
          <table:table-cell table:style-name="ce25" office:value-type="float" office:value="1764169.7" calcext:value-type="float">
            <text:p>1,764,170</text:p>
          </table:table-cell>
          <table:table-cell table:style-name="ce25" office:value-type="float" office:value="78511.2" calcext:value-type="float">
            <text:p>78,511</text:p>
          </table:table-cell>
          <table:table-cell table:style-name="ce25" office:value-type="float" office:value="12527.2" calcext:value-type="float">
            <text:p>12,527</text:p>
          </table:table-cell>
          <table:table-cell table:style-name="ce25" office:value-type="float" office:value="1750.9" calcext:value-type="float">
            <text:p>1,751</text:p>
          </table:table-cell>
          <table:table-cell table:style-name="ce25" office:value-type="float" office:value="75761.1" calcext:value-type="float">
            <text:p>75,761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office:value-type="string" calcext:value-type="string">
            <text:p>民國104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office:value-type="float" office:value="2015" calcext:value-type="float">
            <text:p>2015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15034291.5" calcext:value-type="float">
            <text:p>715,034,292</text:p>
          </table:table-cell>
          <table:table-cell table:style-name="ce22" office:value-type="float" office:value="261421988.4" calcext:value-type="float">
            <text:p>261,421,988</text:p>
          </table:table-cell>
          <table:table-cell table:style-name="ce22" office:value-type="float" office:value="212105838.4" calcext:value-type="float">
            <text:p>212,105,838</text:p>
          </table:table-cell>
          <table:table-cell table:style-name="ce22" office:value-type="float" office:value="86380702.7" calcext:value-type="float">
            <text:p>86,380,703</text:p>
          </table:table-cell>
          <table:table-cell table:style-name="ce22" office:value-type="float" office:value="71085333.3" calcext:value-type="float">
            <text:p>71,085,333</text:p>
          </table:table-cell>
          <table:table-cell table:style-name="ce22" office:value-type="float" office:value="59848693.5" calcext:value-type="float">
            <text:p>59,848,694</text:p>
          </table:table-cell>
          <table:table-cell table:style-name="ce22" office:value-type="float" office:value="24191735.2" calcext:value-type="float">
            <text:p>24,191,735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8330274.9" calcext:value-type="float">
            <text:p>98,330,275</text:p>
          </table:table-cell>
          <table:table-cell table:style-name="ce25" office:value-type="float" office:value="32513378.6" calcext:value-type="float">
            <text:p>32,513,379</text:p>
          </table:table-cell>
          <table:table-cell table:style-name="ce25" office:value-type="float" office:value="28903228.5" calcext:value-type="float">
            <text:p>28,903,229</text:p>
          </table:table-cell>
          <table:table-cell table:style-name="ce25" office:value-type="float" office:value="12234646" calcext:value-type="float">
            <text:p>12,234,646</text:p>
          </table:table-cell>
          <table:table-cell table:style-name="ce25" office:value-type="float" office:value="10948482.2" calcext:value-type="float">
            <text:p>10,948,482</text:p>
          </table:table-cell>
          <table:table-cell table:style-name="ce25" office:value-type="float" office:value="9885382.1" calcext:value-type="float">
            <text:p>9,885,382</text:p>
          </table:table-cell>
          <table:table-cell table:style-name="ce25" office:value-type="float" office:value="3845157.6" calcext:value-type="float">
            <text:p>3,845,158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108927.4" calcext:value-type="float">
            <text:p>9,108,927</text:p>
          </table:table-cell>
          <table:table-cell table:style-name="ce25" office:value-type="float" office:value="2818972.5" calcext:value-type="float">
            <text:p>2,818,973</text:p>
          </table:table-cell>
          <table:table-cell table:style-name="ce25" office:value-type="float" office:value="2544750.9" calcext:value-type="float">
            <text:p>2,544,751</text:p>
          </table:table-cell>
          <table:table-cell table:style-name="ce25" office:value-type="float" office:value="1202505.3" calcext:value-type="float">
            <text:p>1,202,505</text:p>
          </table:table-cell>
          <table:table-cell table:style-name="ce25" office:value-type="float" office:value="1130775" calcext:value-type="float">
            <text:p>1,130,775</text:p>
          </table:table-cell>
          <table:table-cell table:style-name="ce25" office:value-type="float" office:value="984531.8" calcext:value-type="float">
            <text:p>984,532</text:p>
          </table:table-cell>
          <table:table-cell table:style-name="ce25" office:value-type="float" office:value="427391.9" calcext:value-type="float">
            <text:p>427,392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3045530.3" calcext:value-type="float">
            <text:p>23,045,530</text:p>
          </table:table-cell>
          <table:table-cell table:style-name="ce25" office:value-type="float" office:value="9002797.9" calcext:value-type="float">
            <text:p>9,002,798</text:p>
          </table:table-cell>
          <table:table-cell table:style-name="ce25" office:value-type="float" office:value="6085880.9" calcext:value-type="float">
            <text:p>6,085,881</text:p>
          </table:table-cell>
          <table:table-cell table:style-name="ce25" office:value-type="float" office:value="2773142.4" calcext:value-type="float">
            <text:p>2,773,142</text:p>
          </table:table-cell>
          <table:table-cell table:style-name="ce25" office:value-type="float" office:value="2548301.1" calcext:value-type="float">
            <text:p>2,548,301</text:p>
          </table:table-cell>
          <table:table-cell table:style-name="ce25" office:value-type="float" office:value="1944994.7" calcext:value-type="float">
            <text:p>1,944,995</text:p>
          </table:table-cell>
          <table:table-cell table:style-name="ce25" office:value-type="float" office:value="690413.3" calcext:value-type="float">
            <text:p>690,413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1992734.6" calcext:value-type="float">
            <text:p>171,992,735</text:p>
          </table:table-cell>
          <table:table-cell table:style-name="ce25" office:value-type="float" office:value="68131496.2" calcext:value-type="float">
            <text:p>68,131,496</text:p>
          </table:table-cell>
          <table:table-cell table:style-name="ce25" office:value-type="float" office:value="51328079.5" calcext:value-type="float">
            <text:p>51,328,080</text:p>
          </table:table-cell>
          <table:table-cell table:style-name="ce25" office:value-type="float" office:value="19984386.8" calcext:value-type="float">
            <text:p>19,984,387</text:p>
          </table:table-cell>
          <table:table-cell table:style-name="ce25" office:value-type="float" office:value="16173504.1" calcext:value-type="float">
            <text:p>16,173,504</text:p>
          </table:table-cell>
          <table:table-cell table:style-name="ce25" office:value-type="float" office:value="12416624.9" calcext:value-type="float">
            <text:p>12,416,625</text:p>
          </table:table-cell>
          <table:table-cell table:style-name="ce25" office:value-type="float" office:value="3958643.1" calcext:value-type="float">
            <text:p>3,958,643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55591438.8" calcext:value-type="float">
            <text:p>155,591,439</text:p>
          </table:table-cell>
          <table:table-cell table:style-name="ce25" office:value-type="float" office:value="62706029.8" calcext:value-type="float">
            <text:p>62,706,030</text:p>
          </table:table-cell>
          <table:table-cell table:style-name="ce25" office:value-type="float" office:value="46406837.1" calcext:value-type="float">
            <text:p>46,406,837</text:p>
          </table:table-cell>
          <table:table-cell table:style-name="ce25" office:value-type="float" office:value="17902755.8" calcext:value-type="float">
            <text:p>17,902,756</text:p>
          </table:table-cell>
          <table:table-cell table:style-name="ce25" office:value-type="float" office:value="14301700.4" calcext:value-type="float">
            <text:p>14,301,700</text:p>
          </table:table-cell>
          <table:table-cell table:style-name="ce25" office:value-type="float" office:value="10885244" calcext:value-type="float">
            <text:p>10,885,244</text:p>
          </table:table-cell>
          <table:table-cell table:style-name="ce25" office:value-type="float" office:value="3388871.7" calcext:value-type="float">
            <text:p>3,388,872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6401295.8" calcext:value-type="float">
            <text:p>16,401,296</text:p>
          </table:table-cell>
          <table:table-cell table:style-name="ce25" office:value-type="float" office:value="5425466.3" calcext:value-type="float">
            <text:p>5,425,466</text:p>
          </table:table-cell>
          <table:table-cell table:style-name="ce25" office:value-type="float" office:value="4921242.5" calcext:value-type="float">
            <text:p>4,921,243</text:p>
          </table:table-cell>
          <table:table-cell table:style-name="ce25" office:value-type="float" office:value="2081631" calcext:value-type="float">
            <text:p>2,081,631</text:p>
          </table:table-cell>
          <table:table-cell table:style-name="ce25" office:value-type="float" office:value="1871803.8" calcext:value-type="float">
            <text:p>1,871,804</text:p>
          </table:table-cell>
          <table:table-cell table:style-name="ce25" office:value-type="float" office:value="1531380.9" calcext:value-type="float">
            <text:p>1,531,381</text:p>
          </table:table-cell>
          <table:table-cell table:style-name="ce25" office:value-type="float" office:value="569771.4" calcext:value-type="float">
            <text:p>569,771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5679126.9" calcext:value-type="float">
            <text:p>15,679,127</text:p>
          </table:table-cell>
          <table:table-cell table:style-name="ce25" office:value-type="float" office:value="6071904.6" calcext:value-type="float">
            <text:p>6,071,905</text:p>
          </table:table-cell>
          <table:table-cell table:style-name="ce25" office:value-type="float" office:value="4655288" calcext:value-type="float">
            <text:p>4,655,288</text:p>
          </table:table-cell>
          <table:table-cell table:style-name="ce25" office:value-type="float" office:value="1734104.1" calcext:value-type="float">
            <text:p>1,734,104</text:p>
          </table:table-cell>
          <table:table-cell table:style-name="ce25" office:value-type="float" office:value="1491213.1" calcext:value-type="float">
            <text:p>1,491,213</text:p>
          </table:table-cell>
          <table:table-cell table:style-name="ce25" office:value-type="float" office:value="1353960.5" calcext:value-type="float">
            <text:p>1,353,961</text:p>
          </table:table-cell>
          <table:table-cell table:style-name="ce25" office:value-type="float" office:value="372656.6" calcext:value-type="float">
            <text:p>372,657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06608917.9" calcext:value-type="float">
            <text:p>106,608,918</text:p>
          </table:table-cell>
          <table:table-cell table:style-name="ce25" office:value-type="float" office:value="36545514.4" calcext:value-type="float">
            <text:p>36,545,514</text:p>
          </table:table-cell>
          <table:table-cell table:style-name="ce25" office:value-type="float" office:value="33893126.8" calcext:value-type="float">
            <text:p>33,893,127</text:p>
          </table:table-cell>
          <table:table-cell table:style-name="ce25" office:value-type="float" office:value="12954445" calcext:value-type="float">
            <text:p>12,954,445</text:p>
          </table:table-cell>
          <table:table-cell table:style-name="ce25" office:value-type="float" office:value="11157864.9" calcext:value-type="float">
            <text:p>11,157,865</text:p>
          </table:table-cell>
          <table:table-cell table:style-name="ce25" office:value-type="float" office:value="8282818.1" calcext:value-type="float">
            <text:p>8,282,818</text:p>
          </table:table-cell>
          <table:table-cell table:style-name="ce25" office:value-type="float" office:value="3775148.6" calcext:value-type="float">
            <text:p>3,775,149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68500021.1" calcext:value-type="float">
            <text:p>68,500,021</text:p>
          </table:table-cell>
          <table:table-cell table:style-name="ce25" office:value-type="float" office:value="22798909.3" calcext:value-type="float">
            <text:p>22,798,909</text:p>
          </table:table-cell>
          <table:table-cell table:style-name="ce25" office:value-type="float" office:value="19857914.3" calcext:value-type="float">
            <text:p>19,857,914</text:p>
          </table:table-cell>
          <table:table-cell table:style-name="ce25" office:value-type="float" office:value="7694873.1" calcext:value-type="float">
            <text:p>7,694,873</text:p>
          </table:table-cell>
          <table:table-cell table:style-name="ce25" office:value-type="float" office:value="6761952.4" calcext:value-type="float">
            <text:p>6,761,952</text:p>
          </table:table-cell>
          <table:table-cell table:style-name="ce25" office:value-type="float" office:value="6891918.1" calcext:value-type="float">
            <text:p>6,891,918</text:p>
          </table:table-cell>
          <table:table-cell table:style-name="ce25" office:value-type="float" office:value="4494454" calcext:value-type="float">
            <text:p>4,494,454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4790023.5" calcext:value-type="float">
            <text:p>14,790,024</text:p>
          </table:table-cell>
          <table:table-cell table:style-name="ce25" office:value-type="float" office:value="3825249.7" calcext:value-type="float">
            <text:p>3,825,250</text:p>
          </table:table-cell>
          <table:table-cell table:style-name="ce25" office:value-type="float" office:value="4753224.4" calcext:value-type="float">
            <text:p>4,753,224</text:p>
          </table:table-cell>
          <table:table-cell table:style-name="ce25" office:value-type="float" office:value="959465.3" calcext:value-type="float">
            <text:p>959,465</text:p>
          </table:table-cell>
          <table:table-cell table:style-name="ce25" office:value-type="float" office:value="1541617.7" calcext:value-type="float">
            <text:p>1,541,618</text:p>
          </table:table-cell>
          <table:table-cell table:style-name="ce25" office:value-type="float" office:value="1457881.5" calcext:value-type="float">
            <text:p>1,457,882</text:p>
          </table:table-cell>
          <table:table-cell table:style-name="ce25" office:value-type="float" office:value="2252585" calcext:value-type="float">
            <text:p>2,252,585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3199043.4" calcext:value-type="float">
            <text:p>43,199,043</text:p>
          </table:table-cell>
          <table:table-cell table:style-name="ce25" office:value-type="float" office:value="14941497.6" calcext:value-type="float">
            <text:p>14,941,498</text:p>
          </table:table-cell>
          <table:table-cell table:style-name="ce25" office:value-type="float" office:value="12221946.8" calcext:value-type="float">
            <text:p>12,221,947</text:p>
          </table:table-cell>
          <table:table-cell table:style-name="ce25" office:value-type="float" office:value="5575654.4" calcext:value-type="float">
            <text:p>5,575,654</text:p>
          </table:table-cell>
          <table:table-cell table:style-name="ce25" office:value-type="float" office:value="4220512.2" calcext:value-type="float">
            <text:p>4,220,512</text:p>
          </table:table-cell>
          <table:table-cell table:style-name="ce25" office:value-type="float" office:value="4393565.3" calcext:value-type="float">
            <text:p>4,393,565</text:p>
          </table:table-cell>
          <table:table-cell table:style-name="ce25" office:value-type="float" office:value="1845867.1" calcext:value-type="float">
            <text:p>1,845,867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615608.5" calcext:value-type="float">
            <text:p>4,615,609</text:p>
          </table:table-cell>
          <table:table-cell table:style-name="ce25" office:value-type="float" office:value="1816647.2" calcext:value-type="float">
            <text:p>1,816,647</text:p>
          </table:table-cell>
          <table:table-cell table:style-name="ce25" office:value-type="float" office:value="1285831.5" calcext:value-type="float">
            <text:p>1,285,832</text:p>
          </table:table-cell>
          <table:table-cell table:style-name="ce25" office:value-type="float" office:value="489396" calcext:value-type="float">
            <text:p>489,396</text:p>
          </table:table-cell>
          <table:table-cell table:style-name="ce25" office:value-type="float" office:value="351335.8" calcext:value-type="float">
            <text:p>351,336</text:p>
          </table:table-cell>
          <table:table-cell table:style-name="ce25" office:value-type="float" office:value="477621.3" calcext:value-type="float">
            <text:p>477,621</text:p>
          </table:table-cell>
          <table:table-cell table:style-name="ce25" office:value-type="float" office:value="194776.7" calcext:value-type="float">
            <text:p>194,777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895345.7" calcext:value-type="float">
            <text:p>5,895,346</text:p>
          </table:table-cell>
          <table:table-cell table:style-name="ce25" office:value-type="float" office:value="2215514.7" calcext:value-type="float">
            <text:p>2,215,515</text:p>
          </table:table-cell>
          <table:table-cell table:style-name="ce25" office:value-type="float" office:value="1596911.6" calcext:value-type="float">
            <text:p>1,596,912</text:p>
          </table:table-cell>
          <table:table-cell table:style-name="ce25" office:value-type="float" office:value="670357.4" calcext:value-type="float">
            <text:p>670,357</text:p>
          </table:table-cell>
          <table:table-cell table:style-name="ce25" office:value-type="float" office:value="648486.8" calcext:value-type="float">
            <text:p>648,487</text:p>
          </table:table-cell>
          <table:table-cell table:style-name="ce25" office:value-type="float" office:value="562850" calcext:value-type="float">
            <text:p>562,850</text:p>
          </table:table-cell>
          <table:table-cell table:style-name="ce25" office:value-type="float" office:value="201225.2" calcext:value-type="float">
            <text:p>201,225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4442761.5" calcext:value-type="float">
            <text:p>24,442,762</text:p>
          </table:table-cell>
          <table:table-cell table:style-name="ce25" office:value-type="float" office:value="8581874.9" calcext:value-type="float">
            <text:p>8,581,875</text:p>
          </table:table-cell>
          <table:table-cell table:style-name="ce25" office:value-type="float" office:value="7185778.6" calcext:value-type="float">
            <text:p>7,185,779</text:p>
          </table:table-cell>
          <table:table-cell table:style-name="ce25" office:value-type="float" office:value="3010429" calcext:value-type="float">
            <text:p>3,010,429</text:p>
          </table:table-cell>
          <table:table-cell table:style-name="ce25" office:value-type="float" office:value="2514756.1" calcext:value-type="float">
            <text:p>2,514,756</text:p>
          </table:table-cell>
          <table:table-cell table:style-name="ce25" office:value-type="float" office:value="2172933.8" calcext:value-type="float">
            <text:p>2,172,934</text:p>
          </table:table-cell>
          <table:table-cell table:style-name="ce25" office:value-type="float" office:value="976989" calcext:value-type="float">
            <text:p>976,989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4681630.8" calcext:value-type="float">
            <text:p>44,681,631</text:p>
          </table:table-cell>
          <table:table-cell table:style-name="ce25" office:value-type="float" office:value="19902361.8" calcext:value-type="float">
            <text:p>19,902,362</text:p>
          </table:table-cell>
          <table:table-cell table:style-name="ce25" office:value-type="float" office:value="11790299.1" calcext:value-type="float">
            <text:p>11,790,299</text:p>
          </table:table-cell>
          <table:table-cell table:style-name="ce25" office:value-type="float" office:value="5396076.6" calcext:value-type="float">
            <text:p>5,396,077</text:p>
          </table:table-cell>
          <table:table-cell table:style-name="ce25" office:value-type="float" office:value="3693735.5" calcext:value-type="float">
            <text:p>3,693,736</text:p>
          </table:table-cell>
          <table:table-cell table:style-name="ce25" office:value-type="float" office:value="2961435.2" calcext:value-type="float">
            <text:p>2,961,435</text:p>
          </table:table-cell>
          <table:table-cell table:style-name="ce25" office:value-type="float" office:value="937722.5" calcext:value-type="float">
            <text:p>937,723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2262175.9" calcext:value-type="float">
            <text:p>22,262,176</text:p>
          </table:table-cell>
          <table:table-cell table:style-name="ce25" office:value-type="float" office:value="10994449.7" calcext:value-type="float">
            <text:p>10,994,450</text:p>
          </table:table-cell>
          <table:table-cell table:style-name="ce25" office:value-type="float" office:value="5412161.9" calcext:value-type="float">
            <text:p>5,412,162</text:p>
          </table:table-cell>
          <table:table-cell table:style-name="ce25" office:value-type="float" office:value="2543322.6" calcext:value-type="float">
            <text:p>2,543,323</text:p>
          </table:table-cell>
          <table:table-cell table:style-name="ce25" office:value-type="float" office:value="1776074.4" calcext:value-type="float">
            <text:p>1,776,074</text:p>
          </table:table-cell>
          <table:table-cell table:style-name="ce25" office:value-type="float" office:value="1281735.4" calcext:value-type="float">
            <text:p>1,281,735</text:p>
          </table:table-cell>
          <table:table-cell table:style-name="ce25" office:value-type="float" office:value="254432" calcext:value-type="float">
            <text:p>254,432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1209457.5" calcext:value-type="float">
            <text:p>11,209,458</text:p>
          </table:table-cell>
          <table:table-cell table:style-name="ce25" office:value-type="float" office:value="4465226.1" calcext:value-type="float">
            <text:p>4,465,226</text:p>
          </table:table-cell>
          <table:table-cell table:style-name="ce25" office:value-type="float" office:value="3098229.8" calcext:value-type="float">
            <text:p>3,098,230</text:p>
          </table:table-cell>
          <table:table-cell table:style-name="ce25" office:value-type="float" office:value="1438481.8" calcext:value-type="float">
            <text:p>1,438,482</text:p>
          </table:table-cell>
          <table:table-cell table:style-name="ce25" office:value-type="float" office:value="1065046.1" calcext:value-type="float">
            <text:p>1,065,046</text:p>
          </table:table-cell>
          <table:table-cell table:style-name="ce25" office:value-type="float" office:value="807742" calcext:value-type="float">
            <text:p>807,742</text:p>
          </table:table-cell>
          <table:table-cell table:style-name="ce25" office:value-type="float" office:value="334731.8" calcext:value-type="float">
            <text:p>334,732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020925.4" calcext:value-type="float">
            <text:p>5,020,925</text:p>
          </table:table-cell>
          <table:table-cell table:style-name="ce25" office:value-type="float" office:value="1974628.6" calcext:value-type="float">
            <text:p>1,974,629</text:p>
          </table:table-cell>
          <table:table-cell table:style-name="ce25" office:value-type="float" office:value="1459486.6" calcext:value-type="float">
            <text:p>1,459,487</text:p>
          </table:table-cell>
          <table:table-cell table:style-name="ce25" office:value-type="float" office:value="587224.8" calcext:value-type="float">
            <text:p>587,225</text:p>
          </table:table-cell>
          <table:table-cell table:style-name="ce25" office:value-type="float" office:value="389198.3" calcext:value-type="float">
            <text:p>389,198</text:p>
          </table:table-cell>
          <table:table-cell table:style-name="ce25" office:value-type="float" office:value="443947.3" calcext:value-type="float">
            <text:p>443,947</text:p>
          </table:table-cell>
          <table:table-cell table:style-name="ce25" office:value-type="float" office:value="166439.8" calcext:value-type="float">
            <text:p>166,440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189071.9" calcext:value-type="float">
            <text:p>6,189,072</text:p>
          </table:table-cell>
          <table:table-cell table:style-name="ce25" office:value-type="float" office:value="2468057.5" calcext:value-type="float">
            <text:p>2,468,058</text:p>
          </table:table-cell>
          <table:table-cell table:style-name="ce25" office:value-type="float" office:value="1820420.8" calcext:value-type="float">
            <text:p>1,820,421</text:p>
          </table:table-cell>
          <table:table-cell table:style-name="ce25" office:value-type="float" office:value="827047.5" calcext:value-type="float">
            <text:p>827,048</text:p>
          </table:table-cell>
          <table:table-cell table:style-name="ce25" office:value-type="float" office:value="463416.8" calcext:value-type="float">
            <text:p>463,417</text:p>
          </table:table-cell>
          <table:table-cell table:style-name="ce25" office:value-type="float" office:value="428010.5" calcext:value-type="float">
            <text:p>428,011</text:p>
          </table:table-cell>
          <table:table-cell table:style-name="ce25" office:value-type="float" office:value="182118.9" calcext:value-type="float">
            <text:p>182,119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29792312.1" calcext:value-type="float">
            <text:p>29,792,312</text:p>
          </table:table-cell>
          <table:table-cell table:style-name="ce25" office:value-type="float" office:value="10993791.7" calcext:value-type="float">
            <text:p>10,993,792</text:p>
          </table:table-cell>
          <table:table-cell table:style-name="ce25" office:value-type="float" office:value="8956047.7" calcext:value-type="float">
            <text:p>8,956,048</text:p>
          </table:table-cell>
          <table:table-cell table:style-name="ce25" office:value-type="float" office:value="3647697.7" calcext:value-type="float">
            <text:p>3,647,698</text:p>
          </table:table-cell>
          <table:table-cell table:style-name="ce25" office:value-type="float" office:value="2712173.2" calcext:value-type="float">
            <text:p>2,712,173</text:p>
          </table:table-cell>
          <table:table-cell table:style-name="ce25" office:value-type="float" office:value="2618422.5" calcext:value-type="float">
            <text:p>2,618,423</text:p>
          </table:table-cell>
          <table:table-cell table:style-name="ce25" office:value-type="float" office:value="864179.3" calcext:value-type="float">
            <text:p>864,179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85400156.6" calcext:value-type="float">
            <text:p>85,400,157</text:p>
          </table:table-cell>
          <table:table-cell table:style-name="ce25" office:value-type="float" office:value="29336115.4" calcext:value-type="float">
            <text:p>29,336,115</text:p>
          </table:table-cell>
          <table:table-cell table:style-name="ce25" office:value-type="float" office:value="25338029.6" calcext:value-type="float">
            <text:p>25,338,030</text:p>
          </table:table-cell>
          <table:table-cell table:style-name="ce25" office:value-type="float" office:value="11242570.7" calcext:value-type="float">
            <text:p>11,242,571</text:p>
          </table:table-cell>
          <table:table-cell table:style-name="ce25" office:value-type="float" office:value="8782540.6" calcext:value-type="float">
            <text:p>8,782,541</text:p>
          </table:table-cell>
          <table:table-cell table:style-name="ce25" office:value-type="float" office:value="7694018.3" calcext:value-type="float">
            <text:p>7,694,018</text:p>
          </table:table-cell>
          <table:table-cell table:style-name="ce25" office:value-type="float" office:value="3006882" calcext:value-type="float">
            <text:p>3,006,882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7451897.5" calcext:value-type="float">
            <text:p>37,451,898</text:p>
          </table:table-cell>
          <table:table-cell table:style-name="ce25" office:value-type="float" office:value="14724870.9" calcext:value-type="float">
            <text:p>14,724,871</text:p>
          </table:table-cell>
          <table:table-cell table:style-name="ce25" office:value-type="float" office:value="11567414.5" calcext:value-type="float">
            <text:p>11,567,415</text:p>
          </table:table-cell>
          <table:table-cell table:style-name="ce25" office:value-type="float" office:value="4505826.1" calcext:value-type="float">
            <text:p>4,505,826</text:p>
          </table:table-cell>
          <table:table-cell table:style-name="ce25" office:value-type="float" office:value="3170035.1" calcext:value-type="float">
            <text:p>3,170,035</text:p>
          </table:table-cell>
          <table:table-cell table:style-name="ce25" office:value-type="float" office:value="2641653.4" calcext:value-type="float">
            <text:p>2,641,653</text:p>
          </table:table-cell>
          <table:table-cell table:style-name="ce25" office:value-type="float" office:value="842097.5" calcext:value-type="float">
            <text:p>842,098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892733745.4" calcext:value-type="float">
            <text:p>892,733,745</text:p>
          </table:table-cell>
          <table:table-cell table:style-name="ce22" office:value-type="float" office:value="337695035.5" calcext:value-type="float">
            <text:p>337,695,036</text:p>
          </table:table-cell>
          <table:table-cell table:style-name="ce22" office:value-type="float" office:value="256073517.2" calcext:value-type="float">
            <text:p>256,073,517</text:p>
          </table:table-cell>
          <table:table-cell table:style-name="ce22" office:value-type="float" office:value="108254245.6" calcext:value-type="float">
            <text:p>108,254,246</text:p>
          </table:table-cell>
          <table:table-cell table:style-name="ce22" office:value-type="float" office:value="84166623.7" calcext:value-type="float">
            <text:p>84,166,624</text:p>
          </table:table-cell>
          <table:table-cell table:style-name="ce22" office:value-type="float" office:value="76125235.6" calcext:value-type="float">
            <text:p>76,125,236</text:p>
          </table:table-cell>
          <table:table-cell table:style-name="ce22" office:value-type="float" office:value="30419087.7" calcext:value-type="float">
            <text:p>30,419,088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715034291.5" calcext:value-type="float">
            <text:p>715,034,292</text:p>
          </table:table-cell>
          <table:table-cell table:style-name="ce22" office:value-type="float" office:value="261421988.4" calcext:value-type="float">
            <text:p>261,421,988</text:p>
          </table:table-cell>
          <table:table-cell table:style-name="ce22" office:value-type="float" office:value="212105838.4" calcext:value-type="float">
            <text:p>212,105,838</text:p>
          </table:table-cell>
          <table:table-cell table:style-name="ce22" office:value-type="float" office:value="86380702.7" calcext:value-type="float">
            <text:p>86,380,703</text:p>
          </table:table-cell>
          <table:table-cell table:style-name="ce22" office:value-type="float" office:value="71085333.3" calcext:value-type="float">
            <text:p>71,085,333</text:p>
          </table:table-cell>
          <table:table-cell table:style-name="ce22" office:value-type="float" office:value="59848693.5" calcext:value-type="float">
            <text:p>59,848,694</text:p>
          </table:table-cell>
          <table:table-cell table:style-name="ce22" office:value-type="float" office:value="24191735.2" calcext:value-type="float">
            <text:p>24,191,735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77699453.8" calcext:value-type="float">
            <text:p>177,699,454</text:p>
          </table:table-cell>
          <table:table-cell table:style-name="ce22" office:value-type="float" office:value="76273047.1" calcext:value-type="float">
            <text:p>76,273,047</text:p>
          </table:table-cell>
          <table:table-cell table:style-name="ce22" office:value-type="float" office:value="43967678.8" calcext:value-type="float">
            <text:p>43,967,679</text:p>
          </table:table-cell>
          <table:table-cell table:style-name="ce22" office:value-type="float" office:value="21873543" calcext:value-type="float">
            <text:p>21,873,543</text:p>
          </table:table-cell>
          <table:table-cell table:style-name="ce22" office:value-type="float" office:value="13081290.4" calcext:value-type="float">
            <text:p>13,081,290</text:p>
          </table:table-cell>
          <table:table-cell table:style-name="ce22" office:value-type="float" office:value="16276542.1" calcext:value-type="float">
            <text:p>16,276,542</text:p>
          </table:table-cell>
          <table:table-cell table:style-name="ce22" office:value-type="float" office:value="6227352.5" calcext:value-type="float">
            <text:p>6,227,353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1124570941.9" calcext:value-type="float">
            <text:p>1,124,570,942</text:p>
          </table:table-cell>
          <table:table-cell table:style-name="ce22" office:value-type="float" office:value="429462554.6" calcext:value-type="float">
            <text:p>429,462,555</text:p>
          </table:table-cell>
          <table:table-cell table:style-name="ce22" office:value-type="float" office:value="323967787.1" calcext:value-type="float">
            <text:p>323,967,787</text:p>
          </table:table-cell>
          <table:table-cell table:style-name="ce22" office:value-type="float" office:value="135065500.6" calcext:value-type="float">
            <text:p>135,065,501</text:p>
          </table:table-cell>
          <table:table-cell table:style-name="ce22" office:value-type="float" office:value="104831375.2" calcext:value-type="float">
            <text:p>104,831,375</text:p>
          </table:table-cell>
          <table:table-cell table:style-name="ce22" office:value-type="float" office:value="94308501.9" calcext:value-type="float">
            <text:p>94,308,502</text:p>
          </table:table-cell>
          <table:table-cell table:style-name="ce22" office:value-type="float" office:value="36935222.4" calcext:value-type="float">
            <text:p>36,935,222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3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dgbas</dc:creator>
    <dc:date>2016-08-19T17:10:48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