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46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/>
          <table:table-cell table:style-name="ce4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4" office:value-type="string" office:string-value="          Table 16   Numbers of Households by Sex of Household " calcext:value-type="string" table:number-columns-spanned="5" table:number-rows-spanned="1">
            <text:p><text:s text:c="11"/>Table 16 <text:s text:c="2"/>Numbers of Households by Sex of Household <text:s/></text:p>
          </table:table-cell>
          <table:covered-table-cell table:number-columns-repeated="4" table:style-name="ce18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Heads and Consumption Expenditure Groups" calcext:value-type="string" table:number-columns-spanned="5" table:number-rows-spanned="1">
            <text:p><text:s text:c="28"/>Heads and Consumption Expenditure Groups </text:p>
          </table:table-cell>
          <table:covered-table-cell table:number-columns-repeated="4" table:style-name="ce18"/>
          <table:table-cell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37" office:value-type="string" office:string-value="單位：戶" calcext:value-type="string">
            <text:p><text:s/>單位：戶 </text:p>
          </table:table-cell>
          <table:table-cell/>
          <table:table-cell table:style-name="ce48" table:number-columns-repeated="2"/>
          <table:table-cell table:style-name="ce5"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民國101年</text:p>
          </table:table-cell>
          <table:table-cell table:style-name="ce5"/>
          <table:table-cell table:style-name="ce32" office:value-type="float" office:value="2012" calcext:value-type="float">
            <text:p>2012</text:p>
          </table:table-cell>
          <table:table-cell table:style-name="ce38" office:value-type="string" calcext:value-type="string">
            <text:p>Unit:Households</text:p>
          </table:table-cell>
          <table:table-cell table:style-name="ce48"/>
          <table:table-cell table:style-name="ce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性　別　</text:p>
          </table:table-cell>
          <table:covered-table-cell table:style-name="ce33"/>
          <table:table-cell table:style-name="ce39"/>
          <table:table-cell table:style-name="ce5" table:number-columns-repeated="1019"/>
        </table:table-row>
        <table:table-row table:style-name="ro4">
          <table:covered-table-cell table:style-name="ce8"/>
          <table:table-cell table:style-name="ce8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40" office:value-type="string" calcext:value-type="string">
            <text:p>Current</text:p>
          </table:table-cell>
          <table:table-cell table:style-name="ce5" table:number-columns-repeated="1019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office:value-type="string" calcext:value-type="string">
            <text:p><text:s/>Expenditure</text:p>
          </table:table-cell>
          <table:table-cell table:style-name="ce5" table:number-columns-repeated="1019"/>
        </table:table-row>
        <table:table-row table:style-name="ro6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5"/>
          <table:table-cell table:style-name="ce49" table:number-columns-repeated="1018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5"/>
          <table:table-cell table:style-name="ce42"/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總 <text:s text:c="6"/>計</text:p>
          </table:table-cell>
          <table:table-cell table:style-name="ce23" office:value-type="float" office:value="875158.99999965" calcext:value-type="float">
            <text:p>875,159</text:p>
          </table:table-cell>
          <table:table-cell table:style-name="ce23" office:value-type="float" office:value="634073.4261436" calcext:value-type="float">
            <text:p>634,073</text:p>
          </table:table-cell>
          <table:table-cell table:style-name="ce23" office:value-type="float" office:value="241085.57385605" calcext:value-type="float">
            <text:p>241,086</text:p>
          </table:table-cell>
          <table:table-cell table:style-name="ce43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4" office:value-type="float" office:value="109548.2796634" calcext:value-type="float">
            <text:p>109,548</text:p>
          </table:table-cell>
          <table:table-cell table:style-name="ce24" office:value-type="float" office:value="58998.30044673" calcext:value-type="float">
            <text:p>58,998</text:p>
          </table:table-cell>
          <table:table-cell table:style-name="ce24" office:value-type="float" office:value="50549.97921667" calcext:value-type="float">
            <text:p>50,550</text:p>
          </table:table-cell>
          <table:table-cell table:style-name="ce44" office:value-type="string" office:string-value="       Under NT$350,000" calcext:value-type="string">
            <text:p><text:s text:c="8"/>Under NT$350,000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350,000～ 399,999" calcext:value-type="string">
            <text:p><text:s text:c="5"/>350,000～ 399,999 </text:p>
          </table:table-cell>
          <table:table-cell table:style-name="ce24" office:value-type="float" office:value="45085.54180665" calcext:value-type="float">
            <text:p>45,086</text:p>
          </table:table-cell>
          <table:table-cell table:style-name="ce24" office:value-type="float" office:value="31093.57776458" calcext:value-type="float">
            <text:p>31,094</text:p>
          </table:table-cell>
          <table:table-cell table:style-name="ce24" office:value-type="float" office:value="13991.96404207" calcext:value-type="float">
            <text:p>13,992</text:p>
          </table:table-cell>
          <table:table-cell table:style-name="ce44" office:value-type="string" office:string-value="         350,000～ 399,999" calcext:value-type="string">
            <text:p><text:s text:c="10"/>350,000～ 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400,000～ 499,999" calcext:value-type="string">
            <text:p><text:s text:c="9"/>400,000～ 499,999 </text:p>
          </table:table-cell>
          <table:table-cell table:style-name="ce24" office:value-type="float" office:value="92819.43584713" calcext:value-type="float">
            <text:p>92,819</text:p>
          </table:table-cell>
          <table:table-cell table:style-name="ce24" office:value-type="float" office:value="56360.79004308" calcext:value-type="float">
            <text:p>56,361</text:p>
          </table:table-cell>
          <table:table-cell table:style-name="ce24" office:value-type="float" office:value="36458.64580405" calcext:value-type="float">
            <text:p>36,459</text:p>
          </table:table-cell>
          <table:table-cell table:style-name="ce44" office:value-type="string" office:string-value="        400,000～ 499,999" calcext:value-type="string">
            <text:p><text:s text:c="9"/>400,000～ 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500,000～ 599,999" calcext:value-type="string">
            <text:p><text:s text:c="9"/>500,000～ 599,999 </text:p>
          </table:table-cell>
          <table:table-cell table:style-name="ce24" office:value-type="float" office:value="109246.70011067" calcext:value-type="float">
            <text:p>109,247</text:p>
          </table:table-cell>
          <table:table-cell table:style-name="ce24" office:value-type="float" office:value="73786.41042416" calcext:value-type="float">
            <text:p>73,786</text:p>
          </table:table-cell>
          <table:table-cell table:style-name="ce24" office:value-type="float" office:value="35460.28968651" calcext:value-type="float">
            <text:p>35,460</text:p>
          </table:table-cell>
          <table:table-cell table:style-name="ce44" office:value-type="string" office:string-value="        500,000～ 599,999" calcext:value-type="string">
            <text:p><text:s text:c="9"/>500,000～ 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600,000～ 699,999" calcext:value-type="string">
            <text:p><text:s text:c="9"/>600,000～ 699,999 </text:p>
          </table:table-cell>
          <table:table-cell table:style-name="ce24" office:value-type="float" office:value="124078.85248982" calcext:value-type="float">
            <text:p>124,079</text:p>
          </table:table-cell>
          <table:table-cell table:style-name="ce24" office:value-type="float" office:value="91259.5382869099" calcext:value-type="float">
            <text:p>91,260</text:p>
          </table:table-cell>
          <table:table-cell table:style-name="ce24" office:value-type="float" office:value="32819.31420291" calcext:value-type="float">
            <text:p>32,819</text:p>
          </table:table-cell>
          <table:table-cell table:style-name="ce44" office:value-type="string" office:string-value="        600,000～ 699,999" calcext:value-type="string">
            <text:p><text:s text:c="9"/>600,000～ 6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700,000～ 799,999" calcext:value-type="string">
            <text:p><text:s text:c="9"/>700,000～ 799,999 </text:p>
          </table:table-cell>
          <table:table-cell table:style-name="ce24" office:value-type="float" office:value="85655.11798735" calcext:value-type="float">
            <text:p>85,655</text:p>
          </table:table-cell>
          <table:table-cell table:style-name="ce24" office:value-type="float" office:value="64125.16675108" calcext:value-type="float">
            <text:p>64,125</text:p>
          </table:table-cell>
          <table:table-cell table:style-name="ce24" office:value-type="float" office:value="21529.95123627" calcext:value-type="float">
            <text:p>21,530</text:p>
          </table:table-cell>
          <table:table-cell table:style-name="ce44" office:value-type="string" office:string-value="        700,000～ 799,999" calcext:value-type="string">
            <text:p><text:s text:c="9"/>700,000～ 7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800,000～ 899,999" calcext:value-type="string">
            <text:p><text:s text:c="9"/>800,000～ 899,999 </text:p>
          </table:table-cell>
          <table:table-cell table:style-name="ce24" office:value-type="float" office:value="89323.6038002" calcext:value-type="float">
            <text:p>89,324</text:p>
          </table:table-cell>
          <table:table-cell table:style-name="ce24" office:value-type="float" office:value="73086.10855921" calcext:value-type="float">
            <text:p>73,086</text:p>
          </table:table-cell>
          <table:table-cell table:style-name="ce24" office:value-type="float" office:value="16237.49524099" calcext:value-type="float">
            <text:p>16,237</text:p>
          </table:table-cell>
          <table:table-cell table:style-name="ce44" office:value-type="string" office:string-value="        800,000～ 899,999" calcext:value-type="string">
            <text:p><text:s text:c="9"/>800,000～ 8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900,000～ 999,999" calcext:value-type="string">
            <text:p><text:s text:c="9"/>900,000～ 999,999 </text:p>
          </table:table-cell>
          <table:table-cell table:style-name="ce24" office:value-type="float" office:value="60342.69142691" calcext:value-type="float">
            <text:p>60,343</text:p>
          </table:table-cell>
          <table:table-cell table:style-name="ce24" office:value-type="float" office:value="49002.08002946" calcext:value-type="float">
            <text:p>49,002</text:p>
          </table:table-cell>
          <table:table-cell table:style-name="ce24" office:value-type="float" office:value="11340.61139745" calcext:value-type="float">
            <text:p>11,341</text:p>
          </table:table-cell>
          <table:table-cell table:style-name="ce44" office:value-type="string" office:string-value="        900,000～ 999,999" calcext:value-type="string">
            <text:p><text:s text:c="9"/>900,000～ 9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000,000～1,099,999" calcext:value-type="string">
            <text:p><text:s text:c="7"/>1,000,000～1,099,999 </text:p>
          </table:table-cell>
          <table:table-cell table:style-name="ce24" office:value-type="float" office:value="54253.73888824" calcext:value-type="float">
            <text:p>54,254</text:p>
          </table:table-cell>
          <table:table-cell table:style-name="ce24" office:value-type="float" office:value="45119.85376096" calcext:value-type="float">
            <text:p>45,120</text:p>
          </table:table-cell>
          <table:table-cell table:style-name="ce24" office:value-type="float" office:value="9133.88512728" calcext:value-type="float">
            <text:p>9,134</text:p>
          </table:table-cell>
          <table:table-cell table:style-name="ce44" office:value-type="string" office:string-value="      1,000,000～1,099,999" calcext:value-type="string">
            <text:p><text:s text:c="7"/>1,000,000～1,0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100,000～1,199,999" calcext:value-type="string">
            <text:p><text:s text:c="7"/>1,100,000～1,199,999 </text:p>
          </table:table-cell>
          <table:table-cell table:style-name="ce24" office:value-type="float" office:value="29945.59311223" calcext:value-type="float">
            <text:p>29,946</text:p>
          </table:table-cell>
          <table:table-cell table:style-name="ce24" office:value-type="float" office:value="27729.17004181" calcext:value-type="float">
            <text:p>27,729</text:p>
          </table:table-cell>
          <table:table-cell table:style-name="ce24" office:value-type="float" office:value="2216.42307042" calcext:value-type="float">
            <text:p>2,216</text:p>
          </table:table-cell>
          <table:table-cell table:style-name="ce44" office:value-type="string" office:string-value="      1,100,000～1,199,999" calcext:value-type="string">
            <text:p><text:s text:c="7"/>1,100,000～1,1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200,000～1,299,999" calcext:value-type="string">
            <text:p><text:s text:c="7"/>1,200,000～1,299,999 </text:p>
          </table:table-cell>
          <table:table-cell table:style-name="ce24" office:value-type="float" office:value="23154.60849494" calcext:value-type="float">
            <text:p>23,155</text:p>
          </table:table-cell>
          <table:table-cell table:style-name="ce24" office:value-type="float" office:value="20996.79737505" calcext:value-type="float">
            <text:p>20,997</text:p>
          </table:table-cell>
          <table:table-cell table:style-name="ce24" office:value-type="float" office:value="2157.81111989" calcext:value-type="float">
            <text:p>2,158</text:p>
          </table:table-cell>
          <table:table-cell table:style-name="ce44" office:value-type="string" office:string-value="      1,200,000～1,299,999" calcext:value-type="string">
            <text:p><text:s text:c="7"/>1,200,000～1,2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300,000～1,399,999" calcext:value-type="string">
            <text:p><text:s text:c="7"/>1,300,000～1,399,999 </text:p>
          </table:table-cell>
          <table:table-cell table:style-name="ce24" office:value-type="float" office:value="15792.12183919" calcext:value-type="float">
            <text:p>15,792</text:p>
          </table:table-cell>
          <table:table-cell table:style-name="ce24" office:value-type="float" office:value="12319.07813591" calcext:value-type="float">
            <text:p>12,319</text:p>
          </table:table-cell>
          <table:table-cell table:style-name="ce24" office:value-type="float" office:value="3473.04370328" calcext:value-type="float">
            <text:p>3,473</text:p>
          </table:table-cell>
          <table:table-cell table:style-name="ce44" office:value-type="string" office:string-value="      1,300,000～1,399,999" calcext:value-type="string">
            <text:p><text:s text:c="7"/>1,300,000～1,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400,000～1,499,999" calcext:value-type="string">
            <text:p><text:s text:c="7"/>1,400,000～1,499,999 </text:p>
          </table:table-cell>
          <table:table-cell table:style-name="ce24" office:value-type="float" office:value="13612.49291845" calcext:value-type="float">
            <text:p>13,612</text:p>
          </table:table-cell>
          <table:table-cell table:style-name="ce24" office:value-type="float" office:value="10533.73659828" calcext:value-type="float">
            <text:p>10,534</text:p>
          </table:table-cell>
          <table:table-cell table:style-name="ce24" office:value-type="float" office:value="3078.75632017" calcext:value-type="float">
            <text:p>3,079</text:p>
          </table:table-cell>
          <table:table-cell table:style-name="ce44" office:value-type="string" office:string-value="      1,400,000～1,499,999" calcext:value-type="string">
            <text:p><text:s text:c="7"/>1,400,000～1,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500,000～1,599,999" calcext:value-type="string">
            <text:p><text:s text:c="7"/>1,500,000～1,599,999 </text:p>
          </table:table-cell>
          <table:table-cell table:number-columns-repeated="2" table:style-name="ce24" office:value-type="float" office:value="4371.60687891" calcext:value-type="float">
            <text:p>4,372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string" office:string-value="      1,500,000～1,599,999" calcext:value-type="string">
            <text:p><text:s text:c="7"/>1,500,000～1,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600,000～1,699,999" calcext:value-type="string">
            <text:p><text:s text:c="7"/>1,600,000～1,699,999 </text:p>
          </table:table-cell>
          <table:table-cell table:style-name="ce24" office:value-type="float" office:value="3944.07134809" calcext:value-type="float">
            <text:p>3,944</text:p>
          </table:table-cell>
          <table:table-cell table:style-name="ce24" office:value-type="float" office:value="3507.48213269" calcext:value-type="float">
            <text:p>3,507</text:p>
          </table:table-cell>
          <table:table-cell table:style-name="ce24" office:value-type="float" office:value="436.5892154" calcext:value-type="float">
            <text:p>437</text:p>
          </table:table-cell>
          <table:table-cell table:style-name="ce44" office:value-type="string" office:string-value="      1,600,000～1,699,999" calcext:value-type="string">
            <text:p><text:s text:c="7"/>1,600,000～1,6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700,000~1,899,999" calcext:value-type="string">
            <text:p><text:s text:c="5"/>1,700,000~1,899,999 </text:p>
          </table:table-cell>
          <table:table-cell table:style-name="ce24" office:value-type="float" office:value="6540.56972702" calcext:value-type="float">
            <text:p>6,541</text:p>
          </table:table-cell>
          <table:table-cell table:style-name="ce24" office:value-type="float" office:value="5657.30667944" calcext:value-type="float">
            <text:p>5,657</text:p>
          </table:table-cell>
          <table:table-cell table:style-name="ce24" office:value-type="float" office:value="883.26304758" calcext:value-type="float">
            <text:p>883</text:p>
          </table:table-cell>
          <table:table-cell table:style-name="ce44" office:value-type="string" office:string-value="      1,700,000~1,899,999" calcext:value-type="string">
            <text:p><text:s text:c="7"/>1,700,000~1,8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900,000~2,099,999" calcext:value-type="string">
            <text:p><text:s text:c="5"/>1,900,000~2,099,999 </text:p>
          </table:table-cell>
          <table:table-cell table:style-name="ce24" office:value-type="float" office:value="3496.28639177" calcext:value-type="float">
            <text:p>3,496</text:p>
          </table:table-cell>
          <table:table-cell table:style-name="ce24" office:value-type="float" office:value="2623.58112051" calcext:value-type="float">
            <text:p>2,624</text:p>
          </table:table-cell>
          <table:table-cell table:style-name="ce24" office:value-type="float" office:value="872.70527126" calcext:value-type="float">
            <text:p>873</text:p>
          </table:table-cell>
          <table:table-cell table:style-name="ce44" office:value-type="string" office:string-value="      1,900,000~2,099,999" calcext:value-type="string">
            <text:p><text:s text:c="7"/>1,900,000~2,099,999 </text:p>
          </table:table-cell>
          <table:table-cell table:style-name="ce49"/>
          <table:table-cell table:style-name="ce50" table:number-columns-repeated="1018"/>
        </table:table-row>
        <table:table-row table:style-name="ro8">
          <table:table-cell table:style-name="ce14" office:value-type="string" office:string-value="      2,100,000元以上" calcext:value-type="string">
            <text:p><text:s text:c="7"/>2,100,000元以上 </text:p>
          </table:table-cell>
          <table:table-cell table:style-name="ce24" office:value-type="float" office:value="3947.68726868" calcext:value-type="float">
            <text:p>3,948</text:p>
          </table:table-cell>
          <table:table-cell table:style-name="ce24" office:value-type="float" office:value="3502.84111483" calcext:value-type="float">
            <text:p>3,503</text:p>
          </table:table-cell>
          <table:table-cell table:style-name="ce24" office:value-type="float" office:value="444.84615385" calcext:value-type="float">
            <text:p>445</text:p>
          </table:table-cell>
          <table:table-cell table:style-name="ce44" office:value-type="string" office:string-value="      Over NT$2,100,000" calcext:value-type="string">
            <text:p><text:s text:c="7"/>Over NT$2,100,000 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15"/>
          <table:table-cell table:style-name="ce25" table:number-columns-repeated="3"/>
          <table:table-cell table:style-name="ce4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ebas0722</dc:creator>
    <dc:date>2013-08-30T16:45:10</dc:date>
    <meta:print-date>2012-08-21T09:50:37</meta:print-date>
    <meta:document-statistic meta:table-count="1" meta:cell-count="114" meta:object-count="0"/>
    <meta:generator>LibreOffice/5.3.1.2$Windows_x86 LibreOffice_project/e80a0e0fd1875e1696614d24c32df0f95f03deb2</meta:generator>
  </office:meta>
</office:document-meta>
</file>