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6.5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7.04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page" style:column-width="25.15mm"/>
    </style:style>
    <style:style style:name="co11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5" table:default-cell-style-name="ce53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4" table:number-rows-spanned="1">
            <text:p><text:s/>表1 <text:s/>家庭收支按行政區別分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" calcext:value-type="string" table:number-columns-spanned="5" table:number-rows-spanned="1">
            <text:p><text:s/>Table 1 <text:s text:c="2"/>Total Family Income and Expenditure by District in Taichung </text:p>
          </table:table-cell>
          <table:covered-table-cell table:number-columns-repeated="4" table:style-name="ce39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40"/>
          <table:table-cell table:style-name="ce55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1年</text:p>
          </table:table-cell>
          <table:covered-table-cell table:style-name="ce17"/>
          <table:table-cell/>
          <table:table-cell table:style-name="ce35" office:value-type="string" office:string-value="單位：新台幣千元" calcext:value-type="string">
            <text:p><text:s/>單位：新台幣千元 </text:p>
          </table:table-cell>
          <table:table-cell table:style-name="ce41"/>
          <table:table-cell table:style-name="ce41" office:value-type="float" office:value="2012" calcext:value-type="float">
            <text:p>2012 </text:p>
          </table:table-cell>
          <table:table-cell table:style-name="ce44"/>
          <table:table-cell table:style-name="ce45" office:value-type="string" calcext:value-type="string">
            <text:p>Unit:NT$1,000</text:p>
          </table:table-cell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style-name="ce56" table:number-columns-repeated="2"/>
          <table:table-cell table:style-name="ce59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2" table:number-columns-repeated="2"/>
          <table:table-cell table:style-name="ce49"/>
          <table:table-cell table:style-name="ce56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875158.99999965" calcext:value-type="float">
            <text:p>875,159</text:p>
          </table:table-cell>
          <table:table-cell table:style-name="ce22" office:value-type="float" office:value="310065.00000015" calcext:value-type="float">
            <text:p>310,065</text:p>
          </table:table-cell>
          <table:table-cell table:style-name="ce22" office:value-type="float" office:value="257487.99999924" calcext:value-type="float">
            <text:p>257,488</text:p>
          </table:table-cell>
          <table:table-cell table:style-name="ce22" office:value-type="float" office:value="103285.00000006" calcext:value-type="float">
            <text:p>103,285</text:p>
          </table:table-cell>
          <table:table-cell table:style-name="ce22" office:value-type="float" office:value="93926.9999998998" calcext:value-type="float">
            <text:p>93,927</text:p>
          </table:table-cell>
          <table:table-cell table:style-name="ce22" office:value-type="float" office:value="76651.0000002999" calcext:value-type="float">
            <text:p>76,651</text:p>
          </table:table-cell>
          <table:table-cell table:style-name="ce22" office:value-type="float" office:value="33743" calcext:value-type="float">
            <text:p>33,743</text:p>
          </table:table-cell>
          <table:table-cell table:style-name="ce50" office:value-type="string" calcext:value-type="string">
            <text:p>No. of households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6830123539621" calcext:value-type="float">
            <text:p>3.27</text:p>
          </table:table-cell>
          <table:table-cell table:style-name="ce23" office:value-type="float" office:value="3.07650475702568" calcext:value-type="float">
            <text:p>3.08</text:p>
          </table:table-cell>
          <table:table-cell table:style-name="ce23" office:value-type="float" office:value="3.29008536230784" calcext:value-type="float">
            <text:p>3.29</text:p>
          </table:table-cell>
          <table:table-cell table:style-name="ce23" office:value-type="float" office:value="3.50894401419683" calcext:value-type="float">
            <text:p>3.51</text:p>
          </table:table-cell>
          <table:table-cell table:style-name="ce23" office:value-type="float" office:value="3.49252448565364" calcext:value-type="float">
            <text:p>3.49</text:p>
          </table:table-cell>
          <table:table-cell table:style-name="ce23" office:value-type="float" office:value="3.47696138767488" calcext:value-type="float">
            <text:p>3.48</text:p>
          </table:table-cell>
          <table:table-cell table:style-name="ce23" office:value-type="float" office:value="3.02975717671932" calcext:value-type="float">
            <text:p>3.03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630088715702" calcext:value-type="float">
            <text:p>2.54</text:p>
          </table:table-cell>
          <table:table-cell table:style-name="ce23" office:value-type="float" office:value="2.38195203656798" calcext:value-type="float">
            <text:p>2.38</text:p>
          </table:table-cell>
          <table:table-cell table:style-name="ce23" office:value-type="float" office:value="2.56271638959329" calcext:value-type="float">
            <text:p>2.56</text:p>
          </table:table-cell>
          <table:table-cell table:style-name="ce23" office:value-type="float" office:value="2.69493625129756" calcext:value-type="float">
            <text:p>2.69</text:p>
          </table:table-cell>
          <table:table-cell table:style-name="ce23" office:value-type="float" office:value="2.73597339720351" calcext:value-type="float">
            <text:p>2.74</text:p>
          </table:table-cell>
          <table:table-cell table:style-name="ce23" office:value-type="float" office:value="2.7091214029116" calcext:value-type="float">
            <text:p>2.71</text:p>
          </table:table-cell>
          <table:table-cell table:style-name="ce23" office:value-type="float" office:value="2.31908080231218" calcext:value-type="float">
            <text:p>2.32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7788289024818" calcext:value-type="float">
            <text:p>1.48</text:p>
          </table:table-cell>
          <table:table-cell table:style-name="ce23" office:value-type="float" office:value="1.29970208192852" calcext:value-type="float">
            <text:p>1.30</text:p>
          </table:table-cell>
          <table:table-cell table:style-name="ce23" office:value-type="float" office:value="1.55788115979527" calcext:value-type="float">
            <text:p>1.56</text:p>
          </table:table-cell>
          <table:table-cell table:style-name="ce23" office:value-type="float" office:value="1.59148450723982" calcext:value-type="float">
            <text:p>1.59</text:p>
          </table:table-cell>
          <table:table-cell table:style-name="ce23" office:value-type="float" office:value="1.63980814214405" calcext:value-type="float">
            <text:p>1.64</text:p>
          </table:table-cell>
          <table:table-cell table:style-name="ce23" office:value-type="float" office:value="1.54580034524881" calcext:value-type="float">
            <text:p>1.55</text:p>
          </table:table-cell>
          <table:table-cell table:style-name="ce23" office:value-type="float" office:value="1.55199013955961" calcext:value-type="float">
            <text:p>1.55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1787973268948" calcext:value-type="float">
            <text:p>1.62</text:p>
          </table:table-cell>
          <table:table-cell table:style-name="ce23" office:value-type="float" office:value="1.51821713914338" calcext:value-type="float">
            <text:p>1.52</text:p>
          </table:table-cell>
          <table:table-cell table:style-name="ce23" office:value-type="float" office:value="1.63432401762153" calcext:value-type="float">
            <text:p>1.63</text:p>
          </table:table-cell>
          <table:table-cell table:style-name="ce23" office:value-type="float" office:value="1.69990248894494" calcext:value-type="float">
            <text:p>1.70</text:p>
          </table:table-cell>
          <table:table-cell table:style-name="ce23" office:value-type="float" office:value="1.77053609349258" calcext:value-type="float">
            <text:p>1.77</text:p>
          </table:table-cell>
          <table:table-cell table:style-name="ce23" office:value-type="float" office:value="1.72609139672336" calcext:value-type="float">
            <text:p>1.73</text:p>
          </table:table-cell>
          <table:table-cell table:style-name="ce23" office:value-type="float" office:value="1.48638192243073" calcext:value-type="float">
            <text:p>1.49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933846931.7" calcext:value-type="float">
            <text:p>933,846,932</text:p>
          </table:table-cell>
          <table:table-cell table:style-name="ce24" office:value-type="float" office:value="346074919.3" calcext:value-type="float">
            <text:p>346,074,919</text:p>
          </table:table-cell>
          <table:table-cell table:style-name="ce24" office:value-type="float" office:value="264627623.6" calcext:value-type="float">
            <text:p>264,627,624</text:p>
          </table:table-cell>
          <table:table-cell table:style-name="ce24" office:value-type="float" office:value="114982930.5" calcext:value-type="float">
            <text:p>114,982,931</text:p>
          </table:table-cell>
          <table:table-cell table:style-name="ce24" office:value-type="float" office:value="98192150.6" calcext:value-type="float">
            <text:p>98,192,151</text:p>
          </table:table-cell>
          <table:table-cell table:style-name="ce24" office:value-type="float" office:value="75817769" calcext:value-type="float">
            <text:p>75,817,769</text:p>
          </table:table-cell>
          <table:table-cell table:style-name="ce24" office:value-type="float" office:value="34151538.7" calcext:value-type="float">
            <text:p>34,151,539</text:p>
          </table:table-cell>
          <table:table-cell table:style-name="ce50" office:value-type="string" calcext:value-type="string">
            <text:p>A.Total receipt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503400358.1" calcext:value-type="float">
            <text:p>503,400,358</text:p>
          </table:table-cell>
          <table:table-cell table:style-name="ce25" office:value-type="float" office:value="184018419.3" calcext:value-type="float">
            <text:p>184,018,419</text:p>
          </table:table-cell>
          <table:table-cell table:style-name="ce25" office:value-type="float" office:value="148174783.7" calcext:value-type="float">
            <text:p>148,174,784</text:p>
          </table:table-cell>
          <table:table-cell table:style-name="ce25" office:value-type="float" office:value="61531736.6" calcext:value-type="float">
            <text:p>61,531,737</text:p>
          </table:table-cell>
          <table:table-cell table:style-name="ce25" office:value-type="float" office:value="57760293.1" calcext:value-type="float">
            <text:p>57,760,293</text:p>
          </table:table-cell>
          <table:table-cell table:style-name="ce25" office:value-type="float" office:value="37782450.3" calcext:value-type="float">
            <text:p>37,782,450</text:p>
          </table:table-cell>
          <table:table-cell table:style-name="ce25" office:value-type="float" office:value="14132675.1" calcext:value-type="float">
            <text:p>14,132,675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381150011.2" calcext:value-type="float">
            <text:p>381,150,011</text:p>
          </table:table-cell>
          <table:table-cell table:style-name="ce25" office:value-type="float" office:value="133908905.3" calcext:value-type="float">
            <text:p>133,908,905</text:p>
          </table:table-cell>
          <table:table-cell table:style-name="ce25" office:value-type="float" office:value="112892813.5" calcext:value-type="float">
            <text:p>112,892,814</text:p>
          </table:table-cell>
          <table:table-cell table:style-name="ce25" office:value-type="float" office:value="48762752.2" calcext:value-type="float">
            <text:p>48,762,752</text:p>
          </table:table-cell>
          <table:table-cell table:style-name="ce25" office:value-type="float" office:value="45104802.7" calcext:value-type="float">
            <text:p>45,104,803</text:p>
          </table:table-cell>
          <table:table-cell table:style-name="ce25" office:value-type="float" office:value="29965339.3" calcext:value-type="float">
            <text:p>29,965,339</text:p>
          </table:table-cell>
          <table:table-cell table:style-name="ce25" office:value-type="float" office:value="10515398.2" calcext:value-type="float">
            <text:p>10,515,398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3814142.2" calcext:value-type="float">
            <text:p>33,814,142</text:p>
          </table:table-cell>
          <table:table-cell table:style-name="ce25" office:value-type="float" office:value="14687448.9" calcext:value-type="float">
            <text:p>14,687,449</text:p>
          </table:table-cell>
          <table:table-cell table:style-name="ce25" office:value-type="float" office:value="10215070.3" calcext:value-type="float">
            <text:p>10,215,070</text:p>
          </table:table-cell>
          <table:table-cell table:style-name="ce25" office:value-type="float" office:value="3253333.5" calcext:value-type="float">
            <text:p>3,253,334</text:p>
          </table:table-cell>
          <table:table-cell table:style-name="ce25" office:value-type="float" office:value="2633116.2" calcext:value-type="float">
            <text:p>2,633,116</text:p>
          </table:table-cell>
          <table:table-cell table:style-name="ce25" office:value-type="float" office:value="1992681.5" calcext:value-type="float">
            <text:p>1,992,682</text:p>
          </table:table-cell>
          <table:table-cell table:style-name="ce25" office:value-type="float" office:value="1032491.8" calcext:value-type="float">
            <text:p>1,032,492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88436204.7" calcext:value-type="float">
            <text:p>88,436,205</text:p>
          </table:table-cell>
          <table:table-cell table:style-name="ce25" office:value-type="float" office:value="35422065.1" calcext:value-type="float">
            <text:p>35,422,065</text:p>
          </table:table-cell>
          <table:table-cell table:style-name="ce25" office:value-type="float" office:value="25066900" calcext:value-type="float">
            <text:p>25,066,900</text:p>
          </table:table-cell>
          <table:table-cell table:style-name="ce25" office:value-type="float" office:value="9515650.9" calcext:value-type="float">
            <text:p>9,515,651</text:p>
          </table:table-cell>
          <table:table-cell table:style-name="ce25" office:value-type="float" office:value="10022374.2" calcext:value-type="float">
            <text:p>10,022,374</text:p>
          </table:table-cell>
          <table:table-cell table:style-name="ce25" office:value-type="float" office:value="5824429.5" calcext:value-type="float">
            <text:p>5,824,430</text:p>
          </table:table-cell>
          <table:table-cell table:style-name="ce25" office:value-type="float" office:value="2584785.1" calcext:value-type="float">
            <text:p>2,584,785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66852104.9" calcext:value-type="float">
            <text:p>166,852,105</text:p>
          </table:table-cell>
          <table:table-cell table:style-name="ce25" office:value-type="float" office:value="59034970.5" calcext:value-type="float">
            <text:p>59,034,971</text:p>
          </table:table-cell>
          <table:table-cell table:style-name="ce25" office:value-type="float" office:value="46510920.8" calcext:value-type="float">
            <text:p>46,510,921</text:p>
          </table:table-cell>
          <table:table-cell table:style-name="ce25" office:value-type="float" office:value="23491540.6" calcext:value-type="float">
            <text:p>23,491,541</text:p>
          </table:table-cell>
          <table:table-cell table:style-name="ce25" office:value-type="float" office:value="13488463.5" calcext:value-type="float">
            <text:p>13,488,464</text:p>
          </table:table-cell>
          <table:table-cell table:style-name="ce25" office:value-type="float" office:value="13539718.7" calcext:value-type="float">
            <text:p>13,539,719</text:p>
          </table:table-cell>
          <table:table-cell table:style-name="ce25" office:value-type="float" office:value="10786490.7" calcext:value-type="float">
            <text:p>10,786,491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0593711.1" calcext:value-type="float">
            <text:p>40,593,711</text:p>
          </table:table-cell>
          <table:table-cell table:style-name="ce25" office:value-type="float" office:value="20504501.4" calcext:value-type="float">
            <text:p>20,504,501</text:p>
          </table:table-cell>
          <table:table-cell table:style-name="ce25" office:value-type="float" office:value="10806209.3" calcext:value-type="float">
            <text:p>10,806,209</text:p>
          </table:table-cell>
          <table:table-cell table:style-name="ce25" office:value-type="float" office:value="3705209.7" calcext:value-type="float">
            <text:p>3,705,210</text:p>
          </table:table-cell>
          <table:table-cell table:style-name="ce25" office:value-type="float" office:value="2241626.8" calcext:value-type="float">
            <text:p>2,241,627</text:p>
          </table:table-cell>
          <table:table-cell table:style-name="ce25" office:value-type="float" office:value="2528824.2" calcext:value-type="float">
            <text:p>2,528,824</text:p>
          </table:table-cell>
          <table:table-cell table:style-name="ce25" office:value-type="float" office:value="807339.7" calcext:value-type="float">
            <text:p>807,340</text:p>
          </table:table-cell>
          <table:table-cell table:style-name="ce51" office:value-type="string" calcext:value-type="string">
            <text:p>　3. Property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53435487.4" calcext:value-type="float">
            <text:p>53,435,487</text:p>
          </table:table-cell>
          <table:table-cell table:style-name="ce25" office:value-type="float" office:value="23187152" calcext:value-type="float">
            <text:p>23,187,152</text:p>
          </table:table-cell>
          <table:table-cell table:style-name="ce25" office:value-type="float" office:value="14465835.7" calcext:value-type="float">
            <text:p>14,465,836</text:p>
          </table:table-cell>
          <table:table-cell table:style-name="ce25" office:value-type="float" office:value="5298490.1" calcext:value-type="float">
            <text:p>5,298,490</text:p>
          </table:table-cell>
          <table:table-cell table:style-name="ce25" office:value-type="float" office:value="5231916.9" calcext:value-type="float">
            <text:p>5,231,917</text:p>
          </table:table-cell>
          <table:table-cell table:style-name="ce25" office:value-type="float" office:value="3583664" calcext:value-type="float">
            <text:p>3,583,664</text:p>
          </table:table-cell>
          <table:table-cell table:style-name="ce25" office:value-type="float" office:value="1668428.6" calcext:value-type="float">
            <text:p>1,668,429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69469607.8" calcext:value-type="float">
            <text:p>169,469,608</text:p>
          </table:table-cell>
          <table:table-cell table:style-name="ce25" office:value-type="float" office:value="59311036.6" calcext:value-type="float">
            <text:p>59,311,037</text:p>
          </table:table-cell>
          <table:table-cell table:style-name="ce25" office:value-type="float" office:value="44633254.1" calcext:value-type="float">
            <text:p>44,633,254</text:p>
          </table:table-cell>
          <table:table-cell table:style-name="ce25" office:value-type="float" office:value="20931890.6" calcext:value-type="float">
            <text:p>20,931,891</text:p>
          </table:table-cell>
          <table:table-cell table:style-name="ce25" office:value-type="float" office:value="19460378.4" calcext:value-type="float">
            <text:p>19,460,378</text:p>
          </table:table-cell>
          <table:table-cell table:style-name="ce25" office:value-type="float" office:value="18377670.4" calcext:value-type="float">
            <text:p>18,377,670</text:p>
          </table:table-cell>
          <table:table-cell table:style-name="ce25" office:value-type="float" office:value="6755377.7" calcext:value-type="float">
            <text:p>6,755,378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46163632.8" calcext:value-type="float">
            <text:p>46,163,633</text:p>
          </table:table-cell>
          <table:table-cell table:style-name="ce25" office:value-type="float" office:value="16135585.3" calcext:value-type="float">
            <text:p>16,135,585</text:p>
          </table:table-cell>
          <table:table-cell table:style-name="ce25" office:value-type="float" office:value="11780649.9" calcext:value-type="float">
            <text:p>11,780,650</text:p>
          </table:table-cell>
          <table:table-cell table:style-name="ce25" office:value-type="float" office:value="5944384.8" calcext:value-type="float">
            <text:p>5,944,385</text:p>
          </table:table-cell>
          <table:table-cell table:style-name="ce25" office:value-type="float" office:value="5241127.7" calcext:value-type="float">
            <text:p>5,241,128</text:p>
          </table:table-cell>
          <table:table-cell table:style-name="ce25" office:value-type="float" office:value="5326071.5" calcext:value-type="float">
            <text:p>5,326,072</text:p>
          </table:table-cell>
          <table:table-cell table:style-name="ce25" office:value-type="float" office:value="1735813.7" calcext:value-type="float">
            <text:p>1,735,814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6959107.4" calcext:value-type="float">
            <text:p>36,959,107</text:p>
          </table:table-cell>
          <table:table-cell table:style-name="ce25" office:value-type="float" office:value="12741306.1" calcext:value-type="float">
            <text:p>12,741,306</text:p>
          </table:table-cell>
          <table:table-cell table:style-name="ce25" office:value-type="float" office:value="9338010" calcext:value-type="float">
            <text:p>9,338,010</text:p>
          </table:table-cell>
          <table:table-cell table:style-name="ce25" office:value-type="float" office:value="4165660.1" calcext:value-type="float">
            <text:p>4,165,660</text:p>
          </table:table-cell>
          <table:table-cell table:style-name="ce25" office:value-type="float" office:value="4274701.8" calcext:value-type="float">
            <text:p>4,274,702</text:p>
          </table:table-cell>
          <table:table-cell table:style-name="ce25" office:value-type="float" office:value="4452524.5" calcext:value-type="float">
            <text:p>4,452,525</text:p>
          </table:table-cell>
          <table:table-cell table:style-name="ce25" office:value-type="float" office:value="1986905.1" calcext:value-type="float">
            <text:p>1,986,905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84061858.9" calcext:value-type="float">
            <text:p>84,061,859</text:p>
          </table:table-cell>
          <table:table-cell table:style-name="ce25" office:value-type="float" office:value="29774069.7" calcext:value-type="float">
            <text:p>29,774,070</text:p>
          </table:table-cell>
          <table:table-cell table:style-name="ce25" office:value-type="float" office:value="23193647.5" calcext:value-type="float">
            <text:p>23,193,648</text:p>
          </table:table-cell>
          <table:table-cell table:style-name="ce25" office:value-type="float" office:value="10711907.3" calcext:value-type="float">
            <text:p>10,711,907</text:p>
          </table:table-cell>
          <table:table-cell table:style-name="ce25" office:value-type="float" office:value="8966763.9" calcext:value-type="float">
            <text:p>8,966,764</text:p>
          </table:table-cell>
          <table:table-cell table:style-name="ce25" office:value-type="float" office:value="8384459.3" calcext:value-type="float">
            <text:p>8,384,459</text:p>
          </table:table-cell>
          <table:table-cell table:style-name="ce25" office:value-type="float" office:value="3031011.2" calcext:value-type="float">
            <text:p>3,031,011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309418" calcext:value-type="float">
            <text:p>1,309,418</text:p>
          </table:table-cell>
          <table:table-cell table:style-name="ce25" office:value-type="float" office:value="258699.2" calcext:value-type="float">
            <text:p>258,699</text:p>
          </table:table-cell>
          <table:table-cell table:style-name="ce25" office:value-type="float" office:value="89400.4" calcext:value-type="float">
            <text:p>89,400</text:p>
          </table:table-cell>
          <table:table-cell table:style-name="ce25" office:value-type="float" office:value="109938.5" calcext:value-type="float">
            <text:p>109,939</text:p>
          </table:table-cell>
          <table:table-cell table:style-name="ce25" office:value-type="float" office:value="635117" calcext:value-type="float">
            <text:p>635,117</text:p>
          </table:table-cell>
          <table:table-cell table:style-name="ce25" office:value-type="float" office:value="214615.1" calcext:value-type="float">
            <text:p>214,615</text:p>
          </table:table-cell>
          <table:table-cell table:style-name="ce25" office:value-type="float" office:value="1647.8" calcext:value-type="float">
            <text:p>1,648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975590.7" calcext:value-type="float">
            <text:p>975,591</text:p>
          </table:table-cell>
          <table:table-cell table:style-name="ce25" office:value-type="float" office:value="401376.3" calcext:value-type="float">
            <text:p>401,376</text:p>
          </table:table-cell>
          <table:table-cell table:style-name="ce25" office:value-type="float" office:value="231546.3" calcext:value-type="float">
            <text:p>231,5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2668.1" calcext:value-type="float">
            <text:p>342,6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95662.4" calcext:value-type="float">
            <text:p>95,662</text:p>
          </table:table-cell>
          <table:table-cell table:style-name="ce25" office:value-type="float" office:value="18839.4" calcext:value-type="float">
            <text:p>18,839</text:p>
          </table:table-cell>
          <table:table-cell table:style-name="ce25" office:value-type="float" office:value="36620.1" calcext:value-type="float">
            <text:p>36,620</text:p>
          </table:table-cell>
          <table:table-cell table:style-name="ce25" office:value-type="float" office:value="24062.9" calcext:value-type="float">
            <text:p>24,063</text:p>
          </table:table-cell>
          <table:table-cell table:style-name="ce25" office:value-type="float" office:value="9471.8" calcext:value-type="float">
            <text:p>9,472</text:p>
          </table:table-cell>
          <table:table-cell table:style-name="ce25" office:value-type="float" office:value="5441.4" calcext:value-type="float">
            <text:p>5,441</text:p>
          </table:table-cell>
          <table:table-cell table:style-name="ce25" office:value-type="float" office:value="1226.8" calcext:value-type="float">
            <text:p>1,227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57859184.2" calcext:value-type="float">
            <text:p>157,859,184</text:p>
          </table:table-cell>
          <table:table-cell table:style-name="ce24" office:value-type="float" office:value="61566617.6" calcext:value-type="float">
            <text:p>61,566,618</text:p>
          </table:table-cell>
          <table:table-cell table:style-name="ce24" office:value-type="float" office:value="44177190.2" calcext:value-type="float">
            <text:p>44,177,190</text:p>
          </table:table-cell>
          <table:table-cell table:style-name="ce24" office:value-type="float" office:value="19112355.1" calcext:value-type="float">
            <text:p>19,112,355</text:p>
          </table:table-cell>
          <table:table-cell table:style-name="ce24" office:value-type="float" office:value="16513986.9" calcext:value-type="float">
            <text:p>16,513,987</text:p>
          </table:table-cell>
          <table:table-cell table:style-name="ce24" office:value-type="float" office:value="11214738.5" calcext:value-type="float">
            <text:p>11,214,739</text:p>
          </table:table-cell>
          <table:table-cell table:style-name="ce24" office:value-type="float" office:value="5274295.8" calcext:value-type="float">
            <text:p>5,274,296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0291604.6" calcext:value-type="float">
            <text:p>10,291,605</text:p>
          </table:table-cell>
          <table:table-cell table:style-name="ce25" office:value-type="float" office:value="3779568.3" calcext:value-type="float">
            <text:p>3,779,568</text:p>
          </table:table-cell>
          <table:table-cell table:style-name="ce25" office:value-type="float" office:value="3249048.4" calcext:value-type="float">
            <text:p>3,249,048</text:p>
          </table:table-cell>
          <table:table-cell table:style-name="ce25" office:value-type="float" office:value="1800677.6" calcext:value-type="float">
            <text:p>1,800,678</text:p>
          </table:table-cell>
          <table:table-cell table:style-name="ce25" office:value-type="float" office:value="814188.7" calcext:value-type="float">
            <text:p>814,189</text:p>
          </table:table-cell>
          <table:table-cell table:style-name="ce25" office:value-type="float" office:value="278630.8" calcext:value-type="float">
            <text:p>278,631</text:p>
          </table:table-cell>
          <table:table-cell table:style-name="ce25" office:value-type="float" office:value="369490.8" calcext:value-type="float">
            <text:p>369,491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47567579.6" calcext:value-type="float">
            <text:p>147,567,580</text:p>
          </table:table-cell>
          <table:table-cell table:style-name="ce25" office:value-type="float" office:value="57787049.4" calcext:value-type="float">
            <text:p>57,787,049</text:p>
          </table:table-cell>
          <table:table-cell table:style-name="ce25" office:value-type="float" office:value="40928141.8" calcext:value-type="float">
            <text:p>40,928,142</text:p>
          </table:table-cell>
          <table:table-cell table:style-name="ce25" office:value-type="float" office:value="17311677.6" calcext:value-type="float">
            <text:p>17,311,678</text:p>
          </table:table-cell>
          <table:table-cell table:style-name="ce25" office:value-type="float" office:value="15699798.2" calcext:value-type="float">
            <text:p>15,699,798</text:p>
          </table:table-cell>
          <table:table-cell table:style-name="ce25" office:value-type="float" office:value="10936107.7" calcext:value-type="float">
            <text:p>10,936,108</text:p>
          </table:table-cell>
          <table:table-cell table:style-name="ce25" office:value-type="float" office:value="4904805" calcext:value-type="float">
            <text:p>4,904,805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2802921.4" calcext:value-type="float">
            <text:p>32,802,921</text:p>
          </table:table-cell>
          <table:table-cell table:style-name="ce25" office:value-type="float" office:value="14482017.1" calcext:value-type="float">
            <text:p>14,482,017</text:p>
          </table:table-cell>
          <table:table-cell table:style-name="ce25" office:value-type="float" office:value="8388384.2" calcext:value-type="float">
            <text:p>8,388,384</text:p>
          </table:table-cell>
          <table:table-cell table:style-name="ce25" office:value-type="float" office:value="3433345.5" calcext:value-type="float">
            <text:p>3,433,346</text:p>
          </table:table-cell>
          <table:table-cell table:style-name="ce25" office:value-type="float" office:value="3035344.8" calcext:value-type="float">
            <text:p>3,035,345</text:p>
          </table:table-cell>
          <table:table-cell table:style-name="ce25" office:value-type="float" office:value="2157060.8" calcext:value-type="float">
            <text:p>2,157,061</text:p>
          </table:table-cell>
          <table:table-cell table:style-name="ce25" office:value-type="float" office:value="1306769" calcext:value-type="float">
            <text:p>1,306,769</text:p>
          </table:table-cell>
          <table:table-cell table:style-name="ce51" office:value-type="string" calcext:value-type="string">
            <text:p>　　(1)To privat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6403978" calcext:value-type="float">
            <text:p>26,403,978</text:p>
          </table:table-cell>
          <table:table-cell table:style-name="ce25" office:value-type="float" office:value="11242654.4" calcext:value-type="float">
            <text:p>11,242,654</text:p>
          </table:table-cell>
          <table:table-cell table:style-name="ce25" office:value-type="float" office:value="6478059.3" calcext:value-type="float">
            <text:p>6,478,059</text:p>
          </table:table-cell>
          <table:table-cell table:style-name="ce25" office:value-type="float" office:value="3071689.7" calcext:value-type="float">
            <text:p>3,071,690</text:p>
          </table:table-cell>
          <table:table-cell table:style-name="ce25" office:value-type="float" office:value="2574191.1" calcext:value-type="float">
            <text:p>2,574,191</text:p>
          </table:table-cell>
          <table:table-cell table:style-name="ce25" office:value-type="float" office:value="2035380.8" calcext:value-type="float">
            <text:p>2,035,381</text:p>
          </table:table-cell>
          <table:table-cell table:style-name="ce25" office:value-type="float" office:value="1002002.7" calcext:value-type="float">
            <text:p>1,002,003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86633362.7" calcext:value-type="float">
            <text:p>86,633,363</text:p>
          </table:table-cell>
          <table:table-cell table:style-name="ce25" office:value-type="float" office:value="30890360.4" calcext:value-type="float">
            <text:p>30,890,360</text:p>
          </table:table-cell>
          <table:table-cell table:style-name="ce25" office:value-type="float" office:value="25593390.4" calcext:value-type="float">
            <text:p>25,593,390</text:p>
          </table:table-cell>
          <table:table-cell table:style-name="ce25" office:value-type="float" office:value="10738742.3" calcext:value-type="float">
            <text:p>10,738,742</text:p>
          </table:table-cell>
          <table:table-cell table:style-name="ce25" office:value-type="float" office:value="10079687.7" calcext:value-type="float">
            <text:p>10,079,688</text:p>
          </table:table-cell>
          <table:table-cell table:style-name="ce25" office:value-type="float" office:value="6740158.8" calcext:value-type="float">
            <text:p>6,740,159</text:p>
          </table:table-cell>
          <table:table-cell table:style-name="ce25" office:value-type="float" office:value="2591022.9" calcext:value-type="float">
            <text:p>2,591,023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727317.6" calcext:value-type="float">
            <text:p>1,727,318</text:p>
          </table:table-cell>
          <table:table-cell table:style-name="ce25" office:value-type="float" office:value="1172017.4" calcext:value-type="float">
            <text:p>1,172,017</text:p>
          </table:table-cell>
          <table:table-cell table:style-name="ce25" office:value-type="float" office:value="468307.8" calcext:value-type="float">
            <text:p>468,308</text:p>
          </table:table-cell>
          <table:table-cell table:style-name="ce25" office:value-type="float" office:value="67900" calcext:value-type="float">
            <text:p>67,900</text:p>
          </table:table-cell>
          <table:table-cell table:style-name="ce25" office:value-type="float" office:value="10574.6" calcext:value-type="float">
            <text:p>10,575</text:p>
          </table:table-cell>
          <table:table-cell table:style-name="ce25" office:value-type="float" office:value="3507.4" calcext:value-type="float">
            <text:p>3,507</text:p>
          </table:table-cell>
          <table:table-cell table:style-name="ce25" office:value-type="float" office:value="5010.4" calcext:value-type="float">
            <text:p>5,010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1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39">
        <table:table-column table:style-name="co8" table:default-cell-style-name="ce2"/>
        <table:table-column table:style-name="co2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2"/>
        <table:table-column table:style-name="co11" table:default-cell-style-name="ce53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4" table:number-rows-spanned="1">
            <text:p><text:s/>表1 <text:s/>家庭收支按行政區別分(續完)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(Cont. End)  " calcext:value-type="string" table:number-columns-spanned="5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9">
          <table:table-cell table:style-name="ce60"/>
          <table:table-cell table:style-name="ce66" table:formula="of:=[$'1,2'.B5]" office:value-type="string" office:string-value="民國101年" calcext:value-type="string">
            <text:p>民國101年</text:p>
          </table:table-cell>
          <table:table-cell table:style-name="ce60"/>
          <table:table-cell table:style-name="ce69" office:value-type="string" office:string-value="單位：新台幣千元" calcext:value-type="string">
            <text:p><text:s/>單位：新台幣千元 </text:p>
          </table:table-cell>
          <table:table-cell/>
          <table:table-cell table:style-name="ce70"/>
          <table:table-cell table:style-name="ce70" table:formula="of:=[$'1,2'.G5]" office:value-type="float" office:value="2012" calcext:value-type="float">
            <text:p>2012 </text:p>
          </table:table-cell>
          <table:table-cell table:style-name="ce72"/>
          <table:table-cell table:style-name="ce74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5"/>
          <table:table-cell table:number-columns-repeated="1015"/>
        </table:table-row>
        <table:table-row table:style-name="ro10">
          <table:table-cell table:style-name="ce61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2"/>
          <table:table-cell table:style-name="ce73"/>
          <table:table-cell table:style-name="ce55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628271494.4" calcext:value-type="float">
            <text:p>628,271,494</text:p>
          </table:table-cell>
          <table:table-cell table:style-name="ce22" office:value-type="float" office:value="234127441.1" calcext:value-type="float">
            <text:p>234,127,441</text:p>
          </table:table-cell>
          <table:table-cell table:style-name="ce22" office:value-type="float" office:value="179489455.5" calcext:value-type="float">
            <text:p>179,489,456</text:p>
          </table:table-cell>
          <table:table-cell table:style-name="ce22" office:value-type="float" office:value="76768082.6" calcext:value-type="float">
            <text:p>76,768,083</text:p>
          </table:table-cell>
          <table:table-cell table:style-name="ce22" office:value-type="float" office:value="64882786.1" calcext:value-type="float">
            <text:p>64,882,786</text:p>
          </table:table-cell>
          <table:table-cell table:style-name="ce22" office:value-type="float" office:value="51154388" calcext:value-type="float">
            <text:p>51,154,388</text:p>
          </table:table-cell>
          <table:table-cell table:style-name="ce22" office:value-type="float" office:value="21849341.2" calcext:value-type="float">
            <text:p>21,849,341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5148850.3" calcext:value-type="float">
            <text:p>95,148,850</text:p>
          </table:table-cell>
          <table:table-cell table:style-name="ce25" office:value-type="float" office:value="34932321" calcext:value-type="float">
            <text:p>34,932,321</text:p>
          </table:table-cell>
          <table:table-cell table:style-name="ce25" office:value-type="float" office:value="26371600" calcext:value-type="float">
            <text:p>26,371,600</text:p>
          </table:table-cell>
          <table:table-cell table:style-name="ce25" office:value-type="float" office:value="11157563.3" calcext:value-type="float">
            <text:p>11,157,563</text:p>
          </table:table-cell>
          <table:table-cell table:style-name="ce25" office:value-type="float" office:value="11092450.9" calcext:value-type="float">
            <text:p>11,092,451</text:p>
          </table:table-cell>
          <table:table-cell table:style-name="ce25" office:value-type="float" office:value="8240520.3" calcext:value-type="float">
            <text:p>8,240,520</text:p>
          </table:table-cell>
          <table:table-cell table:style-name="ce25" office:value-type="float" office:value="3354394.7" calcext:value-type="float">
            <text:p>3,354,395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6927695.9" calcext:value-type="float">
            <text:p>6,927,696</text:p>
          </table:table-cell>
          <table:table-cell table:style-name="ce25" office:value-type="float" office:value="2488205.8" calcext:value-type="float">
            <text:p>2,488,206</text:p>
          </table:table-cell>
          <table:table-cell table:style-name="ce25" office:value-type="float" office:value="1814510.7" calcext:value-type="float">
            <text:p>1,814,511</text:p>
          </table:table-cell>
          <table:table-cell table:style-name="ce25" office:value-type="float" office:value="809665.3" calcext:value-type="float">
            <text:p>809,665</text:p>
          </table:table-cell>
          <table:table-cell table:style-name="ce25" office:value-type="float" office:value="888724.8" calcext:value-type="float">
            <text:p>888,725</text:p>
          </table:table-cell>
          <table:table-cell table:style-name="ce25" office:value-type="float" office:value="669523.2" calcext:value-type="float">
            <text:p>669,523</text:p>
          </table:table-cell>
          <table:table-cell table:style-name="ce25" office:value-type="float" office:value="257066" calcext:value-type="float">
            <text:p>257,066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19920086.4" calcext:value-type="float">
            <text:p>19,920,086</text:p>
          </table:table-cell>
          <table:table-cell table:style-name="ce25" office:value-type="float" office:value="7402094.3" calcext:value-type="float">
            <text:p>7,402,094</text:p>
          </table:table-cell>
          <table:table-cell table:style-name="ce25" office:value-type="float" office:value="5649459.4" calcext:value-type="float">
            <text:p>5,649,459</text:p>
          </table:table-cell>
          <table:table-cell table:style-name="ce25" office:value-type="float" office:value="2401867" calcext:value-type="float">
            <text:p>2,401,867</text:p>
          </table:table-cell>
          <table:table-cell table:style-name="ce25" office:value-type="float" office:value="2212732" calcext:value-type="float">
            <text:p>2,212,732</text:p>
          </table:table-cell>
          <table:table-cell table:style-name="ce25" office:value-type="float" office:value="1592651.4" calcext:value-type="float">
            <text:p>1,592,651</text:p>
          </table:table-cell>
          <table:table-cell table:style-name="ce25" office:value-type="float" office:value="661282.3" calcext:value-type="float">
            <text:p>661,282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46696275.1" calcext:value-type="float">
            <text:p>146,696,275</text:p>
          </table:table-cell>
          <table:table-cell table:style-name="ce25" office:value-type="float" office:value="58107198.1" calcext:value-type="float">
            <text:p>58,107,198</text:p>
          </table:table-cell>
          <table:table-cell table:style-name="ce25" office:value-type="float" office:value="43492814.4" calcext:value-type="float">
            <text:p>43,492,814</text:p>
          </table:table-cell>
          <table:table-cell table:style-name="ce25" office:value-type="float" office:value="15740329" calcext:value-type="float">
            <text:p>15,740,329</text:p>
          </table:table-cell>
          <table:table-cell table:style-name="ce25" office:value-type="float" office:value="14178533.2" calcext:value-type="float">
            <text:p>14,178,533</text:p>
          </table:table-cell>
          <table:table-cell table:style-name="ce25" office:value-type="float" office:value="10299603.6" calcext:value-type="float">
            <text:p>10,299,604</text:p>
          </table:table-cell>
          <table:table-cell table:style-name="ce25" office:value-type="float" office:value="4877796.6" calcext:value-type="float">
            <text:p>4,877,797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29910045.5" calcext:value-type="float">
            <text:p>129,910,046</text:p>
          </table:table-cell>
          <table:table-cell table:style-name="ce25" office:value-type="float" office:value="52367299.5" calcext:value-type="float">
            <text:p>52,367,300</text:p>
          </table:table-cell>
          <table:table-cell table:style-name="ce25" office:value-type="float" office:value="38440938.6" calcext:value-type="float">
            <text:p>38,440,939</text:p>
          </table:table-cell>
          <table:table-cell table:style-name="ce25" office:value-type="float" office:value="13723068.5" calcext:value-type="float">
            <text:p>13,723,069</text:p>
          </table:table-cell>
          <table:table-cell table:style-name="ce25" office:value-type="float" office:value="12339664.2" calcext:value-type="float">
            <text:p>12,339,664</text:p>
          </table:table-cell>
          <table:table-cell table:style-name="ce25" office:value-type="float" office:value="8745529.2" calcext:value-type="float">
            <text:p>8,745,529</text:p>
          </table:table-cell>
          <table:table-cell table:style-name="ce25" office:value-type="float" office:value="4293545.5" calcext:value-type="float">
            <text:p>4,293,546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6">
          <table:table-cell table:style-name="ce63" office:value-type="string" calcext:value-type="string">
            <text:p>　 <text:s/>(2)電費及燃料</text:p>
          </table:table-cell>
          <table:table-cell table:style-name="ce25" office:value-type="float" office:value="16786229.6" calcext:value-type="float">
            <text:p>16,786,230</text:p>
          </table:table-cell>
          <table:table-cell table:style-name="ce25" office:value-type="float" office:value="5739898.7" calcext:value-type="float">
            <text:p>5,739,899</text:p>
          </table:table-cell>
          <table:table-cell table:style-name="ce25" office:value-type="float" office:value="5051875.9" calcext:value-type="float">
            <text:p>5,051,876</text:p>
          </table:table-cell>
          <table:table-cell table:style-name="ce25" office:value-type="float" office:value="2017260.5" calcext:value-type="float">
            <text:p>2,017,261</text:p>
          </table:table-cell>
          <table:table-cell table:style-name="ce25" office:value-type="float" office:value="1838869" calcext:value-type="float">
            <text:p>1,838,869</text:p>
          </table:table-cell>
          <table:table-cell table:style-name="ce25" office:value-type="float" office:value="1554074.4" calcext:value-type="float">
            <text:p>1,554,074</text:p>
          </table:table-cell>
          <table:table-cell table:style-name="ce25" office:value-type="float" office:value="584251.2" calcext:value-type="float">
            <text:p>584,251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3279496.7" calcext:value-type="float">
            <text:p>13,279,497</text:p>
          </table:table-cell>
          <table:table-cell table:style-name="ce25" office:value-type="float" office:value="5167400.4" calcext:value-type="float">
            <text:p>5,167,400</text:p>
          </table:table-cell>
          <table:table-cell table:style-name="ce25" office:value-type="float" office:value="3631662.3" calcext:value-type="float">
            <text:p>3,631,662</text:p>
          </table:table-cell>
          <table:table-cell table:style-name="ce25" office:value-type="float" office:value="1396363" calcext:value-type="float">
            <text:p>1,396,363</text:p>
          </table:table-cell>
          <table:table-cell table:style-name="ce25" office:value-type="float" office:value="1602873.1" calcext:value-type="float">
            <text:p>1,602,873</text:p>
          </table:table-cell>
          <table:table-cell table:style-name="ce25" office:value-type="float" office:value="1009946.3" calcext:value-type="float">
            <text:p>1,009,946</text:p>
          </table:table-cell>
          <table:table-cell table:style-name="ce25" office:value-type="float" office:value="471251.6" calcext:value-type="float">
            <text:p>471,252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94942376.2" calcext:value-type="float">
            <text:p>94,942,376</text:p>
          </table:table-cell>
          <table:table-cell table:style-name="ce25" office:value-type="float" office:value="35181695" calcext:value-type="float">
            <text:p>35,181,695</text:p>
          </table:table-cell>
          <table:table-cell table:style-name="ce25" office:value-type="float" office:value="25350489.5" calcext:value-type="float">
            <text:p>25,350,490</text:p>
          </table:table-cell>
          <table:table-cell table:style-name="ce25" office:value-type="float" office:value="13641768.2" calcext:value-type="float">
            <text:p>13,641,768</text:p>
          </table:table-cell>
          <table:table-cell table:style-name="ce25" office:value-type="float" office:value="8729816.1" calcext:value-type="float">
            <text:p>8,729,816</text:p>
          </table:table-cell>
          <table:table-cell table:style-name="ce25" office:value-type="float" office:value="8243977" calcext:value-type="float">
            <text:p>8,243,977</text:p>
          </table:table-cell>
          <table:table-cell table:style-name="ce25" office:value-type="float" office:value="3794630.4" calcext:value-type="float">
            <text:p>3,794,630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60456510.8" calcext:value-type="float">
            <text:p>60,456,511</text:p>
          </table:table-cell>
          <table:table-cell table:style-name="ce25" office:value-type="float" office:value="20492737.7" calcext:value-type="float">
            <text:p>20,492,738</text:p>
          </table:table-cell>
          <table:table-cell table:style-name="ce25" office:value-type="float" office:value="17218660.2" calcext:value-type="float">
            <text:p>17,218,660</text:p>
          </table:table-cell>
          <table:table-cell table:style-name="ce25" office:value-type="float" office:value="8597050" calcext:value-type="float">
            <text:p>8,597,050</text:p>
          </table:table-cell>
          <table:table-cell table:style-name="ce25" office:value-type="float" office:value="6553610" calcext:value-type="float">
            <text:p>6,553,610</text:p>
          </table:table-cell>
          <table:table-cell table:style-name="ce25" office:value-type="float" office:value="5357655.7" calcext:value-type="float">
            <text:p>5,357,656</text:p>
          </table:table-cell>
          <table:table-cell table:style-name="ce25" office:value-type="float" office:value="2236797.2" calcext:value-type="float">
            <text:p>2,236,797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8415304.5" calcext:value-type="float">
            <text:p>8,415,305</text:p>
          </table:table-cell>
          <table:table-cell table:style-name="ce25" office:value-type="float" office:value="3250895.7" calcext:value-type="float">
            <text:p>3,250,896</text:p>
          </table:table-cell>
          <table:table-cell table:style-name="ce25" office:value-type="float" office:value="2509119.8" calcext:value-type="float">
            <text:p>2,509,120</text:p>
          </table:table-cell>
          <table:table-cell table:style-name="ce25" office:value-type="float" office:value="1666035.8" calcext:value-type="float">
            <text:p>1,666,036</text:p>
          </table:table-cell>
          <table:table-cell table:style-name="ce25" office:value-type="float" office:value="538937.3" calcext:value-type="float">
            <text:p>538,937</text:p>
          </table:table-cell>
          <table:table-cell table:style-name="ce25" office:value-type="float" office:value="412348.6" calcext:value-type="float">
            <text:p>412,349</text:p>
          </table:table-cell>
          <table:table-cell table:style-name="ce25" office:value-type="float" office:value="37967.4" calcext:value-type="float">
            <text:p>37,967</text:p>
          </table:table-cell>
          <table:table-cell table:style-name="ce77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3278000.5" calcext:value-type="float">
            <text:p>43,278,001</text:p>
          </table:table-cell>
          <table:table-cell table:style-name="ce25" office:value-type="float" office:value="14349472.7" calcext:value-type="float">
            <text:p>14,349,473</text:p>
          </table:table-cell>
          <table:table-cell table:style-name="ce25" office:value-type="float" office:value="12114325.3" calcext:value-type="float">
            <text:p>12,114,325</text:p>
          </table:table-cell>
          <table:table-cell table:style-name="ce25" office:value-type="float" office:value="5840700.7" calcext:value-type="float">
            <text:p>5,840,701</text:p>
          </table:table-cell>
          <table:table-cell table:style-name="ce25" office:value-type="float" office:value="4978362.1" calcext:value-type="float">
            <text:p>4,978,362</text:p>
          </table:table-cell>
          <table:table-cell table:style-name="ce25" office:value-type="float" office:value="4107680.9" calcext:value-type="float">
            <text:p>4,107,681</text:p>
          </table:table-cell>
          <table:table-cell table:style-name="ce25" office:value-type="float" office:value="1887458.8" calcext:value-type="float">
            <text:p>1,887,459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488489.2" calcext:value-type="float">
            <text:p>4,488,489</text:p>
          </table:table-cell>
          <table:table-cell table:style-name="ce25" office:value-type="float" office:value="1669371.5" calcext:value-type="float">
            <text:p>1,669,372</text:p>
          </table:table-cell>
          <table:table-cell table:style-name="ce25" office:value-type="float" office:value="1182652.4" calcext:value-type="float">
            <text:p>1,182,652</text:p>
          </table:table-cell>
          <table:table-cell table:style-name="ce25" office:value-type="float" office:value="502924.6" calcext:value-type="float">
            <text:p>502,925</text:p>
          </table:table-cell>
          <table:table-cell table:style-name="ce25" office:value-type="float" office:value="496412.2" calcext:value-type="float">
            <text:p>496,412</text:p>
          </table:table-cell>
          <table:table-cell table:style-name="ce25" office:value-type="float" office:value="459110.9" calcext:value-type="float">
            <text:p>459,111</text:p>
          </table:table-cell>
          <table:table-cell table:style-name="ce25" office:value-type="float" office:value="178017.6" calcext:value-type="float">
            <text:p>178,018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4274716.7" calcext:value-type="float">
            <text:p>4,274,717</text:p>
          </table:table-cell>
          <table:table-cell table:style-name="ce25" office:value-type="float" office:value="1222997.8" calcext:value-type="float">
            <text:p>1,222,998</text:p>
          </table:table-cell>
          <table:table-cell table:style-name="ce25" office:value-type="float" office:value="1412562.6" calcext:value-type="float">
            <text:p>1,412,563</text:p>
          </table:table-cell>
          <table:table-cell table:style-name="ce25" office:value-type="float" office:value="587389" calcext:value-type="float">
            <text:p>587,389</text:p>
          </table:table-cell>
          <table:table-cell table:style-name="ce25" office:value-type="float" office:value="539898.5" calcext:value-type="float">
            <text:p>539,899</text:p>
          </table:table-cell>
          <table:table-cell table:style-name="ce25" office:value-type="float" office:value="378515.4" calcext:value-type="float">
            <text:p>378,515</text:p>
          </table:table-cell>
          <table:table-cell table:style-name="ce25" office:value-type="float" office:value="133353.4" calcext:value-type="float">
            <text:p>133,353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0918956.6" calcext:value-type="float">
            <text:p>20,918,957</text:p>
          </table:table-cell>
          <table:table-cell table:style-name="ce25" office:value-type="float" office:value="7151708.9" calcext:value-type="float">
            <text:p>7,151,709</text:p>
          </table:table-cell>
          <table:table-cell table:style-name="ce25" office:value-type="float" office:value="6427149.3" calcext:value-type="float">
            <text:p>6,427,149</text:p>
          </table:table-cell>
          <table:table-cell table:style-name="ce25" office:value-type="float" office:value="2774002.9" calcext:value-type="float">
            <text:p>2,774,003</text:p>
          </table:table-cell>
          <table:table-cell table:style-name="ce25" office:value-type="float" office:value="2070964.4" calcext:value-type="float">
            <text:p>2,070,964</text:p>
          </table:table-cell>
          <table:table-cell table:style-name="ce25" office:value-type="float" office:value="1719808.2" calcext:value-type="float">
            <text:p>1,719,808</text:p>
          </table:table-cell>
          <table:table-cell table:style-name="ce25" office:value-type="float" office:value="775322.9" calcext:value-type="float">
            <text:p>775,323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3665555.7" calcext:value-type="float">
            <text:p>33,665,556</text:p>
          </table:table-cell>
          <table:table-cell table:style-name="ce25" office:value-type="float" office:value="14951734" calcext:value-type="float">
            <text:p>14,951,734</text:p>
          </table:table-cell>
          <table:table-cell table:style-name="ce25" office:value-type="float" office:value="8514526.8" calcext:value-type="float">
            <text:p>8,514,527</text:p>
          </table:table-cell>
          <table:table-cell table:style-name="ce25" office:value-type="float" office:value="3628988.6" calcext:value-type="float">
            <text:p>3,628,989</text:p>
          </table:table-cell>
          <table:table-cell table:style-name="ce25" office:value-type="float" office:value="2998235.5" calcext:value-type="float">
            <text:p>2,998,236</text:p>
          </table:table-cell>
          <table:table-cell table:style-name="ce25" office:value-type="float" office:value="2459191.8" calcext:value-type="float">
            <text:p>2,459,192</text:p>
          </table:table-cell>
          <table:table-cell table:style-name="ce25" office:value-type="float" office:value="1112879.1" calcext:value-type="float">
            <text:p>1,112,879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3375054.2" calcext:value-type="float">
            <text:p>13,375,054</text:p>
          </table:table-cell>
          <table:table-cell table:style-name="ce25" office:value-type="float" office:value="7425197.3" calcext:value-type="float">
            <text:p>7,425,197</text:p>
          </table:table-cell>
          <table:table-cell table:style-name="ce25" office:value-type="float" office:value="3003343.8" calcext:value-type="float">
            <text:p>3,003,344</text:p>
          </table:table-cell>
          <table:table-cell table:style-name="ce25" office:value-type="float" office:value="1106912" calcext:value-type="float">
            <text:p>1,106,912</text:p>
          </table:table-cell>
          <table:table-cell table:style-name="ce25" office:value-type="float" office:value="978665.3" calcext:value-type="float">
            <text:p>978,665</text:p>
          </table:table-cell>
          <table:table-cell table:style-name="ce25" office:value-type="float" office:value="564190.5" calcext:value-type="float">
            <text:p>564,191</text:p>
          </table:table-cell>
          <table:table-cell table:style-name="ce25" office:value-type="float" office:value="296745.4" calcext:value-type="float">
            <text:p>296,745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9534103.9" calcext:value-type="float">
            <text:p>9,534,104</text:p>
          </table:table-cell>
          <table:table-cell table:style-name="ce25" office:value-type="float" office:value="3572410.7" calcext:value-type="float">
            <text:p>3,572,411</text:p>
          </table:table-cell>
          <table:table-cell table:style-name="ce25" office:value-type="float" office:value="2550745" calcext:value-type="float">
            <text:p>2,550,745</text:p>
          </table:table-cell>
          <table:table-cell table:style-name="ce25" office:value-type="float" office:value="1177064.7" calcext:value-type="float">
            <text:p>1,177,065</text:p>
          </table:table-cell>
          <table:table-cell table:style-name="ce25" office:value-type="float" office:value="961164.3" calcext:value-type="float">
            <text:p>961,164</text:p>
          </table:table-cell>
          <table:table-cell table:style-name="ce25" office:value-type="float" office:value="846657.1" calcext:value-type="float">
            <text:p>846,657</text:p>
          </table:table-cell>
          <table:table-cell table:style-name="ce25" office:value-type="float" office:value="426062" calcext:value-type="float">
            <text:p>426,062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253807.4" calcext:value-type="float">
            <text:p>5,253,807</text:p>
          </table:table-cell>
          <table:table-cell table:style-name="ce25" office:value-type="float" office:value="1932023.1" calcext:value-type="float">
            <text:p>1,932,023</text:p>
          </table:table-cell>
          <table:table-cell table:style-name="ce25" office:value-type="float" office:value="1474180" calcext:value-type="float">
            <text:p>1,474,180</text:p>
          </table:table-cell>
          <table:table-cell table:style-name="ce25" office:value-type="float" office:value="682456.5" calcext:value-type="float">
            <text:p>682,457</text:p>
          </table:table-cell>
          <table:table-cell table:style-name="ce25" office:value-type="float" office:value="463544.3" calcext:value-type="float">
            <text:p>463,544</text:p>
          </table:table-cell>
          <table:table-cell table:style-name="ce25" office:value-type="float" office:value="512941.8" calcext:value-type="float">
            <text:p>512,942</text:p>
          </table:table-cell>
          <table:table-cell table:style-name="ce25" office:value-type="float" office:value="188661.7" calcext:value-type="float">
            <text:p>188,662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502590.3" calcext:value-type="float">
            <text:p>5,502,590</text:p>
          </table:table-cell>
          <table:table-cell table:style-name="ce25" office:value-type="float" office:value="2022102.9" calcext:value-type="float">
            <text:p>2,022,103</text:p>
          </table:table-cell>
          <table:table-cell table:style-name="ce25" office:value-type="float" office:value="1486258" calcext:value-type="float">
            <text:p>1,486,258</text:p>
          </table:table-cell>
          <table:table-cell table:style-name="ce25" office:value-type="float" office:value="662555.4" calcext:value-type="float">
            <text:p>662,555</text:p>
          </table:table-cell>
          <table:table-cell table:style-name="ce25" office:value-type="float" office:value="594861.6" calcext:value-type="float">
            <text:p>594,862</text:p>
          </table:table-cell>
          <table:table-cell table:style-name="ce25" office:value-type="float" office:value="535402.4" calcext:value-type="float">
            <text:p>535,402</text:p>
          </table:table-cell>
          <table:table-cell table:style-name="ce25" office:value-type="float" office:value="201410" calcext:value-type="float">
            <text:p>201,410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32925630.4" calcext:value-type="float">
            <text:p>32,925,630</text:p>
          </table:table-cell>
          <table:table-cell table:style-name="ce25" office:value-type="float" office:value="12485501.1" calcext:value-type="float">
            <text:p>12,485,501</text:p>
          </table:table-cell>
          <table:table-cell table:style-name="ce25" office:value-type="float" office:value="9271426.3" calcext:value-type="float">
            <text:p>9,271,426</text:p>
          </table:table-cell>
          <table:table-cell table:style-name="ce25" office:value-type="float" office:value="4413445.7" calcext:value-type="float">
            <text:p>4,413,446</text:p>
          </table:table-cell>
          <table:table-cell table:style-name="ce25" office:value-type="float" office:value="3058825.1" calcext:value-type="float">
            <text:p>3,058,825</text:p>
          </table:table-cell>
          <table:table-cell table:style-name="ce25" office:value-type="float" office:value="2693966" calcext:value-type="float">
            <text:p>2,693,966</text:p>
          </table:table-cell>
          <table:table-cell table:style-name="ce25" office:value-type="float" office:value="1002466.1" calcext:value-type="float">
            <text:p>1,002,466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69644739.9" calcext:value-type="float">
            <text:p>69,644,740</text:p>
          </table:table-cell>
          <table:table-cell table:style-name="ce25" office:value-type="float" office:value="23166401.5" calcext:value-type="float">
            <text:p>23,166,402</text:p>
          </table:table-cell>
          <table:table-cell table:style-name="ce25" office:value-type="float" office:value="22085888.2" calcext:value-type="float">
            <text:p>22,085,888</text:p>
          </table:table-cell>
          <table:table-cell table:style-name="ce25" office:value-type="float" office:value="8445897.8" calcext:value-type="float">
            <text:p>8,445,898</text:p>
          </table:table-cell>
          <table:table-cell table:style-name="ce25" office:value-type="float" office:value="7628452.9" calcext:value-type="float">
            <text:p>7,628,453</text:p>
          </table:table-cell>
          <table:table-cell table:style-name="ce25" office:value-type="float" office:value="6023581.5" calcext:value-type="float">
            <text:p>6,023,582</text:p>
          </table:table-cell>
          <table:table-cell table:style-name="ce25" office:value-type="float" office:value="2294518" calcext:value-type="float">
            <text:p>2,294,518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3745320.5" calcext:value-type="float">
            <text:p>33,745,321</text:p>
          </table:table-cell>
          <table:table-cell table:style-name="ce25" office:value-type="float" office:value="12600443.2" calcext:value-type="float">
            <text:p>12,600,443</text:p>
          </table:table-cell>
          <table:table-cell table:style-name="ce25" office:value-type="float" office:value="9661268.3" calcext:value-type="float">
            <text:p>9,661,268</text:p>
          </table:table-cell>
          <table:table-cell table:style-name="ce25" office:value-type="float" office:value="3761141.6" calcext:value-type="float">
            <text:p>3,761,142</text:p>
          </table:table-cell>
          <table:table-cell table:style-name="ce25" office:value-type="float" office:value="3867568.1" calcext:value-type="float">
            <text:p>3,867,568</text:p>
          </table:table-cell>
          <table:table-cell table:style-name="ce25" office:value-type="float" office:value="2843962.9" calcext:value-type="float">
            <text:p>2,843,963</text:p>
          </table:table-cell>
          <table:table-cell table:style-name="ce25" office:value-type="float" office:value="1010936.4" calcext:value-type="float">
            <text:p>1,010,936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可支配所得</text:p>
          </table:table-cell>
          <table:table-cell table:style-name="ce22" office:value-type="float" office:value="775987747.5" calcext:value-type="float">
            <text:p>775,987,748</text:p>
          </table:table-cell>
          <table:table-cell table:style-name="ce22" office:value-type="float" office:value="284508301.7" calcext:value-type="float">
            <text:p>284,508,302</text:p>
          </table:table-cell>
          <table:table-cell table:style-name="ce22" office:value-type="float" office:value="220450433.4" calcext:value-type="float">
            <text:p>220,450,433</text:p>
          </table:table-cell>
          <table:table-cell table:style-name="ce22" office:value-type="float" office:value="95870575.3" calcext:value-type="float">
            <text:p>95,870,575</text:p>
          </table:table-cell>
          <table:table-cell table:style-name="ce22" office:value-type="float" office:value="81678163.7" calcext:value-type="float">
            <text:p>81,678,164</text:p>
          </table:table-cell>
          <table:table-cell table:style-name="ce22" office:value-type="float" office:value="64603030.5" calcext:value-type="float">
            <text:p>64,603,031</text:p>
          </table:table-cell>
          <table:table-cell table:style-name="ce22" office:value-type="float" office:value="28877242.9" calcext:value-type="float">
            <text:p>28,877,243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消費支出</text:p>
          </table:table-cell>
          <table:table-cell table:style-name="ce22" office:value-type="float" office:value="628271494.4" calcext:value-type="float">
            <text:p>628,271,494</text:p>
          </table:table-cell>
          <table:table-cell table:style-name="ce22" office:value-type="float" office:value="234127441.1" calcext:value-type="float">
            <text:p>234,127,441</text:p>
          </table:table-cell>
          <table:table-cell table:style-name="ce22" office:value-type="float" office:value="179489455.5" calcext:value-type="float">
            <text:p>179,489,456</text:p>
          </table:table-cell>
          <table:table-cell table:style-name="ce22" office:value-type="float" office:value="76768082.6" calcext:value-type="float">
            <text:p>76,768,083</text:p>
          </table:table-cell>
          <table:table-cell table:style-name="ce22" office:value-type="float" office:value="64882786.1" calcext:value-type="float">
            <text:p>64,882,786</text:p>
          </table:table-cell>
          <table:table-cell table:style-name="ce22" office:value-type="float" office:value="51154388" calcext:value-type="float">
            <text:p>51,154,388</text:p>
          </table:table-cell>
          <table:table-cell table:style-name="ce22" office:value-type="float" office:value="21849341.2" calcext:value-type="float">
            <text:p>21,849,341</text:p>
          </table:table-cell>
          <table:table-cell table:style-name="ce50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儲蓄</text:p>
          </table:table-cell>
          <table:table-cell table:style-name="ce22" office:value-type="float" office:value="147716253.1" calcext:value-type="float">
            <text:p>147,716,253</text:p>
          </table:table-cell>
          <table:table-cell table:style-name="ce22" office:value-type="float" office:value="50380860.6" calcext:value-type="float">
            <text:p>50,380,861</text:p>
          </table:table-cell>
          <table:table-cell table:style-name="ce22" office:value-type="float" office:value="40960977.9" calcext:value-type="float">
            <text:p>40,960,978</text:p>
          </table:table-cell>
          <table:table-cell table:style-name="ce22" office:value-type="float" office:value="19102492.8" calcext:value-type="float">
            <text:p>19,102,493</text:p>
          </table:table-cell>
          <table:table-cell table:style-name="ce22" office:value-type="float" office:value="16795377.6" calcext:value-type="float">
            <text:p>16,795,378</text:p>
          </table:table-cell>
          <table:table-cell table:style-name="ce22" office:value-type="float" office:value="13448642.5" calcext:value-type="float">
            <text:p>13,448,643</text:p>
          </table:table-cell>
          <table:table-cell table:style-name="ce22" office:value-type="float" office:value="7027901.7" calcext:value-type="float">
            <text:p>7,027,902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所得總額</text:p>
          </table:table-cell>
          <table:table-cell table:style-name="ce22" office:value-type="float" office:value="976265305.9" calcext:value-type="float">
            <text:p>976,265,306</text:p>
          </table:table-cell>
          <table:table-cell table:style-name="ce22" office:value-type="float" office:value="361534040.2" calcext:value-type="float">
            <text:p>361,534,040</text:p>
          </table:table-cell>
          <table:table-cell table:style-name="ce22" office:value-type="float" office:value="277714821.8" calcext:value-type="float">
            <text:p>277,714,822</text:p>
          </table:table-cell>
          <table:table-cell table:style-name="ce22" office:value-type="float" office:value="120061710.2" calcext:value-type="float">
            <text:p>120,061,710</text:p>
          </table:table-cell>
          <table:table-cell table:style-name="ce22" office:value-type="float" office:value="102452551.6" calcext:value-type="float">
            <text:p>102,452,552</text:p>
          </table:table-cell>
          <table:table-cell table:style-name="ce22" office:value-type="float" office:value="78827457.3" calcext:value-type="float">
            <text:p>78,827,457</text:p>
          </table:table-cell>
          <table:table-cell table:style-name="ce22" office:value-type="float" office:value="35674724.7" calcext:value-type="float">
            <text:p>35,674,725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4"/>
          <table:table-cell table:style-name="ce67" table:number-columns-repeated="5"/>
          <table:table-cell table:style-name="ce71" table:number-columns-repeated="2"/>
          <table:table-cell table:style-name="ce64"/>
          <table:table-cell table:style-name="ce55" table:number-columns-repeated="1015"/>
        </table:table-row>
        <table:table-row table:style-name="ro13" table:number-rows-repeated="2">
          <table:table-cell table:style-name="ce65"/>
          <table:table-cell table:style-name="ce68" table:number-columns-repeated="5"/>
          <table:table-cell table:style-name="ce57" table:number-columns-repeated="3"/>
          <table:table-cell table:style-name="ce55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39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ebas0722</dc:creator>
    <dc:date>2013-08-30T16:29:54</dc:date>
    <meta:print-date>2013-08-19T11:48:42</meta:print-date>
    <meta:document-statistic meta:table-count="2" meta:cell-count="551" meta:object-count="0"/>
    <meta:generator>LibreOffice/5.3.1.2$Windows_x86 LibreOffice_project/e80a0e0fd1875e1696614d24c32df0f95f03deb2</meta:generator>
  </office:meta>
</office:document-meta>
</file>