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2(P)" svg:font-family="華康仿宋體W2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6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華康仿宋體W2(P)" style:font-name-asian="華康仿宋體W2(P)" style:font-name-complex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仿宋體W2(P)" style:font-name-asian="華康仿宋體W2(P)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仿宋體W2(P)" style:font-name-asian="華康仿宋體W2(P)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華康仿宋體W2(P)" style:font-name-asian="華康仿宋體W2(P)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華康仿宋體W2(P)" style:font-name-asian="華康仿宋體W2(P)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華康仿宋體W2(P)" style:font-name-asian="華康仿宋體W2(P)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華康仿宋體W2(P)" style:font-name-asian="華康仿宋體W2(P)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1.1263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7076in"/>
    </style:style>
    <style:style style:name="TableColumn16" style:family="table-column">
      <style:table-column-properties style:column-width="0.1673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5in"/>
    </style:style>
    <style:style style:name="Table9" style:family="table">
      <style:table-properties style:width="6.8944in" fo:margin-left="0in" table:align="left"/>
    </style:style>
    <style:style style:name="TableRow19" style:family="table-row">
      <style:table-row-properties style:min-row-height="0.6076in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華康仿宋體W2(P)" style:font-name-asian="華康仿宋體W2(P)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華康仿宋體W2(P)" style:font-name-asian="華康仿宋體W2(P)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仿宋體W2(P)" style:font-name-asian="華康仿宋體W2(P)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華康仿宋體W2(P)" style:font-name-asian="華康仿宋體W2(P)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華康仿宋體W2(P)" style:font-name-asian="華康仿宋體W2(P)" fo:font-size="14pt" style:font-size-asian="14pt" style:font-size-complex="14pt"/>
    </style:style>
    <style:style style:name="TableRow34" style:family="table-row">
      <style:table-row-properties style:min-row-height="0.4756in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/>
      <style:text-properties style:font-name="華康仿宋體W2(P)" style:font-name-asian="華康仿宋體W2(P)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仿宋體W2(P)" style:font-name-asian="華康仿宋體W2(P)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仿宋體W2(P)" style:font-name-asian="華康仿宋體W2(P)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仿宋體W2(P)" style:font-name-asian="華康仿宋體W2(P)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仿宋體W2(P)" style:font-name-asian="華康仿宋體W2(P)" fo:font-size="14pt" style:font-size-asian="14pt" style:font-size-complex="14pt"/>
    </style:style>
    <style:style style:name="TableRow49" style:family="table-row">
      <style:table-row-properties style:min-row-height="0.4701in"/>
    </style:style>
    <style:style style:name="P50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611in"/>
      <style:text-properties style:font-name="華康仿宋體W2(P)" style:font-name-asian="華康仿宋體W2(P)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in"/>
      <style:text-properties style:font-name="華康仿宋體W2(P)" style:font-name-asian="華康仿宋體W2(P)" fo:font-size="14pt" style:font-size-asian="14pt" style:font-size-complex="14pt"/>
    </style:style>
    <style:style style:name="P57" style:parent-style-name="內文" style:family="paragraph">
      <style:paragraph-properties fo:text-align="start" fo:line-height="0.25in"/>
      <style:text-properties style:font-name="華康仿宋體W2(P)" style:font-name-asian="華康仿宋體W2(P)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華康仿宋體W2(P)" style:font-name-asian="華康仿宋體W2(P)" fo:font-size="14pt" style:font-size-asian="14pt" style:font-size-complex="14pt"/>
    </style:style>
    <style:style style:name="TableRow60" style:family="table-row">
      <style:table-row-properties style:min-row-height="1.3006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  <style:text-properties style:font-name="華康仿宋體W2(P)" style:font-name-asian="華康仿宋體W2(P)" fo:font-size="14pt" style:font-size-asian="14pt" style:font-size-complex="14pt"/>
    </style:style>
    <style:style style:name="P63" style:parent-style-name="內文" style:family="paragraph">
      <style:paragraph-properties fo:text-align="start" fo:line-height="0.25in"/>
      <style:text-properties style:font-name="華康仿宋體W2(P)" style:font-name-asian="華康仿宋體W2(P)" fo:font-size="14pt" style:font-size-asian="14pt" style:font-size-complex="14pt"/>
    </style:style>
    <style:style style:name="P64" style:parent-style-name="內文" style:family="paragraph">
      <style:paragraph-properties fo:text-align="start" fo:line-height="0.25in"/>
      <style:text-properties style:font-name="華康仿宋體W2(P)" style:font-name-asian="華康仿宋體W2(P)" fo:font-size="14pt" style:font-size-asian="14pt" style:font-size-complex="14pt"/>
    </style:style>
    <style:style style:name="P65" style:parent-style-name="內文" style:family="paragraph">
      <style:paragraph-properties fo:text-align="start" fo:line-height="0.25in"/>
    </style:style>
    <style:style style:name="T66" style:parent-style-name="預設段落字型" style:family="text">
      <style:text-properties style:font-name="華康仿宋體W2(P)" style:font-name-asian="華康仿宋體W2(P)" fo:font-size="14pt" style:font-size-asian="14pt" style:font-size-complex="14pt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華康仿宋體W2(P)" style:font-name-asian="華康仿宋體W2(P)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華康仿宋體W2(P)" style:font-name-asian="華康仿宋體W2(P)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3888in"/>
    </style:style>
    <style:style style:name="T71" style:parent-style-name="預設段落字型" style:family="text">
      <style:text-properties style:font-name="華康仿宋體W2(P)" style:font-name-asian="華康仿宋體W2(P)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5847in" fo:text-indent="-0.1944in">
        <style:tab-stops/>
      </style:paragraph-properties>
      <style:text-properties style:font-name="華康仿宋體W2(P)" style:font-name-asian="華康仿宋體W2(P)" fo:font-size="14pt" style:font-size-asian="14pt" style:font-size-complex="14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華康仿宋體W2(P)" style:font-name-asian="華康仿宋體W2(P)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華康仿宋體W2(P)" style:font-name-asian="華康仿宋體W2(P)" fo:font-size="14pt" style:font-size-asian="14pt" style:font-size-complex="14pt"/>
    </style:style>
    <style:style style:name="TableRow80" style:family="table-row">
      <style:table-row-properties style:min-row-height="1.6701in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華康仿宋體W2(P)" style:font-name-asian="華康仿宋體W2(P)" fo:font-size="14pt" style:font-size-asian="14pt" style:font-size-complex="14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3611in"/>
      <style:text-properties style:font-name="華康仿宋體W2(P)" style:font-name-asian="華康仿宋體W2(P)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P91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611in" fo:margin-left="0.1666in" fo:text-indent="-0.1666in">
        <style:tab-stops/>
      </style:paragraph-properties>
      <style:text-properties style:font-name="華康仿宋體W2(P)" style:font-name-asian="華康仿宋體W2(P)"/>
    </style:style>
    <style:style style:name="TableRow95" style:family="table-row">
      <style:table-row-properties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華康仿宋體W2(P)" style:font-name-asian="華康仿宋體W2(P)"/>
    </style:style>
    <style:style style:name="TableRow100" style:family="table-row">
      <style:table-row-properties style:min-row-height="0.4in"/>
    </style:style>
    <style:style style:name="TableCell1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華康仿宋體W2(P)" style:font-name-asian="華康仿宋體W2(P)" fo:font-size="14pt" style:font-size-asian="14pt" style:font-size-complex="14pt"/>
    </style:style>
    <style:style style:name="TableRow109" style:family="table-row">
      <style:table-row-properties style:min-row-height="1.0479in"/>
    </style:style>
    <style:style style:name="P110" style:parent-style-name="內文" style:family="paragraph">
      <style:text-properties style:font-name="華康仿宋體W2(P)" style:font-name-asian="華康仿宋體W2(P)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P113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華康仿宋體W2(P)" style:font-name-asian="華康仿宋體W2(P)"/>
    </style:style>
    <style:style style:name="P11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華康仿宋體W2(P)" style:font-name-asian="華康仿宋體W2(P)"/>
    </style:style>
  </office:automatic-styles>
  <office:body>
    <office:text text:use-soft-page-breaks="true">
      <text:p text:style-name="P1"><text:span text:style-name="T2">臺中市政府主計處</text:span><text:span text:style-name="T3">請託關說</text:span><text:span text:style-name="T4">、</text:span><text:span text:style-name="T5">受贈財物、飲宴應</text:span><text:span text:style-name="T6">酬</text:span><text:span text:style-name="T7">及其他</text:span></text:p>
      <text:p text:style-name="P8">廉政倫理事件登錄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務員</text:p>
          </table:table-cell>
          <table:table-cell table:style-name="TableCell22">
            <text:p text:style-name="P23">服務機關（構）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 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相關人</text:p>
          </table:table-cell>
          <table:table-cell table:style-name="TableCell37">
            <text:p text:style-name="P38">服務機關（構）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姓 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通 訊 地 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聯絡</text:p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有無</text:p>
            <text:p text:style-name="P63">職務上</text:p>
            <text:p text:style-name="P64">利害</text:p>
            <text:p text:style-name="P65"><text:span text:style-name="T66">關係</text:span></text:p>
          </table:table-cell>
          <table:table-cell table:style-name="TableCell67" table:number-columns-spanned="8">
            <text:p text:style-name="P68">□有</text:p>
            <text:p text:style-name="P69"><text:s text:c="4"/>□業務往來、指揮監督或費用補（獎）助等關係。</text:p>
            <text:p text:style-name="P70"><text:span text:style-name="T71">□正在尋求、進行或已訂立承攬、買賣或其他契約關係。</text:span></text:p>
            <text:p text:style-name="P72">□其他因本機關（構）業務之決定、執行或不執行，將遭受有利或 <text:s text:c="3"/>不利之影響。</text:p>
            <text:p text:style-name="P73"><text:span text:style-name="T74">□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由</text:p>
          </table:table-cell>
          <table:table-cell table:style-name="TableCell78" table:number-columns-spanned="8">
            <text:p text:style-name="P79">□受贈財物 <text:s/>□飲宴應酬 <text:s/>□請託關說 <text:s/>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事件</text:p>
            <text:p text:style-name="P83">內容</text:p>
            <text:p text:style-name="P84"><text:span text:style-name="T85">大要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處理</text:p>
            <text:p text:style-name="P91">情形</text:p>
            <text:p text:style-name="P92">與建議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簽 <text:s text:c="2"/>報程 <text:s text:c="2"/>序</text:p>
          </table:table-cell>
          <table:table-cell table:style-name="TableCell103" table:number-columns-spanned="2">
            <text:p text:style-name="P104">政風機構</text:p>
          </table:table-cell>
          <table:covered-table-cell/>
          <table:table-cell table:style-name="TableCell105" table:number-columns-spanned="3">
            <text:p text:style-name="P106">會辦單位</text:p>
          </table:table-cell>
          <table:covered-table-cell/>
          <table:covered-table-cell/>
          <table:table-cell table:style-name="TableCell107" table:number-columns-spanned="3">
            <text:p text:style-name="P108">核 <text:s text:c="9"/>閱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  <text:p text:style-name="P113"><text:s text:c="7"/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soft-page-break/>
      <text:p text:style-name="P118">※相關人如餽贈財物者、邀宴應酬者、請託關說者等。</text:p>
      <text:p text:style-name="P119"><text:span text:style-name="T120">※「事件內容摘要」及「處理情形與建議」，內容敘明人、事、時、地、物（含財物等價值金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2(P)" svg:font-family="華康仿宋體W2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仿宋體W6(P)" style:font-name-asian="華康仿宋體W6(P)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6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80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贈財物、飲宴應酬、請託關說及其他廉政倫理事件登錄表</dc:title>
    <dc:description/>
    <dc:subject/>
    <meta:initial-creator>研考會</meta:initial-creator>
    <dc:creator>Administrator</dc:creator>
    <meta:creation-date>2018-04-23T12:24:00Z</meta:creation-date>
    <dc:date>2018-04-23T12:24:00Z</dc:date>
    <meta:print-date>2011-02-21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