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(P)" svg:font-family="華康仿宋體W2(P)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361in"/>
    </style:style>
    <style:style style:name="T3" style:parent-style-name="預設段落字型" style:family="text">
      <style:text-properties style:font-name="華康仿宋體W2(P)" style:font-name-asian="華康仿宋體W2(P)" fo:font-size="16pt" style:font-size-asian="16pt" style:font-size-complex="16pt"/>
    </style:style>
    <style:style style:name="T4" style:parent-style-name="預設段落字型" style:family="text">
      <style:text-properties style:font-name="華康仿宋體W2(P)" style:font-name-asian="華康仿宋體W2(P)" fo:color="#0000FF" fo:font-size="16pt" style:font-size-asian="16pt" style:font-size-complex="16pt"/>
    </style:style>
    <style:style style:name="T5" style:parent-style-name="預設段落字型" style:family="text">
      <style:text-properties style:font-name="華康仿宋體W2(P)" style:font-name-asian="華康仿宋體W2(P)" style:font-name-complex="Tahoma" fo:color="#0000FF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2777in"/>
    </style:style>
    <style:style style:name="T7" style:parent-style-name="預設段落字型" style:family="text">
      <style:text-properties style:font-name="華康仿宋體W2(P)" style:font-name-asian="華康仿宋體W2(P)" fo:font-size="16pt" style:font-size-asian="16pt" style:font-size-complex="16pt"/>
    </style:style>
    <style:style style:name="T8" style:parent-style-name="預設段落字型" style:family="text">
      <style:text-properties style:font-name="華康仿宋體W2(P)" style:font-name-asian="華康仿宋體W2(P)" fo:font-size="16pt" style:font-size-asian="16pt" style:font-size-complex="16pt"/>
    </style:style>
    <style:style style:name="T9" style:parent-style-name="預設段落字型" style:family="text">
      <style:text-properties style:font-name="華康仿宋體W2(P)" style:font-name-asian="華康仿宋體W2(P)" fo:font-size="14pt" style:font-size-asian="14pt" style:font-size-complex="14pt"/>
    </style:style>
    <style:style style:name="T10" style:parent-style-name="預設段落字型" style:family="text">
      <style:text-properties style:font-name="華康仿宋體W2(P)" style:font-name-asian="華康仿宋體W2(P)" style:font-name-complex="Tahoma" fo:color="#0000FF" fo:font-size="16pt" style:font-size-asian="16pt" style:font-size-complex="16pt"/>
    </style:style>
    <style:style style:name="T11" style:parent-style-name="預設段落字型" style:family="text">
      <style:text-properties style:font-name="華康仿宋體W2(P)" style:font-name-complex="Tahoma" fo:color="#0000FF" fo:font-size="16pt" style:font-size-asian="16pt" style:font-size-complex="16pt"/>
    </style:style>
    <style:style style:name="T12" style:parent-style-name="預設段落字型" style:family="text">
      <style:text-properties style:font-name="華康仿宋體W2(P)" style:font-name-asian="華康仿宋體W2(P)" fo:font-weight="bold" style:font-weight-asian="bold" fo:color="#FFFFFF" fo:font-size="18pt" style:font-size-asian="18pt" style:font-size-complex="18pt"/>
    </style:style>
    <style:style style:name="T13" style:parent-style-name="預設段落字型" style:family="text">
      <style:text-properties style:font-name="華康仿宋體W2(P)" style:font-name-asian="華康仿宋體W2(P)" fo:font-weight="bold" style:font-weight-asian="bold" fo:color="#FFFFFF" fo:font-size="18pt" style:font-size-asian="18pt" style:font-size-complex="18pt"/>
    </style:style>
    <style:style style:name="P14" style:parent-style-name="內文" style:family="paragraph">
      <style:text-properties style:font-name="華康仿宋體W2(P)" style:font-name-asian="華康仿宋體W2(P)" fo:font-size="16pt" style:font-size-asian="16pt" style:font-size-complex="16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華康仿宋體W2(P)" style:font-name-asian="華康仿宋體W2(P)" fo:font-size="16pt" style:font-size-asian="16pt" style:font-size-complex="16pt"/>
    </style:style>
    <style:style style:name="T17" style:parent-style-name="預設段落字型" style:family="text">
      <style:text-properties style:font-name="華康仿宋體W2(P)" style:font-name-asian="華康仿宋體W2(P)" fo:color="#0000FF" fo:font-size="16pt" style:font-size-asian="16pt" style:font-size-complex="16pt"/>
    </style:style>
    <style:style style:name="T18" style:parent-style-name="預設段落字型" style:family="text">
      <style:text-properties style:font-name="華康仿宋體W2(P)" style:font-name-asian="華康仿宋體W2(P)" style:font-name-complex="Tahoma" fo:color="#0000FF" fo:font-size="16pt" style:font-size-asian="16pt" style:font-size-complex="16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華康仿宋體W2(P)" style:font-name-asian="華康仿宋體W2(P)" fo:font-size="18pt" style:font-size-asian="18pt" style:font-size-complex="18pt"/>
    </style:style>
    <style:style style:name="T22" style:parent-style-name="預設段落字型" style:family="text">
      <style:text-properties style:font-name="華康仿宋體W2(P)" style:font-name-asian="華康仿宋體W2(P)" style:font-name-complex="Tahoma" fo:color="#0000FF" fo:font-size="16pt" style:font-size-asian="16pt" style:font-size-complex="16pt"/>
    </style:style>
    <style:style style:name="T23" style:parent-style-name="預設段落字型" style:family="text">
      <style:text-properties style:font-name="華康仿宋體W2(P)" style:font-name-asian="華康仿宋體W2(P)" fo:color="#0000FF" fo:font-size="16pt" style:font-size-asian="16pt" style:font-size-complex="16pt"/>
    </style:style>
    <style:style style:name="T24" style:parent-style-name="預設段落字型" style:family="text">
      <style:text-properties style:font-name="華康仿宋體W2(P)" style:font-name-asian="華康仿宋體W2(P)" style:font-name-complex="Tahoma" fo:color="#0000FF" fo:font-size="16pt" style:font-size-asian="16pt" style:font-size-complex="16pt"/>
    </style:style>
    <style:style style:family="graphic" style:name="a6" style:parent-style-name="Graphics">
      <style:graphic-properties fo:min-width="0.71458in" fo:min-height="2.25903in" fo:wrap-option="wrap" fo:border="0.01042in solid #00b05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8889in" fo:min-height="1.875in" fo:wrap-option="wrap" fo:border="0.01042in solid #00b05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86111in" fo:min-height="3.05069in" fo:wrap-option="wrap" fo:border="0.01042in solid #00b05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1in" fo:min-height="1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625in" fo:min-height="2.95347in" fo:wrap-option="wrap" fo:border="0.04167in solid #f2f2f2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shadow="0.01389in 0.02778in 0pc #4e6128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64514in" fo:min-height="1.125in" fo:wrap-option="wrap" fo:border="0.01042in solid #00b05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61824" draw:id="id0" draw:style-name="a0" draw:name="Text Box 25" text:anchor-type="paragraph" svg:x="7.70833in" svg:y="1.89514in" svg:width="1.875in" svg:height="0.88889in" style:rel-width="scale" style:rel-height="scale"><draw:text-box draw:chain-next-name="Text Box 25"><text:p text:style-name="P2"><text:span text:style-name="T3">應於3日內簽報其長官並知會政風機構</text:span><text:span text:style-name="T4"><text:s/></text:span><text:span text:style-name="T5">§ 10</text:span></text:p></draw:text-box><svg:title/><svg:desc/></draw:frame><draw:frame draw:z-index="251657728" draw:id="id1" draw:style-name="a1" draw:name="Text Box 15" text:anchor-type="paragraph" svg:x="3.875in" svg:y="1.36736in" svg:width="3.05069in" svg:height="1.86111in" style:rel-width="scale" style:rel-height="scale"><draw:text-box draw:chain-next-name="Text Box 15"><text:p text:style-name="P6"><text:span text:style-name="T7">指其內容涉及本機關（構）或所屬機關（構）業務具體事項之決定、執行或不執行，且因該事項之決定、執行或不執行致有違法或不當而影響特定權利義務之虞</text:span><text:span text:style-name="T8"><text:s/></text:span><text:span text:style-name="T9"><text:s text:c="4"/></text:span><text:span text:style-name="T10">§ 2</text:span><text:span text:style-name="T11">⑤</text:span></text:p></draw:text-box><svg:title/><svg:desc/></draw:frame><draw:custom-shape svg:x="7.05556in" svg:y="2.375in" svg:width="0.5in" svg:height="0in" draw:z-index="251662848" draw:id="id2" draw:style-name="a3" draw:name="Line 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2608" draw:id="id3" draw:style-name="a4" draw:name="Text Box 4" text:anchor-type="paragraph" svg:x="0.375in" svg:y="0.125in" svg:width="2.95347in" svg:height="0.625in" style:rel-width="scale" style:rel-height="scale"><draw:text-box draw:chain-next-name="Text Box 4"><text:p text:style-name="內文"><text:span text:style-name="T12">請託關說事件處理程</text:span><text:span text:style-name="T13">序</text:span></text:p></draw:text-box><svg:title/><svg:desc/></draw:frame><draw:frame draw:z-index="251658752" draw:id="id4" draw:style-name="a5" draw:name="Text Box 18" text:anchor-type="paragraph" svg:x="3.875in" svg:y="4.22847in" svg:width="1.125in" svg:height="0.64514in" style:rel-width="scale" style:rel-height="scale"><draw:text-box draw:chain-next-name="Text Box 18"><text:p text:style-name="P14">無法判斷</text:p></draw:text-box><svg:title/><svg:desc/></draw:frame><draw:frame draw:z-index="251660800" draw:id="id5" draw:style-name="a6" draw:name="Text Box 22" text:anchor-type="paragraph" svg:x="5.875in" svg:y="4.15903in" svg:width="2.25903in" svg:height="0.71458in" style:rel-width="scale" style:rel-height="scale"><draw:text-box draw:chain-next-name="Text Box 22"><text:p text:style-name="P15"><text:span text:style-name="T16">請政風機構之諮詢專人協助</text:span><text:span text:style-name="T17"><text:s text:c="2"/></text:span><text:span text:style-name="T18">§16</text:span></text:p></draw:text-box><svg:title/><svg:desc/></draw:frame><draw:custom-shape svg:x="5.18056in" svg:y="4.5in" svg:width="0.625in" svg:height="0in" draw:z-index="251659776" draw:id="id6" draw:style-name="a8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3632" draw:id="id7" draw:style-name="a9" draw:name="Text Box 7" text:anchor-type="paragraph" svg:x="1.11111in" svg:y="3.04792in" svg:width="1.625in" svg:height="1in" style:rel-width="scale" style:rel-height="scale"><draw:text-box draw:chain-next-name="Text Box 7"><text:p text:style-name="P19"><text:s/><text:span text:style-name="T20"><text:s/></text:span><text:span text:style-name="T21">請託關說</text:span></text:p><text:p text:style-name="內文"><text:span text:style-name="T22">§ 2</text:span><text:span text:style-name="T23">、10、</text:span><text:span text:style-name="T24">16</text:span></text:p></draw:text-box><svg:title/><svg:desc/></draw:frame><draw:custom-shape svg:x="3.25in" svg:y="4.5in" svg:width="0.5in" svg:height="0in" draw:z-index="251656704" draw:id="id8" draw:style-name="a11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2.375in" svg:width="0in" svg:height="2.125in" draw:z-index="251655680" draw:id="id9" draw:style-name="a12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2.375in" svg:width="0.5in" svg:height="0in" draw:z-index="251654656" draw:id="id10" draw:style-name="a14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(P)" svg:font-family="華康仿宋體W2(P)" style:font-family-generic="system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0" svg:viewBox="0 0 20 30" svg:d="m10 0-10 30h20z"/>
    <draw:marker draw:name="a2" svg:viewBox="0 0 20 30" svg:d="m10 0-10 30h20z"/>
    <draw:marker draw:name="a1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請託關說事件處理程序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Administrator</dc:creator>
    <meta:creation-date>2018-04-23T12:24:00Z</meta:creation-date>
    <dc:date>2018-04-23T1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