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仿宋體W2(P)" svg:font-family="華康仿宋體W2(P)" style:font-family-generic="system" style:font-pitch="variable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justify"/>
      <style:text-properties style:font-name="華康仿宋體W2(P)" style:font-name-asian="華康仿宋體W2(P)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華康仿宋體W2(P)" style:font-name-asian="華康仿宋體W2(P)" style:font-name-complex="Tahoma" fo:color="#0000FF" fo:font-size="11pt" style:font-size-asian="11pt" style:font-size-complex="11pt"/>
    </style:style>
    <style:style style:name="T5" style:parent-style-name="預設段落字型" style:family="text">
      <style:text-properties style:font-name="華康仿宋體W2(P)" style:font-name-asian="華康仿宋體W2(P)" style:font-name-complex="Tahoma" fo:color="#0000FF" fo:letter-spacing="-0.0138in" fo:font-size="11pt" style:font-size-asian="11pt" style:font-size-complex="11pt"/>
    </style:style>
    <style:style style:name="P6" style:parent-style-name="內文" style:family="paragraph">
      <style:paragraph-properties style:snap-to-layout-grid="false" fo:text-align="justify" fo:line-height="0.2083in"/>
    </style:style>
    <style:style style:name="T7" style:parent-style-name="預設段落字型" style:family="text">
      <style:text-properties style:font-name="華康仿宋體W2(P)" style:font-name-asian="華康仿宋體W2(P)"/>
    </style:style>
    <style:style style:name="T8" style:parent-style-name="預設段落字型" style:family="text">
      <style:text-properties style:font-name="華康仿宋體W2(P)" style:font-name-asian="華康仿宋體W2(P)" fo:color="#0000FF"/>
    </style:style>
    <style:style style:name="T9" style:parent-style-name="預設段落字型" style:family="text">
      <style:text-properties style:font-name="華康仿宋體W2(P)" style:font-name-asian="華康仿宋體W2(P)" style:font-name-complex="Tahoma" fo:color="#0000FF"/>
    </style:style>
    <style:style style:name="T10" style:parent-style-name="預設段落字型" style:family="text">
      <style:text-properties style:font-name="華康仿宋體W2(P)" style:font-name-asian="Batang" style:font-name-complex="Tahoma" fo:color="#0000FF"/>
    </style:style>
    <style:style style:name="P11" style:parent-style-name="內文" style:family="paragraph">
      <style:paragraph-properties style:snap-to-layout-grid="false" fo:text-align="justify" fo:line-height="0.2083in"/>
      <style:text-properties style:font-name="華康仿宋體W2(P)" style:font-name-asian="華康仿宋體W2(P)" fo:font-size="11pt" style:font-size-asian="11pt" style:font-size-complex="10pt"/>
    </style:style>
    <style:style style:name="P12" style:parent-style-name="內文" style:family="paragraph">
      <style:paragraph-properties style:snap-to-layout-grid="false" fo:text-align="justify" fo:line-height="0.2083in" fo:margin-left="0.3055in" fo:text-indent="-0.3055in">
        <style:tab-stops/>
      </style:paragraph-properties>
    </style:style>
    <style:style style:name="T13" style:parent-style-name="預設段落字型" style:family="text">
      <style:text-properties style:font-name="華康仿宋體W2(P)" style:font-name-asian="華康仿宋體W2(P)" fo:font-size="11pt" style:font-size-asian="11pt" style:font-size-complex="10pt"/>
    </style:style>
    <style:style style:name="T14" style:parent-style-name="預設段落字型" style:family="text">
      <style:text-properties style:font-name="華康仿宋體W2(P)" style:font-name-asian="華康仿宋體W2(P)" fo:font-size="11pt" style:font-size-asian="11pt" style:font-size-complex="10pt"/>
    </style:style>
    <style:style style:name="T15" style:parent-style-name="預設段落字型" style:family="text">
      <style:text-properties style:font-name="華康仿宋體W2(P)" style:font-name-asian="華康仿宋體W2(P)" fo:font-size="11pt" style:font-size-asian="11pt" style:font-size-complex="10pt"/>
    </style:style>
    <style:style style:name="P16" style:parent-style-name="內文" style:family="paragraph">
      <style:paragraph-properties style:snap-to-layout-grid="false" fo:text-align="justify" fo:line-height="0.2083in" fo:margin-left="0.3055in" fo:text-indent="-0.3055in">
        <style:tab-stops/>
      </style:paragraph-properties>
    </style:style>
    <style:style style:name="T17" style:parent-style-name="預設段落字型" style:family="text">
      <style:text-properties style:font-name="華康仿宋體W2(P)" style:font-name-asian="華康仿宋體W2(P)" fo:font-size="11pt" style:font-size-asian="11pt" style:font-size-complex="10pt"/>
    </style:style>
    <style:style style:name="T18" style:parent-style-name="預設段落字型" style:family="text">
      <style:text-properties style:font-name="華康仿宋體W2(P)" style:font-name-asian="華康仿宋體W2(P)" fo:font-size="11pt" style:font-size-asian="11pt" style:font-size-complex="10pt"/>
    </style:style>
    <style:style style:name="T19" style:parent-style-name="預設段落字型" style:family="text">
      <style:text-properties style:font-name="華康仿宋體W2(P)" style:font-name-asian="華康仿宋體W2(P)" fo:font-size="11pt" style:font-size-asian="11pt" style:font-size-complex="10pt"/>
    </style:style>
    <style:style style:name="P20" style:parent-style-name="內文" style:family="paragraph">
      <style:paragraph-properties style:snap-to-layout-grid="false" fo:text-align="justify" fo:line-height="0.2083in" fo:margin-left="0.3055in" fo:text-indent="-0.3055in">
        <style:tab-stops/>
      </style:paragraph-properties>
    </style:style>
    <style:style style:name="T21" style:parent-style-name="預設段落字型" style:family="text">
      <style:text-properties style:font-name="華康仿宋體W2(P)" style:font-name-asian="華康仿宋體W2(P)" fo:font-size="11pt" style:font-size-asian="11pt" style:font-size-complex="10pt"/>
    </style:style>
    <style:style style:name="T22" style:parent-style-name="預設段落字型" style:family="text">
      <style:text-properties style:font-name="華康仿宋體W2(P)" style:font-name-asian="華康仿宋體W2(P)" fo:font-size="11pt" style:font-size-asian="11pt" style:font-size-complex="10pt"/>
    </style:style>
    <style:style style:name="T23" style:parent-style-name="預設段落字型" style:family="text">
      <style:text-properties style:font-name="華康仿宋體W2(P)" style:font-name-asian="華康仿宋體W2(P)" fo:font-size="11pt" style:font-size-asian="11pt" style:font-size-complex="10pt"/>
    </style:style>
    <style:style style:name="T24" style:parent-style-name="預設段落字型" style:family="text">
      <style:text-properties style:font-name="華康仿宋體W2(P)" style:font-name-asian="華康仿宋體W2(P)" fo:color="#0000FF" fo:font-size="11pt" style:font-size-asian="11pt" style:font-size-complex="10pt"/>
    </style:style>
    <style:style style:name="T25" style:parent-style-name="預設段落字型" style:family="text">
      <style:text-properties style:font-name="華康仿宋體W2(P)" style:font-name-asian="Batang" style:font-name-complex="Tahoma" fo:color="#0000FF" fo:font-size="11pt" style:font-size-asian="11pt"/>
    </style:style>
    <style:style style:name="P26" style:parent-style-name="內文" style:family="paragraph">
      <style:paragraph-properties style:snap-to-layout-grid="false" fo:text-align="justify" style:line-height-at-least="0.1666in"/>
    </style:style>
    <style:style style:name="T27" style:parent-style-name="預設段落字型" style:family="text">
      <style:text-properties style:font-name="華康仿宋體W2(P)" style:font-name-asian="華康仿宋體W2(P)"/>
    </style:style>
    <style:style style:name="T28" style:parent-style-name="預設段落字型" style:family="text">
      <style:text-properties style:font-name="華康仿宋體W2(P)" style:font-name-asian="華康仿宋體W2(P)"/>
    </style:style>
    <style:style style:name="T29" style:parent-style-name="預設段落字型" style:family="text">
      <style:text-properties style:font-name="華康仿宋體W2(P)" style:font-name-asian="華康仿宋體W2(P)" style:font-name-complex="Tahoma" fo:color="#0000FF"/>
    </style:style>
    <style:style style:name="T30" style:parent-style-name="預設段落字型" style:family="text">
      <style:text-properties style:font-name="Wingdings" style:font-name-asian="Wingdings" style:font-name-complex="Wingdings" fo:color="#0000FF" fo:font-size="14pt" style:font-size-asian="14pt" style:font-size-complex="14pt"/>
    </style:style>
    <style:style style:name="P31" style:parent-style-name="內文" style:family="paragraph">
      <style:paragraph-properties fo:line-height="0.2222in"/>
    </style:style>
    <style:style style:name="T32" style:parent-style-name="預設段落字型" style:family="text">
      <style:text-properties style:font-name="華康仿宋體W2(P)" style:font-name-asian="華康仿宋體W2(P)"/>
    </style:style>
    <style:style style:name="T33" style:parent-style-name="預設段落字型" style:family="text">
      <style:text-properties style:font-name="華康仿宋體W2(P)" style:font-name-asian="華康仿宋體W2(P)"/>
    </style:style>
    <style:style style:name="T34" style:parent-style-name="預設段落字型" style:family="text">
      <style:text-properties style:font-name="華康仿宋體W2(P)" style:font-name-asian="華康仿宋體W2(P)" style:font-name-complex="Tahoma" fo:color="#0000FF"/>
    </style:style>
    <style:style style:name="T35" style:parent-style-name="預設段落字型" style:family="text">
      <style:text-properties style:font-name="華康仿宋體W2(P)" style:font-name-asian="Batang" style:font-name-complex="Tahoma" fo:color="#0000FF"/>
    </style:style>
    <style:style style:name="T36" style:parent-style-name="預設段落字型" style:family="text">
      <style:text-properties style:font-name="華康仿宋體W2(P)" style:font-name-asian="華康仿宋體W2(P)"/>
    </style:style>
    <style:style style:name="P37" style:parent-style-name="內文" style:family="paragraph">
      <style:paragraph-properties style:snap-to-layout-grid="false" fo:text-align="justify" style:line-height-at-least="0.1388in"/>
      <style:text-properties style:font-name="華康仿宋體W2(P)" style:font-name-asian="華康仿宋體W2(P)"/>
    </style:style>
    <style:style style:name="T38" style:parent-style-name="預設段落字型" style:family="text">
      <style:text-properties style:font-name="華康仿宋體W2(P)" style:font-name-asian="華康仿宋體W2(P)"/>
    </style:style>
    <style:style style:name="P39" style:parent-style-name="內文" style:family="paragraph">
      <style:paragraph-properties fo:text-align="justify" fo:line-height="0.2222in"/>
    </style:style>
    <style:style style:name="T40" style:parent-style-name="預設段落字型" style:family="text">
      <style:text-properties style:font-name="華康仿宋體W2(P)" style:font-name-asian="華康仿宋體W2(P)"/>
    </style:style>
    <style:style style:name="T41" style:parent-style-name="預設段落字型" style:family="text">
      <style:text-properties style:font-name="華康仿宋體W2(P)" style:font-name-asian="華康仿宋體W2(P)" style:font-name-complex="Tahoma" fo:color="#0000FF" fo:font-size="14pt" style:font-size-asian="14pt" style:font-size-complex="14pt"/>
    </style:style>
    <style:style style:name="T42" style:parent-style-name="預設段落字型" style:family="text">
      <style:text-properties style:font-name="華康仿宋體W2(P)" style:font-name-asian="華康仿宋體W2(P)" fo:color="#0000FF" fo:font-size="14pt" style:font-size-asian="14pt" style:font-size-complex="14pt"/>
    </style:style>
    <style:style style:name="T43" style:parent-style-name="預設段落字型" style:family="text">
      <style:text-properties style:font-name="華康仿宋體W2(P)" style:font-name-asian="華康仿宋體W2(P)" style:font-name-complex="Tahoma" fo:color="#0000FF"/>
    </style:style>
    <style:style style:name="T44" style:parent-style-name="預設段落字型" style:family="text">
      <style:text-properties style:font-name="Wingdings" style:font-name-asian="Wingdings" style:font-name-complex="Wingdings" fo:color="#0000FF" fo:font-size="14pt" style:font-size-asian="14pt" style:font-size-complex="14pt"/>
    </style:style>
    <style:style style:name="T45" style:parent-style-name="預設段落字型" style:family="text">
      <style:text-properties style:font-name="華康仿宋體W2(P)" style:font-name-asian="華康仿宋體W2(P)" fo:color="#0000FF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style:line-height-at-least="0.1666in"/>
    </style:style>
    <style:style style:name="T47" style:parent-style-name="預設段落字型" style:family="text">
      <style:text-properties style:font-name="華康仿宋體W2(P)" style:font-name-asian="華康仿宋體W2(P)"/>
    </style:style>
    <style:style style:name="T48" style:parent-style-name="預設段落字型" style:family="text">
      <style:text-properties style:font-name="華康仿宋體W2(P)" style:font-name-asian="華康仿宋體W2(P)"/>
    </style:style>
    <style:style style:name="T49" style:parent-style-name="預設段落字型" style:family="text">
      <style:text-properties style:font-name="華康仿宋體W2(P)" style:font-name-asian="華康仿宋體W2(P)" style:font-name-complex="Tahoma" fo:color="#0000FF"/>
    </style:style>
    <style:style style:name="T50" style:parent-style-name="預設段落字型" style:family="text">
      <style:text-properties style:font-name="華康仿宋體W2(P)" style:font-name-asian="華康仿宋體W2(P)" fo:color="#0000FF"/>
    </style:style>
    <style:style style:name="T51" style:parent-style-name="預設段落字型" style:family="text">
      <style:text-properties style:font-name="華康仿宋體W2(P)" style:font-name-asian="華康仿宋體W2(P)" style:font-name-complex="Tahoma" fo:color="#0000FF"/>
    </style:style>
    <style:style style:name="T52" style:parent-style-name="預設段落字型" style:family="text">
      <style:text-properties style:font-name="Wingdings" style:font-name-asian="Wingdings" style:font-name-complex="Wingdings" fo:color="#0000FF"/>
    </style:style>
    <style:style style:name="T53" style:parent-style-name="預設段落字型" style:family="text">
      <style:text-properties style:font-name="華康仿宋體W2(P)" style:font-name-asian="華康仿宋體W2(P)" fo:color="#0000FF"/>
    </style:style>
    <style:style style:name="P54" style:parent-style-name="內文" style:family="paragraph">
      <style:text-properties style:font-name="華康仿宋體W2(P)" style:font-name-asian="華康仿宋體W2(P)"/>
    </style:style>
    <style:style style:name="P55" style:parent-style-name="內文" style:family="paragraph">
      <style:paragraph-properties style:snap-to-layout-grid="false" fo:text-align="justify" style:line-height-at-least="0.1666in"/>
    </style:style>
    <style:style style:name="T56" style:parent-style-name="預設段落字型" style:family="text">
      <style:text-properties style:font-name="華康仿宋體W2(P)" style:font-name-asian="華康仿宋體W2(P)"/>
    </style:style>
    <style:style style:name="T57" style:parent-style-name="預設段落字型" style:family="text">
      <style:text-properties style:font-name="華康仿宋體W2(P)" style:font-name-asian="華康仿宋體W2(P)" style:font-name-complex="Tahoma" fo:color="#0000FF"/>
    </style:style>
    <style:style style:name="T58" style:parent-style-name="預設段落字型" style:family="text">
      <style:text-properties style:font-name="華康仿宋體W2(P)" style:font-name-asian="Batang" style:font-name-complex="Tahoma" fo:color="#0000FF"/>
    </style:style>
    <style:style style:name="T59" style:parent-style-name="預設段落字型" style:family="text">
      <style:text-properties style:font-name="華康仿宋體W2(P)" style:font-name-asian="華康仿宋體W2(P)" fo:color="#0000FF"/>
    </style:style>
    <style:style style:name="T60" style:parent-style-name="預設段落字型" style:family="text">
      <style:text-properties style:font-name="華康仿宋體W2(P)" style:font-name-asian="華康仿宋體W2(P)" style:font-name-complex="Tahoma" fo:color="#0000FF"/>
    </style:style>
    <style:style style:name="T61" style:parent-style-name="預設段落字型" style:family="text">
      <style:text-properties style:font-name="華康仿宋體W2(P)" style:font-name-asian="Batang" style:font-name-complex="Tahoma" fo:color="#0000FF"/>
    </style:style>
    <style:style style:name="P62" style:parent-style-name="內文" style:family="paragraph">
      <style:paragraph-properties style:snap-to-layout-grid="false" fo:text-align="justify" style:line-height-at-least="0.1666in"/>
    </style:style>
    <style:style style:name="T63" style:parent-style-name="預設段落字型" style:family="text">
      <style:text-properties style:font-name="華康仿宋體W2(P)" style:font-name-asian="華康仿宋體W2(P)"/>
    </style:style>
    <style:style style:name="T64" style:parent-style-name="預設段落字型" style:family="text">
      <style:text-properties style:font-name="華康仿宋體W2(P)" style:font-name-asian="華康仿宋體W2(P)"/>
    </style:style>
    <style:style style:name="T65" style:parent-style-name="預設段落字型" style:family="text">
      <style:text-properties style:font-name="華康仿宋體W2(P)" style:font-name-asian="華康仿宋體W2(P)" style:font-name-complex="Tahoma" fo:color="#0000FF"/>
    </style:style>
    <style:style style:name="T66" style:parent-style-name="預設段落字型" style:family="text">
      <style:text-properties style:font-name="華康仿宋體W2(P)" style:font-name-asian="Batang" style:font-name-complex="Tahoma" fo:color="#0000FF"/>
    </style:style>
    <style:style style:name="P67" style:parent-style-name="內文" style:family="paragraph">
      <style:paragraph-properties style:snap-to-layout-grid="false" fo:text-align="justify" style:line-height-at-least="0.1666in"/>
    </style:style>
    <style:style style:name="T68" style:parent-style-name="預設段落字型" style:family="text">
      <style:text-properties style:font-name="華康仿宋體W2(P)" style:font-name-asian="華康仿宋體W2(P)"/>
    </style:style>
    <style:style style:name="T69" style:parent-style-name="預設段落字型" style:family="text">
      <style:text-properties style:font-name="華康仿宋體W2(P)" style:font-name-asian="華康仿宋體W2(P)" fo:color="#0000FF"/>
    </style:style>
    <style:style style:name="T70" style:parent-style-name="預設段落字型" style:family="text">
      <style:text-properties style:font-name="華康仿宋體W2(P)" style:font-name-asian="華康仿宋體W2(P)" style:font-name-complex="Tahoma" fo:color="#0000FF"/>
    </style:style>
    <style:style style:name="T71" style:parent-style-name="預設段落字型" style:family="text">
      <style:text-properties style:font-name="華康仿宋體W2(P)" style:font-name-asian="Batang" style:font-name-complex="Tahoma" fo:color="#0000FF"/>
    </style:style>
    <style:style style:name="P72" style:parent-style-name="內文" style:family="paragraph">
      <style:paragraph-properties style:snap-to-layout-grid="false" style:line-height-at-least="0.1666in"/>
      <style:text-properties style:font-name="華康仿宋體W2(P)" style:font-name-asian="華康仿宋體W2(P)"/>
    </style:style>
    <style:style style:name="T73" style:parent-style-name="預設段落字型" style:family="text">
      <style:text-properties style:font-name="華康仿宋體W2(P)" style:font-name-asian="華康仿宋體W2(P)" style:font-name-complex="新細明體" fo:color="#FF0000"/>
    </style:style>
    <style:style style:name="T74" style:parent-style-name="預設段落字型" style:family="text">
      <style:text-properties style:font-name="華康仿宋體W2(P)" style:font-name-asian="華康仿宋體W2(P)"/>
    </style:style>
    <style:style style:name="P75" style:parent-style-name="內文" style:family="paragraph">
      <style:text-properties style:font-name="華康仿宋體W2(P)" style:font-name-asian="華康仿宋體W2(P)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華康仿宋體W2(P)" style:font-name-asian="華康仿宋體W2(P)"/>
    </style:style>
    <style:style style:name="T78" style:parent-style-name="預設段落字型" style:family="text">
      <style:text-properties style:font-name="華康仿宋體W2(P)" style:font-name-asian="華康仿宋體W2(P)" fo:color="#0000FF"/>
    </style:style>
    <style:style style:name="T79" style:parent-style-name="預設段落字型" style:family="text">
      <style:text-properties style:font-name="華康仿宋體W2(P)" style:font-name-asian="華康仿宋體W2(P)" style:font-name-complex="Tahoma" fo:color="#0000FF"/>
    </style:style>
    <style:style style:name="P80" style:parent-style-name="內文" style:family="paragraph">
      <style:paragraph-properties style:snap-to-layout-grid="false" fo:text-align="justify" style:line-height-at-least="0.1666in"/>
    </style:style>
    <style:style style:name="T81" style:parent-style-name="預設段落字型" style:family="text">
      <style:text-properties style:font-name="華康仿宋體W2(P)" style:font-name-asian="華康仿宋體W2(P)"/>
    </style:style>
    <style:style style:name="T82" style:parent-style-name="預設段落字型" style:family="text">
      <style:text-properties style:font-name="華康仿宋體W2(P)" style:font-name-asian="華康仿宋體W2(P)" style:font-name-complex="Tahoma" fo:color="#0000FF"/>
    </style:style>
    <style:style style:name="T83" style:parent-style-name="預設段落字型" style:family="text">
      <style:text-properties style:font-name="Wingdings" style:font-name-asian="Wingdings" style:font-name-complex="Wingdings" fo:color="#0000FF" fo:font-size="14pt" style:font-size-asian="14pt" style:font-size-complex="14pt"/>
    </style:style>
    <style:style style:name="T84" style:parent-style-name="預設段落字型" style:family="text">
      <style:text-properties style:font-name="華康仿宋體W2(P)" style:font-name-asian="華康仿宋體W2(P)"/>
    </style:style>
    <style:style style:name="T85" style:parent-style-name="預設段落字型" style:family="text">
      <style:text-properties style:font-name="華康仿宋體W2(P)" style:font-name-asian="華康仿宋體W2(P)" style:font-name-complex="Tahoma" fo:color="#0000FF"/>
    </style:style>
    <style:style style:name="P86" style:parent-style-name="內文" style:family="paragraph">
      <style:paragraph-properties fo:text-align="center"/>
      <style:text-properties style:font-name="華康仿宋體W2(P)" style:font-name-asian="華康仿宋體W2(P)" fo:font-weight="bold" style:font-weight-asian="bold"/>
    </style:style>
    <style:style style:name="P87" style:parent-style-name="內文" style:family="paragraph">
      <style:paragraph-properties fo:text-align="center"/>
      <style:text-properties style:font-name="華康仿宋體W2(P)" style:font-name-asian="華康仿宋體W2(P)" fo:font-weight="bold" style:font-weight-asian="bold"/>
    </style:style>
    <style:style style:name="P88" style:parent-style-name="內文" style:family="paragraph">
      <style:paragraph-properties style:snap-to-layout-grid="false" fo:text-align="justify"/>
      <style:text-properties style:font-name="華康仿宋體W2(P)" style:font-name-asian="華康仿宋體W2(P)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華康仿宋體W2(P)" style:font-name-asian="華康仿宋體W2(P)" style:font-name-complex="Tahoma" fo:color="#0000FF" fo:font-size="14pt" style:font-size-asian="14pt" style:font-size-complex="14pt"/>
    </style:style>
    <style:style style:name="T91" style:parent-style-name="預設段落字型" style:family="text">
      <style:text-properties style:font-name="華康仿宋體W2(P)" style:font-name-asian="華康仿宋體W2(P)" fo:color="#0000FF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華康仿宋體W2(P)" style:font-name-asian="華康仿宋體W2(P)" style:font-name-complex="Tahoma" fo:color="#0000FF" fo:font-size="14pt" style:font-size-asian="14pt" style:font-size-complex="14pt"/>
    </style:style>
    <style:style style:name="T94" style:parent-style-name="預設段落字型" style:family="text">
      <style:text-properties style:font-name="華康仿宋體W2(P)" style:font-name-asian="華康仿宋體W2(P)" fo:color="#0000FF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華康仿宋體W2(P)" style:font-name-asian="華康仿宋體W2(P)" style:font-name-complex="Tahoma" fo:color="#0000FF" fo:font-size="14pt" style:font-size-asian="14pt" style:font-size-complex="14pt"/>
    </style:style>
    <style:style style:name="T97" style:parent-style-name="預設段落字型" style:family="text">
      <style:text-properties style:font-name="華康仿宋體W2(P)" style:font-name-asian="華康仿宋體W2(P)" fo:color="#0000FF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華康仿宋體W2(P)" style:font-name-asian="華康仿宋體W2(P)" style:font-name-complex="Tahoma" fo:color="#0000FF" fo:font-size="14pt" style:font-size-asian="14pt" style:font-size-complex="14pt"/>
    </style:style>
    <style:style style:name="T100" style:parent-style-name="預設段落字型" style:family="text">
      <style:text-properties style:font-name="華康仿宋體W2(P)" style:font-name-asian="華康仿宋體W2(P)" fo:color="#0000FF" fo:font-size="14pt" style:font-size-asian="14pt" style:font-size-complex="14pt"/>
    </style:style>
    <style:style style:name="P101" style:parent-style-name="內文" style:family="paragraph">
      <style:paragraph-properties fo:line-height="0.25in"/>
      <style:text-properties style:font-name="華康仿宋體W2(P)" style:font-name-asian="華康仿宋體W2(P)"/>
    </style:style>
    <style:style style:name="P102" style:parent-style-name="內文" style:family="paragraph">
      <style:paragraph-properties style:snap-to-layout-grid="false" fo:text-align="start"/>
      <style:text-properties style:font-name="華康仿宋體W2(P)" style:font-name-asian="華康仿宋體W2(P)" fo:font-weight="bold" style:font-weight-asian="bold" fo:color="#FFFFFF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style:line-height-at-least="0.1666in"/>
    </style:style>
    <style:style style:name="T104" style:parent-style-name="預設段落字型" style:family="text">
      <style:text-properties style:font-name="華康仿宋體W2(P)" style:font-name-asian="華康仿宋體W2(P)"/>
    </style:style>
    <style:style style:name="T105" style:parent-style-name="預設段落字型" style:family="text">
      <style:text-properties style:font-name="華康仿宋體W2(P)" style:font-name-asian="華康仿宋體W2(P)" fo:color="#0000FF"/>
    </style:style>
    <style:style style:name="T106" style:parent-style-name="預設段落字型" style:family="text">
      <style:text-properties style:font-name="華康仿宋體W2(P)" style:font-name-asian="華康仿宋體W2(P)" fo:color="#0000FF"/>
    </style:style>
    <style:style style:name="T107" style:parent-style-name="預設段落字型" style:family="text">
      <style:text-properties style:font-name="華康仿宋體W2(P)" style:font-name-asian="華康仿宋體W2(P)" style:font-name-complex="Tahoma" fo:color="#0000FF"/>
    </style:style>
    <style:style style:name="T108" style:parent-style-name="預設段落字型" style:family="text">
      <style:text-properties style:font-name="Wingdings" style:font-name-asian="Wingdings" style:font-name-complex="Wingdings" fo:color="#0000FF"/>
    </style:style>
    <style:style style:name="T109" style:parent-style-name="預設段落字型" style:family="text">
      <style:text-properties style:font-name="華康仿宋體W2(P)" style:font-name-asian="華康仿宋體W2(P)" fo:color="#0000FF"/>
    </style:style>
    <style:style style:name="T110" style:parent-style-name="預設段落字型" style:family="text">
      <style:text-properties style:font-name="華康仿宋體W2(P)" style:font-name-asian="華康仿宋體W2(P)" style:font-name-complex="Tahoma" fo:color="#0000FF"/>
    </style:style>
    <style:style style:name="T111" style:parent-style-name="預設段落字型" style:family="text">
      <style:text-properties style:font-name="華康仿宋體W2(P)" style:font-name-asian="Batang" style:font-name-complex="Tahoma" fo:color="#0000FF"/>
    </style:style>
    <style:style style:family="graphic" style:name="a70">
      <style:graphic-properties style:writing-mode="lr-tb" draw:fill="none" draw:stroke="solid" svg:stroke-width="0.01042in" svg:stroke-color="#000000" draw:marker-end="a69" svg:stroke-opacity="100%" draw:stroke-linejoin="round"/>
      <style:paragraph-properties/>
    </style:style>
    <style:style style:family="graphic" style:name="a71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72" style:parent-style-name="Graphics">
      <style:graphic-properties fo:min-width="0.375in" fo:min-height="0.625in" fo:wrap-option="wrap" fo:border="0.01042in solid #ffc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2.51806in" fo:min-height="0.5465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0.875in" fo:min-height="1.25in" fo:wrap-option="wrap" fo:border="0.01042in solid #ffc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58333in" fo:min-height="1.20833in" fo:wrap-option="wrap" fo:border="0.01042in solid #ffc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0.5in" fo:min-height="2.5in" fo:wrap-option="wrap" fo:border="0.04167in solid #f2f2f2" fo:padding-top="0.05in" fo:padding-bottom="0.05in" fo:padding-left="0.1in" fo:padding-right="0.1in" fo:background-color="#f79646" draw:textarea-vertical-align="top" style:wrap="run-through" style:run-through="foreground" style:writing-mode="lr-tb" draw:opacity="100%" style:horizontal-rel="paragraph" style:vertical-rel="paragraph" style:shadow="0.01389in 0.02778in 0pc #974706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wrap-option="wrap" fo:border="0.01042in solid #ffc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76" style:parent-style-name="Graphics">
      <style:graphic-properties fo:min-width="0.375in" fo:min-height="2.5in" fo:wrap-option="wrap" fo:border="0.01042in solid #ffc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64583in" fo:min-height="1.63542in" fo:wrap-option="wrap" fo:border="0.01042in solid #ffc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4">
      <style:graphic-properties style:writing-mode="lr-tb" draw:fill="none" draw:stroke="solid" svg:stroke-width="0.01042in" svg:stroke-color="#000000" draw:marker-end="a53" svg:stroke-opacity="100%" draw:stroke-linejoin="round"/>
      <style:paragraph-properties/>
    </style:style>
    <style:style style:family="graphic" style:name="a79">
      <style:graphic-properties style:wrap="run-through" style:run-through="foreground" style:writing-mode="lr-tb" draw:fill="none" draw:stroke="solid" svg:stroke-width="0.01042in" svg:stroke-color="#000000" draw:marker-end="a7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7">
      <style:graphic-properties style:writing-mode="lr-tb" draw:fill="none" draw:stroke="solid" svg:stroke-width="0.01042in" svg:stroke-color="#000000" draw:marker-end="a56" svg:stroke-opacity="100%" draw:stroke-linejoin="round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 style:parent-style-name="Graphics">
      <style:graphic-properties fo:min-width="0.375in" fo:min-height="2.375in" fo:wrap-option="wrap" fo:border="0.01042in solid #ffc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9">
      <style:graphic-properties style:writing-mode="lr-tb" draw:fill="none" draw:stroke="solid" svg:stroke-width="0.01042in" svg:stroke-color="#000000" draw:marker-end="a58" svg:stroke-opacity="100%" draw:stroke-linejoin="round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b050" svg:stroke-opacity="100%" draw:stroke-linejoin="round" svg:stroke-linecap="round" style:horizontal-rel="paragraph" style:vertical-rel="paragraph" style:horizontal-pos="from-left" style:vertical-pos="from-top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min-width="2.25486in" fo:min-height="2.93819in" fo:wrap-option="wrap" fo:border="0.01042in solid #00b05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625in" fo:min-height="2.625in" fo:wrap-option="wrap" fo:border="0.01042in solid #ffc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8">
      <style:graphic-properties style:wrap="run-through" style:run-through="foreground" style:writing-mode="lr-tb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iting-mode="lr-tb" draw:fill="none" draw:stroke="solid" svg:stroke-width="0.01042in" svg:stroke-color="#000000" draw:marker-end="a12" svg:stroke-opacity="100%" draw:stroke-linejoin="round"/>
      <style:paragraph-properties/>
    </style:style>
    <style:style style:family="graphic" style:name="a39" style:parent-style-name="Graphics">
      <style:graphic-properties fo:min-width="0.33958in" fo:min-height="4.625in" fo:wrap-option="wrap" fo:border="0.01042in solid #ffc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042in" svg:stroke-color="#000000" draw:marker-end="a15" svg:stroke-opacity="100%" draw:stroke-linejoin="round"/>
      <style:paragraph-properties/>
    </style:style>
    <style:style style:family="graphic" style:name="a17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9">
      <style:graphic-properties style:writing-mode="lr-tb" draw:fill="none" draw:stroke="solid" svg:stroke-width="0.01042in" svg:stroke-color="#000000" draw:marker-end="a18" svg:stroke-opacity="100%" draw:stroke-linejoin="round"/>
      <style:paragraph-properties/>
    </style:style>
    <style:style style:family="graphic" style:name="a81">
      <style:graphic-properties style:wrap="run-through" style:run-through="foreground" style:writing-mode="lr-tb" draw:fill="none" draw:stroke="solid" svg:stroke-width="0.01042in" svg:stroke-color="#000000" draw:marker-end="a8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3">
      <style:graphic-properties style:wrap="run-through" style:run-through="foreground" style:writing-mode="lr-tb" draw:fill="none" draw:stroke="solid" svg:stroke-width="0.01042in" svg:stroke-color="#000000" draw:marker-end="a8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0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style:writing-mode="lr-tb" draw:fill="none" draw:stroke="solid" svg:stroke-width="0.01042in" svg:stroke-color="#000000" draw:marker-end="a8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1" style:parent-style-name="Graphics">
      <style:graphic-properties fo:min-width="0.80972in" fo:min-height="1.75208in" fo:wrap-option="wrap" fo:border="0.01042in solid #ffc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66667in" fo:min-height="1.17847in" fo:wrap-option="wrap" fo:border="0.01042in solid #ffc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7">
      <style:graphic-properties style:writing-mode="lr-tb" draw:fill="none" draw:stroke="solid" svg:stroke-width="0.01042in" svg:stroke-color="#000000" draw:marker-end="a86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4">
      <style:graphic-properties style:wrap="run-through" style:run-through="foreground" style:writing-mode="lr-tb" draw:fill="none" draw:stroke="solid" svg:stroke-width="0.01042in" svg:stroke-color="#000000" draw:marker-end="a6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5" style:parent-style-name="Graphics">
      <style:graphic-properties fo:min-width="0.375in" fo:min-height="0.625in" fo:wrap-option="wrap" fo:border="0.01042in solid #ffc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34722in" fo:min-height="1.125in" fo:wrap-option="wrap" fo:border="0.01042in solid #ffc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1.07292in" fo:min-height="4.79028in" fo:wrap-option="wrap" fo:border="0.01042in solid #ffc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7">
      <style:graphic-properties style:writing-mode="lr-tb" draw:fill="none" draw:stroke="solid" svg:stroke-width="0.01042in" svg:stroke-color="#000000" draw:marker-end="a66" svg:stroke-opacity="100%" draw:stroke-linejoin="round"/>
      <style:paragraph-properties/>
    </style:style>
    <style:style style:family="graphic" style:name="a42" style:parent-style-name="Graphics">
      <style:graphic-properties fo:min-width="0.375in" fo:min-height="2.64375in" fo:wrap-option="wrap" fo:border="0.01042in solid #ffc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3" style:parent-style-name="Graphics">
      <style:graphic-properties fo:min-width="0.625in" fo:min-height="4.625in" fo:wrap-option="wrap" fo:border="0.01042in solid #ffc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55625in" fo:min-height="2.50694in" fo:wrap-option="wrap" fo:border="0.01042in solid #ffc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5" style:parent-style-name="Graphics">
      <style:graphic-properties fo:wrap-option="wrap" fo:border="0.01042in solid #ffc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22">
      <style:graphic-properties style:writing-mode="lr-tb" draw:fill="none" draw:stroke="solid" svg:stroke-width="0.01042in" svg:stroke-color="#000000" draw:marker-end="a21" svg:stroke-opacity="100%" draw:stroke-linejoin="round"/>
      <style:paragraph-properties/>
    </style:style>
    <style:style style:family="graphic" style:name="a47">
      <style:graphic-properties style:wrap="run-through" style:run-through="foreground" style:writing-mode="lr-tb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fo:min-width="0.31319in" fo:min-height="5.04028in" fo:wrap-option="wrap" fo:border="0.01042in solid #ffc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9">
      <style:graphic-properties style:wrap="run-through" style:run-through="foreground" style:writing-mode="lr-tb" draw:fill="none" draw:stroke="solid" svg:stroke-width="0.01042in" svg:stroke-color="#000000" draw:marker-end="a4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 style:parent-style-name="Graphics">
      <style:graphic-properties fo:min-width="0.57292in" fo:min-height="2.375in" fo:wrap-option="wrap" fo:border="0.01042in solid #ffc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 style:parent-style-name="Graphics">
      <style:graphic-properties fo:min-width="0.54167in" fo:min-height="2.50694in" fo:wrap-option="wrap" fo:border="0.01042in solid #ffc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06319in" fo:min-height="0.75486in" fo:wrap-option="wrap" fo:border="0.01042in solid #ffc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min-width="0.35486in" fo:min-height="4.375in" fo:wrap-option="wrap" fo:border="0.01042in solid #ffc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0">
      <style:graphic-properties style:writing-mode="lr-tb" draw:fill="none" draw:stroke="solid" svg:stroke-width="0.01042in" svg:stroke-color="#000000" draw:marker-end="a89" svg:stroke-opacity="100%" draw:stroke-linejoin="round"/>
      <style:paragraph-properties/>
    </style:style>
    <style:style style:family="graphic" style:name="a91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3.19653in" svg:y="2.18125in" svg:width="0.64583in" svg:height="0in" draw:z-index="251643392" draw:id="id0" draw:style-name="a1" draw:name="Line 4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44416" draw:id="id1" draw:style-name="a2" draw:name="Text Box 49" text:anchor-type="paragraph" svg:x="3.84236in" svg:y="1.31181in" svg:width="0.75486in" svg:height="2.06319in" style:rel-width="scale" style:rel-height="scale"><draw:text-box draw:chain-next-name="Text Box 49"><text:p text:style-name="P2">係偶發而無影響特定權利義務之虞時得受贈之</text:p><text:p text:style-name="P3"><text:span text:style-name="T4">§4</text:span><text:span text:style-name="T5">但書</text:span></text:p></draw:text-box><svg:title/><svg:desc/></draw:frame><draw:custom-shape svg:x="4.59722in" svg:y="0.625in" svg:width="0.27778in" svg:height="0in" draw:z-index="251641344" draw:id="id2" draw:style-name="a4" draw:name="Line 4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59722in" svg:y="2.375in" svg:width="0.30208in" svg:height="0in" draw:z-index="251645440" draw:id="id3" draw:style-name="a6" draw:name="Line 5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50694in" svg:y="6.03194in" svg:width="0.35069in" svg:height="0in" draw:z-index="251668992" draw:id="id4" draw:style-name="a8" draw:name="Line 11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72064" draw:id="id5" draw:style-name="a9" draw:name="Text Box 118" text:anchor-type="paragraph" svg:x="5in" svg:y="6.84722in" svg:width="4.375in" svg:height="0.35486in" style:rel-width="scale" style:rel-height="scale"><draw:text-box draw:chain-next-name="Text Box 118"><text:p text:style-name="P6"><text:span text:style-name="T7">藉由第三人收受後轉交公務員本人或前款之人者<text:s/></text:span><text:span text:style-name="T8"><text:s/></text:span><text:span text:style-name="T9">§6</text:span><text:span text:style-name="T10">②</text:span></text:p></draw:text-box><svg:title/><svg:desc/></draw:frame><draw:connector draw:type="line" svg:x1="1.35278in" svg:y1="1.84722in" svg:x2="1.35278in" svg:y2="2.45208in" draw:z-index="251683328" draw:id="id6" draw:style-name="a10" draw:name="AutoShape 140" text:anchor-type="paragraph"><svg:title/><svg:desc/></draw:connector><draw:frame draw:z-index="251682304" draw:id="id7" draw:style-name="a11" draw:name="Text Box 139" text:anchor-type="paragraph" svg:x="0.74792in" svg:y="2.45208in" svg:width="2.93819in" svg:height="2.25486in" style:rel-width="scale" style:rel-height="scale"><draw:text-box><text:p text:style-name="P11">與其職務有利害關係：指個人、法人、團體或其他單位與本機關（構）或其所屬機關（構）間，具有下列情形之一者：</text:p><text:p text:style-name="P12"><text:span text:style-name="T13">(一)</text:span><text:span text:style-name="T14"><text:s/></text:span><text:span text:style-name="T15">業務往來、指揮監督或費用補（獎）助等關係。</text:span></text:p><text:p text:style-name="P16"><text:span text:style-name="T17">(二)</text:span><text:span text:style-name="T18"><text:s/></text:span><text:span text:style-name="T19">正在尋求、進行或已訂立承攬、買賣或其他契約關係。</text:span></text:p><text:p text:style-name="P20"><text:span text:style-name="T21">(三)</text:span><text:span text:style-name="T22"><text:s/></text:span><text:span text:style-name="T23">其他因本機關（構）業務之決定、執行或不執行，將遭受有利或不利之影響。</text:span><text:span text:style-name="T24">§ 2</text:span><text:span text:style-name="T25">②</text:span></text:p><text:p text:style-name="內文"/></draw:text-box><svg:title/><svg:desc/></draw:frame><draw:g draw:z-index="251663872" draw:name="Group 58" draw:id="id11" draw:style-name="a17" text:anchor-type="paragraph"><svg:title/><svg:desc/><draw:custom-shape svg:x="4.54861in" svg:y="5.40694in" svg:width="0.35069in" svg:height="0in" draw:z-index="0" draw:id="id8" draw:style-name="a13" draw:name="Line 5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54861in" svg:y="5.40694in" svg:width="0in" svg:height="0.625in" draw:z-index="0" draw:id="id9" draw:style-name="a14" draw:name="Line 5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54861in" svg:y="6.03194in" svg:width="0.35069in" svg:height="0in" draw:z-index="0" draw:id="id10" draw:style-name="a16" draw:name="Line 5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draw:g draw:z-index="251647488" draw:name="Group 59" draw:id="id15" draw:style-name="a23" text:anchor-type="paragraph"><svg:title/><svg:desc/><draw:custom-shape svg:x="4.52431in" svg:y="6.625in" svg:width="0.375in" svg:height="0in" draw:z-index="0" draw:id="id12" draw:style-name="a19" draw:name="Line 6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52431in" svg:y="6.625in" svg:width="0in" svg:height="0.43403in" draw:z-index="0" draw:id="id13" draw:style-name="a20" draw:name="Line 6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52431in" svg:y="7.05903in" svg:width="0.375in" svg:height="0in" draw:z-index="0" draw:id="id14" draw:style-name="a22" draw:name="Line 6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draw:frame draw:z-index="251671040" draw:id="id16" draw:style-name="a24" draw:name="Text Box 117" text:anchor-type="paragraph" svg:x="5in" svg:y="6.47222in" svg:width="5.04028in" svg:height="0.31319in" style:rel-width="scale" style:rel-height="scale"><draw:text-box draw:chain-next-name="Text Box 117"><text:p text:style-name="P26"><text:span text:style-name="T27">以公務員配偶、直系血親、同財共居家屬之名義收受者<text:s/></text:span><text:span text:style-name="T28"><text:s/></text:span><text:span text:style-name="T29">§6</text:span><text:span text:style-name="T30"></text:span></text:p></draw:text-box><svg:title/><svg:desc/></draw:frame><draw:frame draw:z-index="251670016" draw:id="id17" draw:style-name="a25" draw:name="Text Box 114" text:anchor-type="paragraph" svg:x="7.95833in" svg:y="5.70208in" svg:width="2.375in" svg:height="0.57292in" style:rel-width="scale" style:rel-height="scale"><draw:text-box draw:chain-next-name="Text Box 114"><text:p text:style-name="P31"><text:span text:style-name="T32">3日內簽報其長官，必要時知會政風單位</text:span><text:span text:style-name="T33"><text:s/></text:span><text:span text:style-name="T34">§5</text:span><text:span text:style-name="T35">②</text:span><text:span text:style-name="T36"><text:s/></text:span></text:p></draw:text-box><svg:title/><svg:desc/></draw:frame><draw:frame draw:z-index="251667968" draw:id="id18" draw:style-name="a26" draw:name="Text Box 112" text:anchor-type="paragraph" svg:x="5in" svg:y="5.73333in" svg:width="2.50694in" svg:height="0.54167in" style:rel-width="scale" style:rel-height="scale"><draw:text-box draw:chain-next-name="Text Box 112"><text:p text:style-name="P37">市價超過正常社交禮俗標準（新臺幣3000元）</text:p></draw:text-box><svg:title/><svg:desc/></draw:frame><draw:custom-shape svg:x="2.73958in" svg:y="4.93125in" svg:width="0.20694in" svg:height="0in" draw:z-index="251676160" draw:id="id19" draw:style-name="a27" draw:name="Line 12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73958in" svg:y="5.68125in" svg:width="0.22778in" svg:height="0in" draw:z-index="251677184" draw:id="id20" draw:style-name="a28" draw:name="Line 12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73958in" svg:y="4.93125in" svg:width="0in" svg:height="0.75in" draw:z-index="251675136" draw:id="id21" draw:style-name="a29" draw:name="Line 12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5in" svg:y="5.375in" svg:width="0.23958in" svg:height="0in" draw:z-index="251674112" draw:id="id22" draw:style-name="a30" draw:name="Line 12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44653in" svg:y="6.84722in" svg:width="2in" svg:height="0in" draw:z-index="251646464" draw:id="id23" draw:style-name="a32" draw:name="Line 5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66944" draw:id="id24" draw:style-name="a33" draw:name="Text Box 111" text:anchor-type="paragraph" svg:x="7.95833in" svg:y="5.25in" svg:width="2.375in" svg:height="0.375in" style:rel-width="scale" style:rel-height="scale"><draw:text-box draw:chain-next-name="Text Box 111"><text:p text:style-name="內文"><text:span text:style-name="T38">無須簽報其長官及知會政風單</text:span>位<text:s/></text:p></draw:text-box><svg:title/><svg:desc/></draw:frame><draw:custom-shape svg:x="7.50694in" svg:y="5.48333in" svg:width="0.35069in" svg:height="0in" draw:z-index="251665920" draw:id="id25" draw:style-name="a35" draw:name="Line 10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52608" draw:id="id26" draw:style-name="a36" draw:name="Text Box 79" text:anchor-type="paragraph" svg:x="6.83194in" svg:y="0.54167in" svg:width="2.625in" svg:height="0.625in" style:rel-width="scale" style:rel-height="scale"><draw:text-box draw:chain-next-name="Text Box 79"><text:p text:style-name="P39"><text:span text:style-name="T40">應於受贈之日起3日內，交政風機構處理 <text:s/></text:span><text:span text:style-name="T41">§</text:span><text:span text:style-name="T42">5</text:span><text:span text:style-name="T43">Ⅰ</text:span><text:span text:style-name="T44"></text:span><text:span text:style-name="T45">後</text:span></text:p></draw:text-box><svg:title/><svg:desc/></draw:frame><draw:custom-shape svg:x="6.42569in" svg:y="0.875in" svg:width="0.375in" svg:height="0in" draw:z-index="251651584" draw:id="id27" draw:style-name="a38" draw:name="Line 7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49536" draw:id="id28" draw:style-name="a39" draw:name="Text Box 73" text:anchor-type="paragraph" svg:x="5.25in" svg:y="-0.03403in" svg:width="4.625in" svg:height="0.33958in" style:rel-width="scale" style:rel-height="scale"><draw:text-box draw:chain-next-name="Text Box 73"><text:p text:style-name="P46"><text:span text:style-name="T47">應予拒絕或退還，並簽報其長官及知會政風機構<text:s/></text:span><text:span text:style-name="T48"><text:s/></text:span><text:span text:style-name="T49">§</text:span><text:span text:style-name="T50">5</text:span><text:span text:style-name="T51">Ⅰ</text:span><text:span text:style-name="T52"></text:span><text:span text:style-name="T53">前</text:span></text:p></draw:text-box><svg:title/><svg:desc/></draw:frame><draw:frame draw:z-index="251650560" draw:id="id29" draw:style-name="a40" draw:name="Text Box 75" text:anchor-type="paragraph" svg:x="5.25in" svg:y="0.68125in" svg:width="1.125in" svg:height="0.34722in" style:rel-width="scale" style:rel-height="scale"><draw:text-box draw:chain-next-name="Text Box 75"><text:p text:style-name="P54">無法退還時</text:p></draw:text-box><svg:title/><svg:desc/></draw:frame><draw:frame draw:z-index="251661824" draw:id="id30" draw:style-name="a41" draw:name="Text Box 102" text:anchor-type="paragraph" svg:x="5.25in" svg:y="3in" svg:width="4.79028in" svg:height="1.07292in" style:rel-width="scale" style:rel-height="scale"><draw:text-box draw:chain-next-name="Text Box 102"><text:p text:style-name="P55"><text:span text:style-name="T56">因訂婚、結婚、生育、喬遷、就職、陞遷異動、退休、辭職、離職及本人、配偶或直系親屬之傷病、死亡受贈之財物，其市價不超過正常社交禮俗標準（新臺幣3000元，同一年同一來源不超過10000元）<text:s/></text:span><text:span text:style-name="T57">§4</text:span><text:span text:style-name="T58">④</text:span><text:span text:style-name="T59">、</text:span><text:span text:style-name="T60">§2</text:span><text:span text:style-name="T61">③</text:span></text:p></draw:text-box><svg:title/><svg:desc/></draw:frame><draw:frame draw:z-index="251659776" draw:id="id31" draw:style-name="a42" draw:name="Text Box 96" text:anchor-type="paragraph" svg:x="5.25in" svg:y="2in" svg:width="2.64375in" svg:height="0.375in" style:rel-width="scale" style:rel-height="scale"><draw:text-box draw:chain-next-name="Text Box 96"><text:p text:style-name="P62"><text:span text:style-name="T63">長官之獎勵、救助或慰問</text:span><text:span text:style-name="T64"><text:s/></text:span><text:span text:style-name="T65">§4</text:span><text:span text:style-name="T66">②</text:span></text:p></draw:text-box><svg:title/><svg:desc/></draw:frame><draw:frame draw:z-index="251660800" draw:id="id32" draw:style-name="a43" draw:name="Text Box 99" text:anchor-type="paragraph" svg:x="5.25in" svg:y="2.375in" svg:width="4.625in" svg:height="0.625in" style:rel-width="scale" style:rel-height="scale"><draw:text-box draw:chain-next-name="Text Box 99"><text:p text:style-name="P67"><text:span text:style-name="T68">受贈之財物市價在新臺幣500元以下；或對本機關（構）內多數人為餽贈，其市價總額在新臺幣1000元以下<text:s/></text:span><text:span text:style-name="T69"><text:s/></text:span><text:span text:style-name="T70">§4</text:span><text:span text:style-name="T71">③</text:span></text:p></draw:text-box><svg:title/><svg:desc/></draw:frame><draw:frame draw:z-index="251664896" draw:id="id33" draw:style-name="a44" draw:name="Text Box 105" text:anchor-type="paragraph" svg:x="5in" svg:y="5.17708in" svg:width="2.50694in" svg:height="0.55625in" style:rel-width="scale" style:rel-height="scale"><draw:text-box draw:chain-next-name="Text Box 105"><text:p text:style-name="P72">市價未超過正常社交禮俗標準（新臺幣3000元）</text:p></draw:text-box><svg:title/><svg:desc/></draw:frame><draw:frame draw:z-index="251680256" draw:id="id34" draw:style-name="a45" draw:name="Text Box 137" text:anchor-type="paragraph" svg:x="5.61875in" svg:y="4.69722in" svg:width="1.00833in" svg:height="0.36042in" style:rel-width="scale" style:rel-height="scale-min"><draw:text-box><text:p text:style-name="內文"><text:span text:style-name="T73">不受限制</text:span></text:p></draw:text-box><svg:title/><svg:desc/></draw:frame><draw:connector draw:type="line" svg:x1="5.13542in" svg:y1="4.93125in" svg:x2="5.58194in" svg:y2="4.93125in" draw:z-index="251681280" draw:id="id35" draw:style-name="a47" draw:name="AutoShape 138" text:anchor-type="paragraph"><svg:title/><svg:desc/></draw:connector><draw:custom-shape svg:x="4.20278in" svg:y="5.625in" svg:width="0.30347in" svg:height="0in" draw:z-index="251662848" draw:id="id36" draw:style-name="a49" draw:name="Line 5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78208" draw:id="id37" draw:style-name="a50" draw:name="Text Box 134" text:anchor-type="paragraph" svg:x="3.02847in" svg:y="5.30972in" svg:width="1.20833in" svg:height="0.58333in" style:rel-width="scale" style:rel-height="scale"><draw:text-box draw:chain-next-name="Text Box 134"><text:p text:style-name="內文"><text:span text:style-name="T74">非親屬或經常交往朋友所為</text:span></text:p></draw:text-box><svg:title/><svg:desc/></draw:frame><draw:frame draw:z-index="251679232" draw:id="id38" draw:style-name="a51" draw:name="Text Box 136" text:anchor-type="paragraph" svg:x="3.02847in" svg:y="4.76458in" svg:width="2.10069in" svg:height="0.36042in" style:rel-width="scale" style:rel-height="scale-min"><draw:text-box><text:p text:style-name="P75">親屬或經常交往朋友所為</text:p></draw:text-box><svg:title/><svg:desc/></draw:frame><draw:frame draw:z-index="251636224" draw:id="id39" draw:style-name="a52" draw:name="Text Box 22" text:anchor-type="paragraph" svg:x="0.81111in" svg:y="6.20139in" svg:width="1.63542in" svg:height="0.64583in" style:rel-width="scale" style:rel-height="scale"><draw:text-box draw:chain-next-name="Text Box 22"><text:p text:style-name="P76"><text:span text:style-name="T77">推定為公務員之受贈財物</text:span><text:span text:style-name="T78"><text:s/></text:span><text:span text:style-name="T79">§ 6</text:span></text:p></draw:text-box><svg:title/><svg:desc/></draw:frame><draw:g draw:z-index="251633152" draw:name="Group 13" draw:id="id44" draw:style-name="a60" text:anchor-type="paragraph"><svg:title/><svg:desc/><draw:custom-shape svg:x="0.375in" svg:y="1.50417in" svg:width="0.375in" svg:height="0in" draw:z-index="0" draw:id="id40" draw:style-name="a54" draw:name="Line 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375in" svg:y="1.50417in" svg:width="0in" svg:height="5in" draw:z-index="0" draw:id="id41" draw:style-name="a55" draw:name="Line 1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375in" svg:y="6.50417in" svg:width="0.375in" svg:height="0in" draw:z-index="0" draw:id="id42" draw:style-name="a57" draw:name="Line 1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375in" svg:y="5.40694in" svg:width="0.375in" svg:height="0in" draw:z-index="0" draw:id="id43" draw:style-name="a59" draw:name="Line 1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draw:frame draw:z-index="251635200" draw:id="id45" draw:style-name="a61" draw:name="Text Box 19" text:anchor-type="paragraph" svg:x="0.74792in" svg:y="5in" svg:width="1.75208in" svg:height="0.80972in" style:rel-width="scale" style:rel-height="scale"><draw:text-box draw:chain-next-name="Text Box 19"><text:p text:style-name="P80"><text:span text:style-name="T81">與其無職務上利害關係者所為之餽贈 <text:s text:c="4"/></text:span><text:span text:style-name="T82">§5-Ⅰ-</text:span><text:span text:style-name="T83"></text:span></text:p></draw:text-box><svg:title/><svg:desc/></draw:frame><draw:frame draw:z-index="251640320" draw:id="id46" draw:style-name="a62" draw:name="Text Box 40" text:anchor-type="paragraph" svg:x="3.41875in" svg:y="0.30556in" svg:width="1.17847in" svg:height="0.66667in" style:rel-width="scale" style:rel-height="scale"><draw:text-box draw:chain-next-name="Text Box 40"><text:p text:style-name="內文"><text:span text:style-name="T84">不得要求、期約、收受</text:span><text:span text:style-name="T85">§ 4</text:span></text:p></draw:text-box><svg:title/><svg:desc/></draw:frame><draw:custom-shape svg:x="3.14306in" svg:y="0.625in" svg:width="0.27569in" svg:height="0in" draw:z-index="251639296" draw:id="id47" draw:style-name="a64" draw:name="Line 3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42368" draw:id="id48" draw:style-name="a65" draw:name="Text Box 45" text:anchor-type="paragraph" svg:x="2.57153in" svg:y="1.99792in" svg:width="0.625in" svg:height="0.375in" style:rel-width="scale" style:rel-height="scale"><draw:text-box draw:chain-next-name="Text Box 45"><text:p text:style-name="P86">例外</text:p></draw:text-box><svg:title/><svg:desc/></draw:frame><draw:g draw:z-index="251637248" draw:name="Group 74" draw:id="id52" draw:style-name="a71" text:anchor-type="paragraph"><svg:title/><svg:desc/><draw:custom-shape svg:x="2.125in" svg:y="0.68125in" svg:width="0.375in" svg:height="0in" draw:z-index="0" draw:id="id49" draw:style-name="a67" draw:name="Line 2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125in" svg:y="0.68125in" svg:width="0in" svg:height="1.5in" draw:z-index="0" draw:id="id50" draw:style-name="a68" draw:name="Line 2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125in" svg:y="2.18125in" svg:width="0.375in" svg:height="0in" draw:z-index="0" draw:id="id51" draw:style-name="a70" draw:name="Line 2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draw:frame draw:z-index="251638272" draw:id="id53" draw:style-name="a72" draw:name="Text Box 36" text:anchor-type="paragraph" svg:x="2.5in" svg:y="0.44167in" svg:width="0.625in" svg:height="0.375in" style:rel-width="scale" style:rel-height="scale"><draw:text-box draw:chain-next-name="Text Box 36"><text:p text:style-name="P87">原則</text:p></draw:text-box><svg:title/><svg:desc/></draw:frame><draw:frame draw:z-index="251632128" draw:id="id54" draw:style-name="a73" draw:name="Text Box 4" text:anchor-type="paragraph" svg:x="-0.29653in" svg:y="2.75in" svg:width="0.54653in" svg:height="2.51806in" style:rel-width="scale" style:rel-height="scale"><draw:text-box draw:chain-next-name="Text Box 4"><text:p text:style-name="P88">受贈 財物</text:p><text:p text:style-name="P89"><text:span text:style-name="T90">§</text:span><text:span text:style-name="T91">2</text:span></text:p><text:p text:style-name="P92"><text:span text:style-name="T93">§</text:span><text:span text:style-name="T94">4</text:span></text:p><text:p text:style-name="P95"><text:span text:style-name="T96">§</text:span><text:span text:style-name="T97">5</text:span></text:p><text:p text:style-name="P98"><text:span text:style-name="T99">§</text:span><text:span text:style-name="T100">6</text:span></text:p></draw:text-box><svg:title/><svg:desc/></draw:frame><draw:frame draw:z-index="251634176" draw:id="id55" draw:style-name="a74" draw:name="Text Box 16" text:anchor-type="paragraph" svg:x="0.74792in" svg:y="0.97222in" svg:width="1.25in" svg:height="0.875in" style:rel-width="scale" style:rel-height="scale"><draw:text-box draw:chain-next-name="Text Box 16"><text:p text:style-name="P101">與其職務有利害關係者餽贈財物</text:p></draw:text-box><svg:title/><svg:desc/></draw:frame><draw:frame draw:z-index="251673088" draw:id="id56" draw:style-name="a75" draw:name="Text Box 121" text:anchor-type="paragraph" svg:x="0in" svg:y="-0.25in" svg:width="2.5in" svg:height="0.5in" style:rel-width="scale" style:rel-height="scale"><draw:text-box draw:chain-next-name="Text Box 121"><text:p text:style-name="P102">受贈財物事件處理程序</text:p></draw:text-box><svg:title/><svg:desc/></draw:frame><draw:frame draw:z-index="251658752" draw:id="id57" draw:style-name="a76" draw:name="Text Box 91" text:anchor-type="paragraph" svg:x="5.25in" svg:y="1.62292in" svg:width="2.5in" svg:height="0.375in" style:rel-width="scale" style:rel-height="scale"><draw:text-box draw:chain-next-name="Text Box 91"><text:p text:style-name="P103"><text:span text:style-name="T104">屬公務禮儀</text:span><text:span text:style-name="T105"><text:s/></text:span><text:span text:style-name="T106"><text:s/></text:span><text:span text:style-name="T107">§4</text:span><text:span text:style-name="T108"></text:span><text:span text:style-name="T109">、</text:span><text:span text:style-name="T110">§2</text:span><text:span text:style-name="T111">④</text:span></text:p></draw:text-box><svg:title/><svg:desc/></draw:frame><draw:custom-shape svg:x="4.875in" svg:y="1.875in" svg:width="0in" svg:height="1.5in" draw:z-index="251657728" draw:id="id58" draw:style-name="a77" draw:name="Line 8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875in" svg:y="3.375in" svg:width="0.375in" svg:height="0in" draw:z-index="251656704" draw:id="id59" draw:style-name="a79" draw:name="Line 8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875in" svg:y="2.625in" svg:width="0.375in" svg:height="0in" draw:z-index="251655680" draw:id="id60" draw:style-name="a81" draw:name="Line 8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875in" svg:y="2.25in" svg:width="0.375in" svg:height="0in" draw:z-index="251654656" draw:id="id61" draw:style-name="a83" draw:name="Line 8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875in" svg:y="1.875in" svg:width="0.375in" svg:height="0in" draw:z-index="251653632" draw:id="id62" draw:style-name="a85" draw:name="Line 8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g draw:z-index="251648512" draw:name="Group 63" draw:id="id66" draw:style-name="a91" text:anchor-type="paragraph"><svg:title/><svg:desc/><draw:custom-shape svg:x="4.875in" svg:y="0.125in" svg:width="0.375in" svg:height="0in" draw:z-index="0" draw:id="id63" draw:style-name="a87" draw:name="Line 6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875in" svg:y="0.125in" svg:width="0in" svg:height="0.75in" draw:z-index="0" draw:id="id64" draw:style-name="a88" draw:name="Line 6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875in" svg:y="0.875in" svg:width="0.375in" svg:height="0in" draw:z-index="0" draw:id="id65" draw:style-name="a90" draw:name="Line 6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仿宋體W2(P)" svg:font-family="華康仿宋體W2(P)" style:font-family-generic="system" style:font-pitch="variable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7" svg:viewBox="0 0 20 30" svg:d="m10 0-10 30h20z"/>
    <draw:marker draw:name="a78" svg:viewBox="0 0 20 30" svg:d="m10 0-10 30h20z"/>
    <draw:marker draw:name="a21" svg:viewBox="0 0 20 30" svg:d="m10 0-10 30h20z"/>
    <draw:marker draw:name="a63" svg:viewBox="0 0 20 30" svg:d="m10 0-10 30h20z"/>
    <draw:marker draw:name="a66" svg:viewBox="0 0 20 30" svg:d="m10 0-10 30h20z"/>
    <draw:marker draw:name="a12" svg:viewBox="0 0 20 30" svg:d="m10 0-10 30h20z"/>
    <draw:marker draw:name="a69" svg:viewBox="0 0 20 30" svg:d="m10 0-10 30h20z"/>
    <draw:marker draw:name="a15" svg:viewBox="0 0 20 30" svg:d="m10 0-10 30h20z"/>
    <draw:marker draw:name="a53" svg:viewBox="0 0 20 30" svg:d="m10 0-10 30h20z"/>
    <draw:marker draw:name="a18" svg:viewBox="0 0 20 30" svg:d="m10 0-10 30h20z"/>
    <draw:marker draw:name="a56" svg:viewBox="0 0 20 30" svg:d="m10 0-10 30h20z"/>
    <draw:marker draw:name="a0" svg:viewBox="0 0 20 30" svg:d="m10 0-10 30h20z"/>
    <draw:marker draw:name="a58" svg:viewBox="0 0 20 30" svg:d="m10 0-10 30h20z"/>
    <draw:marker draw:name="a3" svg:viewBox="0 0 20 30" svg:d="m10 0-10 30h20z"/>
    <draw:marker draw:name="a5" svg:viewBox="0 0 20 30" svg:d="m10 0-10 30h20z"/>
    <draw:marker draw:name="a80" svg:viewBox="0 0 20 30" svg:d="m10 0-10 30h20z"/>
    <draw:marker draw:name="a7" svg:viewBox="0 0 20 30" svg:d="m10 0-10 30h20z"/>
    <draw:marker draw:name="a82" svg:viewBox="0 0 20 30" svg:d="m10 0-10 30h20z"/>
    <draw:marker draw:name="a46" svg:viewBox="0 0 20 30" svg:d="m10 0-10 30h20z"/>
    <draw:marker draw:name="a84" svg:viewBox="0 0 20 30" svg:d="m10 0-10 30h20z"/>
    <draw:marker draw:name="a48" svg:viewBox="0 0 20 30" svg:d="m10 0-10 30h20z"/>
    <draw:marker draw:name="a86" svg:viewBox="0 0 20 30" svg:d="m10 0-10 30h20z"/>
    <draw:marker draw:name="a31" svg:viewBox="0 0 20 30" svg:d="m10 0-10 30h20z"/>
    <draw:marker draw:name="a89" svg:viewBox="0 0 20 30" svg:d="m10 0-10 30h20z"/>
    <draw:marker draw:name="a34" svg:viewBox="0 0 20 30" svg:d="m10 0-10 30h20z"/>
  </office:styles>
  <office:automatic-styles>
    <style:page-layout style:name="PL0">
      <style:page-layout-properties fo:page-width="11.6937in" fo:page-height="8.2687in" style:print-orientation="landscape" fo:margin-top="0.7875in" fo:margin-left="0.8659in" fo:margin-bottom="0.7875in" fo:margin-right="0.865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受贈財物事件處理程3修..doc</dc:title>
    <dc:description>受贈財物、飲宴應酬、請託關說及出席活動、兼職等處理程序</dc:description>
    <dc:subject>受贈財物、飲宴應酬、請託關說及出席活動、兼職等處理程序</dc:subject>
    <meta:initial-creator>本部</meta:initial-creator>
    <dc:creator>Administrator</dc:creator>
    <meta:creation-date>2018-04-23T12:24:00Z</meta:creation-date>
    <dc:date>2018-04-23T12:24:00Z</dc:date>
    <meta:print-date>2011-09-07T01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51" meta:row-count="1" meta:non-whitespace-character-count="45"/>
  </office:meta>
</office:document-meta>
</file>