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高普考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7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107年公務人員高等暨普通考試錄取人員實務訓練<text:span text:style-name="T3">及性質特殊訓練</text:span>成績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7"/>
          <table:table-cell table:style-name="ce7"/>
          <table:table-cell table:number-columns-repeated="2" table:style-name="ce16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總</text:p>
            <text:p>編</text:p>
            <text:p>號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6">
            <text:p>考試等級</text:p>
            <text:p>考試職系</text:p>
            <text:p>考試類科</text:p>
          </table:table-cell>
          <table:table-cell office:value-type="string" table:style-name="ce24">
            <text:p>國民身分證</text:p>
          </table:table-cell>
          <table:table-cell office:value-type="string" table:number-columns-spanned="1" table:number-rows-spanned="2" table:style-name="ce43">
            <text:p>性</text:p>
            <text:p>別</text:p>
          </table:table-cell>
          <table:table-cell office:value-type="string" table:number-columns-spanned="1" table:number-rows-spanned="2" table:style-name="ce44">
            <text:p>出生</text:p>
            <text:p>日期</text:p>
          </table:table-cell>
          <table:table-cell office:value-type="string" table:number-columns-spanned="1" table:number-rows-spanned="2" table:style-name="ce42">
            <text:p>訓練</text:p>
            <text:p>機關(構)</text:p>
            <text:p>學校</text:p>
          </table:table-cell>
          <table:table-cell office:value-type="string" table:number-columns-spanned="1" table:number-rows-spanned="2" table:style-name="ce42">
            <text:p>訓練</text:p>
            <text:p>成績</text:p>
          </table:table-cell>
          <table:table-cell office:value-type="string" table:number-columns-spanned="1" table:number-rows-spanned="2" table:style-name="ce42">
            <text:p>訓練</text:p>
            <text:p>期間</text:p>
          </table:table-cell>
          <table:table-cell office:value-type="string" table:number-columns-spanned="1" table:number-rows-spanned="2" table:style-name="ce42">
            <text:p>訓練期</text:p>
            <text:p>滿日期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<text:s text:c="42"/></text:p>
          </table:table-cell>
          <table:table-cell table:number-columns-repeated="2" table:style-name="ce9"/>
          <table:table-cell office:value-type="string" table:style-name="ce9">
            <text:p/>
            <text:p/>
            <text:p/>
          </table:table-cell>
          <table:table-cell office:value-type="string" table:style-name="ce9">
            <text:p><text:s text:c="36"/></text:p>
          </table:table-cell>
          <table:table-cell table:style-name="ce9"/>
          <table:table-cell table:style-name="ce8"/>
          <table:table-cell table:style-name="ce19"/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4" table:style-name="ro4">
          <table:table-cell table:style-name="ce11"/>
          <table:table-cell table:number-columns-repeated="2" table:style-name="ce10"/>
          <table:table-cell table:number-columns-repeated="5" table:style-name="ce9"/>
          <table:table-cell table:style-name="ce8"/>
          <table:table-cell table:style-name="ce19"/>
          <table:table-cell table:style-name="ce21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20"/>
          <table:table-cell table:style-name="ce22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5" table:style-name="ce5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6">
            <text:p>填表說明：</text:p>
            <text:p>一、訓練成績：實務訓練機關（構）學校，應確認受訓人員各階段成績均為及格，並於訓練成績欄位</text:p>
            <text:p><text:s text:c="4"/>填寫訓練期滿日之訓練成績。</text:p>
            <text:p>二、「訓練期滿日期」之計算範例：</text:p>
            <text:p><text:s/>（一）實務訓練4個月：受訓人員如於10月31日向實務訓練機關（構）學校報到，實務訓練為4個月</text:p>
            <text:p><text:s text:c="7"/>，則訓練期滿日期為次年2月28日（如當年為閏年，則期滿日為2月29日）。</text:p>
            <text:p><text:s/>（二）縮短實務訓練期間至2個月：受訓人員如於10月31日向實務訓練機關（構）學校報到，則其訓</text:p>
            <text:p><text:s text:c="7"/>練期滿日期為當年12月30日。</text:p>
            <text:p>三、受訓人員如有免除基礎訓練、縮短或相對延長實務訓練期間，或因特殊事由、特殊身分，無須繳</text:p>
            <text:p><text:s text:c="4"/>納證書費用者，應於備註欄記載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5" table:style-name="ce17"/>
          <table:table-cell table:number-columns-repeated="3" table:style-name="ce16"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pub</meta:initial-creator>
    <dc:creator>Administrator</dc:creator>
    <meta:creation-date>2008-03-18T07:03:44Z</meta:creation-date>
    <dc:date>2018-04-19T06:00:32Z</dc:date>
    <meta:print-date>2018-03-22T03:31:53Z</meta:print-date>
  </office:meta>
</office:document-meta>
</file>