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FF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FF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color="#0000FF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FF0000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FF" fo:font-size="11pt" style:font-size-asian="11pt" style:font-size-complex="11pt"/>
    </style:style>
    <style:style style:name="ce9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21315__20998__20301_" style:data-style-name="N5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14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16" style:family="table-cell" style:parent-style-name="Default" style:data-style-name="N3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0000FF" fo:font-size="11pt" style:font-size-asian="11pt" style:font-size-complex="11pt"/>
    </style:style>
    <style:style style:name="ce19" style:family="table-cell" style:parent-style-name="Default" style:data-style-name="N54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21315__20998__20301_" style:data-style-name="N51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fo:background-color="#FFFFFF"/>
      <style:text-properties fo:color="#0000FF" fo:font-size="11pt" style:font-size-asian="11pt" style:font-size-complex="11pt"/>
    </style:style>
    <style:style style:name="ce28" style:family="table-cell" style:parent-style-name="_21315__20998__20301_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21315__20998__20301_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1" style:family="table-cell" style:parent-style-name="_21315__20998__20301_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FF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臺中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34">
            <text:p>歲入歲出簡明對照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中華民國95年度至99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3">
            <text:p>單位：新台幣千元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2" table:number-rows-spanned="1" table:style-name="ce38">
            <text:p>99年度決算數</text:p>
          </table:table-cell>
          <table:covered-table-cell/>
          <table:table-cell office:value-type="string" table:number-columns-spanned="2" table:number-rows-spanned="1" table:style-name="ce38">
            <text:p>98年度決算數</text:p>
          </table:table-cell>
          <table:covered-table-cell/>
          <table:table-cell office:value-type="string" table:number-columns-spanned="2" table:number-rows-spanned="1" table:style-name="ce38">
            <text:p>97年度決算數</text:p>
          </table:table-cell>
          <table:covered-table-cell/>
          <table:table-cell office:value-type="string" table:number-columns-spanned="2" table:number-rows-spanned="1" table:style-name="ce38">
            <text:p>96年度決算數</text:p>
          </table:table-cell>
          <table:covered-table-cell/>
          <table:table-cell office:value-type="string" table:number-columns-spanned="2" table:number-rows-spanned="1" table:style-name="ce39">
            <text:p>95年度決算數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2">
            <text:p>金額</text:p>
          </table:table-cell>
          <table:table-cell office:value-type="string" table:style-name="ce3">
            <text:p>%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%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%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%</text:p>
          </table:table-cell>
          <table:table-cell office:value-type="string" table:style-name="ce2">
            <text:p>金額</text:p>
          </table:table-cell>
          <table:table-cell office:value-type="string" table:style-name="ce17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一、歲入部分</text:p>
          </table:table-cell>
          <table:table-cell table:number-columns-repeated="8" table:style-name="ce8"/>
          <table:table-cell table:style-name="ce27"/>
          <table:table-cell table:style-name="ce18"/>
          <table:table-cell table:number-columns-repeated="16373"/>
        </table:table-row>
        <table:table-row table:style-name="ro6">
          <table:table-cell office:value-type="string" table:style-name="ce6">
            <text:p>1.<text:span text:style-name="T1">稅課收入</text:span></text:p>
          </table:table-cell>
          <table:table-cell office:value-type="float" office:value="20645145" table:style-name="ce9">
            <text:p><text:s/>20,645,145<text:s/></text:p>
          </table:table-cell>
          <table:table-cell office:value-type="float" office:value="58.12" table:formula="of:=ROUND([.B7]/[.B15]*100;2)" table:style-name="ce10">
            <text:p>58.12<text:s/></text:p>
          </table:table-cell>
          <table:table-cell office:value-type="float" office:value="17796208" table:style-name="ce9">
            <text:p><text:s/>17,796,208<text:s/></text:p>
          </table:table-cell>
          <table:table-cell office:value-type="float" office:value="55.3" table:formula="of:=ROUND([.D7]/[.D15]*100;2)" table:style-name="ce10">
            <text:p>55.30<text:s/></text:p>
          </table:table-cell>
          <table:table-cell office:value-type="float" office:value="19606719.596999999" table:formula="of:=19606719597/1000" table:style-name="ce9">
            <text:p><text:s/>19,606,720<text:s/></text:p>
          </table:table-cell>
          <table:table-cell office:value-type="float" office:value="57.46" table:style-name="ce10">
            <text:p>57.46<text:s/></text:p>
          </table:table-cell>
          <table:table-cell office:value-type="float" office:value="20316514" table:style-name="ce9">
            <text:p><text:s/>20,316,514<text:s/></text:p>
          </table:table-cell>
          <table:table-cell office:value-type="float" office:value="63.178644417002218" table:formula="of:=([.H7]/[.$H$15])*100" table:style-name="ce10">
            <text:p>63.18<text:s/></text:p>
          </table:table-cell>
          <table:table-cell office:value-type="float" office:value="18987880" table:style-name="ce28">
            <text:p><text:s/>18,987,880<text:s/></text:p>
          </table:table-cell>
          <table:table-cell office:value-type="float" office:value="65.177177285205119" table:formula="of:=([.J7]/[.$J$15])*100" table:style-name="ce19">
            <text:p>65.18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.<text:span text:style-name="T2">罰款及賠償收入</text:span></text:p>
          </table:table-cell>
          <table:table-cell office:value-type="float" office:value="963450" table:style-name="ce9">
            <text:p><text:s/>963,450<text:s/></text:p>
          </table:table-cell>
          <table:table-cell office:value-type="float" office:value="2.71" table:formula="of:=ROUND([.B8]/[.B15]*100;2)" table:style-name="ce10">
            <text:p>2.71<text:s/></text:p>
          </table:table-cell>
          <table:table-cell office:value-type="float" office:value="833121" table:style-name="ce9">
            <text:p><text:s/>833,121<text:s/></text:p>
          </table:table-cell>
          <table:table-cell office:value-type="float" office:value="2.59" table:formula="of:=ROUND([.D8]/[.D15]*100;2)" table:style-name="ce10">
            <text:p>2.59<text:s/></text:p>
          </table:table-cell>
          <table:table-cell office:value-type="float" office:value="892435.13300000003" table:formula="of:=892435133/1000" table:style-name="ce9">
            <text:p><text:s/>892,435<text:s/></text:p>
          </table:table-cell>
          <table:table-cell office:value-type="float" office:value="2.62" table:style-name="ce10">
            <text:p>2.62<text:s/></text:p>
          </table:table-cell>
          <table:table-cell office:value-type="float" office:value="1017776" table:style-name="ce9">
            <text:p><text:s/>1,017,776<text:s/></text:p>
          </table:table-cell>
          <table:table-cell office:value-type="float" office:value="3.1649971053183061" table:formula="of:=([.H8]/[.$H$15])*100" table:style-name="ce10">
            <text:p>3.16<text:s/></text:p>
          </table:table-cell>
          <table:table-cell office:value-type="float" office:value="1269396" table:style-name="ce28">
            <text:p><text:s/>1,269,396<text:s/></text:p>
          </table:table-cell>
          <table:table-cell office:value-type="float" office:value="4.3572872873185551" table:formula="of:=([.J8]/[.$J$15])*100" table:style-name="ce19">
            <text:p>4.36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3.<text:span text:style-name="T2">規費收入</text:span></text:p>
          </table:table-cell>
          <table:table-cell office:value-type="float" office:value="1668243" table:style-name="ce9">
            <text:p><text:s/>1,668,243<text:s/></text:p>
          </table:table-cell>
          <table:table-cell office:value-type="float" office:value="4.7" table:formula="of:=ROUND([.B9]/[.B15]*100;2)" table:style-name="ce10">
            <text:p>4.70<text:s/></text:p>
          </table:table-cell>
          <table:table-cell office:value-type="float" office:value="1491495" table:style-name="ce9">
            <text:p><text:s/>1,491,495<text:s/></text:p>
          </table:table-cell>
          <table:table-cell office:value-type="float" office:value="4.63" table:formula="of:=ROUND([.D9]/[.D15]*100;2)" table:style-name="ce10">
            <text:p>4.63<text:s/></text:p>
          </table:table-cell>
          <table:table-cell office:value-type="float" office:value="1437156.9680000001" table:formula="of:=1437156968/1000" table:style-name="ce9">
            <text:p><text:s/>1,437,157<text:s/></text:p>
          </table:table-cell>
          <table:table-cell office:value-type="float" office:value="4.21" table:style-name="ce10">
            <text:p>4.21<text:s/></text:p>
          </table:table-cell>
          <table:table-cell office:value-type="float" office:value="1480472" table:style-name="ce9">
            <text:p><text:s/>1,480,472<text:s/></text:p>
          </table:table-cell>
          <table:table-cell office:value-type="float" office:value="4.6038515297126317" table:formula="of:=([.H9]/[.$H$15])*100" table:style-name="ce10">
            <text:p>4.60<text:s/></text:p>
          </table:table-cell>
          <table:table-cell office:value-type="float" office:value="1403130" table:style-name="ce28">
            <text:p><text:s/>1,403,130<text:s/></text:p>
          </table:table-cell>
          <table:table-cell office:value-type="float" office:value="4.8163382517790225" table:formula="of:=([.J9]/[.$J$15])*100" table:style-name="ce19">
            <text:p>4.8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4.<text:span text:style-name="T1">財產收入</text:span></text:p>
          </table:table-cell>
          <table:table-cell office:value-type="float" office:value="958382" table:style-name="ce9">
            <text:p><text:s/>958,382<text:s/></text:p>
          </table:table-cell>
          <table:table-cell office:value-type="float" office:value="2.7" table:formula="of:=ROUND([.B10]/[.B15]*100;2)" table:style-name="ce10">
            <text:p>2.70<text:s/></text:p>
          </table:table-cell>
          <table:table-cell office:value-type="float" office:value="2290618" table:style-name="ce9">
            <text:p><text:s/>2,290,618<text:s/></text:p>
          </table:table-cell>
          <table:table-cell office:value-type="float" office:value="7.12" table:formula="of:=ROUND([.D10]/[.D15]*100;2)" table:style-name="ce10">
            <text:p>7.12<text:s/></text:p>
          </table:table-cell>
          <table:table-cell office:value-type="float" office:value="671478.79299999995" table:formula="of:=671478793/1000" table:style-name="ce9">
            <text:p><text:s/>671,479<text:s/>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928866" table:style-name="ce9">
            <text:p><text:s/>928,866<text:s/></text:p>
          </table:table-cell>
          <table:table-cell office:value-type="float" office:value="2.8885120117084639" table:formula="of:=([.H10]/[.$H$15])*100" table:style-name="ce10">
            <text:p>2.89<text:s/></text:p>
          </table:table-cell>
          <table:table-cell office:value-type="float" office:value="421228" table:style-name="ce28">
            <text:p><text:s/>421,228<text:s/></text:p>
          </table:table-cell>
          <table:table-cell office:value-type="float" office:value="1.4458934875032063" table:formula="of:=([.J10]/[.$J$15])*100" table:style-name="ce19">
            <text:p>1.45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.<text:span text:style-name="T1">營業盈餘及事業收入</text:span></text:p>
          </table:table-cell>
          <table:table-cell office:value-type="float" office:value="269265" table:style-name="ce9">
            <text:p><text:s/>269,265<text:s/></text:p>
          </table:table-cell>
          <table:table-cell office:value-type="float" office:value="0.76" table:formula="of:=ROUND([.B11]/[.B15]*100;2)" table:style-name="ce10">
            <text:p>0.76<text:s/></text:p>
          </table:table-cell>
          <table:table-cell office:value-type="float" office:value="100737" table:style-name="ce9">
            <text:p><text:s/>100,737<text:s/></text:p>
          </table:table-cell>
          <table:table-cell office:value-type="float" office:value="0.31" table:formula="of:=ROUND([.D11]/[.D15]*100;2)" table:style-name="ce10">
            <text:p>0.31<text:s/></text:p>
          </table:table-cell>
          <table:table-cell office:value-type="float" office:value="1059000.5449999999" table:formula="of:=1059000545/1000" table:style-name="ce9">
            <text:p><text:s/>1,059,001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157422" table:style-name="ce9">
            <text:p><text:s/>157,422<text:s/></text:p>
          </table:table-cell>
          <table:table-cell office:value-type="float" office:value="0.48953814426103426" table:formula="of:=([.H11]/[.$H$15])*100" table:style-name="ce10">
            <text:p>0.49<text:s/></text:p>
          </table:table-cell>
          <table:table-cell office:value-type="float" office:value="415698" table:style-name="ce28">
            <text:p><text:s/>415,698<text:s/></text:p>
          </table:table-cell>
          <table:table-cell office:value-type="float" office:value="1.4269113899553398" table:formula="of:=([.J11]/[.$J$15])*100" table:style-name="ce19">
            <text:p>1.43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6.<text:span text:style-name="T1">補助及協助收入</text:span></text:p>
          </table:table-cell>
          <table:table-cell office:value-type="float" office:value="10001692" table:style-name="ce9">
            <text:p><text:s/>10,001,692<text:s/></text:p>
          </table:table-cell>
          <table:table-cell office:value-type="float" office:value="28.16" table:formula="of:=ROUND([.B12]/[.B15]*100;2)" table:style-name="ce10">
            <text:p>28.16<text:s/></text:p>
          </table:table-cell>
          <table:table-cell office:value-type="float" office:value="8443046" table:style-name="ce9">
            <text:p><text:s/>8,443,046<text:s/></text:p>
          </table:table-cell>
          <table:table-cell office:value-type="float" office:value="26.24" table:formula="of:=ROUND([.D12]/[.D15]*100;2)" table:style-name="ce10">
            <text:p>26.24<text:s/></text:p>
          </table:table-cell>
          <table:table-cell office:value-type="float" office:value="9579913.2780000009" table:formula="of:=9579913278/1000" table:style-name="ce9">
            <text:p><text:s/>9,579,913<text:s/></text:p>
          </table:table-cell>
          <table:table-cell office:value-type="float" office:value="28.08" table:style-name="ce10">
            <text:p>28.08<text:s/></text:p>
          </table:table-cell>
          <table:table-cell office:value-type="float" office:value="6500657" table:style-name="ce9">
            <text:p><text:s/>6,500,657<text:s/></text:p>
          </table:table-cell>
          <table:table-cell office:value-type="float" office:value="20.215214927122652" table:formula="of:=([.H12]/[.$H$15])*100" table:style-name="ce10">
            <text:p>20.22<text:s/></text:p>
          </table:table-cell>
          <table:table-cell office:value-type="float" office:value="6627572" table:style-name="ce28">
            <text:p><text:s/>6,627,572<text:s/></text:p>
          </table:table-cell>
          <table:table-cell office:value-type="float" office:value="22.749587379658049" table:formula="of:=([.J12]/[.$J$15])*100" table:style-name="ce19">
            <text:p>22.75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7.<text:span text:style-name="T1">捐獻及贈與收入</text:span></text:p>
          </table:table-cell>
          <table:table-cell office:value-type="float" office:value="15357" table:style-name="ce11">
            <text:p><text:s/>15,357<text:s/></text:p>
          </table:table-cell>
          <table:table-cell office:value-type="float" office:value="0.04" table:formula="of:=ROUND([.B13]/[.B15]*100;2)" table:style-name="ce10">
            <text:p>0.04<text:s/></text:p>
          </table:table-cell>
          <table:table-cell office:value-type="float" office:value="2572" table:style-name="ce11">
            <text:p><text:s/>2,572<text:s/></text:p>
          </table:table-cell>
          <table:table-cell office:value-type="float" office:value="0.01" table:formula="of:=ROUND([.D13]/[.D15]*100;2)" table:style-name="ce10">
            <text:p>0.01<text:s/></text:p>
          </table:table-cell>
          <table:table-cell office:value-type="float" office:value="1627.6420000000001" table:formula="of:=1627642/1000" table:style-name="ce11">
            <text:p><text:s/>1,628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927" table:style-name="ce11">
            <text:p><text:s/>927<text:s/></text:p>
          </table:table-cell>
          <table:table-cell office:value-type="float" office:value="2.8827092765304646E-3" table:formula="of:=([.H13]/[.$H$15])*100" table:style-name="ce12">
            <text:p>0.003<text:s/></text:p>
          </table:table-cell>
          <table:table-cell office:value-type="float" office:value="7809" table:style-name="ce29">
            <text:p><text:s/>7,809<text:s/></text:p>
          </table:table-cell>
          <table:table-cell office:value-type="float" office:value="2.6804918580703416E-2" table:formula="of:=([.J13]/[.$J$15])*100" table:style-name="ce19">
            <text:p>0.03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8.<text:span text:style-name="T1">其他收入</text:span></text:p>
          </table:table-cell>
          <table:table-cell office:value-type="float" office:value="999296" table:style-name="ce9">
            <text:p><text:s/>999,296<text:s/></text:p>
          </table:table-cell>
          <table:table-cell office:value-type="float" office:value="2.81" table:formula="of:=ROUND([.B14]/[.B15]*100;2)" table:style-name="ce10">
            <text:p>2.81<text:s/></text:p>
          </table:table-cell>
          <table:table-cell office:value-type="float" office:value="1221767" table:style-name="ce9">
            <text:p><text:s/>1,221,767<text:s/></text:p>
          </table:table-cell>
          <table:table-cell office:value-type="float" office:value="3.8" table:formula="of:=ROUND([.D14]/[.D15]*100;2)" table:style-name="ce10">
            <text:p>3.80<text:s/></text:p>
          </table:table-cell>
          <table:table-cell office:value-type="float" office:value="874173.31700000004" table:formula="of:=874173317/1000" table:style-name="ce9">
            <text:p><text:s/>874,173<text:s/></text:p>
          </table:table-cell>
          <table:table-cell office:value-type="float" office:value="2.56" table:style-name="ce10">
            <text:p>2.56<text:s/></text:p>
          </table:table-cell>
          <table:table-cell office:value-type="float" office:value="1754615" table:style-name="ce9">
            <text:p><text:s/>1,754,615<text:s/></text:p>
          </table:table-cell>
          <table:table-cell office:value-type="float" office:value="5.4563591555981672" table:formula="of:=([.H14]/[.$H$15])*100" table:style-name="ce10">
            <text:p>5.46<text:s/></text:p>
          </table:table-cell>
          <table:table-cell office:value-type="float" office:value="1079519" table:style-name="ce28">
            <text:p><text:s/>1,079,519<text:s/></text:p>
          </table:table-cell>
          <table:table-cell office:value-type="float" office:value="3.7055216930877668" table:formula="of:=([.J14]/[.$J$15])*100" table:style-name="ce19">
            <text:p>3.71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35520830" table:formula="of:=SUM([.B7:.B14])" table:style-name="ce13">
            <text:p><text:s/>35,520,83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2179564" table:formula="of:=SUM([.D7:.D14])" table:style-name="ce13">
            <text:p><text:s/>32,179,56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4122505.273000002" table:formula="of:=SUM([.F7:.F14])" table:style-name="ce13">
            <text:p><text:s/>34,122,50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2157249" table:formula="of:=SUM([.H7:.H14])" table:style-name="ce13">
            <text:p><text:s/>32,157,249<text:s/></text:p>
          </table:table-cell>
          <table:table-cell office:value-type="float" office:value="100" table:formula="of:=([.H15]/[.$H$15])*100" table:style-name="ce13">
            <text:p><text:s/>100<text:s/></text:p>
          </table:table-cell>
          <table:table-cell office:value-type="float" office:value="29132713" table:formula="of:=SUM([.J7:.J13])" table:style-name="ce30">
            <text:p><text:s/>29,132,713<text:s/></text:p>
          </table:table-cell>
          <table:table-cell office:value-type="float" office:value="100" table:formula="of:=([.J15]/[.$J$15])*100" table:style-name="ce20">
            <text:p><text:s/>10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二、歲出部分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31"/>
          <table:table-cell table:style-name="ce21"/>
          <table:table-cell table:number-columns-repeated="16373"/>
        </table:table-row>
        <table:table-row table:style-name="ro6">
          <table:table-cell office:value-type="string" table:style-name="ce6">
            <text:p>1.<text:span text:style-name="T1">一般政務支出</text:span></text:p>
          </table:table-cell>
          <table:table-cell office:value-type="float" office:value="3791506" table:style-name="ce9">
            <text:p><text:s/>3,791,506<text:s/></text:p>
          </table:table-cell>
          <table:table-cell office:value-type="float" office:value="10.18" table:formula="of:=ROUND([.B17]/[.B26]*100;2)" table:style-name="ce10">
            <text:p>10.18<text:s/></text:p>
          </table:table-cell>
          <table:table-cell office:value-type="float" office:value="3611762" table:style-name="ce9">
            <text:p><text:s/>3,611,762<text:s/></text:p>
          </table:table-cell>
          <table:table-cell office:value-type="float" office:value="10.14" table:formula="of:=ROUND([.D17]/[.D26]*100;2)" table:style-name="ce10">
            <text:p>10.14<text:s/></text:p>
          </table:table-cell>
          <table:table-cell office:value-type="float" office:value="3277736.9920000001" table:formula="of:=3277736992/1000" table:style-name="ce9">
            <text:p><text:s/>3,277,737<text:s/></text:p>
          </table:table-cell>
          <table:table-cell office:value-type="float" office:value="9.1999999999999993" table:style-name="ce10">
            <text:p>9.20<text:s/></text:p>
          </table:table-cell>
          <table:table-cell office:value-type="float" office:value="3133895" table:style-name="ce9">
            <text:p><text:s/>3,133,895<text:s/></text:p>
          </table:table-cell>
          <table:table-cell office:value-type="float" office:value="9.7880742218243704" table:formula="of:=([.H17]/[.$H$26])*100" table:style-name="ce10">
            <text:p>9.79<text:s/></text:p>
          </table:table-cell>
          <table:table-cell office:value-type="float" office:value="3256268" table:style-name="ce28">
            <text:p><text:s/>3,256,268<text:s/></text:p>
          </table:table-cell>
          <table:table-cell office:value-type="float" office:value="10.73387983711689" table:formula="of:=([.J17]/[.$J$26])*100" table:style-name="ce22">
            <text:p>10.7338798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.<text:span text:style-name="T1">教育科學文化支出</text:span></text:p>
          </table:table-cell>
          <table:table-cell office:value-type="float" office:value="11502977" table:style-name="ce9">
            <text:p><text:s/>11,502,977<text:s/></text:p>
          </table:table-cell>
          <table:table-cell office:value-type="float" office:value="30.89" table:formula="of:=ROUND([.B18]/[.B26]*100;2)" table:style-name="ce10">
            <text:p>30.89<text:s/></text:p>
          </table:table-cell>
          <table:table-cell office:value-type="float" office:value="11272300" table:style-name="ce9">
            <text:p><text:s/>11,272,300<text:s/></text:p>
          </table:table-cell>
          <table:table-cell office:value-type="float" office:value="31.64" table:formula="of:=ROUND([.D18]/[.D26]*100;2)" table:style-name="ce10">
            <text:p>31.64<text:s/></text:p>
          </table:table-cell>
          <table:table-cell office:value-type="float" office:value="11113711.275" table:formula="of:=11113711275/1000" table:style-name="ce9">
            <text:p><text:s/>11,113,711<text:s/></text:p>
          </table:table-cell>
          <table:table-cell office:value-type="float" office:value="31.18" table:style-name="ce10">
            <text:p>31.18<text:s/></text:p>
          </table:table-cell>
          <table:table-cell office:value-type="float" office:value="10792642" table:style-name="ce9">
            <text:p><text:s/>10,792,642<text:s/></text:p>
          </table:table-cell>
          <table:table-cell office:value-type="float" office:value="33.708589772656396" table:formula="of:=([.H18]/[.$H$26])*100" table:style-name="ce10">
            <text:p>33.71<text:s/></text:p>
          </table:table-cell>
          <table:table-cell office:value-type="float" office:value="10552837" table:style-name="ce28">
            <text:p><text:s/>10,552,837<text:s/></text:p>
          </table:table-cell>
          <table:table-cell office:value-type="float" office:value="34.786106149334486" table:formula="of:=([.J18]/[.$J$26])*100" table:style-name="ce22">
            <text:p>34.7861061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3.<text:span text:style-name="T1">經濟發展支出</text:span></text:p>
          </table:table-cell>
          <table:table-cell office:value-type="float" office:value="8266189" table:style-name="ce9">
            <text:p><text:s/>8,266,189<text:s/></text:p>
          </table:table-cell>
          <table:table-cell office:value-type="float" office:value="22.2" table:formula="of:=ROUND([.B19]/[.B26]*100;2)" table:style-name="ce10">
            <text:p>22.20<text:s/></text:p>
          </table:table-cell>
          <table:table-cell office:value-type="float" office:value="7506863" table:style-name="ce9">
            <text:p><text:s/>7,506,863<text:s/></text:p>
          </table:table-cell>
          <table:table-cell office:value-type="float" office:value="21.07" table:formula="of:=ROUND([.D19]/[.D26]*100;2)" table:style-name="ce10">
            <text:p>21.07<text:s/></text:p>
          </table:table-cell>
          <table:table-cell office:value-type="float" office:value="8184318.8739999998" table:formula="of:=8184318874/1000" table:style-name="ce9">
            <text:p><text:s/>8,184,319<text:s/></text:p>
          </table:table-cell>
          <table:table-cell office:value-type="float" office:value="22.96" table:style-name="ce10">
            <text:p>22.96<text:s/></text:p>
          </table:table-cell>
          <table:table-cell office:value-type="float" office:value="6138523" table:style-name="ce9">
            <text:p><text:s/>6,138,523<text:s/></text:p>
          </table:table-cell>
          <table:table-cell office:value-type="float" office:value="19.172409648815929" table:formula="of:=([.H19]/[.$H$26])*100" table:style-name="ce10">
            <text:p>19.17<text:s/></text:p>
          </table:table-cell>
          <table:table-cell office:value-type="float" office:value="5339750" table:style-name="ce28">
            <text:p><text:s/>5,339,750<text:s/></text:p>
          </table:table-cell>
          <table:table-cell office:value-type="float" office:value="17.601817436477869" table:formula="of:=([.J19]/[.$J$26])*100" table:style-name="ce22">
            <text:p>17.6018174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4.<text:span text:style-name="T1">社會福利支出</text:span></text:p>
          </table:table-cell>
          <table:table-cell office:value-type="float" office:value="2750915" table:style-name="ce9">
            <text:p><text:s/>2,750,915<text:s/></text:p>
          </table:table-cell>
          <table:table-cell office:value-type="float" office:value="7.39" table:formula="of:=ROUND([.B20]/[.B26]*100;2)" table:style-name="ce10">
            <text:p>7.39<text:s/></text:p>
          </table:table-cell>
          <table:table-cell office:value-type="float" office:value="2855664" table:style-name="ce9">
            <text:p><text:s/>2,855,664<text:s/></text:p>
          </table:table-cell>
          <table:table-cell office:value-type="float" office:value="8.02" table:formula="of:=ROUND([.D20]/[.D26]*100;2)" table:style-name="ce10">
            <text:p>8.02<text:s/></text:p>
          </table:table-cell>
          <table:table-cell office:value-type="float" office:value="2580793.338" table:formula="of:=2580793338/1000" table:style-name="ce9">
            <text:p><text:s/>2,580,793<text:s/></text:p>
          </table:table-cell>
          <table:table-cell office:value-type="float" office:value="7.24" table:style-name="ce10">
            <text:p>7.24<text:s/></text:p>
          </table:table-cell>
          <table:table-cell office:value-type="float" office:value="2282495" table:style-name="ce9">
            <text:p><text:s/>2,282,495<text:s/></text:p>
          </table:table-cell>
          <table:table-cell office:value-type="float" office:value="7.1289020439239401" table:formula="of:=([.H20]/[.$H$26])*100" table:style-name="ce10">
            <text:p>7.13<text:s/></text:p>
          </table:table-cell>
          <table:table-cell office:value-type="float" office:value="2195831" table:style-name="ce28">
            <text:p><text:s/>2,195,831<text:s/></text:p>
          </table:table-cell>
          <table:table-cell office:value-type="float" office:value="7.238282013831852" table:formula="of:=([.J20]/[.$J$26])*100" table:style-name="ce22">
            <text:p>7.23828201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.<text:span text:style-name="T1">社區發展及環境保護支出</text:span></text:p>
          </table:table-cell>
          <table:table-cell office:value-type="float" office:value="2022892" table:style-name="ce9">
            <text:p><text:s/>2,022,892<text:s/></text:p>
          </table:table-cell>
          <table:table-cell office:value-type="float" office:value="5.43" table:formula="of:=ROUND([.B21]/[.B26]*100;2)" table:style-name="ce10">
            <text:p>5.43<text:s/></text:p>
          </table:table-cell>
          <table:table-cell office:value-type="float" office:value="1810599" table:style-name="ce9">
            <text:p><text:s/>1,810,599<text:s/></text:p>
          </table:table-cell>
          <table:table-cell office:value-type="float" office:value="5.08" table:formula="of:=ROUND([.D21]/[.D26]*100;2)" table:style-name="ce10">
            <text:p>5.08<text:s/></text:p>
          </table:table-cell>
          <table:table-cell office:value-type="float" office:value="1866654.423" table:formula="of:=1866654423/1000" table:style-name="ce9">
            <text:p><text:s/>1,866,654<text:s/></text:p>
          </table:table-cell>
          <table:table-cell office:value-type="float" office:value="5.24" table:style-name="ce10">
            <text:p>5.24<text:s/></text:p>
          </table:table-cell>
          <table:table-cell office:value-type="float" office:value="1665806" table:style-name="ce9">
            <text:p><text:s/>1,665,806<text:s/></text:p>
          </table:table-cell>
          <table:table-cell office:value-type="float" office:value="5.2028012320643686" table:formula="of:=([.H21]/[.$H$26])*100" table:style-name="ce10">
            <text:p>5.20<text:s/></text:p>
          </table:table-cell>
          <table:table-cell office:value-type="float" office:value="1547636" table:style-name="ce28">
            <text:p><text:s/>1,547,636<text:s/></text:p>
          </table:table-cell>
          <table:table-cell office:value-type="float" office:value="5.1015883384279901" table:formula="of:=([.J21]/[.$J$26])*100" table:style-name="ce22">
            <text:p>5.101588338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6.<text:span text:style-name="T1">退休撫恤支出</text:span></text:p>
          </table:table-cell>
          <table:table-cell office:value-type="float" office:value="3867255" table:style-name="ce9">
            <text:p><text:s/>3,867,255<text:s/></text:p>
          </table:table-cell>
          <table:table-cell office:value-type="float" office:value="10.39" table:formula="of:=ROUND([.B22]/[.B26]*100;2)" table:style-name="ce10">
            <text:p>10.39<text:s/></text:p>
          </table:table-cell>
          <table:table-cell office:value-type="float" office:value="3603149" table:style-name="ce9">
            <text:p><text:s/>3,603,149<text:s/></text:p>
          </table:table-cell>
          <table:table-cell office:value-type="float" office:value="10.11" table:formula="of:=ROUND([.D22]/[.D26]*100;2)" table:style-name="ce10">
            <text:p>10.11<text:s/></text:p>
          </table:table-cell>
          <table:table-cell office:value-type="float" office:value="3566204.1779999998" table:formula="of:=3566204178/1000" table:style-name="ce9">
            <text:p><text:s/>3,566,204<text:s/></text:p>
          </table:table-cell>
          <table:table-cell office:value-type="float" office:value="10.01" table:style-name="ce10">
            <text:p>10.01<text:s/></text:p>
          </table:table-cell>
          <table:table-cell office:value-type="float" office:value="3504907" table:style-name="ce9">
            <text:p><text:s/>3,504,907<text:s/></text:p>
          </table:table-cell>
          <table:table-cell office:value-type="float" office:value="10.946853629937118" table:formula="of:=([.H22]/[.$H$26])*100" table:style-name="ce10">
            <text:p>10.95<text:s/></text:p>
          </table:table-cell>
          <table:table-cell office:value-type="float" office:value="3358186" table:style-name="ce28">
            <text:p><text:s/>3,358,186<text:s/></text:p>
          </table:table-cell>
          <table:table-cell office:value-type="float" office:value="11.069839765857179" table:formula="of:=([.J22]/[.$J$26])*100" table:style-name="ce22">
            <text:p>11.0698397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7.<text:span text:style-name="T1">警政支出</text:span></text:p>
          </table:table-cell>
          <table:table-cell office:value-type="float" office:value="4689780" table:style-name="ce9">
            <text:p><text:s/>4,689,780<text:s/></text:p>
          </table:table-cell>
          <table:table-cell office:value-type="float" office:value="12.59" table:formula="of:=ROUND([.B23]/[.B26]*100;2)" table:style-name="ce10">
            <text:p>12.59<text:s/></text:p>
          </table:table-cell>
          <table:table-cell office:value-type="float" office:value="4435416" table:style-name="ce9">
            <text:p><text:s/>4,435,416<text:s/></text:p>
          </table:table-cell>
          <table:table-cell office:value-type="float" office:value="12.45" table:formula="of:=ROUND([.D23]/[.D26]*100;2)" table:style-name="ce10">
            <text:p>12.45<text:s/></text:p>
          </table:table-cell>
          <table:table-cell office:value-type="float" office:value="4412712.2230000002" table:formula="of:=4412712223/1000" table:style-name="ce9">
            <text:p><text:s/>4,412,712<text:s/></text:p>
          </table:table-cell>
          <table:table-cell office:value-type="float" office:value="12.38" table:style-name="ce10">
            <text:p>12.38<text:s/></text:p>
          </table:table-cell>
          <table:table-cell office:value-type="float" office:value="3972194" table:style-name="ce9">
            <text:p><text:s/>3,972,194<text:s/></text:p>
          </table:table-cell>
          <table:table-cell office:value-type="float" office:value="12.406328130165635" table:formula="of:=([.H23]/[.$H$26])*100" table:style-name="ce10">
            <text:p>12.41<text:s/></text:p>
          </table:table-cell>
          <table:table-cell office:value-type="float" office:value="3703496" table:style-name="ce28">
            <text:p><text:s/>3,703,496<text:s/></text:p>
          </table:table-cell>
          <table:table-cell office:value-type="float" office:value="12.208110954394128" table:formula="of:=([.J23]/[.$J$26])*100" table:style-name="ce22">
            <text:p>12.2081109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8.<text:span text:style-name="T1">債務支出</text:span></text:p>
          </table:table-cell>
          <table:table-cell office:value-type="float" office:value="55579" table:style-name="ce9">
            <text:p><text:s/>55,579<text:s/></text:p>
          </table:table-cell>
          <table:table-cell office:value-type="float" office:value="0.15" table:formula="of:=ROUND([.B24]/[.B26]*100;2)" table:style-name="ce10">
            <text:p>0.15<text:s/></text:p>
          </table:table-cell>
          <table:table-cell office:value-type="float" office:value="49360" table:style-name="ce9">
            <text:p><text:s/>49,360<text:s/></text:p>
          </table:table-cell>
          <table:table-cell office:value-type="float" office:value="0.14000000000000001" table:formula="of:=ROUND([.D24]/[.D26]*100;2)" table:style-name="ce10">
            <text:p>0.14<text:s/></text:p>
          </table:table-cell>
          <table:table-cell office:value-type="float" office:value="131497.57699999999" table:formula="of:=131497577/1000" table:style-name="ce9">
            <text:p><text:s/>131,498<text:s/></text:p>
          </table:table-cell>
          <table:table-cell office:value-type="float" office:value="0.37" table:style-name="ce10">
            <text:p>0.37<text:s/></text:p>
          </table:table-cell>
          <table:table-cell office:value-type="float" office:value="120893" table:style-name="ce9">
            <text:p><text:s/>120,893<text:s/></text:p>
          </table:table-cell>
          <table:table-cell office:value-type="float" office:value="0.37758433415893439" table:formula="of:=([.H24]/[.$H$26])*100" table:style-name="ce10">
            <text:p>0.38<text:s/></text:p>
          </table:table-cell>
          <table:table-cell office:value-type="float" office:value="118494" table:style-name="ce28">
            <text:p><text:s/>118,494<text:s/></text:p>
          </table:table-cell>
          <table:table-cell office:value-type="float" office:value="0.39060063772985787" table:formula="of:=([.J24]/[.$J$26])*100" table:style-name="ce22">
            <text:p>0.390600638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9.<text:span text:style-name="T1">其他支出</text:span></text:p>
          </table:table-cell>
          <table:table-cell office:value-type="float" office:value="290736" table:style-name="ce9">
            <text:p><text:s/>290,736<text:s/></text:p>
          </table:table-cell>
          <table:table-cell office:value-type="float" office:value="0.78" table:formula="of:=ROUND([.B25]/[.B26]*100;2)" table:style-name="ce10">
            <text:p>0.78<text:s/></text:p>
          </table:table-cell>
          <table:table-cell office:value-type="float" office:value="482464" table:style-name="ce9">
            <text:p><text:s/>482,464<text:s/></text:p>
          </table:table-cell>
          <table:table-cell office:value-type="float" office:value="1.35" table:formula="of:=ROUND([.D25]/[.D26]*100;2)" table:style-name="ce10">
            <text:p>1.35<text:s/></text:p>
          </table:table-cell>
          <table:table-cell office:value-type="float" office:value="507150.87" table:formula="of:=507150870/1000" table:style-name="ce9">
            <text:p><text:s/>507,151<text:s/></text:p>
          </table:table-cell>
          <table:table-cell office:value-type="float" office:value="1.42" table:style-name="ce10">
            <text:p>1.42<text:s/></text:p>
          </table:table-cell>
          <table:table-cell office:value-type="float" office:value="406128" table:style-name="ce9">
            <text:p><text:s/>406,128<text:s/></text:p>
          </table:table-cell>
          <table:table-cell office:value-type="float" office:value="1.2684569864533073" table:formula="of:=([.H25]/[.$H$26])*100" table:style-name="ce10">
            <text:p>1.27<text:s/></text:p>
          </table:table-cell>
          <table:table-cell office:value-type="float" office:value="263858" table:style-name="ce28">
            <text:p><text:s/>263,858<text:s/></text:p>
          </table:table-cell>
          <table:table-cell office:value-type="float" office:value="0.86977486682975369" table:formula="of:=([.J25]/[.$J$26])*100" table:style-name="ce22">
            <text:p>0.869774867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37237829" table:formula="of:=SUM([.B17:.B25])" table:style-name="ce13">
            <text:p><text:s/>37,237,829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35627577" table:formula="of:=SUM([.D17:.D25])" table:style-name="ce13">
            <text:p><text:s/>35,627,577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35640779.75" table:formula="of:=SUM([.F17:.F25])" table:style-name="ce13">
            <text:p><text:s/>35,640,780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32017483" table:formula="of:=SUM([.H17:.H25])" table:style-name="ce13">
            <text:p><text:s/>32,017,483<text:s/></text:p>
          </table:table-cell>
          <table:table-cell office:value-type="float" office:value="100" table:formula="of:=([.H26]/[.$H$26])*100" table:style-name="ce16">
            <text:p><text:s/>100<text:s/></text:p>
          </table:table-cell>
          <table:table-cell office:value-type="float" office:value="30336356" table:formula="of:=SUM([.J17:.J25])" table:style-name="ce30">
            <text:p><text:s/>30,336,356<text:s/></text:p>
          </table:table-cell>
          <table:table-cell office:value-type="float" office:value="100" table:formula="of:=([.J26]/[.$J$26])*100" table:style-name="ce23">
            <text:p><text:s/>10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三、歲入歲出差短（賸餘）</text:p>
          </table:table-cell>
          <table:table-cell office:value-type="float" office:value="-1716999" table:formula="of:=[.B15]-[.B26]" table:style-name="ce24">
            <text:p>(1,716,999)</text:p>
          </table:table-cell>
          <table:table-cell table:style-name="ce25"/>
          <table:table-cell office:value-type="float" office:value="-3448013" table:formula="of:=[.D15]-[.D26]" table:style-name="ce24">
            <text:p>(3,448,013)</text:p>
          </table:table-cell>
          <table:table-cell table:style-name="ce25"/>
          <table:table-cell office:value-type="float" office:value="-1518274.4769999981" table:formula="of:=[.F15]-[.F26]" table:style-name="ce24">
            <text:p>(1,518,274)</text:p>
          </table:table-cell>
          <table:table-cell table:style-name="ce25"/>
          <table:table-cell office:value-type="float" office:value="139766" table:formula="of:=[.H15]-[.H26]" table:style-name="ce24">
            <text:p>139,766<text:s/></text:p>
          </table:table-cell>
          <table:table-cell table:style-name="ce25"/>
          <table:table-cell office:value-type="float" office:value="-1203643" table:formula="of:=[.J15]-[.J26]" table:style-name="ce24">
            <text:p>(1,203,643)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32">
            <text:p>備註：本表金額係審定數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3" number:min-integer-digits="1"/>
      <number:text> </number:text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196850393700787in" fo:margin-left="0.74803149606299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俊傑</meta:initial-creator>
    <dc:creator>Administrator</dc:creator>
    <meta:creation-date>1997-01-14T01:50:29Z</meta:creation-date>
    <dc:date>2018-04-19T05:04:45Z</dc:date>
    <meta:print-date>2011-06-28T00:52:02Z</meta:print-date>
  </office:meta>
</office:document-meta>
</file>