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0844__24235_" style:data-style-name="N55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" style:family="table-cell" style:parent-style-name="_19968__33324__12" style:data-style-name="N55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style:vertical-align="top" fo:wrap-option="wrap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14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55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55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55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14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55">
      <style:table-cell-properties fo:border="thin solid #000000" style:vertical-align="middle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5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_19968__33324__12" style:data-style-name="N55">
      <style:table-cell-properties style:vertical-align="top" fo:wrap-option="wrap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text-underline-style="solid" style:text-underline-type="single" style:font-family-generic="roman"/>
    </style:style>
    <style:style style:name="ce32" style:family="table-cell" style:parent-style-name="_19968__33324__12" style:data-style-name="N55">
      <style:table-cell-properties style:vertical-align="top" fo:wrap-option="wrap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style:text-underline-style="solid" style:text-underline-type="single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54">
      <style:table-cell-properties style:vertical-align="top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54">
      <style:table-cell-properties style:vertical-align="top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style:vertical-align="top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55">
      <style:table-cell-properties style:vertical-align="top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54">
      <style:table-cell-properties style:vertical-align="automatic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43" style:family="table-cell" style:parent-style-name="Default" style:data-style-name="N54">
      <style:table-cell-properties fo:border-top="none" fo:border-bottom="thin solid #000000" fo:border-left="none" fo:border-right="none" style:vertical-align="top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44" style:family="table-cell" style:parent-style-name="Default" style:data-style-name="N55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46" style:family="table-cell" style:parent-style-name="Default" style:data-style-name="N54">
      <style:table-cell-properties fo:border="thin solid #000000" style:vertical-align="middle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47" style:family="table-cell" style:parent-style-name="Default" style:data-style-name="N54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8" style:family="table-cell" style:parent-style-name="Default" style:data-style-name="N54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FF0000" style:font-name="新細明體" style:font-name-asian="新細明體" style:font-name-complex="新細明體" style:font-family-generic="roman"/>
    </style:style>
    <style:style style:name="ce50" style:family="table-cell" style:parent-style-name="Default" style:data-style-name="N55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FF0000" style:font-name="新細明體" style:font-name-asian="新細明體" style:font-name-complex="新細明體" style:font-family-generic="roman"/>
    </style:style>
    <style:style style:name="ce51" style:family="table-cell" style:parent-style-name="Default" style:data-style-name="N0">
      <style:table-cell-properties style:vertical-align="top" fo:wrap-option="wrap" fo:background-color="transparent"/>
      <style:text-properties fo:color="#FF0000" style:font-name="新細明體" style:font-name-asian="新細明體" style:font-name-complex="新細明體" style:font-family-generic="roman"/>
    </style:style>
    <style:style style:name="ce52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3" style:family="table-cell" style:parent-style-name="Default" style:data-style-name="N54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55" style:family="table-cell" style:parent-style-name="Default" style:data-style-name="N54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57" style:family="table-cell" style:parent-style-name="Default" style:data-style-name="N55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8" style:family="table-cell" style:parent-style-name="Default" style:data-style-name="N55">
      <style:table-cell-properties style:vertical-align="top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20pt" style:font-size-asian="20pt" style:font-size-complex="20pt" style:text-underline-style="solid" style:text-underline-type="single" style:font-family-generic="roman"/>
    </style:style>
    <style:style style:name="ce59" style:family="table-cell" style:parent-style-name="Default" style:data-style-name="N55">
      <style:table-cell-properties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20pt" style:font-size-asian="20pt" style:font-size-complex="20pt" style:text-underline-style="solid" style:text-underline-type="single" style:font-family-generic="roman"/>
    </style:style>
    <style:style style:name="ce60" style:family="table-cell" style:parent-style-name="Default" style:data-style-name="N55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20pt" style:font-size-asian="20pt" style:font-size-complex="20pt" style:text-underline-style="solid" style:text-underline-type="single" style:font-family-generic="roman"/>
    </style:style>
    <style:style style:name="ce63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20pt" style:font-size-asian="20pt" style:font-size-complex="20pt" style:text-underline-style="solid" style:text-underline-type="single" style:font-family-generic="roman"/>
    </style:style>
    <style:style style:name="ce64" style:family="table-cell" style:parent-style-name="Default" style:data-style-name="N55">
      <style:table-cell-properties style:vertical-align="top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style:vertical-align="top" fo:wrap-option="wrap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新細明體" style:font-name-asian="新細明體" style:font-name-complex="新細明體" style:font-family-generic="roman"/>
    </style:style>
    <style:style style:name="ce70" style:family="table-cell" style:parent-style-name="Default" style:data-style-name="N54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fo:color="#FF0000" style:font-name="新細明體" style:font-name-asian="新細明體" style:font-name-complex="新細明體" style:font-family-generic="roman"/>
    </style:style>
    <style:style style:name="ce72" style:family="table-cell" style:parent-style-name="Default" style:data-style-name="N55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FF0000" style:font-name="新細明體" style:font-name-asian="新細明體" style:font-name-complex="新細明體" style:font-family-generic="roman"/>
    </style:style>
    <style:style style:name="ce73" style:family="table-cell" style:parent-style-name="Default" style:data-style-name="N56">
      <style:table-cell-properties style:vertical-align="top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4" style:family="table-cell" style:parent-style-name="Default" style:data-style-name="N54">
      <style:table-cell-properties style:vertical-align="top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Default" style:data-style-name="N55">
      <style:table-cell-properties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Default" style:data-style-name="N56">
      <style:table-cell-properties fo:border="thin solid #000000" style:vertical-align="middle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77" style:family="table-cell" style:parent-style-name="Default" style:data-style-name="N5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8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style:font-family-generic="roman"/>
    </style:style>
    <style:style style:name="ce79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0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81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8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color="#FF0000" style:font-name="新細明體" style:font-name-asian="新細明體" style:font-name-complex="新細明體" style:font-family-generic="roman"/>
    </style:style>
    <style:style style:name="ce83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FF0000" style:font-name="新細明體" style:font-name-asian="新細明體" style:font-name-complex="新細明體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color="#FF0000" style:font-name="新細明體" style:font-name-asian="新細明體" style:font-name-complex="新細明體" style:font-family-generic="roman"/>
    </style:style>
    <style:style style:name="ce85" style:family="table-cell" style:parent-style-name="Default" style:data-style-name="N5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style:font-name="新細明體" style:font-name-asian="新細明體" style:font-name-complex="新細明體" style:font-family-generic="roman"/>
    </style:style>
    <style:style style:name="ce8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新細明體" style:font-name-asian="新細明體" style:font-name-complex="新細明體" style:font-family-generic="roman"/>
    </style:style>
    <style:style style:name="ce8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706cm"/>
      <style:text-properties style:font-name="新細明體" style:font-name-asian="新細明體" style:font-name-complex="新細明體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706cm"/>
      <style:text-properties style:font-name="新細明體" style:font-name-asian="新細明體" style:font-name-complex="新細明體" style:font-family-generic="roman"/>
    </style:style>
    <style:style style:name="ce9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1.059cm"/>
      <style:text-properties style:font-name="新細明體" style:font-name-asian="新細明體" style:font-name-complex="新細明體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1.059cm"/>
      <style:text-properties style:font-name="新細明體" style:font-name-asian="新細明體" style:font-name-complex="新細明體" style:font-family-generic="roman"/>
    </style:style>
    <style:style style:name="ce92" style:family="table-cell" style:parent-style-name="Default" style:data-style-name="N5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3" style:family="table-cell" style:parent-style-name="Default" style:data-style-name="N5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706cm"/>
      <style:text-properties style:font-name="新細明體" style:font-name-asian="新細明體" style:font-name-complex="新細明體" style:font-family-generic="roman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1.059cm"/>
      <style:text-properties style:font-name="新細明體" style:font-name-asian="新細明體" style:font-name-complex="新細明體" style:font-family-generic="roman"/>
    </style:style>
    <style:style style:name="ce96" style:family="table-cell" style:parent-style-name="_19968__33324__12" style:data-style-name="N0">
      <style:table-cell-properties style:vertical-align="top" fo:wrap-option="wrap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7" style:family="table-cell" style:parent-style-name="_19968__33324__12" style:data-style-name="N55">
      <style:table-cell-properties style:vertical-align="top" fo:wrap-option="wrap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8" style:family="table-cell" style:parent-style-name="_19968__33324__12" style:data-style-name="N30">
      <style:table-cell-properties style:vertical-align="top" fo:wrap-option="wrap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9" style:family="table-cell" style:parent-style-name="_19968__33324__12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0" style:family="table-cell" style:parent-style-name="_19968__33324__12" style:data-style-name="N55">
      <style:table-cell-properties style:vertical-align="top" fo:wrap-option="wrap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1" style:family="table-cell" style:parent-style-name="_19968__33324__12" style:data-style-name="N3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" style:family="table-cell" style:parent-style-name="_19968__33324__12" style:data-style-name="N55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3" style:family="table-cell" style:parent-style-name="_19968__33324__12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4" style:family="table-cell" style:parent-style-name="_19968__33324__12" style:data-style-name="N30">
      <style:table-cell-properties fo:border-top="none" fo:border-bottom="thin solid #000000" fo:border-left="thin solid #000000" fo:border-right="thin solid #000000" style:diagonal-tl-br="thin solid #000000" style:vertical-align="middle" fo:wrap-option="wrap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5" style:family="table-cell" style:parent-style-name="_19968__33324__12" style:data-style-name="N3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6" style:family="table-cell" style:parent-style-name="_19968__33324__12" style:data-style-name="N55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7" style:family="table-cell" style:parent-style-name="_19968__33324__12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8" style:family="table-cell" style:parent-style-name="_19968__33324__12" style:data-style-name="N30">
      <style:table-cell-properties style:vertical-align="top" fo:wrap-option="wrap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9" style:family="table-cell" style:parent-style-name="_19968__33324__12" style:data-style-name="N55">
      <style:table-cell-properties style:vertical-align="top" fo:wrap-option="wrap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0" style:family="table-cell" style:parent-style-name="_19968__33324__12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1" style:family="table-cell" style:parent-style-name="_19968__33324__12" style:data-style-name="N3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2" style:family="table-cell" style:parent-style-name="_19968__33324__12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3" style:family="table-cell" style:parent-style-name="_19968__33324__12" style:data-style-name="N3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4" style:family="table-cell" style:parent-style-name="_19968__33324__12" style:data-style-name="N55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5" style:family="table-cell" style:parent-style-name="_19968__33324__12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6" style:family="table-cell" style:parent-style-name="_19968__33324__12" style:data-style-name="N3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7" style:family="table-cell" style:parent-style-name="_19968__33324__12" style:data-style-name="N30">
      <style:table-cell-properties fo:border-top="none" fo:border-bottom="thin solid #000000" fo:border-left="thin solid #000000" fo:border-right="thin solid #000000" style:vertical-align="middle" fo:wrap-option="wrap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8" style:family="table-cell" style:parent-style-name="_19968__33324___20844__24235_" style:data-style-name="N0">
      <style:table-cell-properties style:vertical-align="top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9" style:family="table-cell" style:parent-style-name="_19968__33324___20844__24235_" style:data-style-name="N0">
      <style:table-cell-properties fo:border="thin solid #000000" style:vertical-align="middle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0" style:family="table-cell" style:parent-style-name="_19968__33324___20844__24235_" style:data-style-name="N0">
      <style:table-cell-properties style:vertical-align="middle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1" style:family="table-cell" style:parent-style-name="_19968__33324___20844__24235_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4" style:family="table-cell" style:parent-style-name="_19968__33324___20844__24235_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5" style:family="table-cell" style:parent-style-name="_19968__33324___20844__24235_" style:data-style-name="N55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6" style:family="table-cell" style:parent-style-name="_19968__33324___20844__24235_" style:data-style-name="N0">
      <style:table-cell-properties style:vertical-align="top" fo:wrap-option="wrap" fo:background-color="transparent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7" style:family="table-cell" style:parent-style-name="Default" style:data-style-name="N55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8" style:family="table-cell" style:parent-style-name="_19968__33324___20844__24235_" style:data-style-name="N55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9" style:family="table-cell" style:parent-style-name="_19968__33324___20844__24235_" style:data-style-name="N55">
      <style:table-cell-properties style:vertical-align="top" fo:wrap-option="wrap" fo:background-color="transparent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0" style:family="table-cell" style:parent-style-name="_19968__33324___20844__24235_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1" style:family="table-cell" style:parent-style-name="_19968__33324___20844__24235_" style:data-style-name="N55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3" style:family="table-cell" style:parent-style-name="Default" style:data-style-name="N30">
      <style:table-cell-properties style:vertical-align="middle" fo:wrap-option="wrap"/>
      <style:text-properties style:font-name="新細明體" style:font-name-asian="新細明體" style:font-name-complex="新細明體" style:font-family-generic="roman"/>
    </style:style>
    <style:style style:name="ce134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Default" style:data-style-name="N62">
      <style:table-cell-properties fo:border-top="none" fo:border-bottom="none" fo:border-left="thin solid #000000" fo:border-right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style:font-family-generic="roman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新細明體" style:font-name-asian="新細明體" style:font-name-complex="新細明體" style:font-family-generic="roman"/>
    </style:style>
    <style:style style:name="ce140" style:family="table-cell" style:parent-style-name="Default" style:data-style-name="N62">
      <style:table-cell-properties fo:border-top="none" fo:border-bottom="none" fo:border-left="thin solid #000000" fo:border-right="none" style:vertical-align="top" fo:wrap-option="wrap"/>
      <style:text-properties style:font-name="新細明體" style:font-name-asian="新細明體" style:font-name-complex="新細明體" style:font-family-generic="roman"/>
    </style:style>
    <style:style style:name="ce141" style:family="table-cell" style:parent-style-name="Default" style:data-style-name="N30">
      <style:table-cell-properties style:vertical-align="middle" fo:wrap-option="wrap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142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20pt" style:font-size-asian="20pt" style:font-size-complex="20pt" style:text-underline-style="solid" style:text-underline-type="single" style:font-family-generic="roman"/>
    </style:style>
    <style:style style:name="ce143" style:family="table-cell" style:parent-style-name="Default" style:data-style-name="N30">
      <style:table-cell-properties style:vertical-align="middle" fo:wrap-option="wrap"/>
      <style:text-properties style:font-name="新細明體" style:font-name-asian="新細明體" style:font-name-complex="新細明體" fo:font-size="20pt" style:font-size-asian="20pt" style:font-size-complex="20pt" style:text-underline-style="solid" style:text-underline-type="single" style:font-family-generic="roman"/>
    </style:style>
    <style:style style:name="ce144" style:family="table-cell" style:parent-style-name="Default" style:data-style-name="N30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5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20pt" style:font-size-asian="20pt" style:font-size-complex="20pt" style:text-underline-style="solid" style:text-underline-type="single" style:font-family-generic="roman"/>
    </style:style>
    <style:style style:name="ce149" style:family="table-cell" style:parent-style-name="Default" style:data-style-name="N30">
      <style:table-cell-properties style:vertical-align="middle"/>
      <style:text-properties style:font-name="新細明體" style:font-name-asian="新細明體" style:font-name-complex="新細明體" fo:font-size="20pt" style:font-size-asian="20pt" style:font-size-complex="20pt" style:text-underline-style="solid" style:text-underline-type="single" style:font-family-generic="roman"/>
    </style:style>
    <style:style style:name="ce150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FF0000" style:font-name="新細明體" style:font-name-asian="新細明體" style:font-name-complex="新細明體" style:font-family-generic="roman"/>
    </style:style>
    <style:style style:name="ce151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新細明體" style:font-name-asian="新細明體" style:font-name-complex="新細明體" style:font-family-generic="roman"/>
    </style:style>
    <style:style style:name="ce152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706cm"/>
      <style:text-properties style:font-name="新細明體" style:font-name-asian="新細明體" style:font-name-complex="新細明體" style:font-family-generic="roman"/>
    </style:style>
    <style:style style:name="ce153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1.059cm"/>
      <style:text-properties style:font-name="新細明體" style:font-name-asian="新細明體" style:font-name-complex="新細明體" style:font-family-generic="roman"/>
    </style:style>
    <style:style style:name="ce154" style:family="table-cell" style:parent-style-name="Default" style:data-style-name="N55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155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156" style:family="table-cell" style:parent-style-name="_19968__33324__12" style:data-style-name="N55">
      <style:table-cell-properties fo:border-top="none" fo:border-bottom="none" fo:border-left="thin solid #000000" fo:border-right="thin solid #000000" style:vertical-align="top" fo:wrap-option="wrap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7" style:family="table-cell" style:parent-style-name="Default" style:data-style-name="N55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158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159" style:family="table-cell" style:parent-style-name="_21315__20998__20301_" style:data-style-name="N76">
      <style:table-cell-properties fo:border-top="none" fo:border-bottom="none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0" style:family="table-cell" style:parent-style-name="_21315__20998__20301_" style:data-style-name="N76">
      <style:table-cell-properties style:vertical-align="middle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1" style:family="table-cell" style:parent-style-name="_21315__20998__20301_" style:data-style-name="N76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2" style:family="table-cell" style:parent-style-name="_21315__20998__20301_" style:data-style-name="N76">
      <style:table-cell-properties style:vertical-align="middle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3" style:family="table-cell" style:parent-style-name="_21315__20998__20301_" style:data-style-name="N76">
      <style:table-cell-properties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4" style:family="table-cell" style:parent-style-name="_21315__20998__20301_" style:data-style-name="N76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5" style:family="table-cell" style:parent-style-name="Default" style:data-style-name="N76">
      <style:table-cell-properties style:vertical-align="top" fo:wrap-option="wrap"/>
      <style:text-properties style:font-name="新細明體" style:font-name-asian="新細明體" style:font-name-complex="新細明體" style:font-family-generic="roman"/>
    </style:style>
    <style:style style:name="ce166" style:family="table-cell" style:parent-style-name="_21315__20998__20301_" style:data-style-name="N76">
      <style:table-cell-properties style:vertical-align="top" fo:wrap-option="wrap" fo:background-color="#FFFF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7" style:family="table-cell" style:parent-style-name="Default" style:data-style-name="N62">
      <style:table-cell-properties fo:border-top="none" fo:border-bottom="none" fo:border-left="thin solid #000000" fo:border-right="thin solid #000000" style:vertical-align="top" fo:wrap-option="wrap" fo:background-color="#FFFF00"/>
      <style:text-properties style:font-name="新細明體" style:font-name-asian="新細明體" style:font-name-complex="新細明體" style:font-family-generic="roman"/>
    </style:style>
    <style:style style:name="ce168" style:family="table-cell" style:parent-style-name="Default" style:data-style-name="N62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169" style:family="table-cell" style:parent-style-name="_21315__20998__20301_" style:data-style-name="N76">
      <style:table-cell-properties style:vertical-align="top" fo:wrap-option="wra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0" style:family="table-cell" style:parent-style-name="Default" style:data-style-name="N76">
      <style:table-cell-properties style:vertical-align="top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171" style:family="table-cell" style:parent-style-name="Default" style:data-style-name="N61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72" style:family="table-cell" style:parent-style-name="Default" style:data-style-name="N61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FF0000" style:font-name="新細明體" style:font-name-asian="新細明體" style:font-name-complex="新細明體" style:font-family-generic="roman"/>
    </style:style>
    <style:style style:name="ce173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74" style:family="table-cell" style:parent-style-name="Default" style:data-style-name="N54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800080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color="#800080"/>
    </style:style>
    <style:style style:name="ce176" style:family="table-cell" style:parent-style-name="Default" style:data-style-name="N55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800080"/>
    </style:style>
    <style:style style:name="ce177" style:family="table-cell" style:parent-style-name="Default" style:data-style-name="N55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800080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800080"/>
    </style:style>
    <style:style style:name="ce179" style:family="table-cell" style:parent-style-name="Default" style:data-style-name="N0">
      <style:table-cell-properties style:vertical-align="top" fo:wrap-option="wrap"/>
      <style:text-properties fo:color="#800080"/>
    </style:style>
    <style:style style:name="ce180" style:family="table-cell" style:parent-style-name="Default" style:data-style-name="N14">
      <style:table-cell-properties fo:border="thin solid #000000" style:vertical-align="middle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181" style:family="table-cell" style:parent-style-name="Default" style:data-style-name="N1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82" style:family="table-cell" style:parent-style-name="Default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183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8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86" style:family="table-cell" style:parent-style-name="Default" style:data-style-name="N6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87" style:family="table-cell" style:parent-style-name="Default" style:data-style-name="N60">
      <style:table-cell-properties fo:border-top="none" fo:border-bottom="none" fo:border-left="thin solid #000000" fo:border-right="2pt solid #000000" style:vertical-align="middle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18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89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90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191" style:family="table-cell" style:parent-style-name="Default" style:data-style-name="N60">
      <style:table-cell-properties fo:border-top="none" fo:border-bottom="2pt solid #000000" fo:border-left="thin solid #000000" fo:border-right="2pt solid #000000" style:vertical-align="middle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19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193" style:family="table-cell" style:parent-style-name="Default" style:data-style-name="N14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94" style:family="table-cell" style:parent-style-name="Default" style:data-style-name="N14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95" style:family="table-cell" style:parent-style-name="Default" style:data-style-name="N55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96" style:family="table-cell" style:parent-style-name="Default" style:data-style-name="N14">
      <style:table-cell-properties fo:border="thin solid #000000" style:vertical-align="middle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199" style:family="table-cell" style:parent-style-name="Default" style:data-style-name="N55">
      <style:table-cell-properties fo:border="thin solid #000000" style:vertical-align="middle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200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20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02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</style:style>
    <style:style style:name="ce2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2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205" style:family="table-cell" style:parent-style-name="Default" style:data-style-name="N55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206" style:family="table-cell" style:parent-style-name="Default" style:data-style-name="N55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207" style:family="table-cell" style:parent-style-name="Default" style:data-style-name="N55">
      <style:table-cell-properties style:vertical-align="top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20pt" style:font-size-asian="20pt" style:font-size-complex="20pt" style:text-underline-style="solid" style:text-underline-type="single" style:font-family-generic="roman"/>
    </style:style>
    <style:style style:name="ce208" style:family="table-cell" style:parent-style-name="Default" style:data-style-name="N55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9" style:family="table-cell" style:parent-style-name="Default" style:data-style-name="N55">
      <style:table-cell-properties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20pt" style:font-size-asian="20pt" style:font-size-complex="20pt" style:text-underline-style="solid" style:text-underline-type="single" style:font-family-generic="roman"/>
    </style:style>
    <style:style style:name="ce210" style:family="table-cell" style:parent-style-name="Default" style:data-style-name="N55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2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14" style:family="table-cell" style:parent-style-name="Default" style:data-style-name="N55">
      <style:table-cell-properties fo:border="thin solid #000000" style:vertical-align="middle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21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20pt" style:font-size-asian="20pt" style:font-size-complex="20pt" style:text-underline-style="solid" style:text-underline-type="single" style:font-family-generic="roman"/>
    </style:style>
    <style:style style:name="ce216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20pt" style:font-size-asian="20pt" style:font-size-complex="20pt" style:text-underline-style="solid" style:text-underline-type="single" style:font-family-generic="roman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8" style:family="table-cell" style:parent-style-name="Default" style:data-style-name="N54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19" style:family="table-cell" style:parent-style-name="_19968__33324__12" style:data-style-name="N55">
      <style:table-cell-properties style:vertical-align="top" fo:wrap-option="wrap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text-underline-style="solid" style:text-underline-type="single" style:font-family-generic="roman"/>
    </style:style>
    <style:style style:name="ce220" style:family="table-cell" style:parent-style-name="_19968__33324__12" style:data-style-name="N55">
      <style:table-cell-properties style:vertical-align="top" fo:wrap-option="wrap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style:text-underline-style="solid" style:text-underline-type="single" style:font-family-generic="roman"/>
    </style:style>
    <style:style style:name="ce221" style:family="table-cell" style:parent-style-name="_19968__33324__12" style:data-style-name="N55">
      <style:table-cell-properties fo:border-top="none" fo:border-bottom="thin solid #000000" fo:border-left="none" fo:border-right="none" style:vertical-align="top" fo:wrap-option="wrap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2" style:family="table-cell" style:parent-style-name="_19968__33324__12" style:data-style-name="N55">
      <style:table-cell-properties style:vertical-align="top" fo:wrap-option="wrap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3" style:family="table-cell" style:parent-style-name="_19968__33324__12" style:data-style-name="N55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4" style:family="table-cell" style:parent-style-name="_19968__33324__12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5" style:family="table-cell" style:parent-style-name="_19968__33324__12" style:data-style-name="N55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6" style:family="table-cell" style:parent-style-name="_19968__33324__12" style:data-style-name="N55">
      <style:table-cell-properties fo:border-top="thin solid #000000" fo:border-bottom="thin solid #000000" fo:border-left="thin solid #000000" fo:border-right="none" style:vertical-align="middle" fo:wrap-option="wrap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7" style:family="table-cell" style:parent-style-name="_19968__33324__12" style:data-style-name="N55">
      <style:table-cell-properties fo:border-top="thin solid #000000" fo:border-bottom="thin solid #000000" fo:border-left="none" fo:border-right="none" style:vertical-align="middle" fo:wrap-option="wrap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8" style:family="table-cell" style:parent-style-name="_19968__33324__12" style:data-style-name="N55">
      <style:table-cell-properties fo:border-top="thin solid #000000" fo:border-bottom="thin solid #000000" fo:border-left="none" fo:border-right="thin solid #000000" style:vertical-align="middle" fo:wrap-option="wrap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9" style:family="table-cell" style:parent-style-name="Default" style:data-style-name="N62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30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32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fo:wrap-option="wrap"/>
      <style:text-properties style:font-name="新細明體" style:font-name-asian="新細明體" style:font-name-complex="新細明體" style:font-family-generic="roman"/>
    </style:style>
    <style:style style:name="ce233" style:family="table-cell" style:parent-style-name="Default" style:data-style-name="N62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style:font-family-generic="roman"/>
    </style:style>
    <style:style style:name="ce234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235" style:family="table-cell" style:parent-style-name="_19968__33324__12" style:data-style-name="N55">
      <style:table-cell-properties fo:border="thin solid #000000" style:vertical-align="middle" fo:wrap-option="wrap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6" style:family="table-cell" style:parent-style-name="_19968__33324__12" style:data-style-name="N55">
      <style:table-cell-properties fo:border-top="none" fo:border-bottom="thin solid #000000" fo:border-left="none" fo:border-right="none" style:vertical-align="top" fo:wrap-option="wrap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7" style:family="table-cell" style:parent-style-name="Default" style:data-style-name="N62">
      <style:table-cell-properties fo:border="thin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6.61458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6.42937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7.540625cm"/>
    </style:style>
    <style:style style:name="co15" style:family="table-column">
      <style:table-column-properties fo:break-before="auto" style:column-width="0.79375cm"/>
    </style:style>
    <style:style style:name="co16" style:family="table-column">
      <style:table-column-properties fo:break-before="auto" style:column-width="6.24416666666667cm"/>
    </style:style>
    <style:style style:name="co17" style:family="table-column">
      <style:table-column-properties fo:break-before="auto" style:column-width="5.21229166666667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3.33375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2.35479166666667cm" style:use-optimal-column-width="true"/>
    </style:style>
    <style:style style:name="co25" style:family="table-column">
      <style:table-column-properties fo:break-before="auto" style:column-width="4.10104166666667cm"/>
    </style:style>
    <style:style style:name="co26" style:family="table-column">
      <style:table-column-properties fo:break-before="auto" style:column-width="2.35479166666667cm"/>
    </style:style>
    <style:style style:name="co27" style:family="table-column">
      <style:table-column-properties fo:break-before="auto" style:column-width="1.24354166666667cm"/>
    </style:style>
    <style:style style:name="co28" style:family="table-column">
      <style:table-column-properties fo:break-before="auto" style:column-width="3.30729166666667cm"/>
    </style:style>
    <style:style style:name="co29" style:family="table-column">
      <style:table-column-properties fo:break-before="auto" style:column-width="1.349375cm"/>
    </style:style>
    <style:style style:name="co30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30pt" style:use-optimal-row-height="false" fo:break-before="page"/>
    </style:style>
    <style:style style:name="ro10" style:family="table-row">
      <style:table-row-properties style:row-height="27.7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9.95pt" style:use-optimal-row-height="false" fo:break-before="auto"/>
    </style:style>
    <style:style style:name="ro14" style:family="table-row">
      <style:table-row-properties style:row-height="14.25pt" style:use-optimal-row-height="true" fo:break-before="page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2.2pt" style:use-optimal-row-height="false" fo:break-before="auto"/>
    </style:style>
    <style:style style:name="ro18" style:family="table-row">
      <style:table-row-properties style:row-height="11.25pt" style:use-optimal-row-height="true" fo:break-before="page"/>
    </style:style>
    <style:style style:name="ro19" style:family="table-row">
      <style:table-row-properties style:row-height="11.25pt" style:use-optimal-row-height="tru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9">
      <style:table-properties table:display="false" style:writing-mode="lr-tb"/>
    </style:style>
    <style:style style:name="ta10" style:family="table" style:master-page-name="mp10">
      <style:table-properties table:display="false" style:writing-mode="lr-tb"/>
    </style:style>
    <style:style style:name="ta11" style:family="table" style:master-page-name="mp1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簡明比較表" table:style-name="ta1">
        <table:table-column table:style-name="co1" table:default-cell-style-name="ce14"/>
        <table:table-column table:style-name="co2" table:number-columns-repeated="2" table:default-cell-style-name="ce8"/>
        <table:table-column table:style-name="co2" table:default-cell-style-name="ce15"/>
        <table:table-column table:style-name="co3" table:default-cell-style-name="ce16"/>
        <table:table-column table:style-name="co4" table:default-cell-style-name="ce9"/>
        <table:table-column table:style-name="co5" table:number-columns-repeated="16378" table:default-cell-style-name="ce17"/>
        <table:table-row table:style-name="ro1">
          <table:table-cell office:value-type="string" table:number-columns-spanned="1" table:number-rows-spanned="2" table:style-name="ce211">
            <text:p>項 目</text:p>
          </table:table-cell>
          <table:table-cell office:value-type="string" table:number-columns-spanned="1" table:number-rows-spanned="2" table:style-name="ce199">
            <text:p>預算數</text:p>
            <text:p>(1)</text:p>
          </table:table-cell>
          <table:table-cell office:value-type="string" table:number-columns-spanned="1" table:number-rows-spanned="2" table:style-name="ce199">
            <text:p>決算數</text:p>
            <text:p>(2)</text:p>
          </table:table-cell>
          <table:table-cell office:value-type="string" table:number-columns-spanned="1" table:number-rows-spanned="2" table:style-name="ce199">
            <text:p>比較增減數</text:p>
            <text:p>(3)=(2)-(1)</text:p>
          </table:table-cell>
          <table:table-cell office:value-type="string" table:number-columns-spanned="2" table:number-rows-spanned="1" table:style-name="ce196">
            <text:p>百分比</text:p>
          </table:table-cell>
          <table:covered-table-cell/>
          <table:table-cell table:number-columns-repeated="16378" table:style-name="ce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增減(%)</text:p>
            <text:p>(4)=(3)/(1)</text:p>
          </table:table-cell>
          <table:table-cell office:value-type="string" table:style-name="ce7">
            <text:p>占決算總額</text:p>
            <text:p>(%)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3">
            <text:p>一、歲入合計</text:p>
          </table:table-cell>
          <table:table-cell office:value-type="float" office:value="29348605000" table:formula="of:=SUM([.B4:.B14])" table:style-name="ce24">
            <text:p>29,348,605,000<text:s/></text:p>
          </table:table-cell>
          <table:table-cell office:value-type="float" office:value="30212231007" table:formula="of:=SUM([.C4:.C14])" table:style-name="ce24">
            <text:p>30,212,231,007<text:s/></text:p>
          </table:table-cell>
          <table:table-cell office:value-type="float" office:value="863626007" table:formula="of:=[.C3]-[.B3]" table:style-name="ce24">
            <text:p>863,626,007<text:s/></text:p>
          </table:table-cell>
          <table:table-cell office:value-type="float" office:value="2.9426475534356743E-2" table:formula="of:=[.D3]/[.B3]" table:style-name="ce25">
            <text:p>0.03<text:s/></text:p>
          </table:table-cell>
          <table:table-cell office:value-type="float" office:value="100" table:formula="of:=1*100" table:style-name="ce25">
            <text:p>100.00<text:s/>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27">
            <text:p><text:s text:c="2"/>01.稅課收入</text:p>
          </table:table-cell>
          <table:table-cell office:value-type="float" office:value="18199006000" table:formula="of:=['4_來源總表'.F$6]" table:style-name="ce28">
            <text:p>18,199,006,000<text:s/></text:p>
          </table:table-cell>
          <table:table-cell office:value-type="float" office:value="18987880094" table:formula="of:=['4_來源總表'.K6]" table:style-name="ce28">
            <text:p>18,987,880,094<text:s/></text:p>
          </table:table-cell>
          <table:table-cell office:value-type="float" office:value="788874094" table:formula="of:=[.C4]-[.B4]" table:style-name="ce28">
            <text:p>788,874,094<text:s/></text:p>
          </table:table-cell>
          <table:table-cell office:value-type="float" office:value="4.3347097857981916E-2" table:formula="of:=[.D4]/[.B4]" table:style-name="ce29">
            <text:p>0.04<text:s/></text:p>
          </table:table-cell>
          <table:table-cell office:value-type="float" office:value="62.848321560895712" table:formula="of:=[.C4]/[.$C$3]*100" table:style-name="ce29">
            <text:p>62.85<text:s/></text:p>
          </table:table-cell>
          <table:table-cell table:number-columns-repeated="16378" table:style-name="ce30"/>
        </table:table-row>
        <table:table-row table:style-name="ro3">
          <table:table-cell office:value-type="string" table:style-name="ce27">
            <text:p><text:s text:c="2"/>02.工程受益費收入</text:p>
          </table:table-cell>
          <table:table-cell office:value-type="float" office:value="0" table:style-name="ce157">
            <text:p>0<text:s/></text:p>
          </table:table-cell>
          <table:table-cell office:value-type="float" office:value="0" table:style-name="ce157">
            <text:p>0<text:s/></text:p>
          </table:table-cell>
          <table:table-cell office:value-type="float" office:value="0" table:style-name="ce157">
            <text:p>0<text:s/></text:p>
          </table:table-cell>
          <table:table-cell office:value-type="float" office:value="0" table:style-name="ce158">
            <text:p>0.00<text:s/></text:p>
          </table:table-cell>
          <table:table-cell office:value-type="float" office:value="0" table:style-name="ce158">
            <text:p>0.00<text:s/></text:p>
          </table:table-cell>
          <table:table-cell table:number-columns-repeated="16378" table:style-name="ce30"/>
        </table:table-row>
        <table:table-row table:style-name="ro3">
          <table:table-cell office:value-type="string" table:style-name="ce27">
            <text:p><text:s text:c="2"/>03.罰款及賠償收入</text:p>
          </table:table-cell>
          <table:table-cell office:value-type="float" office:value="838015000" table:formula="of:=['4_來源總表'.F16]" table:style-name="ce28">
            <text:p>838,015,000<text:s/></text:p>
          </table:table-cell>
          <table:table-cell office:value-type="float" office:value="1269396392" table:formula="of:=['4_來源總表'.K16]" table:style-name="ce28">
            <text:p>1,269,396,392<text:s/></text:p>
          </table:table-cell>
          <table:table-cell office:value-type="float" office:value="431381392" table:formula="of:=[.C6]-[.B6]" table:style-name="ce28">
            <text:p>431,381,392<text:s/></text:p>
          </table:table-cell>
          <table:table-cell office:value-type="float" office:value="0.51476571660411807" table:formula="of:=[.D6]/[.B6]" table:style-name="ce29">
            <text:p>0.51<text:s/></text:p>
          </table:table-cell>
          <table:table-cell office:value-type="float" office:value="4.2015976632307899" table:formula="of:=[.C6]/[.$C$3]*100" table:style-name="ce29">
            <text:p>4.20<text:s/></text:p>
          </table:table-cell>
          <table:table-cell table:number-columns-repeated="16378" table:style-name="ce30"/>
        </table:table-row>
        <table:table-row table:style-name="ro3">
          <table:table-cell office:value-type="string" table:style-name="ce27">
            <text:p><text:s text:c="2"/>04.規費收入</text:p>
          </table:table-cell>
          <table:table-cell office:value-type="float" office:value="1422732000" table:formula="of:=['4_來源總表'.F20]" table:style-name="ce28">
            <text:p>1,422,732,000<text:s/></text:p>
          </table:table-cell>
          <table:table-cell office:value-type="float" office:value="1403129790" table:formula="of:=['4_來源總表'.K20]" table:style-name="ce28">
            <text:p>1,403,129,790<text:s/></text:p>
          </table:table-cell>
          <table:table-cell office:value-type="float" office:value="-19602210" table:formula="of:=[.C7]-[.B7]" table:style-name="ce28">
            <text:p>-19,602,210<text:s/></text:p>
          </table:table-cell>
          <table:table-cell office:value-type="float" office:value="-1.3777865402619749E-2" table:formula="of:=[.D7]/[.B7]" table:style-name="ce29">
            <text:p>-0.01<text:s/></text:p>
          </table:table-cell>
          <table:table-cell office:value-type="float" office:value="4.6442442124678012" table:formula="of:=[.C7]/[.$C$3]*100" table:style-name="ce29">
            <text:p>4.64<text:s/></text:p>
          </table:table-cell>
          <table:table-cell table:number-columns-repeated="16378" table:style-name="ce30"/>
        </table:table-row>
        <table:table-row table:style-name="ro3">
          <table:table-cell office:value-type="string" table:style-name="ce27">
            <text:p><text:s text:c="2"/>05.信託管理收入</text:p>
          </table:table-cell>
          <table:table-cell office:value-type="float" office:value="0" table:style-name="ce157">
            <text:p>0<text:s/></text:p>
          </table:table-cell>
          <table:table-cell office:value-type="float" office:value="0" table:style-name="ce157">
            <text:p>0<text:s/></text:p>
          </table:table-cell>
          <table:table-cell office:value-type="float" office:value="0" table:style-name="ce157">
            <text:p>0<text:s/></text:p>
          </table:table-cell>
          <table:table-cell office:value-type="float" office:value="0" table:style-name="ce158">
            <text:p>0.00<text:s/></text:p>
          </table:table-cell>
          <table:table-cell office:value-type="float" office:value="0" table:style-name="ce158">
            <text:p>0.00<text:s/></text:p>
          </table:table-cell>
          <table:table-cell table:number-columns-repeated="16378" table:style-name="ce30"/>
        </table:table-row>
        <table:table-row table:style-name="ro3">
          <table:table-cell office:value-type="string" table:style-name="ce27">
            <text:p><text:s text:c="2"/>06.財產收入</text:p>
          </table:table-cell>
          <table:table-cell office:value-type="float" office:value="372314000" table:formula="of:=['4_來源總表'.F23]" table:style-name="ce28">
            <text:p>372,314,000<text:s/></text:p>
          </table:table-cell>
          <table:table-cell office:value-type="float" office:value="421227729" table:formula="of:=['4_來源總表'.K23]" table:style-name="ce28">
            <text:p>421,227,729<text:s/></text:p>
          </table:table-cell>
          <table:table-cell office:value-type="float" office:value="48913729" table:formula="of:=[.C9]-[.B9]" table:style-name="ce28">
            <text:p>48,913,729<text:s/></text:p>
          </table:table-cell>
          <table:table-cell office:value-type="float" office:value="0.13137762480057155" table:formula="of:=[.D9]/[.B9]" table:style-name="ce29">
            <text:p>0.13<text:s/></text:p>
          </table:table-cell>
          <table:table-cell office:value-type="float" office:value="1.3942291415102841" table:formula="of:=[.C9]/[.$C$3]*100" table:style-name="ce29">
            <text:p>1.39<text:s/></text:p>
          </table:table-cell>
          <table:table-cell table:number-columns-repeated="16378" table:style-name="ce30"/>
        </table:table-row>
        <table:table-row table:style-name="ro3">
          <table:table-cell office:value-type="string" table:style-name="ce27">
            <text:p><text:s text:c="2"/>07.營業盈餘及事業收入</text:p>
          </table:table-cell>
          <table:table-cell office:value-type="float" office:value="509890000" table:formula="of:=['4_來源總表'.F27]" table:style-name="ce157">
            <text:p>509,890,000<text:s/></text:p>
          </table:table-cell>
          <table:table-cell office:value-type="float" office:value="415697839" table:formula="of:=['4_來源總表'.K27]" table:style-name="ce157">
            <text:p>415,697,839<text:s/></text:p>
          </table:table-cell>
          <table:table-cell office:value-type="float" office:value="0" table:style-name="ce157">
            <text:p>0<text:s/></text:p>
          </table:table-cell>
          <table:table-cell office:value-type="float" office:value="0" table:style-name="ce158">
            <text:p>0.00<text:s/></text:p>
          </table:table-cell>
          <table:table-cell office:value-type="float" office:value="0" table:style-name="ce158">
            <text:p>0.00<text:s/></text:p>
          </table:table-cell>
          <table:table-cell table:number-columns-repeated="16378" table:style-name="ce30"/>
        </table:table-row>
        <table:table-row table:style-name="ro3">
          <table:table-cell office:value-type="string" table:style-name="ce27">
            <text:p><text:s text:c="2"/>08.補助及協助收入</text:p>
          </table:table-cell>
          <table:table-cell office:value-type="float" office:value="7064862000" table:formula="of:=['4_來源總表'.F29]" table:style-name="ce28">
            <text:p>7,064,862,000<text:s/></text:p>
          </table:table-cell>
          <table:table-cell office:value-type="float" office:value="6627571516" table:formula="of:=['4_來源總表'.K29]" table:style-name="ce28">
            <text:p>6,627,571,516<text:s/></text:p>
          </table:table-cell>
          <table:table-cell office:value-type="float" office:value="-437290484" table:formula="of:=[.C11]-[.B11]" table:style-name="ce28">
            <text:p>-437,290,484<text:s/></text:p>
          </table:table-cell>
          <table:table-cell office:value-type="float" office:value="-6.1896535841747508E-2" table:formula="of:=[.D11]/[.B11]" table:style-name="ce29">
            <text:p>-0.06<text:s/></text:p>
          </table:table-cell>
          <table:table-cell office:value-type="float" office:value="21.936716671021184" table:formula="of:=[.C11]/[.$C$3]*100" table:style-name="ce29">
            <text:p>21.94<text:s/></text:p>
          </table:table-cell>
          <table:table-cell table:number-columns-repeated="16378" table:style-name="ce30"/>
        </table:table-row>
        <table:table-row table:style-name="ro3">
          <table:table-cell office:value-type="string" table:style-name="ce27">
            <text:p><text:s text:c="2"/>09.捐獻及贈與收入</text:p>
          </table:table-cell>
          <table:table-cell office:value-type="float" office:value="17850000" table:formula="of:=['4_來源總表'.F31]" table:style-name="ce28">
            <text:p>17,850,000<text:s/></text:p>
          </table:table-cell>
          <table:table-cell office:value-type="float" office:value="7808875" table:formula="of:=['4_來源總表'.K31]" table:style-name="ce28">
            <text:p>7,808,875<text:s/></text:p>
          </table:table-cell>
          <table:table-cell office:value-type="float" office:value="-10041125" table:formula="of:=[.C12]-[.B12]" table:style-name="ce28">
            <text:p>-10,041,125<text:s/></text:p>
          </table:table-cell>
          <table:table-cell office:value-type="float" office:value="-0.56252801120448181" table:formula="of:=[.D12]/[.B12]" table:style-name="ce29">
            <text:p>-0.56<text:s/></text:p>
          </table:table-cell>
          <table:table-cell office:value-type="float" office:value="2.5846734053472348E-2" table:formula="of:=[.C12]/[.$C$3]*100" table:style-name="ce29">
            <text:p>0.03<text:s/></text:p>
          </table:table-cell>
          <table:table-cell table:number-columns-repeated="16378" table:style-name="ce30"/>
        </table:table-row>
        <table:table-row table:style-name="ro3">
          <table:table-cell office:value-type="string" table:style-name="ce27">
            <text:p><text:s text:c="2"/>10.自治稅捐收入</text:p>
          </table:table-cell>
          <table:table-cell office:value-type="float" office:value="0" table:style-name="ce157">
            <text:p>0<text:s/></text:p>
          </table:table-cell>
          <table:table-cell office:value-type="float" office:value="0" table:style-name="ce157">
            <text:p>0<text:s/></text:p>
          </table:table-cell>
          <table:table-cell office:value-type="float" office:value="0" table:style-name="ce157">
            <text:p>0<text:s/></text:p>
          </table:table-cell>
          <table:table-cell office:value-type="float" office:value="0" table:style-name="ce158">
            <text:p>0.00<text:s/></text:p>
          </table:table-cell>
          <table:table-cell office:value-type="float" office:value="0" table:style-name="ce158">
            <text:p>0.00<text:s/></text:p>
          </table:table-cell>
          <table:table-cell table:number-columns-repeated="16378" table:style-name="ce30"/>
        </table:table-row>
        <table:table-row table:style-name="ro3">
          <table:table-cell office:value-type="string" table:style-name="ce27">
            <text:p><text:s text:c="2"/>11.其他收入</text:p>
          </table:table-cell>
          <table:table-cell office:value-type="float" office:value="923936000" table:formula="of:=['4_來源總表'.F33]" table:style-name="ce28">
            <text:p>923,936,000<text:s/></text:p>
          </table:table-cell>
          <table:table-cell office:value-type="float" office:value="1079518772" table:formula="of:=['4_來源總表'.K33]" table:style-name="ce28">
            <text:p>1,079,518,772<text:s/></text:p>
          </table:table-cell>
          <table:table-cell office:value-type="float" office:value="155582772" table:formula="of:=[.C14]-[.B14]" table:style-name="ce28">
            <text:p>155,582,772<text:s/></text:p>
          </table:table-cell>
          <table:table-cell office:value-type="float" office:value="0.1683912868423787" table:formula="of:=[.D14]/[.B14]" table:style-name="ce29">
            <text:p>0.17<text:s/></text:p>
          </table:table-cell>
          <table:table-cell office:value-type="float" office:value="3.5731183564361126" table:formula="of:=[.C14]/[.$C$3]*100" table:style-name="ce29">
            <text:p>3.57<text:s/></text:p>
          </table:table-cell>
          <table:table-cell table:number-columns-repeated="16378" table:style-name="ce30"/>
        </table:table-row>
        <table:table-row table:style-name="ro3">
          <table:table-cell office:value-type="string" table:style-name="ce27">
            <text:p>二、歲出合計</text:p>
          </table:table-cell>
          <table:table-cell office:value-type="float" office:value="33982657000" table:formula="of:=SUM([.B16:.B25])" table:style-name="ce28">
            <text:p>33,982,657,000<text:s/></text:p>
          </table:table-cell>
          <table:table-cell office:value-type="float" office:value="30336356030" table:formula="of:=SUM([.C16:.C25])" table:style-name="ce28">
            <text:p>30,336,356,030<text:s/></text:p>
          </table:table-cell>
          <table:table-cell office:value-type="float" office:value="-3646300970" table:formula="of:=[.C15]-[.B15]" table:style-name="ce28">
            <text:p>-3,646,300,970<text:s/></text:p>
          </table:table-cell>
          <table:table-cell office:value-type="float" office:value="-0.10729887807183529" table:formula="of:=[.D15]/[.B15]" table:style-name="ce29">
            <text:p>-0.11<text:s/></text:p>
          </table:table-cell>
          <table:table-cell office:value-type="float" office:value="100" table:style-name="ce29">
            <text:p>100.00<text:s/></text:p>
          </table:table-cell>
          <table:table-cell table:number-columns-repeated="16378" table:style-name="ce30"/>
        </table:table-row>
        <table:table-row table:style-name="ro3">
          <table:table-cell office:value-type="string" table:style-name="ce27">
            <text:p><text:s text:c="2"/>01.一般政務支出</text:p>
          </table:table-cell>
          <table:table-cell office:value-type="float" office:value="3560627247" table:style-name="ce28">
            <text:p>3,560,627,247<text:s/></text:p>
          </table:table-cell>
          <table:table-cell office:value-type="float" office:value="3256267874" table:style-name="ce28">
            <text:p>3,256,267,874<text:s/></text:p>
          </table:table-cell>
          <table:table-cell office:value-type="float" office:value="-304359373" table:formula="of:=[.C16]-[.B16]" table:style-name="ce28">
            <text:p>-304,359,373<text:s/></text:p>
          </table:table-cell>
          <table:table-cell office:value-type="float" office:value="-8.54791450737893E-2" table:formula="of:=[.D16]/[.B16]" table:style-name="ce29">
            <text:p>-0.09<text:s/></text:p>
          </table:table-cell>
          <table:table-cell office:value-type="float" office:value="10.733879411158796" table:formula="of:=[.C16]/[.$C$15]*100" table:style-name="ce29">
            <text:p>10.73<text:s/></text:p>
          </table:table-cell>
          <table:table-cell table:number-columns-repeated="16378" table:style-name="ce30"/>
        </table:table-row>
        <table:table-row table:style-name="ro3">
          <table:table-cell office:value-type="string" table:style-name="ce27">
            <text:p><text:s text:c="2"/>02.教育科學文化支出</text:p>
          </table:table-cell>
          <table:table-cell office:value-type="float" office:value="11400406553" table:style-name="ce28">
            <text:p>11,400,406,553<text:s/></text:p>
          </table:table-cell>
          <table:table-cell office:value-type="float" office:value="10552837289" table:style-name="ce28">
            <text:p>10,552,837,289<text:s/></text:p>
          </table:table-cell>
          <table:table-cell office:value-type="float" office:value="-847569264" table:formula="of:=[.C17]-[.B17]" table:style-name="ce28">
            <text:p>-847,569,264<text:s/></text:p>
          </table:table-cell>
          <table:table-cell office:value-type="float" office:value="-7.4345529701917809E-2" table:formula="of:=[.D17]/[.B17]" table:style-name="ce29">
            <text:p>-0.07<text:s/></text:p>
          </table:table-cell>
          <table:table-cell office:value-type="float" office:value="34.786107067586393" table:formula="of:=[.C17]/[.$C$15]*100" table:style-name="ce29">
            <text:p>34.79<text:s/></text:p>
          </table:table-cell>
          <table:table-cell table:number-columns-repeated="16378" table:style-name="ce30"/>
        </table:table-row>
        <table:table-row table:style-name="ro3">
          <table:table-cell office:value-type="string" table:style-name="ce27">
            <text:p><text:s text:c="2"/>03.經濟發展支出</text:p>
          </table:table-cell>
          <table:table-cell office:value-type="float" office:value="6177698398" table:style-name="ce28">
            <text:p>6,177,698,398<text:s/></text:p>
          </table:table-cell>
          <table:table-cell office:value-type="float" office:value="5339749865" table:style-name="ce28">
            <text:p>5,339,749,865<text:s/></text:p>
          </table:table-cell>
          <table:table-cell office:value-type="float" office:value="-837948533" table:formula="of:=[.C18]-[.B18]" table:style-name="ce28">
            <text:p>-837,948,533<text:s/></text:p>
          </table:table-cell>
          <table:table-cell office:value-type="float" office:value="-0.13564089390820402" table:formula="of:=[.D18]/[.B18]" table:style-name="ce29">
            <text:p>-0.14<text:s/></text:p>
          </table:table-cell>
          <table:table-cell office:value-type="float" office:value="17.601816974060611" table:formula="of:=[.C18]/[.$C$15]*100" table:style-name="ce29">
            <text:p>17.60<text:s/></text:p>
          </table:table-cell>
          <table:table-cell table:number-columns-repeated="16378" table:style-name="ce30"/>
        </table:table-row>
        <table:table-row table:style-name="ro3">
          <table:table-cell office:value-type="string" table:style-name="ce27">
            <text:p><text:s text:c="2"/>04.社會福利支出</text:p>
          </table:table-cell>
          <table:table-cell office:value-type="float" office:value="2349740379" table:style-name="ce28">
            <text:p>2,349,740,379<text:s/></text:p>
          </table:table-cell>
          <table:table-cell office:value-type="float" office:value="2195831413" table:style-name="ce28">
            <text:p>2,195,831,413<text:s/></text:p>
          </table:table-cell>
          <table:table-cell office:value-type="float" office:value="-153908966" table:formula="of:=[.C19]-[.B19]" table:style-name="ce28">
            <text:p>-153,908,966<text:s/></text:p>
          </table:table-cell>
          <table:table-cell office:value-type="float" office:value="-6.5500413311831679E-2" table:formula="of:=[.D19]/[.B19]" table:style-name="ce29">
            <text:p>-0.07<text:s/></text:p>
          </table:table-cell>
          <table:table-cell office:value-type="float" office:value="7.2382833680766243" table:formula="of:=[.C19]/[.$C$15]*100" table:style-name="ce29">
            <text:p>7.24<text:s/></text:p>
          </table:table-cell>
          <table:table-cell table:number-columns-repeated="16378" table:style-name="ce30"/>
        </table:table-row>
        <table:table-row table:style-name="ro3">
          <table:table-cell office:value-type="string" table:style-name="ce27">
            <text:p><text:s text:c="2"/>05.社區發展及環境保護支出</text:p>
          </table:table-cell>
          <table:table-cell office:value-type="float" office:value="1766735000" table:style-name="ce28">
            <text:p>1,766,735,000<text:s/></text:p>
          </table:table-cell>
          <table:table-cell office:value-type="float" office:value="1547635971" table:style-name="ce28">
            <text:p>1,547,635,971<text:s/></text:p>
          </table:table-cell>
          <table:table-cell office:value-type="float" office:value="-219099029" table:formula="of:=[.C20]-[.B20]" table:style-name="ce28">
            <text:p>-219,099,029<text:s/></text:p>
          </table:table-cell>
          <table:table-cell office:value-type="float" office:value="-0.12401352155246825" table:formula="of:=[.D20]/[.B20]" table:style-name="ce29">
            <text:p>-0.12<text:s/></text:p>
          </table:table-cell>
          <table:table-cell office:value-type="float" office:value="5.1015882377880972" table:formula="of:=[.C20]/[.$C$15]*100" table:style-name="ce29">
            <text:p>5.10<text:s/></text:p>
          </table:table-cell>
          <table:table-cell table:number-columns-repeated="16378" table:style-name="ce30"/>
        </table:table-row>
        <table:table-row table:style-name="ro3">
          <table:table-cell office:value-type="string" table:style-name="ce27">
            <text:p><text:s text:c="2"/>06.退休撫卹支出</text:p>
          </table:table-cell>
          <table:table-cell office:value-type="float" office:value="4065039000" table:style-name="ce28">
            <text:p>4,065,039,000<text:s/></text:p>
          </table:table-cell>
          <table:table-cell office:value-type="float" office:value="3358185705" table:style-name="ce28">
            <text:p>3,358,185,705<text:s/></text:p>
          </table:table-cell>
          <table:table-cell office:value-type="float" office:value="-706853295" table:formula="of:=[.C21]-[.B21]" table:style-name="ce28">
            <text:p>-706,853,295<text:s/></text:p>
          </table:table-cell>
          <table:table-cell office:value-type="float" office:value="-0.17388598116770834" table:formula="of:=[.D21]/[.B21]" table:style-name="ce29">
            <text:p>-0.17<text:s/></text:p>
          </table:table-cell>
          <table:table-cell office:value-type="float" office:value="11.069838782479504" table:formula="of:=[.C21]/[.$C$15]*100" table:style-name="ce29">
            <text:p>11.07<text:s/></text:p>
          </table:table-cell>
          <table:table-cell table:number-columns-repeated="16378" table:style-name="ce30"/>
        </table:table-row>
        <table:table-row table:style-name="ro3">
          <table:table-cell office:value-type="string" table:style-name="ce27">
            <text:p><text:s text:c="2"/>07.警政支出</text:p>
          </table:table-cell>
          <table:table-cell office:value-type="float" office:value="3969598600" table:style-name="ce28">
            <text:p>3,969,598,600<text:s/></text:p>
          </table:table-cell>
          <table:table-cell office:value-type="float" office:value="3703496223" table:style-name="ce28">
            <text:p>3,703,496,223<text:s/></text:p>
          </table:table-cell>
          <table:table-cell office:value-type="float" office:value="-266102377" table:formula="of:=[.C22]-[.B22]" table:style-name="ce28">
            <text:p>-266,102,377<text:s/></text:p>
          </table:table-cell>
          <table:table-cell office:value-type="float" office:value="-6.7035084353365096E-2" table:formula="of:=[.D22]/[.B22]" table:style-name="ce29">
            <text:p>-0.07<text:s/></text:p>
          </table:table-cell>
          <table:table-cell office:value-type="float" office:value="12.208111677412958" table:formula="of:=[.C22]/[.$C$15]*100" table:style-name="ce29">
            <text:p>12.21<text:s/></text:p>
          </table:table-cell>
          <table:table-cell table:number-columns-repeated="16378" table:style-name="ce30"/>
        </table:table-row>
        <table:table-row table:style-name="ro3">
          <table:table-cell office:value-type="string" table:style-name="ce27">
            <text:p><text:s text:c="2"/>08.債務支出</text:p>
          </table:table-cell>
          <table:table-cell office:value-type="float" office:value="160480000" table:style-name="ce28">
            <text:p>160,480,000<text:s/></text:p>
          </table:table-cell>
          <table:table-cell office:value-type="float" office:value="118493575" table:style-name="ce28">
            <text:p>118,493,575<text:s/></text:p>
          </table:table-cell>
          <table:table-cell office:value-type="float" office:value="-41986425" table:formula="of:=[.C23]-[.B23]" table:style-name="ce28">
            <text:p>-41,986,425<text:s/></text:p>
          </table:table-cell>
          <table:table-cell office:value-type="float" office:value="-0.2616302654536391" table:formula="of:=[.D23]/[.B23]" table:style-name="ce29">
            <text:p>-0.26<text:s/></text:p>
          </table:table-cell>
          <table:table-cell office:value-type="float" office:value="0.39059923638429161" table:formula="of:=[.C23]/[.$C$15]*100" table:style-name="ce29">
            <text:p>0.39<text:s/></text:p>
          </table:table-cell>
          <table:table-cell table:number-columns-repeated="16378" table:style-name="ce30"/>
        </table:table-row>
        <table:table-row table:style-name="ro3">
          <table:table-cell office:value-type="string" table:style-name="ce27">
            <text:p><text:s text:c="2"/>09.協助及補助支出</text:p>
          </table:table-cell>
          <table:table-cell office:value-type="float" office:value="0" table:style-name="ce157">
            <text:p>0<text:s/></text:p>
          </table:table-cell>
          <table:table-cell office:value-type="float" office:value="0" table:style-name="ce157">
            <text:p>0<text:s/></text:p>
          </table:table-cell>
          <table:table-cell office:value-type="float" office:value="0" table:formula="of:=[.C24]-[.B24]" table:style-name="ce28">
            <text:p>0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" table:formula="of:=[.C24]/[.$C$15]*100" table:style-name="ce29">
            <text:p>0.00<text:s/></text:p>
          </table:table-cell>
          <table:table-cell table:number-columns-repeated="16378" table:style-name="ce30"/>
        </table:table-row>
        <table:table-row table:style-name="ro3">
          <table:table-cell office:value-type="string" table:style-name="ce27">
            <text:p><text:s text:c="2"/>10.其他支出</text:p>
          </table:table-cell>
          <table:table-cell office:value-type="float" office:value="532331823" table:style-name="ce28">
            <text:p>532,331,823<text:s/></text:p>
          </table:table-cell>
          <table:table-cell office:value-type="float" office:value="263858115" table:style-name="ce28">
            <text:p>263,858,115<text:s/></text:p>
          </table:table-cell>
          <table:table-cell office:value-type="float" office:value="-268473708" table:formula="of:=[.C25]-[.B25]" table:style-name="ce28">
            <text:p>-268,473,708<text:s/></text:p>
          </table:table-cell>
          <table:table-cell office:value-type="float" office:value="-0.50433525932564804" table:formula="of:=[.D25]/[.B25]" table:style-name="ce29">
            <text:p>-0.50<text:s/></text:p>
          </table:table-cell>
          <table:table-cell office:value-type="float" office:value="0.8697752450527263" table:formula="of:=[.C25]/[.$C$15]*100" table:style-name="ce29">
            <text:p>0.87<text:s/></text:p>
          </table:table-cell>
          <table:table-cell table:number-columns-repeated="16378" table:style-name="ce30"/>
        </table:table-row>
        <table:table-row table:style-name="ro3">
          <table:table-cell office:value-type="string" table:style-name="ce27">
            <text:p>三、歲入歲出餘絀</text:p>
          </table:table-cell>
          <table:table-cell office:value-type="float" office:value="-4634052000" table:formula="of:=[.B3]-[.B15]" table:style-name="ce28">
            <text:p>-4,634,052,000<text:s/></text:p>
          </table:table-cell>
          <table:table-cell office:value-type="float" office:value="-124125023" table:formula="of:=[.C3]-[.C15]" table:style-name="ce28">
            <text:p>-124,125,023<text:s/></text:p>
          </table:table-cell>
          <table:table-cell office:value-type="float" office:value="4509926977" table:formula="of:=[.D3]-[.D15]" table:style-name="ce28">
            <text:p>4,509,926,977<text:s/></text:p>
          </table:table-cell>
          <table:table-cell office:value-type="float" office:value="-0.97321458132105554" table:formula="of:=[.D26]/[.B26]" table:style-name="ce29">
            <text:p>-0.97<text:s/></text:p>
          </table:table-cell>
          <table:table-cell table:style-name="ce158"/>
          <table:table-cell table:number-columns-repeated="16378" table:style-name="ce30"/>
        </table:table-row>
        <table:table-row table:style-name="ro3">
          <table:table-cell table:style-name="ce33"/>
          <table:table-cell table:number-columns-repeated="3" table:style-name="ce34"/>
          <table:table-cell table:number-columns-repeated="2" table:style-name="ce35"/>
          <table:table-cell table:number-columns-repeated="16378" table:style-name="ce36"/>
        </table:table-row>
        <table:table-row table:number-rows-repeated="5" table:style-name="ro4">
          <table:table-cell table:style-name="ce14"/>
          <table:table-cell table:number-columns-repeated="2" table:style-name="ce8"/>
          <table:table-cell table:style-name="ce15"/>
          <table:table-cell table:style-name="ce16"/>
          <table:table-cell table:style-name="ce9"/>
          <table:table-cell table:number-columns-repeated="16378"/>
        </table:table-row>
        <table:table-row table:number-rows-repeated="32" table:style-name="ro4">
          <table:table-cell table:number-columns-repeated="16384"/>
        </table:table-row>
        <table:table-row table:number-rows-repeated="4" table:style-name="ro4">
          <table:table-cell table:style-name="ce14"/>
          <table:table-cell table:number-columns-repeated="2" table:style-name="ce8"/>
          <table:table-cell table:style-name="ce15"/>
          <table:table-cell table:style-name="ce16"/>
          <table:table-cell table:style-name="ce9"/>
          <table:table-cell table:number-columns-repeated="16378"/>
        </table:table-row>
        <table:table-row table:style-name="ro4">
          <table:table-cell office:value-type="string" table:style-name="ce18">
            <text:p>　</text:p>
          </table:table-cell>
          <table:table-cell table:number-columns-repeated="2" table:style-name="ce11"/>
          <table:table-cell table:style-name="ce19"/>
          <table:table-cell table:style-name="ce20"/>
          <table:table-cell table:style-name="ce12"/>
          <table:table-cell table:number-columns-repeated="16378" table:style-name="ce21"/>
        </table:table-row>
        <table:table-row table:number-rows-repeated="1048507" table:style-name="ro5">
          <table:table-cell table:number-columns-repeated="16384"/>
        </table:table-row>
        <table:named-expressions>
          <table:named-range table:name="Print_Area" table:cell-range-address="1簡明比較表.$A$1:1簡明比較表.$F$27" table:base-cell-address="1簡明比較表.$A$1"/>
          <table:named-range table:name="Print_Titles" table:cell-range-address="1簡明比較表.$A$1:1簡明比較表.$IV$2" table:base-cell-address="1簡明比較表.$A$1"/>
        </table:named-expressions>
      </table:table>
      <table:table table:name="原臺中市" table:style-name="ta2">
        <table:table-column table:style-name="co6" table:default-cell-style-name="ce184"/>
        <table:table-column table:style-name="co7" table:default-cell-style-name="ce15"/>
        <table:table-column table:style-name="co8" table:default-cell-style-name="ce16"/>
        <table:table-column table:style-name="co7" table:default-cell-style-name="ce15"/>
        <table:table-column table:style-name="co8" table:default-cell-style-name="ce16"/>
        <table:table-column table:style-name="co7" table:default-cell-style-name="ce15"/>
        <table:table-column table:style-name="co8" table:default-cell-style-name="ce16"/>
        <table:table-column table:style-name="co7" table:default-cell-style-name="ce15"/>
        <table:table-column table:style-name="co8" table:default-cell-style-name="ce16"/>
        <table:table-column table:style-name="co7" table:default-cell-style-name="ce15"/>
        <table:table-column table:style-name="co8" table:default-cell-style-name="ce16"/>
        <table:table-column table:style-name="co5" table:number-columns-repeated="16373" table:default-cell-style-name="ce17"/>
        <table:table-row table:style-name="ro6">
          <table:table-cell office:value-type="string" table:number-columns-spanned="1" table:number-rows-spanned="2" table:style-name="ce203">
            <text:p>項目</text:p>
          </table:table-cell>
          <table:table-cell office:value-type="string" table:number-columns-spanned="2" table:number-rows-spanned="1" table:style-name="ce205">
            <text:p>99年度決算數</text:p>
          </table:table-cell>
          <table:covered-table-cell/>
          <table:table-cell office:value-type="string" table:number-columns-spanned="2" table:number-rows-spanned="1" table:style-name="ce205">
            <text:p>98年度決算數</text:p>
          </table:table-cell>
          <table:covered-table-cell/>
          <table:table-cell office:value-type="string" table:number-columns-spanned="2" table:number-rows-spanned="1" table:style-name="ce205">
            <text:p>97年度決算數</text:p>
          </table:table-cell>
          <table:covered-table-cell/>
          <table:table-cell office:value-type="string" table:number-columns-spanned="2" table:number-rows-spanned="1" table:style-name="ce205">
            <text:p>96年度決算數</text:p>
          </table:table-cell>
          <table:covered-table-cell/>
          <table:table-cell office:value-type="string" table:number-columns-spanned="2" table:number-rows-spanned="1" table:style-name="ce206">
            <text:p>95年度決算數</text:p>
          </table:table-cell>
          <table:covered-table-cell/>
          <table:table-cell table:number-columns-repeated="16373" table:style-name="ce5"/>
        </table:table-row>
        <table:table-row table:style-name="ro6">
          <table:covered-table-cell/>
          <table:table-cell office:value-type="string" table:style-name="ce22">
            <text:p>金額</text:p>
          </table:table-cell>
          <table:table-cell office:value-type="string" table:style-name="ce180">
            <text:p>%</text:p>
          </table:table-cell>
          <table:table-cell office:value-type="string" table:style-name="ce22">
            <text:p>金額</text:p>
          </table:table-cell>
          <table:table-cell office:value-type="string" table:style-name="ce180">
            <text:p>%</text:p>
          </table:table-cell>
          <table:table-cell office:value-type="string" table:style-name="ce22">
            <text:p>金額</text:p>
          </table:table-cell>
          <table:table-cell office:value-type="string" table:style-name="ce180">
            <text:p>%</text:p>
          </table:table-cell>
          <table:table-cell office:value-type="string" table:style-name="ce22">
            <text:p>金額</text:p>
          </table:table-cell>
          <table:table-cell office:value-type="string" table:style-name="ce180">
            <text:p>%</text:p>
          </table:table-cell>
          <table:table-cell office:value-type="string" table:style-name="ce22">
            <text:p>金額</text:p>
          </table:table-cell>
          <table:table-cell office:value-type="string" table:style-name="ce192">
            <text:p>%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185">
            <text:p>一、經常門決算收支：</text:p>
          </table:table-cell>
          <table:table-cell table:style-name="ce28"/>
          <table:table-cell table:style-name="ce181"/>
          <table:table-cell table:style-name="ce28"/>
          <table:table-cell table:style-name="ce181"/>
          <table:table-cell table:style-name="ce28"/>
          <table:table-cell table:style-name="ce181"/>
          <table:table-cell table:style-name="ce28"/>
          <table:table-cell table:style-name="ce181"/>
          <table:table-cell table:style-name="ce28"/>
          <table:table-cell table:style-name="ce193"/>
          <table:table-cell table:number-columns-repeated="16373" table:style-name="ce182"/>
        </table:table-row>
        <table:table-row table:style-name="ro7">
          <table:table-cell office:value-type="string" table:style-name="ce185">
            <text:p>　(一)經常收入</text:p>
          </table:table-cell>
          <table:table-cell office:value-type="float" office:value="34860862995" table:style-name="ce183">
            <text:p>34,860,862,995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30186596043" table:style-name="ce183">
            <text:p>30,186,596,043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33719287844" table:style-name="ce183">
            <text:p>33,719,287,844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31734001760" table:style-name="ce183">
            <text:p>31,734,001,760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29989242295" table:style-name="ce183">
            <text:p>29,989,242,295</text:p>
          </table:table-cell>
          <table:table-cell office:value-type="float" office:value="100" table:style-name="ce186">
            <text:p>100.00<text:s/></text:p>
          </table:table-cell>
          <table:table-cell table:number-columns-repeated="16373" table:style-name="ce182"/>
        </table:table-row>
        <table:table-row table:style-name="ro7">
          <table:table-cell office:value-type="string" table:style-name="ce185">
            <text:p>　　1.直接稅收入</text:p>
          </table:table-cell>
          <table:table-cell office:value-type="float" office:value="14910567691" table:style-name="ce183">
            <text:p>14,910,567,691</text:p>
          </table:table-cell>
          <table:table-cell office:value-type="float" office:value="42.77" table:style-name="ce29">
            <text:p>42.77<text:s/></text:p>
          </table:table-cell>
          <table:table-cell office:value-type="float" office:value="13737186419" table:style-name="ce183">
            <text:p>13,737,186,419</text:p>
          </table:table-cell>
          <table:table-cell office:value-type="float" office:value="45.50757031177595" table:style-name="ce29">
            <text:p>45.51<text:s/></text:p>
          </table:table-cell>
          <table:table-cell office:value-type="float" office:value="15454300505" table:style-name="ce183">
            <text:p>15,454,300,505</text:p>
          </table:table-cell>
          <table:table-cell office:value-type="float" office:value="45.83" table:style-name="ce29">
            <text:p>45.83<text:s/></text:p>
          </table:table-cell>
          <table:table-cell office:value-type="float" office:value="16188555516" table:style-name="ce183">
            <text:p>16,188,555,516</text:p>
          </table:table-cell>
          <table:table-cell office:value-type="float" office:value="51.013281080753302" table:style-name="ce29">
            <text:p>51.01<text:s/></text:p>
          </table:table-cell>
          <table:table-cell office:value-type="float" office:value="14922171000" table:style-name="ce183">
            <text:p>14,922,171,000</text:p>
          </table:table-cell>
          <table:table-cell office:value-type="float" office:value="49.75841287756684" table:style-name="ce186">
            <text:p>49.76<text:s/></text:p>
          </table:table-cell>
          <table:table-cell table:number-columns-repeated="16373" table:style-name="ce182"/>
        </table:table-row>
        <table:table-row table:style-name="ro7">
          <table:table-cell office:value-type="string" table:style-name="ce185">
            <text:p>　　2.間接稅收入</text:p>
          </table:table-cell>
          <table:table-cell office:value-type="float" office:value="5734577601" table:style-name="ce183">
            <text:p>5,734,577,601</text:p>
          </table:table-cell>
          <table:table-cell office:value-type="float" office:value="16.45" table:style-name="ce29">
            <text:p>16.45<text:s/></text:p>
          </table:table-cell>
          <table:table-cell office:value-type="float" office:value="4059021889" table:style-name="ce183">
            <text:p>4,059,021,889</text:p>
          </table:table-cell>
          <table:table-cell office:value-type="float" office:value="13.446437893222646" table:style-name="ce29">
            <text:p>13.45<text:s/></text:p>
          </table:table-cell>
          <table:table-cell office:value-type="float" office:value="4152419092" table:style-name="ce183">
            <text:p>4,152,419,092</text:p>
          </table:table-cell>
          <table:table-cell office:value-type="float" office:value="12.32" table:style-name="ce29">
            <text:p>12.32<text:s/></text:p>
          </table:table-cell>
          <table:table-cell office:value-type="float" office:value="4127958729" table:style-name="ce183">
            <text:p>4,127,958,729</text:p>
          </table:table-cell>
          <table:table-cell office:value-type="float" office:value="13.007999306923843" table:style-name="ce29">
            <text:p>13.01<text:s/></text:p>
          </table:table-cell>
          <table:table-cell office:value-type="float" office:value="4065709094" table:style-name="ce183">
            <text:p>4,065,709,094</text:p>
          </table:table-cell>
          <table:table-cell office:value-type="float" office:value="13.557225134287107" table:style-name="ce186">
            <text:p>13.56<text:s/></text:p>
          </table:table-cell>
          <table:table-cell table:number-columns-repeated="16373" table:style-name="ce182"/>
        </table:table-row>
        <table:table-row table:style-name="ro7">
          <table:table-cell office:value-type="string" table:style-name="ce185">
            <text:p>　　3.賦稅外收入</text:p>
          </table:table-cell>
          <table:table-cell office:value-type="float" office:value="14215717703" table:style-name="ce183">
            <text:p>14,215,717,703</text:p>
          </table:table-cell>
          <table:table-cell office:value-type="float" office:value="40.78" table:style-name="ce29">
            <text:p>40.78<text:s/></text:p>
          </table:table-cell>
          <table:table-cell office:value-type="float" office:value="12390387735" table:style-name="ce183">
            <text:p>12,390,387,735</text:p>
          </table:table-cell>
          <table:table-cell office:value-type="float" office:value="41.04" table:style-name="ce29">
            <text:p>41.04<text:s/></text:p>
          </table:table-cell>
          <table:table-cell office:value-type="float" office:value="14112568247" table:style-name="ce183">
            <text:p>14,112,568,247</text:p>
          </table:table-cell>
          <table:table-cell office:value-type="float" office:value="41.85" table:style-name="ce29">
            <text:p>41.85<text:s/></text:p>
          </table:table-cell>
          <table:table-cell office:value-type="float" office:value="11417487515" table:style-name="ce183">
            <text:p>11,417,487,515</text:p>
          </table:table-cell>
          <table:table-cell office:value-type="float" office:value="35.978719612322855" table:style-name="ce29">
            <text:p>35.98<text:s/></text:p>
          </table:table-cell>
          <table:table-cell office:value-type="float" office:value="11001362201" table:style-name="ce183">
            <text:p>11,001,362,201</text:p>
          </table:table-cell>
          <table:table-cell office:value-type="float" office:value="36.684361988146058" table:style-name="ce186">
            <text:p>36.68<text:s/></text:p>
          </table:table-cell>
          <table:table-cell table:number-columns-repeated="16373" table:style-name="ce182"/>
        </table:table-row>
        <table:table-row table:style-name="ro7">
          <table:table-cell office:value-type="string" table:style-name="ce185">
            <text:p>　(二)經常支出</text:p>
          </table:table-cell>
          <table:table-cell office:value-type="float" office:value="28176698348" table:style-name="ce183">
            <text:p>28,176,698,348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27268371413" table:style-name="ce183">
            <text:p>27,268,371,413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25972305112" table:style-name="ce183">
            <text:p>25,972,305,112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24950568389" table:style-name="ce183">
            <text:p>24,950,568,389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24048407009" table:style-name="ce183">
            <text:p>24,048,407,009</text:p>
          </table:table-cell>
          <table:table-cell office:value-type="float" office:value="100" table:style-name="ce186">
            <text:p>100.00<text:s/></text:p>
          </table:table-cell>
          <table:table-cell table:number-columns-repeated="16373" table:style-name="ce182"/>
        </table:table-row>
        <table:table-row table:style-name="ro7">
          <table:table-cell office:value-type="string" table:style-name="ce185">
            <text:p>　　1.一般經常支出</text:p>
          </table:table-cell>
          <table:table-cell office:value-type="float" office:value="28121118877" table:style-name="ce183">
            <text:p>28,121,118,877</text:p>
          </table:table-cell>
          <table:table-cell office:value-type="float" office:value="99.8" table:style-name="ce29">
            <text:p>99.80<text:s/></text:p>
          </table:table-cell>
          <table:table-cell office:value-type="float" office:value="27219011162" table:style-name="ce183">
            <text:p>27,219,011,162</text:p>
          </table:table-cell>
          <table:table-cell office:value-type="float" office:value="99.82" table:style-name="ce29">
            <text:p>99.82<text:s/></text:p>
          </table:table-cell>
          <table:table-cell office:value-type="float" office:value="25840807535" table:style-name="ce183">
            <text:p>25,840,807,535</text:p>
          </table:table-cell>
          <table:table-cell office:value-type="float" office:value="99.49" table:style-name="ce29">
            <text:p>99.49<text:s/></text:p>
          </table:table-cell>
          <table:table-cell office:value-type="float" office:value="24829674900" table:style-name="ce183">
            <text:p>24,829,674,900</text:p>
          </table:table-cell>
          <table:table-cell office:value-type="float" office:value="99.515467996098636" table:style-name="ce29">
            <text:p>99.52<text:s/></text:p>
          </table:table-cell>
          <table:table-cell office:value-type="float" office:value="23929913434" table:style-name="ce183">
            <text:p>23,929,913,434</text:p>
          </table:table-cell>
          <table:table-cell office:value-type="float" office:value="99.507270585716327" table:style-name="ce186">
            <text:p>99.51<text:s/></text:p>
          </table:table-cell>
          <table:table-cell table:number-columns-repeated="16373" table:style-name="ce182"/>
        </table:table-row>
        <table:table-row table:style-name="ro7">
          <table:table-cell office:value-type="string" table:style-name="ce185">
            <text:p>　　2.債務付息及事務支出</text:p>
          </table:table-cell>
          <table:table-cell office:value-type="float" office:value="55579471" table:style-name="ce183">
            <text:p>55,579,471</text:p>
          </table:table-cell>
          <table:table-cell office:value-type="float" office:value="0.2" table:style-name="ce29">
            <text:p>0.20<text:s/></text:p>
          </table:table-cell>
          <table:table-cell office:value-type="float" office:value="49360251" table:style-name="ce183">
            <text:p>49,360,251</text:p>
          </table:table-cell>
          <table:table-cell office:value-type="float" office:value="0.18" table:style-name="ce29">
            <text:p>0.18<text:s/></text:p>
          </table:table-cell>
          <table:table-cell office:value-type="float" office:value="131497577" table:style-name="ce183">
            <text:p>131,497,577</text:p>
          </table:table-cell>
          <table:table-cell office:value-type="float" office:value="0.51" table:style-name="ce29">
            <text:p>0.51<text:s/></text:p>
          </table:table-cell>
          <table:table-cell office:value-type="float" office:value="120893489" table:style-name="ce183">
            <text:p>120,893,489</text:p>
          </table:table-cell>
          <table:table-cell office:value-type="float" office:value="0.48453200390135609" table:style-name="ce29">
            <text:p>0.48<text:s/></text:p>
          </table:table-cell>
          <table:table-cell office:value-type="float" office:value="118493575" table:style-name="ce183">
            <text:p>118,493,575</text:p>
          </table:table-cell>
          <table:table-cell office:value-type="float" office:value="0.49272941428367523" table:style-name="ce186">
            <text:p>0.49<text:s/></text:p>
          </table:table-cell>
          <table:table-cell table:number-columns-repeated="16373" table:style-name="ce182"/>
        </table:table-row>
        <table:table-row table:style-name="ro7">
          <table:table-cell office:value-type="string" table:style-name="ce185">
            <text:p>　(三)經常收支餘絀</text:p>
          </table:table-cell>
          <table:table-cell office:value-type="float" office:value="6684164647" table:style-name="ce183">
            <text:p>6,684,164,647</text:p>
          </table:table-cell>
          <table:table-cell table:style-name="ce158"/>
          <table:table-cell office:value-type="float" office:value="2918224630" table:style-name="ce183">
            <text:p>2,918,224,630</text:p>
          </table:table-cell>
          <table:table-cell table:style-name="ce158"/>
          <table:table-cell office:value-type="float" office:value="7746982732" table:style-name="ce183">
            <text:p>7,746,982,732</text:p>
          </table:table-cell>
          <table:table-cell table:style-name="ce158"/>
          <table:table-cell office:value-type="float" office:value="6783433371" table:style-name="ce183">
            <text:p>6,783,433,371</text:p>
          </table:table-cell>
          <table:table-cell table:style-name="ce158"/>
          <table:table-cell office:value-type="float" office:value="5940835286" table:style-name="ce183">
            <text:p>5,940,835,286</text:p>
          </table:table-cell>
          <table:table-cell table:style-name="ce187"/>
          <table:table-cell table:number-columns-repeated="16373" table:style-name="ce182"/>
        </table:table-row>
        <table:table-row table:style-name="ro7">
          <table:table-cell office:value-type="string" table:style-name="ce185">
            <text:p>(四)減：移充資本支出之財源數額</text:p>
          </table:table-cell>
          <table:table-cell table:style-name="ce157"/>
          <table:table-cell table:style-name="ce158"/>
          <table:table-cell table:style-name="ce157"/>
          <table:table-cell table:style-name="ce158"/>
          <table:table-cell table:style-name="ce157"/>
          <table:table-cell table:style-name="ce158"/>
          <table:table-cell table:style-name="ce157"/>
          <table:table-cell table:style-name="ce158"/>
          <table:table-cell table:style-name="ce157"/>
          <table:table-cell table:style-name="ce187"/>
          <table:table-cell table:number-columns-repeated="16373" table:style-name="ce182"/>
        </table:table-row>
        <table:table-row table:style-name="ro7">
          <table:table-cell office:value-type="string" table:style-name="ce185">
            <text:p>二、資本門決算收支：</text:p>
          </table:table-cell>
          <table:table-cell table:style-name="ce157"/>
          <table:table-cell table:style-name="ce158"/>
          <table:table-cell table:style-name="ce157"/>
          <table:table-cell table:style-name="ce158"/>
          <table:table-cell table:style-name="ce157"/>
          <table:table-cell table:style-name="ce158"/>
          <table:table-cell table:style-name="ce157"/>
          <table:table-cell table:style-name="ce158"/>
          <table:table-cell table:style-name="ce157"/>
          <table:table-cell table:style-name="ce187"/>
          <table:table-cell table:number-columns-repeated="16373" table:style-name="ce182"/>
        </table:table-row>
        <table:table-row table:style-name="ro7">
          <table:table-cell office:value-type="string" table:style-name="ce185">
            <text:p>　(二)資本收入</text:p>
          </table:table-cell>
          <table:table-cell office:value-type="float" office:value="659967742" table:style-name="ce183">
            <text:p>659,967,742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1992967835" table:style-name="ce183">
            <text:p>1,992,967,835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403217429" table:style-name="ce183">
            <text:p>403,217,429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423246808" table:style-name="ce183">
            <text:p>423,246,808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222988712" table:style-name="ce183">
            <text:p>222,988,712</text:p>
          </table:table-cell>
          <table:table-cell office:value-type="float" office:value="100" table:style-name="ce186">
            <text:p>100.00<text:s/></text:p>
          </table:table-cell>
          <table:table-cell table:number-columns-repeated="16373" table:style-name="ce182"/>
        </table:table-row>
        <table:table-row table:style-name="ro7">
          <table:table-cell office:value-type="string" table:style-name="ce185">
            <text:p>　　1.減少資產收入</text:p>
          </table:table-cell>
          <table:table-cell office:value-type="float" office:value="659967742" table:style-name="ce183">
            <text:p>659,967,742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1992967835" table:style-name="ce183">
            <text:p>1,992,967,835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403217429" table:style-name="ce183">
            <text:p>403,217,429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423246808" table:style-name="ce183">
            <text:p>423,246,808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222988712" table:style-name="ce183">
            <text:p>222,988,712</text:p>
          </table:table-cell>
          <table:table-cell office:value-type="float" office:value="100" table:style-name="ce186">
            <text:p>100.00<text:s/></text:p>
          </table:table-cell>
          <table:table-cell table:number-columns-repeated="16373" table:style-name="ce182"/>
        </table:table-row>
        <table:table-row table:style-name="ro7">
          <table:table-cell office:value-type="string" table:style-name="ce185">
            <text:p>　　2.收回投資基金及其他收入</text:p>
          </table:table-cell>
          <table:table-cell office:value-type="float" office:value="0" table:style-name="ce157">
            <text:p>0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" table:style-name="ce157">
            <text:p>0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" table:style-name="ce157">
            <text:p>0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" table:style-name="ce157">
            <text:p>0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" table:style-name="ce157">
            <text:p>0<text:s/></text:p>
          </table:table-cell>
          <table:table-cell office:value-type="float" office:value="0" table:style-name="ce186">
            <text:p>0.00<text:s/></text:p>
          </table:table-cell>
          <table:table-cell table:number-columns-repeated="16373" table:style-name="ce182"/>
        </table:table-row>
        <table:table-row table:style-name="ro7">
          <table:table-cell office:value-type="string" table:style-name="ce185">
            <text:p>　(二)資本支出</text:p>
          </table:table-cell>
          <table:table-cell office:value-type="float" office:value="9061130941" table:formula="of:=[.B18]" table:style-name="ce183">
            <text:p>9,061,130,941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8359205521" table:style-name="ce183">
            <text:p>8,359,205,521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9668474638" table:style-name="ce183">
            <text:p>9,668,474,638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7066914304" table:style-name="ce183">
            <text:p>7,066,914,304</text:p>
          </table:table-cell>
          <table:table-cell office:value-type="float" office:value="112.38822516528796" table:style-name="ce29">
            <text:p>112.39<text:s/></text:p>
          </table:table-cell>
          <table:table-cell office:value-type="float" office:value="6287949021" table:style-name="ce183">
            <text:p>6,287,949,021</text:p>
          </table:table-cell>
          <table:table-cell office:value-type="float" office:value="100" table:style-name="ce186">
            <text:p>100.00<text:s/></text:p>
          </table:table-cell>
          <table:table-cell table:number-columns-repeated="16373" table:style-name="ce182"/>
        </table:table-row>
        <table:table-row table:style-name="ro7">
          <table:table-cell office:value-type="string" table:style-name="ce185">
            <text:p>　　1.增置或擴充改良資產支出</text:p>
          </table:table-cell>
          <table:table-cell office:value-type="float" office:value="9061130941" table:style-name="ce183">
            <text:p>9,061,130,941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8359205521" table:style-name="ce183">
            <text:p>8,359,205,521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9630778638" table:style-name="ce183">
            <text:p>9,630,778,638</text:p>
          </table:table-cell>
          <table:table-cell office:value-type="float" office:value="99.61" table:style-name="ce29">
            <text:p>99.61<text:s/></text:p>
          </table:table-cell>
          <table:table-cell office:value-type="float" office:value="7051974304" table:style-name="ce183">
            <text:p>7,051,974,304</text:p>
          </table:table-cell>
          <table:table-cell office:value-type="float" office:value="112.15062781915644" table:style-name="ce29">
            <text:p>112.15<text:s/></text:p>
          </table:table-cell>
          <table:table-cell office:value-type="float" office:value="6278046021" table:style-name="ce183">
            <text:p>6,278,046,021</text:p>
          </table:table-cell>
          <table:table-cell office:value-type="float" office:value="99.842508265144531" table:style-name="ce186">
            <text:p>99.84<text:s/></text:p>
          </table:table-cell>
          <table:table-cell table:number-columns-repeated="16373" table:style-name="ce182"/>
        </table:table-row>
        <table:table-row table:style-name="ro7">
          <table:table-cell office:value-type="string" table:style-name="ce185">
            <text:p>　　2.增加投資支出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29">
            <text:p>0.00<text:s/>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29">
            <text:p>0.00<text:s/></text:p>
          </table:table-cell>
          <table:table-cell office:value-type="float" office:value="37696000" table:style-name="ce183">
            <text:p>37,696,000</text:p>
          </table:table-cell>
          <table:table-cell office:value-type="float" office:value="0.39" table:style-name="ce29">
            <text:p>0.39<text:s/></text:p>
          </table:table-cell>
          <table:table-cell office:value-type="float" office:value="14940000" table:style-name="ce183">
            <text:p>14,940,000</text:p>
          </table:table-cell>
          <table:table-cell office:value-type="float" office:value="0.2375973461315376" table:style-name="ce29">
            <text:p>0.24<text:s/></text:p>
          </table:table-cell>
          <table:table-cell office:value-type="float" office:value="9903000" table:style-name="ce183">
            <text:p>9,903,000</text:p>
          </table:table-cell>
          <table:table-cell office:value-type="float" office:value="0.15749173485546297" table:style-name="ce186">
            <text:p>0.16<text:s/></text:p>
          </table:table-cell>
          <table:table-cell table:number-columns-repeated="16373" table:style-name="ce182"/>
        </table:table-row>
        <table:table-row table:style-name="ro7">
          <table:table-cell office:value-type="string" table:style-name="ce185">
            <text:p>　(三)資本收支餘絀</text:p>
          </table:table-cell>
          <table:table-cell office:value-type="float" office:value="-8401163199" table:formula="of:=[.B14]-[.B17]" table:style-name="ce183">
            <text:p>-8,401,163,199</text:p>
          </table:table-cell>
          <table:table-cell table:style-name="ce158"/>
          <table:table-cell office:value-type="float" office:value="-6366237686" table:style-name="ce183">
            <text:p>-6,366,237,686</text:p>
          </table:table-cell>
          <table:table-cell table:style-name="ce158"/>
          <table:table-cell office:value-type="float" office:value="9265257209" table:style-name="ce183">
            <text:p>9,265,257,209</text:p>
          </table:table-cell>
          <table:table-cell table:style-name="ce158"/>
          <table:table-cell office:value-type="float" office:value="-6643667496" table:style-name="ce183">
            <text:p>-6,643,667,496</text:p>
          </table:table-cell>
          <table:table-cell table:style-name="ce158"/>
          <table:table-cell office:value-type="float" office:value="-6064960309" table:style-name="ce183">
            <text:p>-6,064,960,309</text:p>
          </table:table-cell>
          <table:table-cell table:style-name="ce187"/>
          <table:table-cell table:number-columns-repeated="16373" table:style-name="ce182"/>
        </table:table-row>
        <table:table-row table:style-name="ro7">
          <table:table-cell office:value-type="string" table:style-name="ce185">
            <text:p>(四)彌補：移用經常收支賸餘數額</text:p>
          </table:table-cell>
          <table:table-cell table:style-name="ce157"/>
          <table:table-cell table:style-name="ce158"/>
          <table:table-cell table:style-name="ce157"/>
          <table:table-cell table:style-name="ce158"/>
          <table:table-cell table:style-name="ce157"/>
          <table:table-cell table:style-name="ce158"/>
          <table:table-cell table:style-name="ce157"/>
          <table:table-cell table:style-name="ce158"/>
          <table:table-cell table:style-name="ce157"/>
          <table:table-cell table:style-name="ce187"/>
          <table:table-cell table:number-columns-repeated="16373" table:style-name="ce182"/>
        </table:table-row>
        <table:table-row table:style-name="ro7">
          <table:table-cell office:value-type="string" table:style-name="ce188">
            <text:p>三、歲入歲出餘絀</text:p>
          </table:table-cell>
          <table:table-cell office:value-type="float" office:value="-1716998552" table:formula="of:=[.B11]+[.B20]" table:style-name="ce189">
            <text:p>-1,716,998,552</text:p>
          </table:table-cell>
          <table:table-cell table:style-name="ce190"/>
          <table:table-cell office:value-type="float" office:value="-3448013056" table:style-name="ce189">
            <text:p>-3,448,013,056</text:p>
          </table:table-cell>
          <table:table-cell table:style-name="ce190"/>
          <table:table-cell office:value-type="float" office:value="1518274477" table:style-name="ce189">
            <text:p>1,518,274,477</text:p>
          </table:table-cell>
          <table:table-cell table:style-name="ce190"/>
          <table:table-cell office:value-type="float" office:value="139765875" table:style-name="ce189">
            <text:p>139,765,875</text:p>
          </table:table-cell>
          <table:table-cell table:style-name="ce190"/>
          <table:table-cell office:value-type="float" office:value="-124125023" table:style-name="ce189">
            <text:p>-124,125,023</text:p>
          </table:table-cell>
          <table:table-cell table:style-name="ce191"/>
          <table:table-cell table:number-columns-repeated="16373" table:style-name="ce182"/>
        </table:table-row>
        <table:table-row table:style-name="ro5">
          <table:table-cell office:value-type="string" table:number-columns-spanned="2" table:number-rows-spanned="1" table:style-name="ce201">
            <text:p>備註：本表金額係審定數</text:p>
          </table:table-cell>
          <table:covered-table-cell/>
          <table:table-cell table:style-name="ce194"/>
          <table:table-cell table:style-name="ce195"/>
          <table:table-cell table:style-name="ce194"/>
          <table:table-cell table:style-name="ce195"/>
          <table:table-cell table:style-name="ce194"/>
          <table:table-cell table:style-name="ce195"/>
          <table:table-cell table:style-name="ce194"/>
          <table:table-cell table:style-name="ce195"/>
          <table:table-cell table:style-name="ce194"/>
          <table:table-cell table:number-columns-repeated="16373"/>
        </table:table-row>
        <table:table-row table:number-rows-repeated="1048553" table:style-name="ro5">
          <table:table-cell table:number-columns-repeated="16384"/>
        </table:table-row>
        <table:named-expressions>
          <table:named-range table:name="Print_Titles" table:cell-range-address="原臺中市.$A$1:原臺中市.$IV$2" table:base-cell-address="原臺中市.$A$1"/>
        </table:named-expressions>
      </table:table>
      <table:table table:name="4_來源總表" table:style-name="ta3">
        <table:table-column table:style-name="co9" table:number-columns-repeated="2" table:default-cell-style-name="ce53"/>
        <table:table-column table:style-name="co10" table:default-cell-style-name="ce54"/>
        <table:table-column table:style-name="co2" table:number-columns-repeated="3" table:default-cell-style-name="ce15"/>
        <table:table-column table:style-name="co11" table:default-cell-style-name="ce15"/>
        <table:table-column table:style-name="co2" table:number-columns-repeated="4" table:default-cell-style-name="ce15"/>
        <table:table-column table:style-name="co12" table:default-cell-style-name="ce41"/>
        <table:table-column table:style-name="co2" table:default-cell-style-name="ce41"/>
        <table:table-column table:style-name="co13" table:default-cell-style-name="ce10"/>
        <table:table-column table:style-name="co5" table:number-columns-repeated="16370" table:default-cell-style-name="ce17"/>
        <table:table-row table:style-name="ro6"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office:value-type="string" table:number-columns-spanned="2" table:number-rows-spanned="1" table:style-name="ce207">
            <text:p>臺中市</text:p>
          </table:table-cell>
          <table:covered-table-cell/>
          <table:table-cell office:value-type="string" table:number-columns-spanned="2" table:number-rows-spanned="1" table:style-name="ce209">
            <text:p>總決算</text:p>
          </table:table-cell>
          <table:covered-table-cell/>
          <table:table-cell table:number-columns-repeated="4" table:style-name="ce41"/>
          <table:table-cell table:style-name="ce40"/>
          <table:table-cell table:number-columns-repeated="16370"/>
        </table:table-row>
        <table:table-row table:style-name="ro6">
          <table:table-cell office:value-type="string" table:style-name="ce42">
            <text:p>經常</text:p>
          </table:table-cell>
          <table:table-cell office:value-type="string" table:number-columns-spanned="2" table:number-rows-spanned="2" table:style-name="ce213">
            <text:p>門併計</text:p>
          </table:table-cell>
          <table:covered-table-cell/>
          <table:table-cell table:number-columns-repeated="2" table:style-name="ce41"/>
          <table:table-cell office:value-type="string" table:number-columns-spanned="2" table:number-rows-spanned="1" table:style-name="ce207">
            <text:p>歲入來源</text:p>
          </table:table-cell>
          <table:covered-table-cell/>
          <table:table-cell office:value-type="string" table:number-columns-spanned="2" table:number-rows-spanned="1" table:style-name="ce209">
            <text:p>別決算總表</text:p>
          </table:table-cell>
          <table:covered-table-cell/>
          <table:table-cell table:number-columns-repeated="4" table:style-name="ce41"/>
          <table:table-cell table:style-name="ce40"/>
          <table:table-cell table:number-columns-repeated="16370"/>
        </table:table-row>
        <table:table-row table:style-name="ro6">
          <table:table-cell office:value-type="string" table:style-name="ce43">
            <text:p>資本</text:p>
          </table:table-cell>
          <table:covered-table-cell/>
          <table:covered-table-cell/>
          <table:table-cell table:number-columns-repeated="2" table:style-name="ce60"/>
          <table:table-cell table:style-name="ce61"/>
          <table:table-cell office:value-type="string" table:style-name="ce44">
            <text:p>中華民國</text:p>
          </table:table-cell>
          <table:table-cell office:value-type="string" table:number-columns-spanned="2" table:number-rows-spanned="1" table:style-name="ce208">
            <text:p>94年度</text:p>
          </table:table-cell>
          <table:covered-table-cell/>
          <table:table-cell table:number-columns-repeated="3" table:style-name="ce60"/>
          <table:table-cell office:value-type="string" table:number-columns-spanned="2" table:number-rows-spanned="1" table:style-name="ce210">
            <text:p>單位：新臺幣元</text:p>
          </table:table-cell>
          <table:covered-table-cell/>
          <table:table-cell table:number-columns-repeated="16370" table:style-name="ce61"/>
        </table:table-row>
        <table:table-row table:style-name="ro8">
          <table:table-cell office:value-type="string" table:number-columns-spanned="3" table:number-rows-spanned="1" table:style-name="ce211">
            <text:p>科目</text:p>
          </table:table-cell>
          <table:covered-table-cell table:number-columns-repeated="2"/>
          <table:table-cell office:value-type="string" table:number-columns-spanned="4" table:number-rows-spanned="1" table:style-name="ce214">
            <text:p>預算數</text:p>
          </table:table-cell>
          <table:covered-table-cell table:number-columns-repeated="3"/>
          <table:table-cell office:value-type="string" table:number-columns-spanned="5" table:number-rows-spanned="1" table:style-name="ce214">
            <text:p>決算數</text:p>
          </table:table-cell>
          <table:covered-table-cell table:number-columns-repeated="4"/>
          <table:table-cell office:value-type="string" table:number-columns-spanned="1" table:number-rows-spanned="2" table:style-name="ce199">
            <text:p>比較增減數</text:p>
            <text:p>(3)=(2)-(1)</text:p>
          </table:table-cell>
          <table:table-cell office:value-type="string" table:number-columns-spanned="1" table:number-rows-spanned="2" table:style-name="ce211">
            <text:p>說明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6">
            <text:p>款</text:p>
          </table:table-cell>
          <table:table-cell office:value-type="string" table:style-name="ce46">
            <text:p>項</text:p>
          </table:table-cell>
          <table:table-cell office:value-type="string" table:style-name="ce45">
            <text:p>名稱</text:p>
          </table:table-cell>
          <table:table-cell office:value-type="string" table:style-name="ce22">
            <text:p>本年度預算數</text:p>
          </table:table-cell>
          <table:table-cell office:value-type="string" table:style-name="ce22">
            <text:p>預算增減數</text:p>
          </table:table-cell>
          <table:table-cell office:value-type="string" table:style-name="ce22">
            <text:p>合計(1)</text:p>
          </table:table-cell>
          <table:table-cell office:value-type="string" table:style-name="ce22">
            <text:p>百分比</text:p>
          </table:table-cell>
          <table:table-cell office:value-type="string" table:style-name="ce22">
            <text:p>實現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合計(2)</text:p>
          </table:table-cell>
          <table:table-cell office:value-type="string" table:style-name="ce22">
            <text:p>百分比</text:p>
          </table:table-cell>
          <table:covered-table-cell/>
          <table:covered-table-cell/>
          <table:table-cell table:number-columns-repeated="16370" table:style-name="ce5"/>
        </table:table-row>
        <table:table-row table:style-name="ro8"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0">
            <text:p>稅課收入</text:p>
          </table:table-cell>
          <table:table-cell office:value-type="float" office:value="18014006000" table:style-name="ce8">
            <text:p>18,014,006,000<text:s/></text:p>
          </table:table-cell>
          <table:table-cell office:value-type="float" office:value="185000000" table:style-name="ce8">
            <text:p>185,000,000<text:s/></text:p>
          </table:table-cell>
          <table:table-cell office:value-type="float" office:value="18199006000" table:style-name="ce8">
            <text:p>18,199,006,000<text:s/></text:p>
          </table:table-cell>
          <table:table-cell office:value-type="float" office:value="62.009782066302598" table:style-name="ce171">
            <text:p>62.01<text:s/></text:p>
          </table:table-cell>
          <table:table-cell office:value-type="float" office:value="18196384919" table:style-name="ce8">
            <text:p>18,196,384,919<text:s/></text:p>
          </table:table-cell>
          <table:table-cell office:value-type="float" office:value="791495175" table:style-name="ce8">
            <text:p>791,495,175<text:s/></text:p>
          </table:table-cell>
          <table:table-cell table:style-name="ce8"/>
          <table:table-cell office:value-type="float" office:value="18987880094" table:style-name="ce8">
            <text:p>18,987,880,094<text:s/></text:p>
          </table:table-cell>
          <table:table-cell office:value-type="float" office:value="62.848321560895698" table:style-name="ce171">
            <text:p>62.85<text:s/></text:p>
          </table:table-cell>
          <table:table-cell office:value-type="float" office:value="788874094" table:style-name="ce8">
            <text:p>788,874,094<text:s/></text:p>
          </table:table-cell>
          <table:table-cell table:style-name="ce10"/>
          <table:table-cell table:number-columns-repeated="16370"/>
        </table:table-row>
        <table:table-row table:style-name="ro8"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69">
            <text:p><text:s text:c="2"/>土地稅</text:p>
          </table:table-cell>
          <table:table-cell office:value-type="float" office:value="5626240000" table:style-name="ce8">
            <text:p>5,626,240,000<text:s/></text:p>
          </table:table-cell>
          <table:table-cell table:style-name="ce8"/>
          <table:table-cell office:value-type="float" office:value="5626240000" table:style-name="ce8">
            <text:p>5,626,240,000<text:s/></text:p>
          </table:table-cell>
          <table:table-cell office:value-type="float" office:value="19.1703830556852" table:style-name="ce171">
            <text:p>19.17<text:s/></text:p>
          </table:table-cell>
          <table:table-cell office:value-type="float" office:value="5803598136" table:style-name="ce8">
            <text:p>5,803,598,136<text:s/></text:p>
          </table:table-cell>
          <table:table-cell office:value-type="float" office:value="190523582" table:style-name="ce8">
            <text:p>190,523,582<text:s/></text:p>
          </table:table-cell>
          <table:table-cell table:style-name="ce8"/>
          <table:table-cell office:value-type="float" office:value="5994121718" table:style-name="ce8">
            <text:p>5,994,121,718<text:s/></text:p>
          </table:table-cell>
          <table:table-cell office:value-type="float" office:value="19.840049934118301" table:style-name="ce171">
            <text:p>19.84<text:s/></text:p>
          </table:table-cell>
          <table:table-cell office:value-type="float" office:value="367881718" table:style-name="ce8">
            <text:p>367,881,718<text:s/></text:p>
          </table:table-cell>
          <table:table-cell table:style-name="ce10"/>
          <table:table-cell table:number-columns-repeated="16370"/>
        </table:table-row>
        <table:table-row table:style-name="ro8">
          <table:table-cell table:style-name="ce47"/>
          <table:table-cell office:value-type="float" office:value="2" table:style-name="ce47">
            <text:p>02</text:p>
          </table:table-cell>
          <table:table-cell office:value-type="string" table:style-name="ce69">
            <text:p><text:s text:c="2"/>房屋稅</text:p>
          </table:table-cell>
          <table:table-cell office:value-type="float" office:value="3595768000" table:style-name="ce8">
            <text:p>3,595,768,000<text:s/></text:p>
          </table:table-cell>
          <table:table-cell table:style-name="ce8"/>
          <table:table-cell office:value-type="float" office:value="3595768000" table:style-name="ce8">
            <text:p>3,595,768,000<text:s/></text:p>
          </table:table-cell>
          <table:table-cell office:value-type="float" office:value="12.251921343450499" table:style-name="ce171">
            <text:p>12.25<text:s/></text:p>
          </table:table-cell>
          <table:table-cell office:value-type="float" office:value="3617172782" table:style-name="ce8">
            <text:p>3,617,172,782<text:s/></text:p>
          </table:table-cell>
          <table:table-cell office:value-type="float" office:value="192684621" table:style-name="ce8">
            <text:p>192,684,621<text:s/></text:p>
          </table:table-cell>
          <table:table-cell table:style-name="ce8"/>
          <table:table-cell office:value-type="float" office:value="3809857403" table:style-name="ce8">
            <text:p>3,809,857,403<text:s/></text:p>
          </table:table-cell>
          <table:table-cell office:value-type="float" office:value="12.6103146838685" table:style-name="ce171">
            <text:p>12.61<text:s/></text:p>
          </table:table-cell>
          <table:table-cell office:value-type="float" office:value="214089403" table:style-name="ce8">
            <text:p>214,089,403<text:s/></text:p>
          </table:table-cell>
          <table:table-cell table:style-name="ce10"/>
          <table:table-cell table:number-columns-repeated="16370"/>
        </table:table-row>
        <table:table-row table:style-name="ro8">
          <table:table-cell table:style-name="ce47"/>
          <table:table-cell office:value-type="float" office:value="3" table:style-name="ce47">
            <text:p>03</text:p>
          </table:table-cell>
          <table:table-cell office:value-type="string" table:style-name="ce69">
            <text:p><text:s text:c="2"/>使用牌照稅</text:p>
          </table:table-cell>
          <table:table-cell office:value-type="float" office:value="2987170000" table:style-name="ce8">
            <text:p>2,987,170,000<text:s/></text:p>
          </table:table-cell>
          <table:table-cell table:style-name="ce8"/>
          <table:table-cell office:value-type="float" office:value="2987170000" table:style-name="ce8">
            <text:p>2,987,170,000<text:s/></text:p>
          </table:table-cell>
          <table:table-cell office:value-type="float" office:value="10.178235047287499" table:style-name="ce171">
            <text:p>10.18<text:s/></text:p>
          </table:table-cell>
          <table:table-cell office:value-type="float" office:value="2891326038" table:style-name="ce8">
            <text:p>2,891,326,038<text:s/></text:p>
          </table:table-cell>
          <table:table-cell office:value-type="float" office:value="109381434" table:style-name="ce8">
            <text:p>109,381,434<text:s/></text:p>
          </table:table-cell>
          <table:table-cell table:style-name="ce8"/>
          <table:table-cell office:value-type="float" office:value="3000707472" table:style-name="ce8">
            <text:p>3,000,707,472<text:s/></text:p>
          </table:table-cell>
          <table:table-cell office:value-type="float" office:value="9.9320949561942395" table:style-name="ce171">
            <text:p>9.93<text:s/></text:p>
          </table:table-cell>
          <table:table-cell office:value-type="float" office:value="13537472" table:style-name="ce8">
            <text:p>13,537,472<text:s/></text:p>
          </table:table-cell>
          <table:table-cell table:style-name="ce10"/>
          <table:table-cell table:number-columns-repeated="16370"/>
        </table:table-row>
        <table:table-row table:style-name="ro8">
          <table:table-cell table:style-name="ce47"/>
          <table:table-cell office:value-type="float" office:value="4" table:style-name="ce47">
            <text:p>04</text:p>
          </table:table-cell>
          <table:table-cell office:value-type="string" table:style-name="ce69">
            <text:p><text:s text:c="2"/>契稅</text:p>
          </table:table-cell>
          <table:table-cell office:value-type="float" office:value="1151268000" table:style-name="ce8">
            <text:p>1,151,268,000<text:s/></text:p>
          </table:table-cell>
          <table:table-cell table:style-name="ce8"/>
          <table:table-cell office:value-type="float" office:value="1151268000" table:style-name="ce8">
            <text:p>1,151,268,000<text:s/></text:p>
          </table:table-cell>
          <table:table-cell office:value-type="float" office:value="3.9227349988185098" table:style-name="ce171">
            <text:p>3.92<text:s/></text:p>
          </table:table-cell>
          <table:table-cell office:value-type="float" office:value="1478928474" table:style-name="ce8">
            <text:p>1,478,928,474<text:s/></text:p>
          </table:table-cell>
          <table:table-cell office:value-type="float" office:value="66663147" table:style-name="ce8">
            <text:p>66,663,147<text:s/></text:p>
          </table:table-cell>
          <table:table-cell table:style-name="ce8"/>
          <table:table-cell office:value-type="float" office:value="1545591621" table:style-name="ce8">
            <text:p>1,545,591,621<text:s/></text:p>
          </table:table-cell>
          <table:table-cell office:value-type="float" office:value="5.1157811571144602" table:style-name="ce171">
            <text:p>5.12<text:s/></text:p>
          </table:table-cell>
          <table:table-cell office:value-type="float" office:value="394323621" table:style-name="ce8">
            <text:p>394,323,621<text:s/></text:p>
          </table:table-cell>
          <table:table-cell table:style-name="ce10"/>
          <table:table-cell table:number-columns-repeated="16370"/>
        </table:table-row>
        <table:table-row table:style-name="ro8">
          <table:table-cell table:style-name="ce47"/>
          <table:table-cell office:value-type="float" office:value="5" table:style-name="ce47">
            <text:p>05</text:p>
          </table:table-cell>
          <table:table-cell office:value-type="string" table:style-name="ce69">
            <text:p><text:s text:c="2"/>印花稅</text:p>
          </table:table-cell>
          <table:table-cell office:value-type="float" office:value="395600000" table:style-name="ce8">
            <text:p>395,600,000<text:s/></text:p>
          </table:table-cell>
          <table:table-cell table:style-name="ce8"/>
          <table:table-cell office:value-type="float" office:value="395600000" table:style-name="ce8">
            <text:p>395,600,000<text:s/></text:p>
          </table:table-cell>
          <table:table-cell office:value-type="float" office:value="1.3479345951877399" table:style-name="ce171">
            <text:p>1.35<text:s/></text:p>
          </table:table-cell>
          <table:table-cell office:value-type="float" office:value="493867128" table:style-name="ce8">
            <text:p>493,867,128<text:s/></text:p>
          </table:table-cell>
          <table:table-cell office:value-type="float" office:value="272975" table:style-name="ce8">
            <text:p>272,975<text:s/></text:p>
          </table:table-cell>
          <table:table-cell table:style-name="ce8"/>
          <table:table-cell office:value-type="float" office:value="494140103" table:style-name="ce8">
            <text:p>494,140,103<text:s/></text:p>
          </table:table-cell>
          <table:table-cell office:value-type="float" office:value="1.63556310318662" table:style-name="ce171">
            <text:p>1.64<text:s/></text:p>
          </table:table-cell>
          <table:table-cell office:value-type="float" office:value="98540103" table:style-name="ce8">
            <text:p>98,540,103<text:s/></text:p>
          </table:table-cell>
          <table:table-cell table:style-name="ce10"/>
          <table:table-cell table:number-columns-repeated="16370"/>
        </table:table-row>
        <table:table-row table:style-name="ro8">
          <table:table-cell table:style-name="ce47"/>
          <table:table-cell office:value-type="float" office:value="6" table:style-name="ce47">
            <text:p>06</text:p>
          </table:table-cell>
          <table:table-cell office:value-type="string" table:style-name="ce69">
            <text:p><text:s text:c="2"/>娛樂稅</text:p>
          </table:table-cell>
          <table:table-cell office:value-type="float" office:value="156036000" table:style-name="ce8">
            <text:p>156,036,000<text:s/></text:p>
          </table:table-cell>
          <table:table-cell table:style-name="ce8"/>
          <table:table-cell office:value-type="float" office:value="156036000" table:style-name="ce8">
            <text:p>156,036,000<text:s/></text:p>
          </table:table-cell>
          <table:table-cell office:value-type="float" office:value="0.53166411146287795" table:style-name="ce171">
            <text:p>0.53<text:s/></text:p>
          </table:table-cell>
          <table:table-cell office:value-type="float" office:value="145000816" table:style-name="ce8">
            <text:p>145,000,816<text:s/></text:p>
          </table:table-cell>
          <table:table-cell office:value-type="float" office:value="7667466" table:style-name="ce8">
            <text:p>7,667,466<text:s/></text:p>
          </table:table-cell>
          <table:table-cell table:style-name="ce8"/>
          <table:table-cell office:value-type="float" office:value="152668282" table:style-name="ce8">
            <text:p>152,668,282<text:s/></text:p>
          </table:table-cell>
          <table:table-cell office:value-type="float" office:value="0.50531945808512901" table:style-name="ce171">
            <text:p>0.51<text:s/></text:p>
          </table:table-cell>
          <table:table-cell office:value-type="float" office:value="-3367718" table:style-name="ce8">
            <text:p>-3,367,718<text:s/></text:p>
          </table:table-cell>
          <table:table-cell table:style-name="ce10"/>
          <table:table-cell table:number-columns-repeated="16370"/>
        </table:table-row>
        <table:table-row table:style-name="ro8">
          <table:table-cell table:style-name="ce47"/>
          <table:table-cell office:value-type="float" office:value="7" table:style-name="ce47">
            <text:p>07</text:p>
          </table:table-cell>
          <table:table-cell office:value-type="string" table:style-name="ce69">
            <text:p><text:s text:c="2"/>遺產及贈與稅</text:p>
          </table:table-cell>
          <table:table-cell office:value-type="float" office:value="1212279000" table:style-name="ce8">
            <text:p>1,212,279,000<text:s/></text:p>
          </table:table-cell>
          <table:table-cell office:value-type="float" office:value="185000000" table:style-name="ce8">
            <text:p>185,000,000<text:s/></text:p>
          </table:table-cell>
          <table:table-cell office:value-type="float" office:value="1397279000" table:style-name="ce8">
            <text:p>1,397,279,000<text:s/></text:p>
          </table:table-cell>
          <table:table-cell office:value-type="float" office:value="4.7609724550792096" table:style-name="ce171">
            <text:p>4.76<text:s/></text:p>
          </table:table-cell>
          <table:table-cell office:value-type="float" office:value="568848735" table:style-name="ce8">
            <text:p>568,848,735<text:s/></text:p>
          </table:table-cell>
          <table:table-cell office:value-type="float" office:value="224301950" table:style-name="ce8">
            <text:p>224,301,950<text:s/></text:p>
          </table:table-cell>
          <table:table-cell table:style-name="ce8"/>
          <table:table-cell office:value-type="float" office:value="793150685" table:style-name="ce8">
            <text:p>793,150,685<text:s/></text:p>
          </table:table-cell>
          <table:table-cell office:value-type="float" office:value="2.6252635391813" table:style-name="ce171">
            <text:p>2.63<text:s/></text:p>
          </table:table-cell>
          <table:table-cell office:value-type="float" office:value="-604128315" table:style-name="ce8">
            <text:p>-604,128,315<text:s/></text:p>
          </table:table-cell>
          <table:table-cell table:style-name="ce10"/>
          <table:table-cell table:number-columns-repeated="16370"/>
        </table:table-row>
        <table:table-row table:style-name="ro8">
          <table:table-cell table:style-name="ce47"/>
          <table:table-cell office:value-type="float" office:value="8" table:style-name="ce47">
            <text:p>08</text:p>
          </table:table-cell>
          <table:table-cell office:value-type="string" table:style-name="ce69">
            <text:p><text:s text:c="2"/>菸酒稅</text:p>
          </table:table-cell>
          <table:table-cell office:value-type="float" office:value="406434000" table:style-name="ce8">
            <text:p>406,434,000<text:s/></text:p>
          </table:table-cell>
          <table:table-cell table:style-name="ce8"/>
          <table:table-cell office:value-type="float" office:value="406434000" table:style-name="ce8">
            <text:p>406,434,000<text:s/></text:p>
          </table:table-cell>
          <table:table-cell office:value-type="float" office:value="1.3848494672915399" table:style-name="ce171">
            <text:p>1.38<text:s/></text:p>
          </table:table-cell>
          <table:table-cell office:value-type="float" office:value="418193237" table:style-name="ce8">
            <text:p>418,193,237<text:s/></text:p>
          </table:table-cell>
          <table:table-cell table:number-columns-repeated="2" table:style-name="ce8"/>
          <table:table-cell office:value-type="float" office:value="418193237" table:style-name="ce8">
            <text:p>418,193,237<text:s/></text:p>
          </table:table-cell>
          <table:table-cell office:value-type="float" office:value="1.3841852225448199" table:style-name="ce171">
            <text:p>1.38<text:s/></text:p>
          </table:table-cell>
          <table:table-cell office:value-type="float" office:value="11759237" table:style-name="ce8">
            <text:p>11,759,237<text:s/></text:p>
          </table:table-cell>
          <table:table-cell table:style-name="ce10"/>
          <table:table-cell table:number-columns-repeated="16370"/>
        </table:table-row>
        <table:table-row table:style-name="ro8">
          <table:table-cell table:style-name="ce47"/>
          <table:table-cell office:value-type="float" office:value="9" table:style-name="ce47">
            <text:p>09</text:p>
          </table:table-cell>
          <table:table-cell office:value-type="string" table:style-name="ce69">
            <text:p><text:s text:c="2"/>統籌分配稅</text:p>
          </table:table-cell>
          <table:table-cell office:value-type="float" office:value="2483211000" table:style-name="ce8">
            <text:p>2,483,211,000<text:s/></text:p>
          </table:table-cell>
          <table:table-cell table:style-name="ce8"/>
          <table:table-cell office:value-type="float" office:value="2483211000" table:style-name="ce8">
            <text:p>2,483,211,000<text:s/></text:p>
          </table:table-cell>
          <table:table-cell office:value-type="float" office:value="8.4610869920393093" table:style-name="ce171">
            <text:p>8.46<text:s/></text:p>
          </table:table-cell>
          <table:table-cell office:value-type="float" office:value="2779449573" table:style-name="ce8">
            <text:p>2,779,449,573<text:s/></text:p>
          </table:table-cell>
          <table:table-cell table:number-columns-repeated="2" table:style-name="ce8"/>
          <table:table-cell office:value-type="float" office:value="2779449573" table:style-name="ce8">
            <text:p>2,779,449,573<text:s/></text:p>
          </table:table-cell>
          <table:table-cell office:value-type="float" office:value="9.1997495066022008" table:style-name="ce171">
            <text:p>9.20<text:s/></text:p>
          </table:table-cell>
          <table:table-cell office:value-type="float" office:value="296238573" table:style-name="ce8">
            <text:p>296,238,573<text:s/></text:p>
          </table:table-cell>
          <table:table-cell table:style-name="ce10"/>
          <table:table-cell table:number-columns-repeated="16370"/>
        </table:table-row>
        <table:table-row table:style-name="ro8">
          <table:table-cell office:value-type="float" office:value="3" table:style-name="ce47">
            <text:p>03</text:p>
          </table:table-cell>
          <table:table-cell table:style-name="ce47"/>
          <table:table-cell office:value-type="string" table:style-name="ce10">
            <text:p>罰款及賠償收入</text:p>
          </table:table-cell>
          <table:table-cell office:value-type="float" office:value="838015000" table:style-name="ce8">
            <text:p>838,015,000<text:s/></text:p>
          </table:table-cell>
          <table:table-cell table:style-name="ce8"/>
          <table:table-cell office:value-type="float" office:value="838015000" table:style-name="ce8">
            <text:p>838,015,000<text:s/></text:p>
          </table:table-cell>
          <table:table-cell office:value-type="float" office:value="2.85538273454564" table:style-name="ce171">
            <text:p>2.86<text:s/></text:p>
          </table:table-cell>
          <table:table-cell office:value-type="float" office:value="875452622" table:style-name="ce8">
            <text:p>875,452,622<text:s/></text:p>
          </table:table-cell>
          <table:table-cell office:value-type="float" office:value="393943770" table:style-name="ce8">
            <text:p>393,943,770<text:s/></text:p>
          </table:table-cell>
          <table:table-cell table:style-name="ce8"/>
          <table:table-cell office:value-type="float" office:value="1269396392" table:style-name="ce8">
            <text:p>1,269,396,392<text:s/></text:p>
          </table:table-cell>
          <table:table-cell office:value-type="float" office:value="4.2015976632307801" table:style-name="ce171">
            <text:p>4.20<text:s/></text:p>
          </table:table-cell>
          <table:table-cell office:value-type="float" office:value="431381392" table:style-name="ce8">
            <text:p>431,381,392<text:s/></text:p>
          </table:table-cell>
          <table:table-cell table:style-name="ce10"/>
          <table:table-cell table:number-columns-repeated="16370"/>
        </table:table-row>
        <table:table-row table:style-name="ro8"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69">
            <text:p><text:s text:c="2"/>罰金罰鍰及怠金</text:p>
          </table:table-cell>
          <table:table-cell office:value-type="float" office:value="829755000" table:style-name="ce8">
            <text:p>829,755,000<text:s/></text:p>
          </table:table-cell>
          <table:table-cell table:style-name="ce8"/>
          <table:table-cell office:value-type="float" office:value="829755000" table:style-name="ce8">
            <text:p>829,755,000<text:s/></text:p>
          </table:table-cell>
          <table:table-cell office:value-type="float" office:value="2.82723829633469" table:style-name="ce171">
            <text:p>2.83<text:s/></text:p>
          </table:table-cell>
          <table:table-cell office:value-type="float" office:value="866922781" table:style-name="ce8">
            <text:p>866,922,781<text:s/></text:p>
          </table:table-cell>
          <table:table-cell office:value-type="float" office:value="393943770" table:style-name="ce8">
            <text:p>393,943,770<text:s/></text:p>
          </table:table-cell>
          <table:table-cell table:style-name="ce8"/>
          <table:table-cell office:value-type="float" office:value="1260866551" table:style-name="ce8">
            <text:p>1,260,866,551<text:s/></text:p>
          </table:table-cell>
          <table:table-cell office:value-type="float" office:value="4.1733645910090598" table:style-name="ce171">
            <text:p>4.17<text:s/></text:p>
          </table:table-cell>
          <table:table-cell office:value-type="float" office:value="431111551" table:style-name="ce8">
            <text:p>431,111,551<text:s/></text:p>
          </table:table-cell>
          <table:table-cell table:number-columns-repeated="16371"/>
        </table:table-row>
        <table:table-row table:style-name="ro8">
          <table:table-cell table:style-name="ce47"/>
          <table:table-cell office:value-type="float" office:value="2" table:style-name="ce47">
            <text:p>02</text:p>
          </table:table-cell>
          <table:table-cell office:value-type="string" table:style-name="ce69">
            <text:p><text:s text:c="2"/>沒入及沒收財物</text:p>
          </table:table-cell>
          <table:table-cell office:value-type="float" office:value="8100000" table:style-name="ce8">
            <text:p>8,100,000<text:s/></text:p>
          </table:table-cell>
          <table:table-cell table:style-name="ce8"/>
          <table:table-cell office:value-type="float" office:value="8100000" table:style-name="ce8">
            <text:p>8,100,000<text:s/></text:p>
          </table:table-cell>
          <table:table-cell office:value-type="float" office:value="2.75992674949967E-2" table:style-name="ce171">
            <text:p>0.03<text:s/></text:p>
          </table:table-cell>
          <table:table-cell office:value-type="float" office:value="8127474" table:style-name="ce8">
            <text:p>8,127,474<text:s/></text:p>
          </table:table-cell>
          <table:table-cell table:number-columns-repeated="2" table:style-name="ce8"/>
          <table:table-cell office:value-type="float" office:value="8127474" table:style-name="ce8">
            <text:p>8,127,474<text:s/></text:p>
          </table:table-cell>
          <table:table-cell office:value-type="float" office:value="2.6901270542108901E-2" table:style-name="ce171">
            <text:p>0.03<text:s/></text:p>
          </table:table-cell>
          <table:table-cell office:value-type="float" office:value="27474" table:style-name="ce8">
            <text:p>27,474<text:s/></text:p>
          </table:table-cell>
          <table:table-cell table:number-columns-repeated="16371"/>
        </table:table-row>
        <table:table-row table:style-name="ro8">
          <table:table-cell table:style-name="ce47"/>
          <table:table-cell office:value-type="float" office:value="3" table:style-name="ce47">
            <text:p>03</text:p>
          </table:table-cell>
          <table:table-cell office:value-type="string" table:style-name="ce69">
            <text:p><text:s text:c="2"/>賠償收入</text:p>
          </table:table-cell>
          <table:table-cell office:value-type="float" office:value="160000" table:style-name="ce8">
            <text:p>160,000<text:s/></text:p>
          </table:table-cell>
          <table:table-cell table:style-name="ce8"/>
          <table:table-cell office:value-type="float" office:value="160000" table:style-name="ce8">
            <text:p>160,000<text:s/></text:p>
          </table:table-cell>
          <table:table-cell office:value-type="float" office:value="5.4517071595055295E-4" table:style-name="ce171">
            <text:p>0.00<text:s/></text:p>
          </table:table-cell>
          <table:table-cell office:value-type="float" office:value="402367" table:style-name="ce8">
            <text:p>402,367<text:s/></text:p>
          </table:table-cell>
          <table:table-cell table:number-columns-repeated="2" table:style-name="ce8"/>
          <table:table-cell office:value-type="float" office:value="402367" table:style-name="ce8">
            <text:p>402,367<text:s/></text:p>
          </table:table-cell>
          <table:table-cell office:value-type="float" office:value="1.3318016796137E-3" table:style-name="ce171">
            <text:p>0.00<text:s/></text:p>
          </table:table-cell>
          <table:table-cell office:value-type="float" office:value="242367" table:style-name="ce8">
            <text:p>242,367<text:s/></text:p>
          </table:table-cell>
          <table:table-cell table:number-columns-repeated="16371"/>
        </table:table-row>
        <table:table-row table:style-name="ro8">
          <table:table-cell office:value-type="float" office:value="4" table:style-name="ce47">
            <text:p>04</text:p>
          </table:table-cell>
          <table:table-cell table:style-name="ce47"/>
          <table:table-cell office:value-type="string" table:style-name="ce10">
            <text:p>規費收入</text:p>
          </table:table-cell>
          <table:table-cell office:value-type="float" office:value="1414372000" table:style-name="ce8">
            <text:p>1,414,372,000<text:s/></text:p>
          </table:table-cell>
          <table:table-cell office:value-type="float" office:value="8360000" table:style-name="ce8">
            <text:p>8,360,000<text:s/></text:p>
          </table:table-cell>
          <table:table-cell office:value-type="float" office:value="1422732000" table:style-name="ce8">
            <text:p>1,422,732,000<text:s/></text:p>
          </table:table-cell>
          <table:table-cell office:value-type="float" office:value="4.8476988940360197" table:style-name="ce171">
            <text:p>4.85<text:s/></text:p>
          </table:table-cell>
          <table:table-cell office:value-type="float" office:value="1379313575" table:style-name="ce8">
            <text:p>1,379,313,575<text:s/></text:p>
          </table:table-cell>
          <table:table-cell office:value-type="float" office:value="23816215" table:style-name="ce8">
            <text:p>23,816,215<text:s/></text:p>
          </table:table-cell>
          <table:table-cell table:style-name="ce8"/>
          <table:table-cell office:value-type="float" office:value="1403129790" table:style-name="ce8">
            <text:p>1,403,129,790<text:s/></text:p>
          </table:table-cell>
          <table:table-cell office:value-type="float" office:value="4.6442442124678003" table:style-name="ce171">
            <text:p>4.64<text:s/></text:p>
          </table:table-cell>
          <table:table-cell office:value-type="float" office:value="-19602210" table:style-name="ce8">
            <text:p>-19,602,210<text:s/></text:p>
          </table:table-cell>
          <table:table-cell table:number-columns-repeated="16371"/>
        </table:table-row>
        <table:table-row table:style-name="ro8"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69">
            <text:p><text:s text:c="2"/>行政規費收入</text:p>
          </table:table-cell>
          <table:table-cell office:value-type="float" office:value="471879000" table:style-name="ce8">
            <text:p>471,879,000<text:s/></text:p>
          </table:table-cell>
          <table:table-cell table:style-name="ce8"/>
          <table:table-cell office:value-type="float" office:value="471879000" table:style-name="ce8">
            <text:p>471,879,000<text:s/></text:p>
          </table:table-cell>
          <table:table-cell office:value-type="float" office:value="1.6078413267001901" table:style-name="ce171">
            <text:p>1.61<text:s/></text:p>
          </table:table-cell>
          <table:table-cell office:value-type="float" office:value="627351444" table:style-name="ce8">
            <text:p>627,351,444<text:s/></text:p>
          </table:table-cell>
          <table:table-cell office:value-type="float" office:value="44500" table:style-name="ce8">
            <text:p>44,500<text:s/></text:p>
          </table:table-cell>
          <table:table-cell table:style-name="ce8"/>
          <table:table-cell office:value-type="float" office:value="627395944" table:style-name="ce8">
            <text:p>627,395,944<text:s/></text:p>
          </table:table-cell>
          <table:table-cell office:value-type="float" office:value="2.0766289780275899" table:style-name="ce171">
            <text:p>2.08<text:s/></text:p>
          </table:table-cell>
          <table:table-cell office:value-type="float" office:value="155516944" table:style-name="ce8">
            <text:p>155,516,944<text:s/></text:p>
          </table:table-cell>
          <table:table-cell table:number-columns-repeated="16371"/>
        </table:table-row>
        <table:table-row table:style-name="ro8">
          <table:table-cell table:style-name="ce47"/>
          <table:table-cell office:value-type="float" office:value="2" table:style-name="ce47">
            <text:p>02</text:p>
          </table:table-cell>
          <table:table-cell office:value-type="string" table:style-name="ce69">
            <text:p><text:s text:c="2"/>使用規費收入</text:p>
          </table:table-cell>
          <table:table-cell office:value-type="float" office:value="942493000" table:style-name="ce8">
            <text:p>942,493,000<text:s/></text:p>
          </table:table-cell>
          <table:table-cell office:value-type="float" office:value="8360000" table:style-name="ce8">
            <text:p>8,360,000<text:s/></text:p>
          </table:table-cell>
          <table:table-cell office:value-type="float" office:value="950853000" table:style-name="ce8">
            <text:p>950,853,000<text:s/></text:p>
          </table:table-cell>
          <table:table-cell office:value-type="float" office:value="3.2398575673358199" table:style-name="ce171">
            <text:p>3.24<text:s/></text:p>
          </table:table-cell>
          <table:table-cell office:value-type="float" office:value="751962131" table:style-name="ce8">
            <text:p>751,962,131<text:s/></text:p>
          </table:table-cell>
          <table:table-cell office:value-type="float" office:value="23771715" table:style-name="ce8">
            <text:p>23,771,715<text:s/></text:p>
          </table:table-cell>
          <table:table-cell table:style-name="ce8"/>
          <table:table-cell office:value-type="float" office:value="775733846" table:style-name="ce8">
            <text:p>775,733,846<text:s/></text:p>
          </table:table-cell>
          <table:table-cell office:value-type="float" office:value="2.5676152344402001" table:style-name="ce171">
            <text:p>2.57<text:s/></text:p>
          </table:table-cell>
          <table:table-cell office:value-type="float" office:value="-175119154" table:style-name="ce8">
            <text:p>-175,119,154<text:s/></text:p>
          </table:table-cell>
          <table:table-cell table:number-columns-repeated="16371"/>
        </table:table-row>
        <table:table-row table:style-name="ro8">
          <table:table-cell office:value-type="float" office:value="6" table:style-name="ce47">
            <text:p>06</text:p>
          </table:table-cell>
          <table:table-cell table:style-name="ce47"/>
          <table:table-cell office:value-type="string" table:style-name="ce10">
            <text:p>財產收入</text:p>
          </table:table-cell>
          <table:table-cell office:value-type="float" office:value="370647000" table:style-name="ce8">
            <text:p>370,647,000<text:s/></text:p>
          </table:table-cell>
          <table:table-cell office:value-type="float" office:value="1667000" table:style-name="ce8">
            <text:p>1,667,000<text:s/></text:p>
          </table:table-cell>
          <table:table-cell office:value-type="float" office:value="372314000" table:style-name="ce8">
            <text:p>372,314,000<text:s/></text:p>
          </table:table-cell>
          <table:table-cell office:value-type="float" office:value="1.2685918121150901" table:style-name="ce171">
            <text:p>1.27<text:s/></text:p>
          </table:table-cell>
          <table:table-cell office:value-type="float" office:value="407896196" table:style-name="ce8">
            <text:p>407,896,196<text:s/></text:p>
          </table:table-cell>
          <table:table-cell office:value-type="float" office:value="13331533" table:style-name="ce8">
            <text:p>13,331,533<text:s/></text:p>
          </table:table-cell>
          <table:table-cell table:style-name="ce8"/>
          <table:table-cell office:value-type="float" office:value="421227729" table:style-name="ce8">
            <text:p>421,227,729<text:s/></text:p>
          </table:table-cell>
          <table:table-cell office:value-type="float" office:value="1.3942291415102801" table:style-name="ce171">
            <text:p>1.39<text:s/></text:p>
          </table:table-cell>
          <table:table-cell office:value-type="float" office:value="48913729" table:style-name="ce8">
            <text:p>48,913,729<text:s/></text:p>
          </table:table-cell>
          <table:table-cell table:number-columns-repeated="16371"/>
        </table:table-row>
        <table:table-row table:style-name="ro8"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69">
            <text:p><text:s text:c="2"/>財產孳息</text:p>
          </table:table-cell>
          <table:table-cell office:value-type="float" office:value="169892000" table:style-name="ce8">
            <text:p>169,892,000<text:s/></text:p>
          </table:table-cell>
          <table:table-cell office:value-type="float" office:value="1667000" table:style-name="ce8">
            <text:p>1,667,000<text:s/></text:p>
          </table:table-cell>
          <table:table-cell office:value-type="float" office:value="171559000" table:style-name="ce8">
            <text:p>171,559,000<text:s/></text:p>
          </table:table-cell>
          <table:table-cell office:value-type="float" office:value="0.58455589286100595" table:style-name="ce171">
            <text:p>0.58<text:s/></text:p>
          </table:table-cell>
          <table:table-cell office:value-type="float" office:value="180500968" table:style-name="ce8">
            <text:p>180,500,968<text:s/></text:p>
          </table:table-cell>
          <table:table-cell office:value-type="float" office:value="12856533" table:style-name="ce8">
            <text:p>12,856,533<text:s/></text:p>
          </table:table-cell>
          <table:table-cell table:style-name="ce8"/>
          <table:table-cell office:value-type="float" office:value="193357501" table:style-name="ce8">
            <text:p>193,357,501<text:s/></text:p>
          </table:table-cell>
          <table:table-cell office:value-type="float" office:value="0.63999742672164806" table:style-name="ce171">
            <text:p>0.64<text:s/></text:p>
          </table:table-cell>
          <table:table-cell office:value-type="float" office:value="21798501" table:style-name="ce8">
            <text:p>21,798,501<text:s/></text:p>
          </table:table-cell>
          <table:table-cell table:number-columns-repeated="16371"/>
        </table:table-row>
        <table:table-row table:style-name="ro8">
          <table:table-cell table:style-name="ce47"/>
          <table:table-cell office:value-type="float" office:value="2" table:style-name="ce47">
            <text:p>02</text:p>
          </table:table-cell>
          <table:table-cell office:value-type="string" table:style-name="ce69">
            <text:p><text:s text:c="2"/>財產售價</text:p>
          </table:table-cell>
          <table:table-cell office:value-type="float" office:value="200000000" table:style-name="ce8">
            <text:p>200,000,000<text:s/></text:p>
          </table:table-cell>
          <table:table-cell table:style-name="ce8"/>
          <table:table-cell office:value-type="float" office:value="200000000" table:style-name="ce8">
            <text:p>200,000,000<text:s/></text:p>
          </table:table-cell>
          <table:table-cell office:value-type="float" office:value="0.68146339493819197" table:style-name="ce171">
            <text:p>0.68<text:s/></text:p>
          </table:table-cell>
          <table:table-cell office:value-type="float" office:value="222513712" table:style-name="ce8">
            <text:p>222,513,712<text:s/></text:p>
          </table:table-cell>
          <table:table-cell office:value-type="float" office:value="475000" table:style-name="ce8">
            <text:p>475,000<text:s/></text:p>
          </table:table-cell>
          <table:table-cell table:style-name="ce8"/>
          <table:table-cell office:value-type="float" office:value="222988712" table:style-name="ce8">
            <text:p>222,988,712<text:s/></text:p>
          </table:table-cell>
          <table:table-cell office:value-type="float" office:value="0.738074298281165" table:style-name="ce171">
            <text:p>0.74<text:s/></text:p>
          </table:table-cell>
          <table:table-cell office:value-type="float" office:value="22988712" table:style-name="ce8">
            <text:p>22,988,712<text:s/></text:p>
          </table:table-cell>
          <table:table-cell table:number-columns-repeated="16371"/>
        </table:table-row>
        <table:table-row table:style-name="ro8">
          <table:table-cell table:style-name="ce47"/>
          <table:table-cell office:value-type="float" office:value="5" table:style-name="ce47">
            <text:p>05</text:p>
          </table:table-cell>
          <table:table-cell office:value-type="string" table:style-name="ce69">
            <text:p><text:s text:c="2"/>廢舊物資售價</text:p>
          </table:table-cell>
          <table:table-cell office:value-type="float" office:value="755000" table:style-name="ce8">
            <text:p>755,000<text:s/></text:p>
          </table:table-cell>
          <table:table-cell table:style-name="ce8"/>
          <table:table-cell office:value-type="float" office:value="755000" table:style-name="ce8">
            <text:p>755,000<text:s/></text:p>
          </table:table-cell>
          <table:table-cell office:value-type="float" office:value="2.5725243158916701E-3" table:style-name="ce171">
            <text:p>0.00<text:s/></text:p>
          </table:table-cell>
          <table:table-cell office:value-type="float" office:value="4881516" table:style-name="ce8">
            <text:p>4,881,516<text:s/></text:p>
          </table:table-cell>
          <table:table-cell table:number-columns-repeated="2" table:style-name="ce8"/>
          <table:table-cell office:value-type="float" office:value="4881516" table:style-name="ce8">
            <text:p>4,881,516<text:s/></text:p>
          </table:table-cell>
          <table:table-cell office:value-type="float" office:value="1.6157416507470001E-2" table:style-name="ce171">
            <text:p>0.02<text:s/></text:p>
          </table:table-cell>
          <table:table-cell office:value-type="float" office:value="4126516" table:style-name="ce8">
            <text:p>4,126,516<text:s/></text:p>
          </table:table-cell>
          <table:table-cell table:number-columns-repeated="16371"/>
        </table:table-row>
        <table:table-row table:style-name="ro8">
          <table:table-cell office:value-type="float" office:value="7" table:style-name="ce47">
            <text:p>07</text:p>
          </table:table-cell>
          <table:table-cell table:style-name="ce47"/>
          <table:table-cell office:value-type="string" table:style-name="ce10">
            <text:p>營業盈餘及事業收入</text:p>
          </table:table-cell>
          <table:table-cell office:value-type="float" office:value="509890000" table:style-name="ce8">
            <text:p>509,890,000<text:s/></text:p>
          </table:table-cell>
          <table:table-cell table:style-name="ce8"/>
          <table:table-cell office:value-type="float" office:value="509890000" table:style-name="ce8">
            <text:p>509,890,000<text:s/></text:p>
          </table:table-cell>
          <table:table-cell office:value-type="float" office:value="1.7373568522251699" table:style-name="ce171">
            <text:p>1.74<text:s/></text:p>
          </table:table-cell>
          <table:table-cell office:value-type="float" office:value="415697839" table:style-name="ce8">
            <text:p>415,697,839<text:s/></text:p>
          </table:table-cell>
          <table:table-cell table:number-columns-repeated="2" table:style-name="ce8"/>
          <table:table-cell office:value-type="float" office:value="415697839" table:style-name="ce8">
            <text:p>415,697,839<text:s/></text:p>
          </table:table-cell>
          <table:table-cell office:value-type="float" office:value="1.3759256603846399" table:style-name="ce171">
            <text:p>1.38<text:s/></text:p>
          </table:table-cell>
          <table:table-cell office:value-type="float" office:value="-94192161" table:style-name="ce8">
            <text:p>-94,192,161<text:s/></text:p>
          </table:table-cell>
          <table:table-cell table:number-columns-repeated="16371"/>
        </table:table-row>
        <table:table-row table:style-name="ro8">
          <table:table-cell table:style-name="ce47"/>
          <table:table-cell office:value-type="float" office:value="2" table:style-name="ce47">
            <text:p>02</text:p>
          </table:table-cell>
          <table:table-cell office:value-type="string" table:style-name="ce69">
            <text:p><text:s text:c="2"/>非營業特種基金賸餘繳庫</text:p>
          </table:table-cell>
          <table:table-cell office:value-type="float" office:value="509890000" table:style-name="ce8">
            <text:p>509,890,000<text:s/></text:p>
          </table:table-cell>
          <table:table-cell table:style-name="ce8"/>
          <table:table-cell office:value-type="float" office:value="509890000" table:style-name="ce8">
            <text:p>509,890,000<text:s/></text:p>
          </table:table-cell>
          <table:table-cell office:value-type="float" office:value="1.7373568522251699" table:style-name="ce171">
            <text:p>1.74<text:s/></text:p>
          </table:table-cell>
          <table:table-cell office:value-type="float" office:value="415697839" table:style-name="ce8">
            <text:p>415,697,839<text:s/></text:p>
          </table:table-cell>
          <table:table-cell table:number-columns-repeated="2" table:style-name="ce8"/>
          <table:table-cell office:value-type="float" office:value="415697839" table:style-name="ce8">
            <text:p>415,697,839<text:s/></text:p>
          </table:table-cell>
          <table:table-cell office:value-type="float" office:value="1.3759256603846399" table:style-name="ce171">
            <text:p>1.38<text:s/></text:p>
          </table:table-cell>
          <table:table-cell office:value-type="float" office:value="-94192161" table:style-name="ce8">
            <text:p>-94,192,161<text:s/></text:p>
          </table:table-cell>
          <table:table-cell table:number-columns-repeated="16371"/>
        </table:table-row>
        <table:table-row table:style-name="ro8">
          <table:table-cell office:value-type="float" office:value="8" table:style-name="ce47">
            <text:p>08</text:p>
          </table:table-cell>
          <table:table-cell table:style-name="ce47"/>
          <table:table-cell office:value-type="string" table:style-name="ce69">
            <text:p>補助及協助收入</text:p>
          </table:table-cell>
          <table:table-cell office:value-type="float" office:value="6127461000" table:style-name="ce8">
            <text:p>6,127,461,000<text:s/></text:p>
          </table:table-cell>
          <table:table-cell office:value-type="float" office:value="937401000" table:style-name="ce8">
            <text:p>937,401,000<text:s/></text:p>
          </table:table-cell>
          <table:table-cell office:value-type="float" office:value="7064862000" table:style-name="ce8">
            <text:p>7,064,862,000<text:s/></text:p>
          </table:table-cell>
          <table:table-cell office:value-type="float" office:value="24.072224216449101" table:style-name="ce171">
            <text:p>24.07<text:s/></text:p>
          </table:table-cell>
          <table:table-cell office:value-type="float" office:value="5389524717" table:style-name="ce8">
            <text:p>5,389,524,717<text:s/></text:p>
          </table:table-cell>
          <table:table-cell office:value-type="float" office:value="1238046799" table:style-name="ce8">
            <text:p>1,238,046,799<text:s/></text:p>
          </table:table-cell>
          <table:table-cell table:style-name="ce8"/>
          <table:table-cell office:value-type="float" office:value="6627571516" table:style-name="ce8">
            <text:p>6,627,571,516<text:s/></text:p>
          </table:table-cell>
          <table:table-cell office:value-type="float" office:value="21.936716671021099" table:style-name="ce171">
            <text:p>21.94<text:s/></text:p>
          </table:table-cell>
          <table:table-cell office:value-type="float" office:value="-437290484" table:style-name="ce8">
            <text:p>-437,290,484<text:s/></text:p>
          </table:table-cell>
          <table:table-cell table:number-columns-repeated="16371"/>
        </table:table-row>
        <table:table-row table:style-name="ro8"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0">
            <text:p><text:s text:c="2"/>上級政府補助收入</text:p>
          </table:table-cell>
          <table:table-cell office:value-type="float" office:value="6127461000" table:style-name="ce8">
            <text:p>6,127,461,000<text:s/></text:p>
          </table:table-cell>
          <table:table-cell office:value-type="float" office:value="937401000" table:style-name="ce8">
            <text:p>937,401,000<text:s/></text:p>
          </table:table-cell>
          <table:table-cell office:value-type="float" office:value="7064862000" table:style-name="ce8">
            <text:p>7,064,862,000<text:s/></text:p>
          </table:table-cell>
          <table:table-cell office:value-type="float" office:value="24.072224216449101" table:style-name="ce171">
            <text:p>24.07<text:s/></text:p>
          </table:table-cell>
          <table:table-cell office:value-type="float" office:value="5389524717" table:style-name="ce8">
            <text:p>5,389,524,717<text:s/></text:p>
          </table:table-cell>
          <table:table-cell office:value-type="float" office:value="1238046799" table:style-name="ce8">
            <text:p>1,238,046,799<text:s/></text:p>
          </table:table-cell>
          <table:table-cell table:style-name="ce8"/>
          <table:table-cell office:value-type="float" office:value="6627571516" table:style-name="ce8">
            <text:p>6,627,571,516<text:s/></text:p>
          </table:table-cell>
          <table:table-cell office:value-type="float" office:value="21.936716671021099" table:style-name="ce171">
            <text:p>21.94<text:s/></text:p>
          </table:table-cell>
          <table:table-cell office:value-type="float" office:value="-437290484" table:style-name="ce8">
            <text:p>-437,290,484<text:s/></text:p>
          </table:table-cell>
          <table:table-cell table:number-columns-repeated="16371"/>
        </table:table-row>
        <table:table-row table:style-name="ro8">
          <table:table-cell office:value-type="float" office:value="9" table:style-name="ce47">
            <text:p>09</text:p>
          </table:table-cell>
          <table:table-cell table:style-name="ce47"/>
          <table:table-cell office:value-type="string" table:style-name="ce69">
            <text:p>捐獻及贈與收入</text:p>
          </table:table-cell>
          <table:table-cell office:value-type="float" office:value="17850000" table:style-name="ce8">
            <text:p>17,850,000<text:s/></text:p>
          </table:table-cell>
          <table:table-cell table:style-name="ce8"/>
          <table:table-cell office:value-type="float" office:value="17850000" table:style-name="ce8">
            <text:p>17,850,000<text:s/></text:p>
          </table:table-cell>
          <table:table-cell office:value-type="float" office:value="6.0820607998233599E-2" table:style-name="ce171">
            <text:p>0.06<text:s/></text:p>
          </table:table-cell>
          <table:table-cell office:value-type="float" office:value="3308875" table:style-name="ce8">
            <text:p>3,308,875<text:s/></text:p>
          </table:table-cell>
          <table:table-cell office:value-type="float" office:value="4500000" table:style-name="ce8">
            <text:p>4,500,000<text:s/></text:p>
          </table:table-cell>
          <table:table-cell table:style-name="ce8"/>
          <table:table-cell office:value-type="float" office:value="7808875" table:style-name="ce8">
            <text:p>7,808,875<text:s/></text:p>
          </table:table-cell>
          <table:table-cell office:value-type="float" office:value="2.5846734053472299E-2" table:style-name="ce171">
            <text:p>0.03<text:s/></text:p>
          </table:table-cell>
          <table:table-cell office:value-type="float" office:value="-10041125" table:style-name="ce8">
            <text:p>-10,041,125<text:s/></text:p>
          </table:table-cell>
          <table:table-cell table:number-columns-repeated="16371"/>
        </table:table-row>
        <table:table-row table:style-name="ro8"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0">
            <text:p><text:s text:c="2"/>捐獻收入</text:p>
          </table:table-cell>
          <table:table-cell office:value-type="float" office:value="17850000" table:style-name="ce8">
            <text:p>17,850,000<text:s/></text:p>
          </table:table-cell>
          <table:table-cell table:style-name="ce8"/>
          <table:table-cell office:value-type="float" office:value="17850000" table:style-name="ce8">
            <text:p>17,850,000<text:s/></text:p>
          </table:table-cell>
          <table:table-cell office:value-type="float" office:value="6.0820607998233599E-2" table:style-name="ce171">
            <text:p>0.06<text:s/></text:p>
          </table:table-cell>
          <table:table-cell office:value-type="float" office:value="3308875" table:style-name="ce8">
            <text:p>3,308,875<text:s/></text:p>
          </table:table-cell>
          <table:table-cell office:value-type="float" office:value="4500000" table:style-name="ce8">
            <text:p>4,500,000<text:s/></text:p>
          </table:table-cell>
          <table:table-cell table:style-name="ce8"/>
          <table:table-cell office:value-type="float" office:value="7808875" table:style-name="ce8">
            <text:p>7,808,875<text:s/></text:p>
          </table:table-cell>
          <table:table-cell office:value-type="float" office:value="2.5846734053472299E-2" table:style-name="ce171">
            <text:p>0.03<text:s/></text:p>
          </table:table-cell>
          <table:table-cell office:value-type="float" office:value="-10041125" table:style-name="ce8">
            <text:p>-10,041,125<text:s/></text:p>
          </table:table-cell>
          <table:table-cell table:number-columns-repeated="16371"/>
        </table:table-row>
        <table:table-row table:style-name="ro8">
          <table:table-cell office:value-type="float" office:value="11" table:style-name="ce47">
            <text:p>11</text:p>
          </table:table-cell>
          <table:table-cell table:style-name="ce47"/>
          <table:table-cell office:value-type="string" table:style-name="ce69">
            <text:p>其他收入</text:p>
          </table:table-cell>
          <table:table-cell office:value-type="float" office:value="875580000" table:style-name="ce8">
            <text:p>875,580,000<text:s/></text:p>
          </table:table-cell>
          <table:table-cell office:value-type="float" office:value="48356000" table:style-name="ce8">
            <text:p>48,356,000<text:s/></text:p>
          </table:table-cell>
          <table:table-cell office:value-type="float" office:value="923936000" table:style-name="ce8">
            <text:p>923,936,000<text:s/></text:p>
          </table:table-cell>
          <table:table-cell office:value-type="float" office:value="3.1481428163280598" table:style-name="ce171">
            <text:p>3.15<text:s/></text:p>
          </table:table-cell>
          <table:table-cell office:value-type="float" office:value="1071308715" table:style-name="ce8">
            <text:p>1,071,308,715<text:s/></text:p>
          </table:table-cell>
          <table:table-cell office:value-type="float" office:value="8210057" table:style-name="ce8">
            <text:p>8,210,057<text:s/></text:p>
          </table:table-cell>
          <table:table-cell table:style-name="ce8"/>
          <table:table-cell office:value-type="float" office:value="1079518772" table:style-name="ce8">
            <text:p>1,079,518,772<text:s/></text:p>
          </table:table-cell>
          <table:table-cell office:value-type="float" office:value="3.57311835643611" table:style-name="ce171">
            <text:p>3.57<text:s/></text:p>
          </table:table-cell>
          <table:table-cell office:value-type="float" office:value="155582772" table:style-name="ce8">
            <text:p>155,582,772<text:s/></text:p>
          </table:table-cell>
          <table:table-cell table:style-name="ce10"/>
          <table:table-cell table:number-columns-repeated="16370"/>
        </table:table-row>
        <table:table-row table:style-name="ro8"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69">
            <text:p><text:s text:c="2"/>學雜費收入</text:p>
          </table:table-cell>
          <table:table-cell office:value-type="float" office:value="87494000" table:style-name="ce8">
            <text:p>87,494,000<text:s/></text:p>
          </table:table-cell>
          <table:table-cell table:style-name="ce8"/>
          <table:table-cell office:value-type="float" office:value="87494000" table:style-name="ce8">
            <text:p>87,494,000<text:s/></text:p>
          </table:table-cell>
          <table:table-cell office:value-type="float" office:value="0.29811979138361" table:style-name="ce171">
            <text:p>0.30<text:s/></text:p>
          </table:table-cell>
          <table:table-cell office:value-type="float" office:value="79940349" table:style-name="ce8">
            <text:p>79,940,349<text:s/></text:p>
          </table:table-cell>
          <table:table-cell table:number-columns-repeated="2" table:style-name="ce8"/>
          <table:table-cell office:value-type="float" office:value="79940349" table:style-name="ce8">
            <text:p>79,940,349<text:s/></text:p>
          </table:table-cell>
          <table:table-cell office:value-type="float" office:value="0.26459598095048997" table:style-name="ce171">
            <text:p>0.26<text:s/></text:p>
          </table:table-cell>
          <table:table-cell office:value-type="float" office:value="-7553651" table:style-name="ce8">
            <text:p>-7,553,651<text:s/></text:p>
          </table:table-cell>
          <table:table-cell table:style-name="ce10"/>
          <table:table-cell table:number-columns-repeated="16370"/>
        </table:table-row>
        <table:table-row table:style-name="ro8">
          <table:table-cell table:style-name="ce48"/>
          <table:table-cell office:value-type="float" office:value="2" table:style-name="ce48">
            <text:p>02</text:p>
          </table:table-cell>
          <table:table-cell office:value-type="string" table:style-name="ce49">
            <text:p><text:s text:c="2"/>雜項收入</text:p>
          </table:table-cell>
          <table:table-cell office:value-type="float" office:value="788086000" table:style-name="ce50">
            <text:p>788,086,000<text:s/></text:p>
          </table:table-cell>
          <table:table-cell office:value-type="float" office:value="48356000" table:style-name="ce50">
            <text:p>48,356,000<text:s/></text:p>
          </table:table-cell>
          <table:table-cell office:value-type="float" office:value="836442000" table:style-name="ce50">
            <text:p>836,442,000<text:s/></text:p>
          </table:table-cell>
          <table:table-cell office:value-type="float" office:value="2.8500230249444498" table:style-name="ce172">
            <text:p>2.85<text:s/></text:p>
          </table:table-cell>
          <table:table-cell office:value-type="float" office:value="991368366" table:style-name="ce50">
            <text:p>991,368,366<text:s/></text:p>
          </table:table-cell>
          <table:table-cell office:value-type="float" office:value="8210057" table:style-name="ce50">
            <text:p>8,210,057<text:s/></text:p>
          </table:table-cell>
          <table:table-cell table:style-name="ce50"/>
          <table:table-cell office:value-type="float" office:value="999578423" table:style-name="ce50">
            <text:p>999,578,423<text:s/></text:p>
          </table:table-cell>
          <table:table-cell office:value-type="float" office:value="3.3085223754856199" table:style-name="ce172">
            <text:p>3.31<text:s/></text:p>
          </table:table-cell>
          <table:table-cell office:value-type="float" office:value="163136423" table:style-name="ce50">
            <text:p>163,136,423<text:s/></text:p>
          </table:table-cell>
          <table:table-cell table:style-name="ce49"/>
          <table:table-cell table:number-columns-repeated="16370" table:style-name="ce51"/>
        </table:table-row>
        <table:table-row table:style-name="ro8">
          <table:table-cell table:number-columns-repeated="2" table:style-name="ce52"/>
          <table:table-cell office:value-type="string" table:style-name="ce13">
            <text:p>總計</text:p>
          </table:table-cell>
          <table:table-cell office:value-type="float" office:value="28167821000" table:style-name="ce11">
            <text:p>28,167,821,000<text:s/></text:p>
          </table:table-cell>
          <table:table-cell office:value-type="float" office:value="1180784000" table:style-name="ce11">
            <text:p>1,180,784,000<text:s/></text:p>
          </table:table-cell>
          <table:table-cell office:value-type="float" office:value="29348605000" table:style-name="ce11">
            <text:p>29,348,605,000<text:s/></text:p>
          </table:table-cell>
          <table:table-cell office:value-type="float" office:value="100" table:style-name="ce173">
            <text:p>100.00<text:s/></text:p>
          </table:table-cell>
          <table:table-cell office:value-type="float" office:value="27738887458" table:style-name="ce11">
            <text:p>27,738,887,458<text:s/></text:p>
          </table:table-cell>
          <table:table-cell office:value-type="float" office:value="2473343549" table:style-name="ce11">
            <text:p>2,473,343,549<text:s/></text:p>
          </table:table-cell>
          <table:table-cell table:style-name="ce11"/>
          <table:table-cell office:value-type="float" office:value="30212231007" table:style-name="ce11">
            <text:p>30,212,231,007<text:s/></text:p>
          </table:table-cell>
          <table:table-cell office:value-type="float" office:value="100" table:style-name="ce173">
            <text:p>100.00<text:s/></text:p>
          </table:table-cell>
          <table:table-cell office:value-type="float" office:value="863626007" table:style-name="ce11">
            <text:p>863,626,007<text:s/></text:p>
          </table:table-cell>
          <table:table-cell table:style-name="ce13"/>
          <table:table-cell table:number-columns-repeated="16370"/>
        </table:table-row>
        <table:table-row table:number-rows-repeated="12" table:style-name="ro6">
          <table:table-cell table:number-columns-repeated="16384"/>
        </table:table-row>
        <table:table-row table:style-name="ro6">
          <table:table-cell office:value-type="string" table:style-name="ce53">
            <text:p>　</text:p>
          </table:table-cell>
          <table:table-cell table:style-name="ce53"/>
          <table:table-cell table:style-name="ce54"/>
          <table:table-cell table:number-columns-repeated="8" table:style-name="ce15"/>
          <table:table-cell table:number-columns-repeated="2" table:style-name="ce41"/>
          <table:table-cell table:style-name="ce10"/>
          <table:table-cell table:number-columns-repeated="16370" table:style-name="ce40"/>
        </table:table-row>
        <table:table-row table:style-name="ro6">
          <table:table-cell table:number-columns-repeated="2" table:style-name="ce55"/>
          <table:table-cell table:style-name="ce56"/>
          <table:table-cell table:number-columns-repeated="8" table:style-name="ce19"/>
          <table:table-cell table:number-columns-repeated="2" table:style-name="ce57"/>
          <table:table-cell table:style-name="ce13"/>
          <table:table-cell table:number-columns-repeated="16370" table:style-name="ce21"/>
        </table:table-row>
        <table:table-row table:style-name="ro9">
          <table:table-cell table:number-columns-repeated="2" table:style-name="ce53"/>
          <table:table-cell table:number-columns-repeated="16382"/>
        </table:table-row>
        <table:table-row table:number-rows-repeated="1048525" table:style-name="ro6">
          <table:table-cell table:number-columns-repeated="16384"/>
        </table:table-row>
        <table:named-expressions>
          <table:named-range table:name="Print_Area" table:cell-range-address="4_來源總表.$A$1:4_來源總表.$N$36" table:base-cell-address="4_來源總表.$A$1"/>
          <table:named-range table:name="Print_Titles" table:cell-range-address="4_來源總表.$A$1:4_來源總表.$IV$5" table:base-cell-address="4_來源總表.$A$1"/>
        </table:named-expressions>
      </table:table>
      <table:table table:name="5來源別-經" table:style-name="ta4">
        <table:table-column table:style-name="co9" table:number-columns-repeated="2" table:default-cell-style-name="ce53"/>
        <table:table-column table:style-name="co14" table:default-cell-style-name="ce54"/>
        <table:table-column table:style-name="co2" table:number-columns-repeated="2" table:default-cell-style-name="ce15"/>
        <table:table-column table:style-name="co2" table:number-columns-repeated="2" table:default-cell-style-name="ce8"/>
        <table:table-column table:style-name="co2" table:number-columns-repeated="4" table:default-cell-style-name="ce15"/>
        <table:table-column table:style-name="co2" table:default-cell-style-name="ce10"/>
        <table:table-column table:style-name="co5" table:number-columns-repeated="16372" table:default-cell-style-name="ce17"/>
        <table:table-row table:style-name="ro10">
          <table:table-cell table:style-name="ce40"/>
          <table:table-cell table:style-name="ce39"/>
          <table:table-cell table:style-name="ce40"/>
          <table:table-cell table:style-name="ce41"/>
          <table:table-cell table:style-name="ce62"/>
          <table:table-cell office:value-type="string" table:style-name="ce62">
            <text:p>臺中市</text:p>
          </table:table-cell>
          <table:table-cell office:value-type="string" table:style-name="ce63">
            <text:p>總決算</text:p>
          </table:table-cell>
          <table:table-cell table:style-name="ce63"/>
          <table:table-cell table:number-columns-repeated="3" table:style-name="ce41"/>
          <table:table-cell table:number-columns-repeated="16373" table:style-name="ce40"/>
        </table:table-row>
        <table:table-row table:style-name="ro10">
          <table:table-cell table:number-columns-repeated="2" table:style-name="ce39"/>
          <table:table-cell table:style-name="ce40"/>
          <table:table-cell table:style-name="ce41"/>
          <table:table-cell office:value-type="string" table:number-columns-spanned="2" table:number-rows-spanned="1" table:style-name="ce216">
            <text:p>歲入來源別</text:p>
          </table:table-cell>
          <table:covered-table-cell/>
          <table:table-cell office:value-type="string" table:number-columns-spanned="2" table:number-rows-spanned="1" table:style-name="ce215">
            <text:p>決算提要表</text:p>
          </table:table-cell>
          <table:covered-table-cell/>
          <table:table-cell table:number-columns-repeated="3" table:style-name="ce41"/>
          <table:table-cell table:number-columns-repeated="16373" table:style-name="ce40"/>
        </table:table-row>
        <table:table-row table:style-name="ro11">
          <table:table-cell office:value-type="string" table:number-columns-spanned="3" table:number-rows-spanned="1" table:style-name="ce218">
            <text:p>經常門</text:p>
          </table:table-cell>
          <table:covered-table-cell table:number-columns-repeated="2"/>
          <table:table-cell table:style-name="ce64"/>
          <table:table-cell table:style-name="ce65"/>
          <table:table-cell office:value-type="string" table:style-name="ce65">
            <text:p>中華民國</text:p>
          </table:table-cell>
          <table:table-cell office:value-type="string" table:style-name="ce66">
            <text:p>94年度</text:p>
          </table:table-cell>
          <table:table-cell table:style-name="ce66"/>
          <table:table-cell table:number-columns-repeated="2" table:style-name="ce64"/>
          <table:table-cell office:value-type="string" table:number-columns-spanned="2" table:number-rows-spanned="1" table:style-name="ce217">
            <text:p>單位：新臺幣元</text:p>
          </table:table-cell>
          <table:covered-table-cell/>
          <table:table-cell table:number-columns-repeated="16372" table:style-name="ce67"/>
        </table:table-row>
        <table:table-row table:style-name="ro12">
          <table:table-cell office:value-type="string" table:number-columns-spanned="3" table:number-rows-spanned="1" table:style-name="ce211">
            <text:p>科目</text:p>
          </table:table-cell>
          <table:covered-table-cell table:number-columns-repeated="2"/>
          <table:table-cell office:value-type="string" table:number-columns-spanned="3" table:number-rows-spanned="1" table:style-name="ce199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199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199">
            <text:p>比較增減數</text:p>
          </table:table-cell>
          <table:table-cell office:value-type="string" table:number-columns-spanned="1" table:number-rows-spanned="2" table:style-name="ce211">
            <text:p>說明</text:p>
          </table:table-cell>
          <table:table-cell table:number-columns-repeated="16372" table:style-name="ce68"/>
        </table:table-row>
        <table:table-row table:style-name="ro12">
          <table:table-cell office:value-type="string" table:style-name="ce46">
            <text:p>款</text:p>
          </table:table-cell>
          <table:table-cell office:value-type="string" table:style-name="ce46">
            <text:p>項</text:p>
          </table:table-cell>
          <table:table-cell office:value-type="string" table:style-name="ce45">
            <text:p>名稱及編號</text:p>
          </table:table-cell>
          <table:table-cell office:value-type="string" table:style-name="ce22">
            <text:p>本年度預算數</text:p>
          </table:table-cell>
          <table:table-cell office:value-type="string" table:style-name="ce22">
            <text:p>預算增減數</text:p>
          </table:table-cell>
          <table:table-cell office:value-type="string" table:style-name="ce22">
            <text:p>合計</text:p>
          </table:table-cell>
          <table:table-cell office:value-type="string" table:style-name="ce22">
            <text:p>實現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合計</text:p>
          </table:table-cell>
          <table:covered-table-cell/>
          <table:covered-table-cell/>
          <table:table-cell table:number-columns-repeated="16372" table:style-name="ce68"/>
        </table:table-row>
        <table:table-row table:style-name="ro12"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0">
            <text:p>稅課收入</text:p>
          </table:table-cell>
          <table:table-cell office:value-type="float" office:value="18014006000" table:formula="of:=SUM([.D7:.D15])" table:style-name="ce8">
            <text:p>18,014,006,000<text:s/></text:p>
          </table:table-cell>
          <table:table-cell office:value-type="float" office:value="185000000" table:formula="of:=SUM([.E7:.E15])" table:style-name="ce8">
            <text:p>185,000,000<text:s/></text:p>
          </table:table-cell>
          <table:table-cell office:value-type="float" office:value="18199006000" table:formula="of:=SUM([.F7:.F15])" table:style-name="ce8">
            <text:p>18,199,006,000<text:s/></text:p>
          </table:table-cell>
          <table:table-cell office:value-type="float" office:value="18196384919" table:formula="of:=SUM([.G7:.G15])" table:style-name="ce8">
            <text:p>18,196,384,919<text:s/></text:p>
          </table:table-cell>
          <table:table-cell office:value-type="float" office:value="791495175" table:formula="of:=SUM([.H7:.H15])" table:style-name="ce8">
            <text:p>791,495,175<text:s/></text:p>
          </table:table-cell>
          <table:table-cell office:value-type="float" office:value="0" table:formula="of:=SUM([.I7:.I15])" table:style-name="ce8">
            <text:p>0<text:s/></text:p>
          </table:table-cell>
          <table:table-cell office:value-type="float" office:value="18987880094" table:formula="of:=SUM([.J7:.J15])" table:style-name="ce8">
            <text:p>18,987,880,094<text:s/></text:p>
          </table:table-cell>
          <table:table-cell office:value-type="float" office:value="788874094" table:formula="of:=SUM([.K7:.K15])" table:style-name="ce8">
            <text:p>788,874,094<text:s/></text:p>
          </table:table-cell>
          <table:table-cell table:style-name="ce10"/>
          <table:table-cell table:number-columns-repeated="16372"/>
        </table:table-row>
        <table:table-row table:style-name="ro12"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69">
            <text:p><text:s text:c="2"/>土地稅</text:p>
          </table:table-cell>
          <table:table-cell office:value-type="float" office:value="5626240000" table:style-name="ce8">
            <text:p>5,626,240,000<text:s/></text:p>
          </table:table-cell>
          <table:table-cell office:value-type="float" office:value="0" table:formula="of:=[.F7]-[.D7]" table:style-name="ce8">
            <text:p>0<text:s/></text:p>
          </table:table-cell>
          <table:table-cell office:value-type="float" office:value="5626240000" table:style-name="ce8">
            <text:p>5,626,240,000<text:s/></text:p>
          </table:table-cell>
          <table:table-cell office:value-type="float" office:value="5803598136" table:style-name="ce8">
            <text:p>5,803,598,136<text:s/></text:p>
          </table:table-cell>
          <table:table-cell office:value-type="float" office:value="190523582" table:style-name="ce8">
            <text:p>190,523,582<text:s/></text:p>
          </table:table-cell>
          <table:table-cell table:style-name="ce8"/>
          <table:table-cell office:value-type="float" office:value="5994121718" table:style-name="ce8">
            <text:p>5,994,121,718<text:s/></text:p>
          </table:table-cell>
          <table:table-cell office:value-type="float" office:value="367881718" table:style-name="ce8">
            <text:p>367,881,718<text:s/></text:p>
          </table:table-cell>
          <table:table-cell table:style-name="ce10"/>
          <table:table-cell table:number-columns-repeated="16372"/>
        </table:table-row>
        <table:table-row table:style-name="ro12">
          <table:table-cell table:style-name="ce47"/>
          <table:table-cell office:value-type="float" office:value="2" table:style-name="ce47">
            <text:p>02</text:p>
          </table:table-cell>
          <table:table-cell office:value-type="string" table:style-name="ce69">
            <text:p><text:s text:c="2"/>房屋稅</text:p>
          </table:table-cell>
          <table:table-cell office:value-type="float" office:value="3595768000" table:style-name="ce8">
            <text:p>3,595,768,000<text:s/></text:p>
          </table:table-cell>
          <table:table-cell office:value-type="float" office:value="0" table:formula="of:=[.F8]-[.D8]" table:style-name="ce8">
            <text:p>0<text:s/></text:p>
          </table:table-cell>
          <table:table-cell office:value-type="float" office:value="3595768000" table:style-name="ce8">
            <text:p>3,595,768,000<text:s/></text:p>
          </table:table-cell>
          <table:table-cell office:value-type="float" office:value="3617172782" table:style-name="ce8">
            <text:p>3,617,172,782<text:s/></text:p>
          </table:table-cell>
          <table:table-cell office:value-type="float" office:value="192684621" table:style-name="ce8">
            <text:p>192,684,621<text:s/></text:p>
          </table:table-cell>
          <table:table-cell table:style-name="ce8"/>
          <table:table-cell office:value-type="float" office:value="3809857403" table:style-name="ce8">
            <text:p>3,809,857,403<text:s/></text:p>
          </table:table-cell>
          <table:table-cell office:value-type="float" office:value="214089403" table:style-name="ce8">
            <text:p>214,089,403<text:s/></text:p>
          </table:table-cell>
          <table:table-cell table:style-name="ce10"/>
          <table:table-cell table:number-columns-repeated="16372"/>
        </table:table-row>
        <table:table-row table:style-name="ro12">
          <table:table-cell table:style-name="ce47"/>
          <table:table-cell office:value-type="float" office:value="3" table:style-name="ce47">
            <text:p>03</text:p>
          </table:table-cell>
          <table:table-cell office:value-type="string" table:style-name="ce69">
            <text:p><text:s text:c="2"/>使用牌照稅</text:p>
          </table:table-cell>
          <table:table-cell office:value-type="float" office:value="2987170000" table:style-name="ce8">
            <text:p>2,987,170,000<text:s/></text:p>
          </table:table-cell>
          <table:table-cell office:value-type="float" office:value="0" table:formula="of:=[.F9]-[.D9]" table:style-name="ce8">
            <text:p>0<text:s/></text:p>
          </table:table-cell>
          <table:table-cell office:value-type="float" office:value="2987170000" table:style-name="ce8">
            <text:p>2,987,170,000<text:s/></text:p>
          </table:table-cell>
          <table:table-cell office:value-type="float" office:value="2891326038" table:style-name="ce8">
            <text:p>2,891,326,038<text:s/></text:p>
          </table:table-cell>
          <table:table-cell office:value-type="float" office:value="109381434" table:style-name="ce8">
            <text:p>109,381,434<text:s/></text:p>
          </table:table-cell>
          <table:table-cell table:style-name="ce8"/>
          <table:table-cell office:value-type="float" office:value="3000707472" table:style-name="ce8">
            <text:p>3,000,707,472<text:s/></text:p>
          </table:table-cell>
          <table:table-cell office:value-type="float" office:value="13537472" table:style-name="ce8">
            <text:p>13,537,472<text:s/></text:p>
          </table:table-cell>
          <table:table-cell table:style-name="ce10"/>
          <table:table-cell table:number-columns-repeated="16372"/>
        </table:table-row>
        <table:table-row table:style-name="ro12">
          <table:table-cell table:style-name="ce47"/>
          <table:table-cell office:value-type="float" office:value="4" table:style-name="ce47">
            <text:p>04</text:p>
          </table:table-cell>
          <table:table-cell office:value-type="string" table:style-name="ce69">
            <text:p><text:s text:c="2"/>契稅</text:p>
          </table:table-cell>
          <table:table-cell office:value-type="float" office:value="1151268000" table:style-name="ce8">
            <text:p>1,151,268,000<text:s/></text:p>
          </table:table-cell>
          <table:table-cell office:value-type="float" office:value="0" table:formula="of:=[.F10]-[.D10]" table:style-name="ce8">
            <text:p>0<text:s/></text:p>
          </table:table-cell>
          <table:table-cell office:value-type="float" office:value="1151268000" table:style-name="ce8">
            <text:p>1,151,268,000<text:s/></text:p>
          </table:table-cell>
          <table:table-cell office:value-type="float" office:value="1478928474" table:style-name="ce8">
            <text:p>1,478,928,474<text:s/></text:p>
          </table:table-cell>
          <table:table-cell office:value-type="float" office:value="66663147" table:style-name="ce8">
            <text:p>66,663,147<text:s/></text:p>
          </table:table-cell>
          <table:table-cell table:style-name="ce8"/>
          <table:table-cell office:value-type="float" office:value="1545591621" table:style-name="ce8">
            <text:p>1,545,591,621<text:s/></text:p>
          </table:table-cell>
          <table:table-cell office:value-type="float" office:value="394323621" table:style-name="ce8">
            <text:p>394,323,621<text:s/></text:p>
          </table:table-cell>
          <table:table-cell table:style-name="ce10"/>
          <table:table-cell table:number-columns-repeated="16372"/>
        </table:table-row>
        <table:table-row table:style-name="ro12">
          <table:table-cell table:style-name="ce47"/>
          <table:table-cell office:value-type="float" office:value="5" table:style-name="ce47">
            <text:p>05</text:p>
          </table:table-cell>
          <table:table-cell office:value-type="string" table:style-name="ce69">
            <text:p><text:s text:c="2"/>印花稅</text:p>
          </table:table-cell>
          <table:table-cell office:value-type="float" office:value="395600000" table:style-name="ce8">
            <text:p>395,600,000<text:s/></text:p>
          </table:table-cell>
          <table:table-cell office:value-type="float" office:value="0" table:formula="of:=[.F11]-[.D11]" table:style-name="ce8">
            <text:p>0<text:s/></text:p>
          </table:table-cell>
          <table:table-cell office:value-type="float" office:value="395600000" table:style-name="ce8">
            <text:p>395,600,000<text:s/></text:p>
          </table:table-cell>
          <table:table-cell office:value-type="float" office:value="493867128" table:style-name="ce8">
            <text:p>493,867,128<text:s/></text:p>
          </table:table-cell>
          <table:table-cell office:value-type="float" office:value="272975" table:style-name="ce8">
            <text:p>272,975<text:s/></text:p>
          </table:table-cell>
          <table:table-cell table:style-name="ce8"/>
          <table:table-cell office:value-type="float" office:value="494140103" table:style-name="ce8">
            <text:p>494,140,103<text:s/></text:p>
          </table:table-cell>
          <table:table-cell office:value-type="float" office:value="98540103" table:style-name="ce8">
            <text:p>98,540,103<text:s/></text:p>
          </table:table-cell>
          <table:table-cell table:style-name="ce10"/>
          <table:table-cell table:number-columns-repeated="16372"/>
        </table:table-row>
        <table:table-row table:style-name="ro12">
          <table:table-cell table:style-name="ce47"/>
          <table:table-cell office:value-type="float" office:value="6" table:style-name="ce47">
            <text:p>06</text:p>
          </table:table-cell>
          <table:table-cell office:value-type="string" table:style-name="ce69">
            <text:p><text:s text:c="2"/>娛樂稅</text:p>
          </table:table-cell>
          <table:table-cell office:value-type="float" office:value="156036000" table:style-name="ce8">
            <text:p>156,036,000<text:s/></text:p>
          </table:table-cell>
          <table:table-cell office:value-type="float" office:value="0" table:formula="of:=[.F12]-[.D12]" table:style-name="ce8">
            <text:p>0<text:s/></text:p>
          </table:table-cell>
          <table:table-cell office:value-type="float" office:value="156036000" table:style-name="ce8">
            <text:p>156,036,000<text:s/></text:p>
          </table:table-cell>
          <table:table-cell office:value-type="float" office:value="145000816" table:style-name="ce8">
            <text:p>145,000,816<text:s/></text:p>
          </table:table-cell>
          <table:table-cell office:value-type="float" office:value="7667466" table:style-name="ce8">
            <text:p>7,667,466<text:s/></text:p>
          </table:table-cell>
          <table:table-cell table:style-name="ce8"/>
          <table:table-cell office:value-type="float" office:value="152668282" table:style-name="ce8">
            <text:p>152,668,282<text:s/></text:p>
          </table:table-cell>
          <table:table-cell office:value-type="float" office:value="-3367718" table:style-name="ce8">
            <text:p>-3,367,718<text:s/></text:p>
          </table:table-cell>
          <table:table-cell table:style-name="ce10"/>
          <table:table-cell table:number-columns-repeated="16372"/>
        </table:table-row>
        <table:table-row table:style-name="ro12">
          <table:table-cell table:style-name="ce47"/>
          <table:table-cell office:value-type="float" office:value="7" table:style-name="ce47">
            <text:p>07</text:p>
          </table:table-cell>
          <table:table-cell office:value-type="string" table:style-name="ce69">
            <text:p><text:s text:c="2"/>遺產及贈與稅</text:p>
          </table:table-cell>
          <table:table-cell office:value-type="float" office:value="1212279000" table:style-name="ce8">
            <text:p>1,212,279,000<text:s/></text:p>
          </table:table-cell>
          <table:table-cell office:value-type="float" office:value="185000000" table:formula="of:=[.F13]-[.D13]" table:style-name="ce8">
            <text:p>185,000,000<text:s/></text:p>
          </table:table-cell>
          <table:table-cell office:value-type="float" office:value="1397279000" table:style-name="ce8">
            <text:p>1,397,279,000<text:s/></text:p>
          </table:table-cell>
          <table:table-cell office:value-type="float" office:value="568848735" table:style-name="ce8">
            <text:p>568,848,735<text:s/></text:p>
          </table:table-cell>
          <table:table-cell office:value-type="float" office:value="224301950" table:style-name="ce8">
            <text:p>224,301,950<text:s/></text:p>
          </table:table-cell>
          <table:table-cell table:style-name="ce8"/>
          <table:table-cell office:value-type="float" office:value="793150685" table:style-name="ce8">
            <text:p>793,150,685<text:s/></text:p>
          </table:table-cell>
          <table:table-cell office:value-type="float" office:value="-604128315" table:style-name="ce8">
            <text:p>-604,128,315<text:s/></text:p>
          </table:table-cell>
          <table:table-cell table:style-name="ce10"/>
          <table:table-cell table:number-columns-repeated="16372"/>
        </table:table-row>
        <table:table-row table:style-name="ro12">
          <table:table-cell table:style-name="ce47"/>
          <table:table-cell office:value-type="float" office:value="8" table:style-name="ce47">
            <text:p>08</text:p>
          </table:table-cell>
          <table:table-cell office:value-type="string" table:style-name="ce69">
            <text:p><text:s text:c="2"/>菸酒稅</text:p>
          </table:table-cell>
          <table:table-cell office:value-type="float" office:value="406434000" table:style-name="ce8">
            <text:p>406,434,000<text:s/></text:p>
          </table:table-cell>
          <table:table-cell office:value-type="float" office:value="0" table:formula="of:=[.F14]-[.D14]" table:style-name="ce8">
            <text:p>0<text:s/></text:p>
          </table:table-cell>
          <table:table-cell office:value-type="float" office:value="406434000" table:style-name="ce8">
            <text:p>406,434,000<text:s/></text:p>
          </table:table-cell>
          <table:table-cell office:value-type="float" office:value="418193237" table:style-name="ce8">
            <text:p>418,193,237<text:s/></text:p>
          </table:table-cell>
          <table:table-cell table:number-columns-repeated="2" table:style-name="ce8"/>
          <table:table-cell office:value-type="float" office:value="418193237" table:style-name="ce8">
            <text:p>418,193,237<text:s/></text:p>
          </table:table-cell>
          <table:table-cell office:value-type="float" office:value="11759237" table:style-name="ce8">
            <text:p>11,759,237<text:s/></text:p>
          </table:table-cell>
          <table:table-cell table:style-name="ce10"/>
          <table:table-cell table:number-columns-repeated="16372"/>
        </table:table-row>
        <table:table-row table:style-name="ro12">
          <table:table-cell table:style-name="ce47"/>
          <table:table-cell office:value-type="float" office:value="9" table:style-name="ce47">
            <text:p>09</text:p>
          </table:table-cell>
          <table:table-cell office:value-type="string" table:style-name="ce69">
            <text:p><text:s text:c="2"/>統籌分配稅</text:p>
          </table:table-cell>
          <table:table-cell office:value-type="float" office:value="2483211000" table:style-name="ce8">
            <text:p>2,483,211,000<text:s/></text:p>
          </table:table-cell>
          <table:table-cell office:value-type="float" office:value="0" table:formula="of:=[.F15]-[.D15]" table:style-name="ce8">
            <text:p>0<text:s/></text:p>
          </table:table-cell>
          <table:table-cell office:value-type="float" office:value="2483211000" table:style-name="ce8">
            <text:p>2,483,211,000<text:s/></text:p>
          </table:table-cell>
          <table:table-cell office:value-type="float" office:value="2779449573" table:style-name="ce8">
            <text:p>2,779,449,573<text:s/></text:p>
          </table:table-cell>
          <table:table-cell table:number-columns-repeated="2" table:style-name="ce8"/>
          <table:table-cell office:value-type="float" office:value="2779449573" table:style-name="ce8">
            <text:p>2,779,449,573<text:s/></text:p>
          </table:table-cell>
          <table:table-cell office:value-type="float" office:value="296238573" table:style-name="ce8">
            <text:p>296,238,573<text:s/></text:p>
          </table:table-cell>
          <table:table-cell table:style-name="ce10"/>
          <table:table-cell table:number-columns-repeated="16372"/>
        </table:table-row>
        <table:table-row table:style-name="ro12">
          <table:table-cell office:value-type="float" office:value="3" table:style-name="ce47">
            <text:p>03</text:p>
          </table:table-cell>
          <table:table-cell table:style-name="ce47"/>
          <table:table-cell office:value-type="string" table:style-name="ce10">
            <text:p>罰款及賠償收入</text:p>
          </table:table-cell>
          <table:table-cell office:value-type="float" office:value="838015000" table:formula="of:=SUM([.D17:.D19])" table:style-name="ce8">
            <text:p>838,015,000<text:s/></text:p>
          </table:table-cell>
          <table:table-cell office:value-type="float" office:value="0" table:formula="of:=SUM([.E17:.E19])" table:style-name="ce8">
            <text:p>0<text:s/></text:p>
          </table:table-cell>
          <table:table-cell office:value-type="float" office:value="838015000" table:formula="of:=SUM([.F17:.F19])" table:style-name="ce8">
            <text:p>838,015,000<text:s/></text:p>
          </table:table-cell>
          <table:table-cell office:value-type="float" office:value="875452622" table:formula="of:=SUM([.G17:.G19])" table:style-name="ce8">
            <text:p>875,452,622<text:s/></text:p>
          </table:table-cell>
          <table:table-cell office:value-type="float" office:value="393943770" table:formula="of:=SUM([.H17:.H19])" table:style-name="ce8">
            <text:p>393,943,770<text:s/></text:p>
          </table:table-cell>
          <table:table-cell office:value-type="float" office:value="0" table:formula="of:=SUM([.I17:.I19])" table:style-name="ce8">
            <text:p>0<text:s/></text:p>
          </table:table-cell>
          <table:table-cell office:value-type="float" office:value="1269396392" table:formula="of:=SUM([.J17:.J19])" table:style-name="ce8">
            <text:p>1,269,396,392<text:s/></text:p>
          </table:table-cell>
          <table:table-cell office:value-type="float" office:value="431381392" table:formula="of:=SUM([.K17:.K19])" table:style-name="ce8">
            <text:p>431,381,392<text:s/></text:p>
          </table:table-cell>
          <table:table-cell table:style-name="ce10"/>
          <table:table-cell table:number-columns-repeated="16372"/>
        </table:table-row>
        <table:table-row table:style-name="ro12"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69">
            <text:p><text:s text:c="2"/>罰金罰鍰及怠金</text:p>
          </table:table-cell>
          <table:table-cell office:value-type="float" office:value="829755000" table:style-name="ce8">
            <text:p>829,755,000<text:s/></text:p>
          </table:table-cell>
          <table:table-cell office:value-type="float" office:value="0" table:formula="of:=[.F17]-[.D17]" table:style-name="ce8">
            <text:p>0<text:s/></text:p>
          </table:table-cell>
          <table:table-cell office:value-type="float" office:value="829755000" table:style-name="ce8">
            <text:p>829,755,000<text:s/></text:p>
          </table:table-cell>
          <table:table-cell office:value-type="float" office:value="866922781" table:style-name="ce8">
            <text:p>866,922,781<text:s/></text:p>
          </table:table-cell>
          <table:table-cell office:value-type="float" office:value="393943770" table:style-name="ce8">
            <text:p>393,943,770<text:s/></text:p>
          </table:table-cell>
          <table:table-cell table:style-name="ce8"/>
          <table:table-cell office:value-type="float" office:value="1260866551" table:style-name="ce8">
            <text:p>1,260,866,551<text:s/></text:p>
          </table:table-cell>
          <table:table-cell office:value-type="float" office:value="431111551" table:style-name="ce8">
            <text:p>431,111,551<text:s/></text:p>
          </table:table-cell>
          <table:table-cell table:style-name="ce10"/>
          <table:table-cell table:number-columns-repeated="16372"/>
        </table:table-row>
        <table:table-row table:style-name="ro12">
          <table:table-cell table:style-name="ce47"/>
          <table:table-cell office:value-type="float" office:value="2" table:style-name="ce47">
            <text:p>02</text:p>
          </table:table-cell>
          <table:table-cell office:value-type="string" table:style-name="ce69">
            <text:p><text:s text:c="2"/>沒入及沒收財物</text:p>
          </table:table-cell>
          <table:table-cell office:value-type="float" office:value="8100000" table:style-name="ce8">
            <text:p>8,100,000<text:s/></text:p>
          </table:table-cell>
          <table:table-cell office:value-type="float" office:value="0" table:formula="of:=[.F18]-[.D18]" table:style-name="ce8">
            <text:p>0<text:s/></text:p>
          </table:table-cell>
          <table:table-cell office:value-type="float" office:value="8100000" table:style-name="ce8">
            <text:p>8,100,000<text:s/></text:p>
          </table:table-cell>
          <table:table-cell office:value-type="float" office:value="8127474" table:style-name="ce8">
            <text:p>8,127,474<text:s/></text:p>
          </table:table-cell>
          <table:table-cell table:number-columns-repeated="2" table:style-name="ce8"/>
          <table:table-cell office:value-type="float" office:value="8127474" table:style-name="ce8">
            <text:p>8,127,474<text:s/></text:p>
          </table:table-cell>
          <table:table-cell office:value-type="float" office:value="27474" table:style-name="ce8">
            <text:p>27,474<text:s/></text:p>
          </table:table-cell>
          <table:table-cell table:style-name="ce10"/>
          <table:table-cell table:number-columns-repeated="16372"/>
        </table:table-row>
        <table:table-row table:style-name="ro12">
          <table:table-cell table:style-name="ce47"/>
          <table:table-cell office:value-type="float" office:value="3" table:style-name="ce47">
            <text:p>03</text:p>
          </table:table-cell>
          <table:table-cell office:value-type="string" table:style-name="ce69">
            <text:p><text:s text:c="2"/>賠償收入</text:p>
          </table:table-cell>
          <table:table-cell office:value-type="float" office:value="160000" table:style-name="ce8">
            <text:p>160,000<text:s/></text:p>
          </table:table-cell>
          <table:table-cell office:value-type="float" office:value="0" table:formula="of:=[.F19]-[.D19]" table:style-name="ce8">
            <text:p>0<text:s/></text:p>
          </table:table-cell>
          <table:table-cell office:value-type="float" office:value="160000" table:style-name="ce8">
            <text:p>160,000<text:s/></text:p>
          </table:table-cell>
          <table:table-cell office:value-type="float" office:value="402367" table:style-name="ce8">
            <text:p>402,367<text:s/></text:p>
          </table:table-cell>
          <table:table-cell table:number-columns-repeated="2" table:style-name="ce8"/>
          <table:table-cell office:value-type="float" office:value="402367" table:style-name="ce8">
            <text:p>402,367<text:s/></text:p>
          </table:table-cell>
          <table:table-cell office:value-type="float" office:value="242367" table:style-name="ce8">
            <text:p>242,367<text:s/></text:p>
          </table:table-cell>
          <table:table-cell table:style-name="ce10"/>
          <table:table-cell table:number-columns-repeated="16372"/>
        </table:table-row>
        <table:table-row table:style-name="ro12">
          <table:table-cell office:value-type="float" office:value="4" table:style-name="ce47">
            <text:p>04</text:p>
          </table:table-cell>
          <table:table-cell table:style-name="ce47"/>
          <table:table-cell office:value-type="string" table:style-name="ce10">
            <text:p>規費收入</text:p>
          </table:table-cell>
          <table:table-cell office:value-type="float" office:value="1414372000" table:formula="of:=SUM([.D21:.D22])" table:style-name="ce8">
            <text:p>1,414,372,000<text:s/></text:p>
          </table:table-cell>
          <table:table-cell office:value-type="float" office:value="8360000" table:formula="of:=SUM([.E21:.E22])" table:style-name="ce8">
            <text:p>8,360,000<text:s/></text:p>
          </table:table-cell>
          <table:table-cell office:value-type="float" office:value="1422732000" table:formula="of:=SUM([.F21:.F22])" table:style-name="ce8">
            <text:p>1,422,732,000<text:s/></text:p>
          </table:table-cell>
          <table:table-cell office:value-type="float" office:value="1379313575" table:formula="of:=SUM([.G21:.G22])" table:style-name="ce8">
            <text:p>1,379,313,575<text:s/></text:p>
          </table:table-cell>
          <table:table-cell office:value-type="float" office:value="23816215" table:formula="of:=SUM([.H21:.H22])" table:style-name="ce8">
            <text:p>23,816,215<text:s/></text:p>
          </table:table-cell>
          <table:table-cell office:value-type="float" office:value="0" table:formula="of:=SUM([.I21:.I22])" table:style-name="ce8">
            <text:p>0<text:s/></text:p>
          </table:table-cell>
          <table:table-cell office:value-type="float" office:value="1403129790" table:formula="of:=SUM([.J21:.J22])" table:style-name="ce8">
            <text:p>1,403,129,790<text:s/></text:p>
          </table:table-cell>
          <table:table-cell office:value-type="float" office:value="-19602210" table:formula="of:=SUM([.K21:.K22])" table:style-name="ce8">
            <text:p>-19,602,210<text:s/></text:p>
          </table:table-cell>
          <table:table-cell table:style-name="ce10"/>
          <table:table-cell table:number-columns-repeated="16372"/>
        </table:table-row>
        <table:table-row table:style-name="ro12"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69">
            <text:p><text:s text:c="2"/>行政規費收入</text:p>
          </table:table-cell>
          <table:table-cell office:value-type="float" office:value="471879000" table:style-name="ce8">
            <text:p>471,879,000<text:s/></text:p>
          </table:table-cell>
          <table:table-cell office:value-type="float" office:value="0" table:formula="of:=[.F21]-[.D21]" table:style-name="ce8">
            <text:p>0<text:s/></text:p>
          </table:table-cell>
          <table:table-cell office:value-type="float" office:value="471879000" table:style-name="ce8">
            <text:p>471,879,000<text:s/></text:p>
          </table:table-cell>
          <table:table-cell office:value-type="float" office:value="627351444" table:style-name="ce8">
            <text:p>627,351,444<text:s/></text:p>
          </table:table-cell>
          <table:table-cell office:value-type="float" office:value="44500" table:style-name="ce8">
            <text:p>44,500<text:s/></text:p>
          </table:table-cell>
          <table:table-cell table:style-name="ce8"/>
          <table:table-cell office:value-type="float" office:value="627395944" table:style-name="ce8">
            <text:p>627,395,944<text:s/></text:p>
          </table:table-cell>
          <table:table-cell office:value-type="float" office:value="155516944" table:style-name="ce8">
            <text:p>155,516,944<text:s/></text:p>
          </table:table-cell>
          <table:table-cell table:style-name="ce10"/>
          <table:table-cell table:number-columns-repeated="16372"/>
        </table:table-row>
        <table:table-row table:style-name="ro12">
          <table:table-cell table:style-name="ce47"/>
          <table:table-cell office:value-type="float" office:value="2" table:style-name="ce47">
            <text:p>02</text:p>
          </table:table-cell>
          <table:table-cell office:value-type="string" table:style-name="ce69">
            <text:p><text:s text:c="2"/>使用規費收入</text:p>
          </table:table-cell>
          <table:table-cell office:value-type="float" office:value="942493000" table:style-name="ce8">
            <text:p>942,493,000<text:s/></text:p>
          </table:table-cell>
          <table:table-cell office:value-type="float" office:value="8360000" table:formula="of:=[.F22]-[.D22]" table:style-name="ce8">
            <text:p>8,360,000<text:s/></text:p>
          </table:table-cell>
          <table:table-cell office:value-type="float" office:value="950853000" table:style-name="ce8">
            <text:p>950,853,000<text:s/></text:p>
          </table:table-cell>
          <table:table-cell office:value-type="float" office:value="751962131" table:style-name="ce8">
            <text:p>751,962,131<text:s/></text:p>
          </table:table-cell>
          <table:table-cell office:value-type="float" office:value="23771715" table:style-name="ce8">
            <text:p>23,771,715<text:s/></text:p>
          </table:table-cell>
          <table:table-cell table:style-name="ce8"/>
          <table:table-cell office:value-type="float" office:value="775733846" table:style-name="ce8">
            <text:p>775,733,846<text:s/></text:p>
          </table:table-cell>
          <table:table-cell office:value-type="float" office:value="-175119154" table:style-name="ce8">
            <text:p>-175,119,154<text:s/></text:p>
          </table:table-cell>
          <table:table-cell table:style-name="ce10"/>
          <table:table-cell table:number-columns-repeated="16372"/>
        </table:table-row>
        <table:table-row table:style-name="ro12">
          <table:table-cell office:value-type="float" office:value="6" table:style-name="ce47">
            <text:p>06</text:p>
          </table:table-cell>
          <table:table-cell table:style-name="ce47"/>
          <table:table-cell office:value-type="string" table:style-name="ce10">
            <text:p>財產收入</text:p>
          </table:table-cell>
          <table:table-cell office:value-type="float" office:value="170647000" table:formula="of:=SUM([.D24:.D25])" table:style-name="ce8">
            <text:p>170,647,000<text:s/></text:p>
          </table:table-cell>
          <table:table-cell office:value-type="float" office:value="1667000" table:formula="of:=SUM([.E24:.E25])" table:style-name="ce8">
            <text:p>1,667,000<text:s/></text:p>
          </table:table-cell>
          <table:table-cell office:value-type="float" office:value="172314000" table:formula="of:=SUM([.F24:.F25])" table:style-name="ce8">
            <text:p>172,314,000<text:s/></text:p>
          </table:table-cell>
          <table:table-cell office:value-type="float" office:value="185382484" table:formula="of:=SUM([.G24:.G25])" table:style-name="ce8">
            <text:p>185,382,484<text:s/></text:p>
          </table:table-cell>
          <table:table-cell office:value-type="float" office:value="12856533" table:formula="of:=SUM([.H24:.H25])" table:style-name="ce8">
            <text:p>12,856,533<text:s/></text:p>
          </table:table-cell>
          <table:table-cell office:value-type="float" office:value="0" table:formula="of:=SUM([.I24:.I25])" table:style-name="ce8">
            <text:p>0<text:s/></text:p>
          </table:table-cell>
          <table:table-cell office:value-type="float" office:value="198239017" table:formula="of:=SUM([.J24:.J25])" table:style-name="ce8">
            <text:p>198,239,017<text:s/></text:p>
          </table:table-cell>
          <table:table-cell office:value-type="float" office:value="25925017" table:formula="of:=SUM([.K24:.K25])" table:style-name="ce8">
            <text:p>25,925,017<text:s/></text:p>
          </table:table-cell>
          <table:table-cell table:style-name="ce10"/>
          <table:table-cell table:number-columns-repeated="16372"/>
        </table:table-row>
        <table:table-row table:style-name="ro12"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69">
            <text:p><text:s text:c="2"/>財產孳息</text:p>
          </table:table-cell>
          <table:table-cell office:value-type="float" office:value="169892000" table:style-name="ce8">
            <text:p>169,892,000<text:s/></text:p>
          </table:table-cell>
          <table:table-cell office:value-type="float" office:value="1667000" table:formula="of:=[.F24]-[.D24]" table:style-name="ce8">
            <text:p>1,667,000<text:s/></text:p>
          </table:table-cell>
          <table:table-cell office:value-type="float" office:value="171559000" table:style-name="ce8">
            <text:p>171,559,000<text:s/></text:p>
          </table:table-cell>
          <table:table-cell office:value-type="float" office:value="180500968" table:style-name="ce8">
            <text:p>180,500,968<text:s/></text:p>
          </table:table-cell>
          <table:table-cell office:value-type="float" office:value="12856533" table:style-name="ce8">
            <text:p>12,856,533<text:s/></text:p>
          </table:table-cell>
          <table:table-cell table:style-name="ce8"/>
          <table:table-cell office:value-type="float" office:value="193357501" table:style-name="ce8">
            <text:p>193,357,501<text:s/></text:p>
          </table:table-cell>
          <table:table-cell office:value-type="float" office:value="21798501" table:style-name="ce8">
            <text:p>21,798,501<text:s/></text:p>
          </table:table-cell>
          <table:table-cell table:style-name="ce10"/>
          <table:table-cell table:number-columns-repeated="16372"/>
        </table:table-row>
        <table:table-row table:style-name="ro12">
          <table:table-cell table:style-name="ce47"/>
          <table:table-cell office:value-type="float" office:value="5" table:style-name="ce47">
            <text:p>05</text:p>
          </table:table-cell>
          <table:table-cell office:value-type="string" table:style-name="ce69">
            <text:p><text:s text:c="2"/>廢舊物資售價</text:p>
          </table:table-cell>
          <table:table-cell office:value-type="float" office:value="755000" table:style-name="ce8">
            <text:p>755,000<text:s/></text:p>
          </table:table-cell>
          <table:table-cell office:value-type="float" office:value="0" table:formula="of:=[.F25]-[.D25]" table:style-name="ce8">
            <text:p>0<text:s/></text:p>
          </table:table-cell>
          <table:table-cell office:value-type="float" office:value="755000" table:style-name="ce8">
            <text:p>755,000<text:s/></text:p>
          </table:table-cell>
          <table:table-cell office:value-type="float" office:value="4881516" table:style-name="ce8">
            <text:p>4,881,516<text:s/></text:p>
          </table:table-cell>
          <table:table-cell table:number-columns-repeated="2" table:style-name="ce8"/>
          <table:table-cell office:value-type="float" office:value="4881516" table:style-name="ce8">
            <text:p>4,881,516<text:s/></text:p>
          </table:table-cell>
          <table:table-cell office:value-type="float" office:value="4126516" table:style-name="ce8">
            <text:p>4,126,516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float" office:value="7" table:style-name="ce174">
            <text:p>07</text:p>
          </table:table-cell>
          <table:table-cell table:style-name="ce174"/>
          <table:table-cell office:value-type="string" table:style-name="ce175">
            <text:p>營業盈餘及事業收入</text:p>
          </table:table-cell>
          <table:table-cell office:value-type="float" office:value="509890000" table:formula="of:=[.D27]" table:style-name="ce176">
            <text:p>509,890,000<text:s/></text:p>
          </table:table-cell>
          <table:table-cell office:value-type="float" office:value="0" table:formula="of:=[.E27]" table:style-name="ce176">
            <text:p>0<text:s/></text:p>
          </table:table-cell>
          <table:table-cell office:value-type="float" office:value="509890000" table:formula="of:=[.F27]" table:style-name="ce176">
            <text:p>509,890,000<text:s/></text:p>
          </table:table-cell>
          <table:table-cell office:value-type="float" office:value="415697839" table:formula="of:=[.G27]" table:style-name="ce176">
            <text:p>415,697,839<text:s/></text:p>
          </table:table-cell>
          <table:table-cell office:value-type="float" office:value="0" table:formula="of:=[.H27]" table:style-name="ce176">
            <text:p>0<text:s/></text:p>
          </table:table-cell>
          <table:table-cell office:value-type="float" office:value="0" table:formula="of:=[.I27]" table:style-name="ce176">
            <text:p>0<text:s/></text:p>
          </table:table-cell>
          <table:table-cell office:value-type="float" office:value="415697839" table:formula="of:=[.J27]" table:style-name="ce176">
            <text:p>415,697,839<text:s/></text:p>
          </table:table-cell>
          <table:table-cell office:value-type="float" office:value="-94192161" table:formula="of:=[.K27]" table:style-name="ce176">
            <text:p>-94,192,161<text:s/></text:p>
          </table:table-cell>
          <table:table-cell table:style-name="ce178"/>
          <table:table-cell table:number-columns-repeated="16372" table:style-name="ce179"/>
        </table:table-row>
        <table:table-row table:style-name="ro4">
          <table:table-cell table:style-name="ce174"/>
          <table:table-cell office:value-type="float" office:value="2" table:style-name="ce174">
            <text:p>02</text:p>
          </table:table-cell>
          <table:table-cell office:value-type="string" table:style-name="ce175">
            <text:p><text:s text:c="2"/>非營業特種基金賸餘繳庫</text:p>
          </table:table-cell>
          <table:table-cell office:value-type="float" office:value="509890000" table:style-name="ce176">
            <text:p>509,890,000<text:s/></text:p>
          </table:table-cell>
          <table:table-cell office:value-type="float" office:value="0" table:formula="of:=[.F27]-[.D27]" table:style-name="ce176">
            <text:p>0<text:s/></text:p>
          </table:table-cell>
          <table:table-cell office:value-type="float" office:value="509890000" table:style-name="ce177">
            <text:p>509,890,000<text:s/></text:p>
          </table:table-cell>
          <table:table-cell office:value-type="float" office:value="415697839" table:style-name="ce177">
            <text:p>415,697,839<text:s/></text:p>
          </table:table-cell>
          <table:table-cell table:number-columns-repeated="2" table:style-name="ce176"/>
          <table:table-cell office:value-type="float" office:value="415697839" table:style-name="ce176">
            <text:p>415,697,839<text:s/></text:p>
          </table:table-cell>
          <table:table-cell office:value-type="float" office:value="-94192161" table:style-name="ce176">
            <text:p>-94,192,161<text:s/></text:p>
          </table:table-cell>
          <table:table-cell table:style-name="ce178"/>
          <table:table-cell table:number-columns-repeated="16372" table:style-name="ce179"/>
        </table:table-row>
        <table:table-row table:style-name="ro12">
          <table:table-cell office:value-type="float" office:value="8" table:style-name="ce47">
            <text:p>08</text:p>
          </table:table-cell>
          <table:table-cell table:style-name="ce47"/>
          <table:table-cell office:value-type="string" table:style-name="ce10">
            <text:p>補助及協助收入</text:p>
          </table:table-cell>
          <table:table-cell office:value-type="float" office:value="6127461000" table:formula="of:=SUM([.D29:.D29])" table:style-name="ce8">
            <text:p>6,127,461,000<text:s/></text:p>
          </table:table-cell>
          <table:table-cell office:value-type="float" office:value="937401000" table:formula="of:=SUM([.E29:.E29])" table:style-name="ce8">
            <text:p>937,401,000<text:s/></text:p>
          </table:table-cell>
          <table:table-cell office:value-type="float" office:value="7064862000" table:formula="of:=SUM([.F29:.F29])" table:style-name="ce8">
            <text:p>7,064,862,000<text:s/></text:p>
          </table:table-cell>
          <table:table-cell office:value-type="float" office:value="5389524717" table:formula="of:=SUM([.G29:.G29])" table:style-name="ce8">
            <text:p>5,389,524,717<text:s/></text:p>
          </table:table-cell>
          <table:table-cell office:value-type="float" office:value="1238046799" table:formula="of:=SUM([.H29:.H29])" table:style-name="ce8">
            <text:p>1,238,046,799<text:s/></text:p>
          </table:table-cell>
          <table:table-cell office:value-type="float" office:value="0" table:formula="of:=SUM([.I29:.I29])" table:style-name="ce8">
            <text:p>0<text:s/></text:p>
          </table:table-cell>
          <table:table-cell office:value-type="float" office:value="6627571516" table:formula="of:=SUM([.J29:.J29])" table:style-name="ce8">
            <text:p>6,627,571,516<text:s/></text:p>
          </table:table-cell>
          <table:table-cell office:value-type="float" office:value="-437290484" table:formula="of:=SUM([.K29:.K29])" table:style-name="ce8">
            <text:p>-437,290,484<text:s/></text:p>
          </table:table-cell>
          <table:table-cell table:style-name="ce10"/>
          <table:table-cell table:number-columns-repeated="16372"/>
        </table:table-row>
        <table:table-row table:style-name="ro12"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69">
            <text:p><text:s text:c="2"/>上級政府補助收入</text:p>
          </table:table-cell>
          <table:table-cell office:value-type="float" office:value="6127461000" table:style-name="ce8">
            <text:p>6,127,461,000<text:s/></text:p>
          </table:table-cell>
          <table:table-cell office:value-type="float" office:value="937401000" table:formula="of:=[.F29]-[.D29]" table:style-name="ce8">
            <text:p>937,401,000<text:s/></text:p>
          </table:table-cell>
          <table:table-cell office:value-type="float" office:value="7064862000" table:style-name="ce8">
            <text:p>7,064,862,000<text:s/></text:p>
          </table:table-cell>
          <table:table-cell office:value-type="float" office:value="5389524717" table:style-name="ce8">
            <text:p>5,389,524,717<text:s/></text:p>
          </table:table-cell>
          <table:table-cell office:value-type="float" office:value="1238046799" table:style-name="ce8">
            <text:p>1,238,046,799<text:s/></text:p>
          </table:table-cell>
          <table:table-cell table:style-name="ce8"/>
          <table:table-cell office:value-type="float" office:value="6627571516" table:style-name="ce8">
            <text:p>6,627,571,516<text:s/></text:p>
          </table:table-cell>
          <table:table-cell office:value-type="float" office:value="-437290484" table:style-name="ce8">
            <text:p>-437,290,484<text:s/></text:p>
          </table:table-cell>
          <table:table-cell table:style-name="ce10"/>
          <table:table-cell table:number-columns-repeated="16372"/>
        </table:table-row>
        <table:table-row table:style-name="ro12">
          <table:table-cell office:value-type="float" office:value="9" table:style-name="ce47">
            <text:p>09</text:p>
          </table:table-cell>
          <table:table-cell table:style-name="ce47"/>
          <table:table-cell office:value-type="string" table:style-name="ce10">
            <text:p>捐獻及贈與收入</text:p>
          </table:table-cell>
          <table:table-cell office:value-type="float" office:value="17850000" table:formula="of:=SUM([.D31])" table:style-name="ce8">
            <text:p>17,850,000<text:s/></text:p>
          </table:table-cell>
          <table:table-cell office:value-type="float" office:value="0" table:formula="of:=SUM([.E31])" table:style-name="ce8">
            <text:p>0<text:s/></text:p>
          </table:table-cell>
          <table:table-cell office:value-type="float" office:value="17850000" table:formula="of:=SUM([.F31])" table:style-name="ce8">
            <text:p>17,850,000<text:s/></text:p>
          </table:table-cell>
          <table:table-cell office:value-type="float" office:value="3308875" table:formula="of:=SUM([.G31])" table:style-name="ce8">
            <text:p>3,308,875<text:s/></text:p>
          </table:table-cell>
          <table:table-cell office:value-type="float" office:value="4500000" table:formula="of:=SUM([.H31])" table:style-name="ce8">
            <text:p>4,500,000<text:s/></text:p>
          </table:table-cell>
          <table:table-cell office:value-type="float" office:value="0" table:formula="of:=SUM([.I31])" table:style-name="ce8">
            <text:p>0<text:s/></text:p>
          </table:table-cell>
          <table:table-cell office:value-type="float" office:value="7808875" table:formula="of:=SUM([.J31])" table:style-name="ce8">
            <text:p>7,808,875<text:s/></text:p>
          </table:table-cell>
          <table:table-cell office:value-type="float" office:value="-10041125" table:formula="of:=SUM([.K31])" table:style-name="ce8">
            <text:p>-10,041,125<text:s/></text:p>
          </table:table-cell>
          <table:table-cell table:style-name="ce10"/>
          <table:table-cell table:number-columns-repeated="16372"/>
        </table:table-row>
        <table:table-row table:style-name="ro12"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69">
            <text:p><text:s text:c="2"/>捐獻收入</text:p>
          </table:table-cell>
          <table:table-cell office:value-type="float" office:value="17850000" table:style-name="ce8">
            <text:p>17,850,000<text:s/></text:p>
          </table:table-cell>
          <table:table-cell office:value-type="float" office:value="0" table:formula="of:=[.F31]-[.D31]" table:style-name="ce8">
            <text:p>0<text:s/></text:p>
          </table:table-cell>
          <table:table-cell office:value-type="float" office:value="17850000" table:style-name="ce8">
            <text:p>17,850,000<text:s/></text:p>
          </table:table-cell>
          <table:table-cell office:value-type="float" office:value="3308875" table:style-name="ce8">
            <text:p>3,308,875<text:s/></text:p>
          </table:table-cell>
          <table:table-cell office:value-type="float" office:value="4500000" table:style-name="ce8">
            <text:p>4,500,000<text:s/></text:p>
          </table:table-cell>
          <table:table-cell table:style-name="ce8"/>
          <table:table-cell office:value-type="float" office:value="7808875" table:style-name="ce8">
            <text:p>7,808,875<text:s/></text:p>
          </table:table-cell>
          <table:table-cell office:value-type="float" office:value="-10041125" table:style-name="ce8">
            <text:p>-10,041,125<text:s/></text:p>
          </table:table-cell>
          <table:table-cell table:style-name="ce10"/>
          <table:table-cell table:number-columns-repeated="16372"/>
        </table:table-row>
        <table:table-row table:style-name="ro12">
          <table:table-cell office:value-type="float" office:value="11" table:style-name="ce47">
            <text:p>11</text:p>
          </table:table-cell>
          <table:table-cell table:style-name="ce47"/>
          <table:table-cell office:value-type="string" table:style-name="ce10">
            <text:p>其他收入</text:p>
          </table:table-cell>
          <table:table-cell office:value-type="float" office:value="875580000" table:formula="of:=SUM([.D33:.D34])" table:style-name="ce8">
            <text:p>875,580,000<text:s/></text:p>
          </table:table-cell>
          <table:table-cell office:value-type="float" office:value="48356000" table:formula="of:=SUM([.E33:.E34])" table:style-name="ce8">
            <text:p>48,356,000<text:s/></text:p>
          </table:table-cell>
          <table:table-cell office:value-type="float" office:value="923936000" table:formula="of:=SUM([.F33:.F34])" table:style-name="ce8">
            <text:p>923,936,000<text:s/></text:p>
          </table:table-cell>
          <table:table-cell office:value-type="float" office:value="1071308715" table:formula="of:=SUM([.G33:.G34])" table:style-name="ce8">
            <text:p>1,071,308,715<text:s/></text:p>
          </table:table-cell>
          <table:table-cell office:value-type="float" office:value="8210057" table:formula="of:=SUM([.H33:.H34])" table:style-name="ce8">
            <text:p>8,210,057<text:s/></text:p>
          </table:table-cell>
          <table:table-cell office:value-type="float" office:value="0" table:formula="of:=SUM([.I33:.I34])" table:style-name="ce8">
            <text:p>0<text:s/></text:p>
          </table:table-cell>
          <table:table-cell office:value-type="float" office:value="1079518772" table:formula="of:=SUM([.J33:.J34])" table:style-name="ce8">
            <text:p>1,079,518,772<text:s/></text:p>
          </table:table-cell>
          <table:table-cell office:value-type="float" office:value="155582772" table:formula="of:=SUM([.K33:.K34])" table:style-name="ce8">
            <text:p>155,582,772<text:s/></text:p>
          </table:table-cell>
          <table:table-cell table:style-name="ce10"/>
          <table:table-cell table:number-columns-repeated="16372"/>
        </table:table-row>
        <table:table-row table:style-name="ro12"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69">
            <text:p><text:s text:c="2"/>學雜費收入</text:p>
          </table:table-cell>
          <table:table-cell office:value-type="float" office:value="87494000" table:style-name="ce8">
            <text:p>87,494,000<text:s/></text:p>
          </table:table-cell>
          <table:table-cell office:value-type="float" office:value="0" table:formula="of:=[.F33]-[.D33]" table:style-name="ce8">
            <text:p>0<text:s/></text:p>
          </table:table-cell>
          <table:table-cell office:value-type="float" office:value="87494000" table:style-name="ce8">
            <text:p>87,494,000<text:s/></text:p>
          </table:table-cell>
          <table:table-cell office:value-type="float" office:value="79940349" table:style-name="ce8">
            <text:p>79,940,349<text:s/></text:p>
          </table:table-cell>
          <table:table-cell table:number-columns-repeated="2" table:style-name="ce8"/>
          <table:table-cell office:value-type="float" office:value="79940349" table:style-name="ce8">
            <text:p>79,940,349<text:s/></text:p>
          </table:table-cell>
          <table:table-cell office:value-type="float" office:value="-7553651" table:style-name="ce8">
            <text:p>-7,553,651<text:s/></text:p>
          </table:table-cell>
          <table:table-cell table:style-name="ce10"/>
          <table:table-cell table:number-columns-repeated="16372"/>
        </table:table-row>
        <table:table-row table:style-name="ro12">
          <table:table-cell table:style-name="ce47"/>
          <table:table-cell office:value-type="float" office:value="2" table:style-name="ce47">
            <text:p>02</text:p>
          </table:table-cell>
          <table:table-cell office:value-type="string" table:style-name="ce69">
            <text:p><text:s text:c="2"/>雜項收入</text:p>
          </table:table-cell>
          <table:table-cell office:value-type="float" office:value="788086000" table:style-name="ce8">
            <text:p>788,086,000<text:s/></text:p>
          </table:table-cell>
          <table:table-cell office:value-type="float" office:value="48356000" table:formula="of:=[.F34]-[.D34]" table:style-name="ce8">
            <text:p>48,356,000<text:s/></text:p>
          </table:table-cell>
          <table:table-cell office:value-type="float" office:value="836442000" table:style-name="ce8">
            <text:p>836,442,000<text:s/></text:p>
          </table:table-cell>
          <table:table-cell office:value-type="float" office:value="991368366" table:style-name="ce8">
            <text:p>991,368,366<text:s/></text:p>
          </table:table-cell>
          <table:table-cell office:value-type="float" office:value="8210057" table:style-name="ce8">
            <text:p>8,210,057<text:s/></text:p>
          </table:table-cell>
          <table:table-cell table:style-name="ce8"/>
          <table:table-cell office:value-type="float" office:value="999578423" table:style-name="ce8">
            <text:p>999,578,423<text:s/></text:p>
          </table:table-cell>
          <table:table-cell office:value-type="float" office:value="163136423" table:style-name="ce8">
            <text:p>163,136,423<text:s/></text:p>
          </table:table-cell>
          <table:table-cell table:style-name="ce10"/>
          <table:table-cell table:number-columns-repeated="16372"/>
        </table:table-row>
        <table:table-row table:style-name="ro12">
          <table:table-cell table:number-columns-repeated="2" table:style-name="ce47"/>
          <table:table-cell office:value-type="string" table:style-name="ce10">
            <text:p>經常門合計</text:p>
          </table:table-cell>
          <table:table-cell office:value-type="float" office:value="27967821000" table:formula="of:=[.D6]+[.D16]+[.D20]+[.D23]+[.D28]+[.D30]+[.D32]+[.D26]" table:style-name="ce8">
            <text:p>27,967,821,000<text:s/></text:p>
          </table:table-cell>
          <table:table-cell office:value-type="float" office:value="1180784000" table:formula="of:=[.E6]+[.E16]+[.E20]+[.E23]+[.E28]+[.E30]+[.E32]+[.E26]" table:style-name="ce8">
            <text:p>1,180,784,000<text:s/></text:p>
          </table:table-cell>
          <table:table-cell office:value-type="float" office:value="29148605000" table:formula="of:=[.F6]+[.F16]+[.F20]+[.F23]+[.F28]+[.F30]+[.F32]+[.F26]" table:style-name="ce8">
            <text:p>29,148,605,000<text:s/></text:p>
          </table:table-cell>
          <table:table-cell office:value-type="float" office:value="27516373746" table:formula="of:=[.G6]+[.G16]+[.G20]+[.G23]+[.G28]+[.G30]+[.G32]+[.G26]" table:style-name="ce8">
            <text:p>27,516,373,746<text:s/></text:p>
          </table:table-cell>
          <table:table-cell office:value-type="float" office:value="2472868549" table:formula="of:=[.H6]+[.H16]+[.H20]+[.H23]+[.H28]+[.H30]+[.H32]+[.H26]" table:style-name="ce8">
            <text:p>2,472,868,549<text:s/></text:p>
          </table:table-cell>
          <table:table-cell office:value-type="float" office:value="0" table:formula="of:=[.I6]+[.I16]+[.I20]+[.I23]+[.I28]+[.I30]+[.I32]+[.I26]" table:style-name="ce8">
            <text:p>0<text:s/></text:p>
          </table:table-cell>
          <table:table-cell office:value-type="float" office:value="29989242295" table:formula="of:=[.J6]+[.J16]+[.J20]+[.J23]+[.J28]+[.J30]+[.J32]+[.J26]" table:style-name="ce8">
            <text:p>29,989,242,295<text:s/></text:p>
          </table:table-cell>
          <table:table-cell office:value-type="float" office:value="840637295" table:formula="of:=[.K6]+[.K16]+[.K20]+[.K23]+[.K28]+[.K30]+[.K32]+[.K26]" table:style-name="ce8">
            <text:p>840,637,295<text:s/></text:p>
          </table:table-cell>
          <table:table-cell table:style-name="ce10"/>
          <table:table-cell table:number-columns-repeated="16372"/>
        </table:table-row>
        <table:table-row table:style-name="ro4">
          <table:table-cell table:number-columns-repeated="2" table:style-name="ce52"/>
          <table:table-cell table:style-name="ce13"/>
          <table:table-cell table:number-columns-repeated="8" table:style-name="ce11"/>
          <table:table-cell table:style-name="ce13"/>
          <table:table-cell table:number-columns-repeated="16372"/>
        </table:table-row>
        <table:table-row table:number-rows-repeated="5" table:style-name="ro4">
          <table:table-cell table:number-columns-repeated="2" table:style-name="ce53"/>
          <table:table-cell table:style-name="ce54"/>
          <table:table-cell table:number-columns-repeated="2" table:style-name="ce15"/>
          <table:table-cell table:number-columns-repeated="2" table:style-name="ce8"/>
          <table:table-cell table:number-columns-repeated="4" table:style-name="ce15"/>
          <table:table-cell table:style-name="ce10"/>
          <table:table-cell table:number-columns-repeated="16372"/>
        </table:table-row>
        <table:table-row table:style-name="ro4">
          <table:table-cell office:value-type="string" table:style-name="ce53">
            <text:p>　</text:p>
          </table:table-cell>
          <table:table-cell table:style-name="ce53"/>
          <table:table-cell table:style-name="ce54"/>
          <table:table-cell table:number-columns-repeated="2" table:style-name="ce15"/>
          <table:table-cell table:number-columns-repeated="2" table:style-name="ce8"/>
          <table:table-cell table:number-columns-repeated="4" table:style-name="ce15"/>
          <table:table-cell table:style-name="ce10"/>
          <table:table-cell table:number-columns-repeated="16372" table:style-name="ce40"/>
        </table:table-row>
        <table:table-row table:style-name="ro13">
          <table:table-cell table:number-columns-repeated="2" table:style-name="ce55"/>
          <table:table-cell table:style-name="ce56"/>
          <table:table-cell table:number-columns-repeated="2" table:style-name="ce19"/>
          <table:table-cell table:number-columns-repeated="2" table:style-name="ce11"/>
          <table:table-cell table:number-columns-repeated="4" table:style-name="ce19"/>
          <table:table-cell table:style-name="ce13"/>
          <table:table-cell table:number-columns-repeated="16372" table:style-name="ce21"/>
        </table:table-row>
        <table:table-row table:style-name="ro14">
          <table:table-cell table:number-columns-repeated="2" table:style-name="ce53"/>
          <table:table-cell table:number-columns-repeated="16382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5來源別-經.$A$1:5來源別-經.$L$36" table:base-cell-address="5來源別-經.$A$1"/>
          <table:named-range table:name="Print_Titles" table:cell-range-address="5來源別-經.$A$1:5來源別-經.$IV$5" table:base-cell-address="5來源別-經.$A$1"/>
        </table:named-expressions>
      </table:table>
      <table:table table:name="5來源別-資" table:style-name="ta5">
        <table:table-column table:style-name="co9" table:number-columns-repeated="2" table:default-cell-style-name="ce53"/>
        <table:table-column table:style-name="co14" table:default-cell-style-name="ce54"/>
        <table:table-column table:style-name="co2" table:number-columns-repeated="2" table:default-cell-style-name="ce15"/>
        <table:table-column table:style-name="co2" table:number-columns-repeated="2" table:default-cell-style-name="ce8"/>
        <table:table-column table:style-name="co2" table:number-columns-repeated="4" table:default-cell-style-name="ce15"/>
        <table:table-column table:style-name="co2" table:default-cell-style-name="ce10"/>
        <table:table-column table:style-name="co5" table:number-columns-repeated="16372" table:default-cell-style-name="ce17"/>
        <table:table-row table:style-name="ro10">
          <table:table-cell table:style-name="ce40"/>
          <table:table-cell table:style-name="ce39"/>
          <table:table-cell table:style-name="ce40"/>
          <table:table-cell table:style-name="ce41"/>
          <table:table-cell table:style-name="ce62"/>
          <table:table-cell office:value-type="string" table:style-name="ce62">
            <text:p>臺中市</text:p>
          </table:table-cell>
          <table:table-cell office:value-type="string" table:style-name="ce63">
            <text:p>總決算</text:p>
          </table:table-cell>
          <table:table-cell table:style-name="ce63"/>
          <table:table-cell table:number-columns-repeated="3" table:style-name="ce41"/>
          <table:table-cell table:number-columns-repeated="16373" table:style-name="ce40"/>
        </table:table-row>
        <table:table-row table:style-name="ro10">
          <table:table-cell table:number-columns-repeated="2" table:style-name="ce39"/>
          <table:table-cell table:style-name="ce40"/>
          <table:table-cell table:style-name="ce41"/>
          <table:table-cell office:value-type="string" table:number-columns-spanned="2" table:number-rows-spanned="1" table:style-name="ce216">
            <text:p>歲入來源別</text:p>
          </table:table-cell>
          <table:covered-table-cell/>
          <table:table-cell office:value-type="string" table:number-columns-spanned="2" table:number-rows-spanned="1" table:style-name="ce215">
            <text:p>決算提要表</text:p>
          </table:table-cell>
          <table:covered-table-cell/>
          <table:table-cell table:number-columns-repeated="3" table:style-name="ce41"/>
          <table:table-cell table:number-columns-repeated="16373" table:style-name="ce40"/>
        </table:table-row>
        <table:table-row table:style-name="ro11">
          <table:table-cell office:value-type="string" table:number-columns-spanned="3" table:number-rows-spanned="1" table:style-name="ce218">
            <text:p>資本門</text:p>
          </table:table-cell>
          <table:covered-table-cell table:number-columns-repeated="2"/>
          <table:table-cell table:style-name="ce64"/>
          <table:table-cell table:style-name="ce65"/>
          <table:table-cell office:value-type="string" table:style-name="ce65">
            <text:p>中華民國</text:p>
          </table:table-cell>
          <table:table-cell office:value-type="string" table:style-name="ce66">
            <text:p>94年度</text:p>
          </table:table-cell>
          <table:table-cell table:style-name="ce66"/>
          <table:table-cell table:number-columns-repeated="2" table:style-name="ce64"/>
          <table:table-cell office:value-type="string" table:number-columns-spanned="2" table:number-rows-spanned="1" table:style-name="ce217">
            <text:p>單位：新臺幣元</text:p>
          </table:table-cell>
          <table:covered-table-cell/>
          <table:table-cell table:number-columns-repeated="16372" table:style-name="ce67"/>
        </table:table-row>
        <table:table-row table:style-name="ro12">
          <table:table-cell office:value-type="string" table:number-columns-spanned="3" table:number-rows-spanned="1" table:style-name="ce211">
            <text:p>科目</text:p>
          </table:table-cell>
          <table:covered-table-cell table:number-columns-repeated="2"/>
          <table:table-cell office:value-type="string" table:number-columns-spanned="3" table:number-rows-spanned="1" table:style-name="ce199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199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199">
            <text:p>比較增減數</text:p>
          </table:table-cell>
          <table:table-cell office:value-type="string" table:number-columns-spanned="1" table:number-rows-spanned="2" table:style-name="ce211">
            <text:p>說明</text:p>
          </table:table-cell>
          <table:table-cell table:number-columns-repeated="16372" table:style-name="ce68"/>
        </table:table-row>
        <table:table-row table:style-name="ro12">
          <table:table-cell office:value-type="string" table:style-name="ce46">
            <text:p>款</text:p>
          </table:table-cell>
          <table:table-cell office:value-type="string" table:style-name="ce46">
            <text:p>項</text:p>
          </table:table-cell>
          <table:table-cell office:value-type="string" table:style-name="ce45">
            <text:p>名稱及編號</text:p>
          </table:table-cell>
          <table:table-cell office:value-type="string" table:style-name="ce22">
            <text:p>本年度預算數</text:p>
          </table:table-cell>
          <table:table-cell office:value-type="string" table:style-name="ce22">
            <text:p>預算增減數</text:p>
          </table:table-cell>
          <table:table-cell office:value-type="string" table:style-name="ce22">
            <text:p>合計</text:p>
          </table:table-cell>
          <table:table-cell office:value-type="string" table:style-name="ce22">
            <text:p>實現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合計</text:p>
          </table:table-cell>
          <table:covered-table-cell/>
          <table:covered-table-cell/>
          <table:table-cell table:number-columns-repeated="16372" table:style-name="ce68"/>
        </table:table-row>
        <table:table-row table:style-name="ro12">
          <table:table-cell office:value-type="float" office:value="6" table:style-name="ce53">
            <text:p>06</text:p>
          </table:table-cell>
          <table:table-cell table:style-name="ce53"/>
          <table:table-cell office:value-type="string" table:style-name="ce54">
            <text:p>財產收入</text:p>
          </table:table-cell>
          <table:table-cell office:value-type="float" office:value="200000000" table:formula="of:=[.D7]" table:style-name="ce15">
            <text:p>200,000,000<text:s/></text:p>
          </table:table-cell>
          <table:table-cell office:value-type="float" office:value="0" table:formula="of:=[.E7]" table:style-name="ce15">
            <text:p>0<text:s/></text:p>
          </table:table-cell>
          <table:table-cell office:value-type="float" office:value="200000000" table:formula="of:=[.F7]" table:style-name="ce15">
            <text:p>200,000,000<text:s/></text:p>
          </table:table-cell>
          <table:table-cell office:value-type="float" office:value="222513712" table:formula="of:=[.G7]" table:style-name="ce15">
            <text:p>222,513,712<text:s/></text:p>
          </table:table-cell>
          <table:table-cell office:value-type="float" office:value="475000" table:formula="of:=[.H7]" table:style-name="ce15">
            <text:p>475,000<text:s/></text:p>
          </table:table-cell>
          <table:table-cell office:value-type="float" office:value="0" table:formula="of:=[.I7]" table:style-name="ce15">
            <text:p>0<text:s/></text:p>
          </table:table-cell>
          <table:table-cell office:value-type="float" office:value="222988712" table:formula="of:=[.J7]" table:style-name="ce15">
            <text:p>222,988,712<text:s/></text:p>
          </table:table-cell>
          <table:table-cell office:value-type="float" office:value="22988712" table:formula="of:=[.K7]" table:style-name="ce15">
            <text:p>22,988,712<text:s/></text:p>
          </table:table-cell>
          <table:table-cell table:style-name="ce10"/>
          <table:table-cell table:number-columns-repeated="16372"/>
        </table:table-row>
        <table:table-row table:style-name="ro12">
          <table:table-cell table:style-name="ce53"/>
          <table:table-cell office:value-type="float" office:value="2" table:style-name="ce53">
            <text:p>02</text:p>
          </table:table-cell>
          <table:table-cell office:value-type="string" table:style-name="ce86">
            <text:p><text:s text:c="2"/>財產售價</text:p>
          </table:table-cell>
          <table:table-cell office:value-type="float" office:value="200000000" table:style-name="ce15">
            <text:p>200,000,000<text:s/></text:p>
          </table:table-cell>
          <table:table-cell table:style-name="ce15"/>
          <table:table-cell office:value-type="float" office:value="200000000" table:style-name="ce15">
            <text:p>200,000,000<text:s/></text:p>
          </table:table-cell>
          <table:table-cell office:value-type="float" office:value="222513712" table:style-name="ce15">
            <text:p>222,513,712<text:s/></text:p>
          </table:table-cell>
          <table:table-cell office:value-type="float" office:value="475000" table:style-name="ce15">
            <text:p>475,000<text:s/></text:p>
          </table:table-cell>
          <table:table-cell table:style-name="ce15"/>
          <table:table-cell office:value-type="float" office:value="222988712" table:style-name="ce15">
            <text:p>222,988,712<text:s/></text:p>
          </table:table-cell>
          <table:table-cell office:value-type="float" office:value="22988712" table:style-name="ce15">
            <text:p>22,988,712<text:s/></text:p>
          </table:table-cell>
          <table:table-cell table:style-name="ce10"/>
          <table:table-cell table:number-columns-repeated="16372"/>
        </table:table-row>
        <table:table-row table:style-name="ro12">
          <table:table-cell table:number-columns-repeated="2" table:style-name="ce53"/>
          <table:table-cell office:value-type="string" table:style-name="ce54">
            <text:p>資本門合計</text:p>
          </table:table-cell>
          <table:table-cell office:value-type="float" office:value="200000000" table:formula="of:=[.D6]" table:style-name="ce15">
            <text:p>200,000,000<text:s/></text:p>
          </table:table-cell>
          <table:table-cell office:value-type="float" office:value="0" table:formula="of:=[.E6]" table:style-name="ce15">
            <text:p>0<text:s/></text:p>
          </table:table-cell>
          <table:table-cell office:value-type="float" office:value="200000000" table:formula="of:=[.F6]" table:style-name="ce15">
            <text:p>200,000,000<text:s/></text:p>
          </table:table-cell>
          <table:table-cell office:value-type="float" office:value="222513712" table:formula="of:=[.G6]" table:style-name="ce15">
            <text:p>222,513,712<text:s/></text:p>
          </table:table-cell>
          <table:table-cell office:value-type="float" office:value="475000" table:formula="of:=[.H6]" table:style-name="ce15">
            <text:p>475,000<text:s/></text:p>
          </table:table-cell>
          <table:table-cell office:value-type="float" office:value="0" table:formula="of:=[.I6]" table:style-name="ce15">
            <text:p>0<text:s/></text:p>
          </table:table-cell>
          <table:table-cell office:value-type="float" office:value="222988712" table:formula="of:=[.J6]" table:style-name="ce15">
            <text:p>222,988,712<text:s/></text:p>
          </table:table-cell>
          <table:table-cell office:value-type="float" office:value="22988712" table:formula="of:=[.K6]" table:style-name="ce15">
            <text:p>22,988,712<text:s/></text:p>
          </table:table-cell>
          <table:table-cell table:style-name="ce10"/>
          <table:table-cell table:number-columns-repeated="16372"/>
        </table:table-row>
        <table:table-row table:style-name="ro12">
          <table:table-cell table:number-columns-repeated="2" table:style-name="ce70"/>
          <table:table-cell office:value-type="string" table:style-name="ce71">
            <text:p>經資門總計</text:p>
          </table:table-cell>
          <table:table-cell office:value-type="float" office:value="28167821000" table:formula="of:=[.D8]+['5來源別-經'.D35]" table:style-name="ce72">
            <text:p>28,167,821,000<text:s/></text:p>
          </table:table-cell>
          <table:table-cell office:value-type="float" office:value="1180784000" table:formula="of:=[.E8]+['5來源別-經'.E35]" table:style-name="ce72">
            <text:p>1,180,784,000<text:s/></text:p>
          </table:table-cell>
          <table:table-cell office:value-type="float" office:value="29348605000" table:formula="of:=[.F8]+['5來源別-經'.F35]" table:style-name="ce72">
            <text:p>29,348,605,000<text:s/></text:p>
          </table:table-cell>
          <table:table-cell office:value-type="float" office:value="27738887458" table:formula="of:=[.G8]+['5來源別-經'.G35]" table:style-name="ce72">
            <text:p>27,738,887,458<text:s/></text:p>
          </table:table-cell>
          <table:table-cell office:value-type="float" office:value="2473343549" table:formula="of:=[.H8]+['5來源別-經'.H35]" table:style-name="ce72">
            <text:p>2,473,343,549<text:s/></text:p>
          </table:table-cell>
          <table:table-cell office:value-type="float" office:value="0" table:formula="of:=[.I8]+['5來源別-經'.I35]" table:style-name="ce72">
            <text:p>0<text:s/></text:p>
          </table:table-cell>
          <table:table-cell office:value-type="float" office:value="30212231007" table:formula="of:=[.J8]+['5來源別-經'.J35]" table:style-name="ce72">
            <text:p>30,212,231,007<text:s/></text:p>
          </table:table-cell>
          <table:table-cell office:value-type="float" office:value="863626007" table:formula="of:=[.K8]+['5來源別-經'.K35]" table:style-name="ce72">
            <text:p>863,626,007<text:s/></text:p>
          </table:table-cell>
          <table:table-cell table:style-name="ce49"/>
          <table:table-cell table:number-columns-repeated="16372" table:style-name="ce51"/>
        </table:table-row>
        <table:table-row table:number-rows-repeated="7" table:style-name="ro12">
          <table:table-cell table:number-columns-repeated="2" table:style-name="ce53"/>
          <table:table-cell table:style-name="ce54"/>
          <table:table-cell table:number-columns-repeated="2" table:style-name="ce15"/>
          <table:table-cell table:number-columns-repeated="2" table:style-name="ce8"/>
          <table:table-cell table:number-columns-repeated="4" table:style-name="ce15"/>
          <table:table-cell table:style-name="ce10"/>
          <table:table-cell table:number-columns-repeated="16372"/>
        </table:table-row>
        <table:table-row table:number-rows-repeated="16" table:style-name="ro12">
          <table:table-cell table:number-columns-repeated="16384"/>
        </table:table-row>
        <table:table-row table:style-name="ro12">
          <table:table-cell table:number-columns-repeated="2" table:style-name="ce53"/>
          <table:table-cell table:style-name="ce54"/>
          <table:table-cell table:number-columns-repeated="2" table:style-name="ce15"/>
          <table:table-cell table:number-columns-repeated="2" table:style-name="ce8"/>
          <table:table-cell table:number-columns-repeated="4" table:style-name="ce15"/>
          <table:table-cell table:style-name="ce10"/>
          <table:table-cell table:number-columns-repeated="16372"/>
        </table:table-row>
        <table:table-row table:style-name="ro12">
          <table:table-cell table:number-columns-repeated="2" table:style-name="ce55"/>
          <table:table-cell table:style-name="ce56"/>
          <table:table-cell table:number-columns-repeated="2" table:style-name="ce19"/>
          <table:table-cell table:number-columns-repeated="2" table:style-name="ce11"/>
          <table:table-cell table:number-columns-repeated="4" table:style-name="ce19"/>
          <table:table-cell table:style-name="ce13"/>
          <table:table-cell table:number-columns-repeated="16372" table:style-name="ce21"/>
        </table:table-row>
        <table:table-row table:number-rows-repeated="16" table:style-name="ro12">
          <table:table-cell table:number-columns-repeated="2" table:style-name="ce53"/>
          <table:table-cell table:style-name="ce54"/>
          <table:table-cell table:number-columns-repeated="2" table:style-name="ce15"/>
          <table:table-cell table:number-columns-repeated="2" table:style-name="ce8"/>
          <table:table-cell table:number-columns-repeated="4" table:style-name="ce15"/>
          <table:table-cell table:style-name="ce10"/>
          <table:table-cell table:number-columns-repeated="16372"/>
        </table:table-row>
        <table:table-row table:style-name="ro12">
          <table:table-cell office:value-type="string" table:style-name="ce53">
            <text:p>　</text:p>
          </table:table-cell>
          <table:table-cell table:style-name="ce53"/>
          <table:table-cell table:style-name="ce54"/>
          <table:table-cell table:number-columns-repeated="2" table:style-name="ce15"/>
          <table:table-cell table:number-columns-repeated="2" table:style-name="ce8"/>
          <table:table-cell table:number-columns-repeated="4" table:style-name="ce15"/>
          <table:table-cell table:style-name="ce10"/>
          <table:table-cell table:number-columns-repeated="16372" table:style-name="ce40"/>
        </table:table-row>
        <table:table-row table:style-name="ro12">
          <table:table-cell table:number-columns-repeated="2" table:style-name="ce55"/>
          <table:table-cell table:style-name="ce56"/>
          <table:table-cell table:number-columns-repeated="2" table:style-name="ce19"/>
          <table:table-cell table:number-columns-repeated="2" table:style-name="ce11"/>
          <table:table-cell table:number-columns-repeated="4" table:style-name="ce19"/>
          <table:table-cell table:style-name="ce13"/>
          <table:table-cell table:number-columns-repeated="16372" table:style-name="ce21"/>
        </table:table-row>
        <table:table-row table:style-name="ro14">
          <table:table-cell table:number-columns-repeated="2" table:style-name="ce53"/>
          <table:table-cell table:number-columns-repeated="16382"/>
        </table:table-row>
        <table:table-row table:number-rows-repeated="1048523" table:style-name="ro5">
          <table:table-cell table:number-columns-repeated="16384"/>
        </table:table-row>
        <table:named-expressions>
          <table:named-range table:name="Print_Area" table:cell-range-address="5來源別-資.$A$1:5來源別-資.$L$34" table:base-cell-address="5來源別-資.$A$1"/>
          <table:named-range table:name="Print_Titles" table:cell-range-address="5來源別-資.$A$1:5來源別-資.$IV$5" table:base-cell-address="5來源別-資.$A$1"/>
        </table:named-expressions>
      </table:table>
      <table:table table:name="6來源-經" table:style-name="ta6">
        <table:table-column table:style-name="co15" table:default-cell-style-name="ce53"/>
        <table:table-column table:style-name="co15" table:default-cell-style-name="ce77"/>
        <table:table-column table:style-name="co15" table:number-columns-repeated="2" table:default-cell-style-name="ce53"/>
        <table:table-column table:style-name="co16" table:default-cell-style-name="ce54"/>
        <table:table-column table:style-name="co2" table:number-columns-repeated="2" table:default-cell-style-name="ce15"/>
        <table:table-column table:style-name="co2" table:number-columns-repeated="2" table:default-cell-style-name="ce8"/>
        <table:table-column table:style-name="co2" table:number-columns-repeated="4" table:default-cell-style-name="ce15"/>
        <table:table-column table:style-name="co2" table:default-cell-style-name="ce10"/>
        <table:table-column table:style-name="co5" table:number-columns-repeated="16370" table:default-cell-style-name="ce17"/>
        <table:table-row table:style-name="ro10">
          <table:table-cell table:style-name="ce40"/>
          <table:table-cell table:style-name="ce73"/>
          <table:table-cell table:number-columns-repeated="2" table:style-name="ce39"/>
          <table:table-cell table:style-name="ce40"/>
          <table:table-cell table:style-name="ce41"/>
          <table:table-cell table:style-name="ce58"/>
          <table:table-cell office:value-type="string" table:style-name="ce58">
            <text:p>臺中市</text:p>
          </table:table-cell>
          <table:table-cell office:value-type="string" table:style-name="ce59">
            <text:p>總決算</text:p>
          </table:table-cell>
          <table:table-cell table:style-name="ce59"/>
          <table:table-cell table:number-columns-repeated="3" table:style-name="ce41"/>
          <table:table-cell table:number-columns-repeated="16371" table:style-name="ce40"/>
        </table:table-row>
        <table:table-row table:style-name="ro10">
          <table:table-cell table:style-name="ce39"/>
          <table:table-cell table:style-name="ce73"/>
          <table:table-cell table:number-columns-repeated="2" table:style-name="ce39"/>
          <table:table-cell table:style-name="ce40"/>
          <table:table-cell table:style-name="ce41"/>
          <table:table-cell office:value-type="string" table:number-columns-spanned="2" table:number-rows-spanned="1" table:style-name="ce207">
            <text:p>歲入來源</text:p>
          </table:table-cell>
          <table:covered-table-cell/>
          <table:table-cell office:value-type="string" table:number-columns-spanned="2" table:number-rows-spanned="1" table:style-name="ce209">
            <text:p>別決算表</text:p>
          </table:table-cell>
          <table:covered-table-cell/>
          <table:table-cell table:number-columns-repeated="3" table:style-name="ce41"/>
          <table:table-cell table:number-columns-repeated="16371" table:style-name="ce40"/>
        </table:table-row>
        <table:table-row table:style-name="ro11">
          <table:table-cell office:value-type="string" table:number-columns-spanned="3" table:number-rows-spanned="1" table:style-name="ce218">
            <text:p>經常門</text:p>
          </table:table-cell>
          <table:covered-table-cell table:number-columns-repeated="2"/>
          <table:table-cell table:style-name="ce74"/>
          <table:table-cell table:style-name="ce67"/>
          <table:table-cell table:number-columns-repeated="2" table:style-name="ce64"/>
          <table:table-cell office:value-type="string" table:style-name="ce64">
            <text:p>中華民國</text:p>
          </table:table-cell>
          <table:table-cell office:value-type="string" table:style-name="ce75">
            <text:p>94年度</text:p>
          </table:table-cell>
          <table:table-cell table:style-name="ce75"/>
          <table:table-cell table:number-columns-repeated="2" table:style-name="ce64"/>
          <table:table-cell office:value-type="string" table:number-columns-spanned="2" table:number-rows-spanned="1" table:style-name="ce210">
            <text:p>單位：新臺幣元</text:p>
          </table:table-cell>
          <table:covered-table-cell/>
          <table:table-cell table:number-columns-repeated="16370" table:style-name="ce67"/>
        </table:table-row>
        <table:table-row table:style-name="ro1">
          <table:table-cell office:value-type="string" table:number-columns-spanned="5" table:number-rows-spanned="1" table:style-name="ce211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99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199">
            <text:p>決算 數</text:p>
          </table:table-cell>
          <table:covered-table-cell table:number-columns-repeated="3"/>
          <table:table-cell office:value-type="string" table:number-columns-spanned="1" table:number-rows-spanned="2" table:style-name="ce199">
            <text:p>比較增減數</text:p>
          </table:table-cell>
          <table:table-cell office:value-type="string" table:number-columns-spanned="1" table:number-rows-spanned="2" table:style-name="ce211">
            <text:p>說明</text:p>
          </table:table-cell>
          <table:table-cell table:number-columns-repeated="16370" table:style-name="ce68"/>
        </table:table-row>
        <table:table-row table:style-name="ro1">
          <table:table-cell office:value-type="string" table:style-name="ce46">
            <text:p>款</text:p>
          </table:table-cell>
          <table:table-cell office:value-type="string" table:style-name="ce76">
            <text:p>項</text:p>
          </table:table-cell>
          <table:table-cell office:value-type="string" table:style-name="ce46">
            <text:p>目<text:s/></text:p>
          </table:table-cell>
          <table:table-cell office:value-type="string" table:style-name="ce46">
            <text:p>節</text:p>
          </table:table-cell>
          <table:table-cell office:value-type="string" table:style-name="ce45">
            <text:p>名稱及編號</text:p>
          </table:table-cell>
          <table:table-cell office:value-type="string" table:style-name="ce22">
            <text:p>本年度預算數</text:p>
          </table:table-cell>
          <table:table-cell office:value-type="string" table:style-name="ce22">
            <text:p>預算增減數</text:p>
          </table:table-cell>
          <table:table-cell office:value-type="string" table:style-name="ce22">
            <text:p>合計</text:p>
          </table:table-cell>
          <table:table-cell office:value-type="string" table:style-name="ce22">
            <text:p>實現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合計</text:p>
          </table:table-cell>
          <table:covered-table-cell/>
          <table:covered-table-cell/>
          <table:table-cell table:number-columns-repeated="16370" table:style-name="ce68"/>
        </table:table-row>
        <table:table-row table:style-name="ro6">
          <table:table-cell office:value-type="float" office:value="1" table:style-name="ce48">
            <text:p>01</text:p>
          </table:table-cell>
          <table:table-cell table:style-name="ce93"/>
          <table:table-cell table:number-columns-repeated="2" table:style-name="ce48"/>
          <table:table-cell office:value-type="string" table:style-name="ce150">
            <text:p>01000000000</text:p>
            <text:p>稅課收入</text:p>
          </table:table-cell>
          <table:table-cell office:value-type="float" office:value="17864200000" table:formula="of:=[.F7]+[.F15]" table:style-name="ce50">
            <text:p>17,864,200,000<text:s/></text:p>
          </table:table-cell>
          <table:table-cell office:value-type="float" office:value="116969000" table:formula="of:=[.G7]+[.G15]" table:style-name="ce50">
            <text:p>116,969,000<text:s/></text:p>
          </table:table-cell>
          <table:table-cell office:value-type="float" office:value="17981169000" table:formula="of:=[.H7]+[.H15]" table:style-name="ce50">
            <text:p>17,981,169,000<text:s/></text:p>
          </table:table-cell>
          <table:table-cell office:value-type="float" office:value="16164754130" table:formula="of:=[.I7]+[.I15]" table:style-name="ce50">
            <text:p>16,164,754,130<text:s/></text:p>
          </table:table-cell>
          <table:table-cell office:value-type="float" office:value="2944575308" table:formula="of:=[.J7]+[.J15]" table:style-name="ce50">
            <text:p>2,944,575,308<text:s/></text:p>
          </table:table-cell>
          <table:table-cell office:value-type="float" office:value="0" table:formula="of:=[.K7]+[.K15]" table:style-name="ce50">
            <text:p>0<text:s/></text:p>
          </table:table-cell>
          <table:table-cell office:value-type="float" office:value="19109329438" table:formula="of:=[.L7]+[.L15]" table:style-name="ce50">
            <text:p>19,109,329,438<text:s/></text:p>
          </table:table-cell>
          <table:table-cell office:value-type="float" office:value="1128160438" table:formula="of:=[.M7]+[.M15]" table:style-name="ce50">
            <text:p>1,128,160,438<text:s/></text:p>
          </table:table-cell>
          <table:table-cell table:style-name="ce49"/>
          <table:table-cell table:number-columns-repeated="16370" table:style-name="ce51"/>
        </table:table-row>
        <table:table-row table:style-name="ro6">
          <table:table-cell table:style-name="ce47"/>
          <table:table-cell office:value-type="float" office:value="1" table:style-name="ce92">
            <text:p>001</text:p>
          </table:table-cell>
          <table:table-cell table:number-columns-repeated="2" table:style-name="ce47"/>
          <table:table-cell office:value-type="string" table:style-name="ce151">
            <text:p>01020020000</text:p>
            <text:p>臺中市政府</text:p>
          </table:table-cell>
          <table:table-cell office:value-type="float" office:value="3911204000" table:formula="of:=[.F8]+[.F11]+[.F13]" table:style-name="ce8">
            <text:p>3,911,204,000<text:s/></text:p>
          </table:table-cell>
          <table:table-cell office:value-type="float" office:value="0" table:formula="of:=[.G8]+[.G11]+[.G13]" table:style-name="ce8">
            <text:p>0<text:s/></text:p>
          </table:table-cell>
          <table:table-cell office:value-type="float" office:value="3911204000" table:formula="of:=[.H8]+[.H11]+[.H13]" table:style-name="ce8">
            <text:p>3,911,204,000<text:s/></text:p>
          </table:table-cell>
          <table:table-cell office:value-type="float" office:value="3698631511" table:formula="of:=[.I8]+[.I11]+[.I13]" table:style-name="ce8">
            <text:p>3,698,631,511<text:s/></text:p>
          </table:table-cell>
          <table:table-cell office:value-type="float" office:value="1136808445" table:formula="of:=[.J8]+[.J11]+[.J13]" table:style-name="ce8">
            <text:p>1,136,808,445<text:s/></text:p>
          </table:table-cell>
          <table:table-cell office:value-type="float" office:value="0" table:formula="of:=[.K8]+[.K11]+[.K13]" table:style-name="ce8">
            <text:p>0<text:s/></text:p>
          </table:table-cell>
          <table:table-cell office:value-type="float" office:value="4835439956" table:formula="of:=[.L8]+[.L11]+[.L13]" table:style-name="ce8">
            <text:p>4,835,439,956<text:s/></text:p>
          </table:table-cell>
          <table:table-cell office:value-type="float" office:value="924235956" table:formula="of:=[.M8]+[.M11]+[.M13]" table:style-name="ce8">
            <text:p>924,235,956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01020020700</text:p>
            <text:p>遺產及贈與稅</text:p>
          </table:table-cell>
          <table:table-cell office:value-type="float" office:value="1132684000" table:formula="of:=[.F9]+[.F10]" table:style-name="ce8">
            <text:p>1,132,684,000<text:s/></text:p>
          </table:table-cell>
          <table:table-cell office:value-type="float" office:value="0" table:formula="of:=[.G9]+[.G10]" table:style-name="ce8">
            <text:p>0<text:s/></text:p>
          </table:table-cell>
          <table:table-cell office:value-type="float" office:value="1132684000" table:formula="of:=[.H9]+[.H10]" table:style-name="ce8">
            <text:p>1,132,684,000<text:s/></text:p>
          </table:table-cell>
          <table:table-cell office:value-type="float" office:value="543480729" table:formula="of:=[.I9]+[.I10]" table:style-name="ce8">
            <text:p>543,480,729<text:s/></text:p>
          </table:table-cell>
          <table:table-cell office:value-type="float" office:value="1136808445" table:formula="of:=[.J9]+[.J10]" table:style-name="ce8">
            <text:p>1,136,808,445<text:s/></text:p>
          </table:table-cell>
          <table:table-cell office:value-type="float" office:value="0" table:formula="of:=[.K9]+[.K10]" table:style-name="ce8">
            <text:p>0<text:s/></text:p>
          </table:table-cell>
          <table:table-cell office:value-type="float" office:value="1680289174" table:formula="of:=[.L9]+[.L10]" table:style-name="ce8">
            <text:p>1,680,289,174<text:s/></text:p>
          </table:table-cell>
          <table:table-cell office:value-type="float" office:value="547605174" table:formula="of:=[.M9]+[.M10]" table:style-name="ce8">
            <text:p>547,605,174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1020020701</text:p>
            <text:p>遺產稅</text:p>
          </table:table-cell>
          <table:table-cell office:value-type="float" office:value="847737000" table:style-name="ce8">
            <text:p>847,737,000<text:s/></text:p>
          </table:table-cell>
          <table:table-cell office:value-type="float" office:value="0" table:formula="of:=[.H9]-[.F9]" table:style-name="ce8">
            <text:p>0<text:s/></text:p>
          </table:table-cell>
          <table:table-cell office:value-type="float" office:value="847737000" table:style-name="ce8">
            <text:p>847,737,000<text:s/></text:p>
          </table:table-cell>
          <table:table-cell office:value-type="float" office:value="276549124" table:style-name="ce8">
            <text:p>276,549,124<text:s/></text:p>
          </table:table-cell>
          <table:table-cell office:value-type="float" office:value="1093431892" table:style-name="ce8">
            <text:p>1,093,431,892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369981016" table:formula="of:=[.I9]+[.J9]+[.K9]" table:style-name="ce8">
            <text:p>1,369,981,016<text:s/></text:p>
          </table:table-cell>
          <table:table-cell office:value-type="float" office:value="522244016" table:formula="of:=[.L9]-[.H9]" table:style-name="ce8">
            <text:p>522,244,016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2" table:style-name="ce47">
            <text:p>02</text:p>
          </table:table-cell>
          <table:table-cell office:value-type="string" table:style-name="ce153">
            <text:p>01020020702</text:p>
            <text:p>贈與稅</text:p>
          </table:table-cell>
          <table:table-cell office:value-type="float" office:value="284947000" table:style-name="ce8">
            <text:p>284,947,000<text:s/></text:p>
          </table:table-cell>
          <table:table-cell office:value-type="float" office:value="0" table:formula="of:=[.H10]-[.F10]" table:style-name="ce8">
            <text:p>0<text:s/></text:p>
          </table:table-cell>
          <table:table-cell office:value-type="float" office:value="284947000" table:style-name="ce8">
            <text:p>284,947,000<text:s/></text:p>
          </table:table-cell>
          <table:table-cell office:value-type="float" office:value="266931605" table:style-name="ce8">
            <text:p>266,931,605<text:s/></text:p>
          </table:table-cell>
          <table:table-cell office:value-type="float" office:value="43376553" table:style-name="ce8">
            <text:p>43,376,553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310308158" table:formula="of:=[.I10]+[.J10]+[.K10]" table:style-name="ce8">
            <text:p>310,308,158<text:s/></text:p>
          </table:table-cell>
          <table:table-cell office:value-type="float" office:value="25361158" table:formula="of:=[.L10]-[.H10]" table:style-name="ce8">
            <text:p>25,361,158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office:value-type="float" office:value="2" table:style-name="ce47">
            <text:p>02</text:p>
          </table:table-cell>
          <table:table-cell table:style-name="ce47"/>
          <table:table-cell office:value-type="string" table:style-name="ce152">
            <text:p>01020020800</text:p>
            <text:p>菸酒稅</text:p>
          </table:table-cell>
          <table:table-cell office:value-type="float" office:value="426917000" table:formula="of:=[.F12]" table:style-name="ce8">
            <text:p>426,917,000<text:s/></text:p>
          </table:table-cell>
          <table:table-cell office:value-type="float" office:value="0" table:formula="of:=[.G12]" table:style-name="ce8">
            <text:p>0<text:s/></text:p>
          </table:table-cell>
          <table:table-cell office:value-type="float" office:value="426917000" table:formula="of:=[.H12]" table:style-name="ce8">
            <text:p>426,917,000<text:s/></text:p>
          </table:table-cell>
          <table:table-cell office:value-type="float" office:value="409544871" table:formula="of:=[.I12]" table:style-name="ce8">
            <text:p>409,544,871<text:s/></text:p>
          </table:table-cell>
          <table:table-cell office:value-type="float" office:value="0" table:formula="of:=[.J12]" table:style-name="ce8">
            <text:p>0<text:s/></text:p>
          </table:table-cell>
          <table:table-cell office:value-type="float" office:value="0" table:formula="of:=[.K12]" table:style-name="ce8">
            <text:p>0<text:s/></text:p>
          </table:table-cell>
          <table:table-cell office:value-type="float" office:value="409544871" table:formula="of:=[.L12]" table:style-name="ce8">
            <text:p>409,544,871<text:s/></text:p>
          </table:table-cell>
          <table:table-cell office:value-type="float" office:value="-17372129" table:formula="of:=[.M12]" table:style-name="ce8">
            <text:p>-17,372,129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1020020801</text:p>
            <text:p>菸酒稅</text:p>
          </table:table-cell>
          <table:table-cell office:value-type="float" office:value="426917000" table:style-name="ce8">
            <text:p>426,917,000<text:s/></text:p>
          </table:table-cell>
          <table:table-cell office:value-type="float" office:value="0" table:formula="of:=[.H12]-[.F12]" table:style-name="ce8">
            <text:p>0<text:s/></text:p>
          </table:table-cell>
          <table:table-cell office:value-type="float" office:value="426917000" table:style-name="ce8">
            <text:p>426,917,000<text:s/></text:p>
          </table:table-cell>
          <table:table-cell office:value-type="float" office:value="409544871" table:style-name="ce8">
            <text:p>409,544,871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409544871" table:formula="of:=[.I12]+[.J12]+[.K12]" table:style-name="ce8">
            <text:p>409,544,871<text:s/></text:p>
          </table:table-cell>
          <table:table-cell office:value-type="float" office:value="-17372129" table:formula="of:=[.L12]-[.H12]" table:style-name="ce8">
            <text:p>-17,372,129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office:value-type="float" office:value="3" table:style-name="ce47">
            <text:p>03</text:p>
          </table:table-cell>
          <table:table-cell table:style-name="ce47"/>
          <table:table-cell office:value-type="string" table:style-name="ce152">
            <text:p>01020020900</text:p>
            <text:p>統籌分配稅</text:p>
          </table:table-cell>
          <table:table-cell office:value-type="float" office:value="2351603000" table:formula="of:=[.F14]" table:style-name="ce8">
            <text:p>2,351,603,000<text:s/></text:p>
          </table:table-cell>
          <table:table-cell office:value-type="float" office:value="0" table:formula="of:=[.G14]" table:style-name="ce8">
            <text:p>0<text:s/></text:p>
          </table:table-cell>
          <table:table-cell office:value-type="float" office:value="2351603000" table:formula="of:=[.H14]" table:style-name="ce8">
            <text:p>2,351,603,000<text:s/></text:p>
          </table:table-cell>
          <table:table-cell office:value-type="float" office:value="2745605911" table:formula="of:=[.I14]" table:style-name="ce8">
            <text:p>2,745,605,911<text:s/></text:p>
          </table:table-cell>
          <table:table-cell office:value-type="float" office:value="0" table:formula="of:=[.J14]" table:style-name="ce8">
            <text:p>0<text:s/></text:p>
          </table:table-cell>
          <table:table-cell office:value-type="float" office:value="0" table:formula="of:=[.K14]" table:style-name="ce8">
            <text:p>0<text:s/></text:p>
          </table:table-cell>
          <table:table-cell office:value-type="float" office:value="2745605911" table:formula="of:=[.L14]" table:style-name="ce8">
            <text:p>2,745,605,911<text:s/></text:p>
          </table:table-cell>
          <table:table-cell office:value-type="float" office:value="394002911" table:formula="of:=[.M14]" table:style-name="ce8">
            <text:p>394,002,911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1020020901</text:p>
            <text:p>統籌分配稅</text:p>
          </table:table-cell>
          <table:table-cell office:value-type="float" office:value="2351603000" table:style-name="ce8">
            <text:p>2,351,603,000<text:s/></text:p>
          </table:table-cell>
          <table:table-cell office:value-type="float" office:value="0" table:formula="of:=[.H14]-[.F14]" table:style-name="ce8">
            <text:p>0<text:s/></text:p>
          </table:table-cell>
          <table:table-cell office:value-type="float" office:value="2351603000" table:style-name="ce8">
            <text:p>2,351,603,000<text:s/></text:p>
          </table:table-cell>
          <table:table-cell office:value-type="float" office:value="2745605911" table:style-name="ce8">
            <text:p>2,745,605,911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2745605911" table:formula="of:=[.I14]+[.J14]+[.K14]" table:style-name="ce8">
            <text:p>2,745,605,911<text:s/></text:p>
          </table:table-cell>
          <table:table-cell office:value-type="float" office:value="394002911" table:formula="of:=[.L14]-[.H14]" table:style-name="ce8">
            <text:p>394,002,911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office:value-type="float" office:value="2" table:style-name="ce92">
            <text:p>002</text:p>
          </table:table-cell>
          <table:table-cell table:number-columns-repeated="2" table:style-name="ce47"/>
          <table:table-cell office:value-type="string" table:style-name="ce151">
            <text:p>01090250000</text:p>
            <text:p>臺中市稅捐稽徵處</text:p>
          </table:table-cell>
          <table:table-cell office:value-type="float" office:value="13952996000" table:formula="of:=[.F16]+[.F19]+[.F21]+[.F23]+[.F25]+[.F27]" table:style-name="ce8">
            <text:p>13,952,996,000<text:s/></text:p>
          </table:table-cell>
          <table:table-cell office:value-type="float" office:value="116969000" table:formula="of:=[.G16]+[.G19]+[.G21]+[.G23]+[.G25]+[.G27]" table:style-name="ce8">
            <text:p>116,969,000<text:s/></text:p>
          </table:table-cell>
          <table:table-cell office:value-type="float" office:value="14069965000" table:formula="of:=[.H16]+[.H19]+[.H21]+[.H23]+[.H25]+[.H27]" table:style-name="ce8">
            <text:p>14,069,965,000<text:s/></text:p>
          </table:table-cell>
          <table:table-cell office:value-type="float" office:value="12466122619" table:formula="of:=[.I16]+[.I19]+[.I21]+[.I23]+[.I25]+[.I27]" table:style-name="ce8">
            <text:p>12,466,122,619<text:s/></text:p>
          </table:table-cell>
          <table:table-cell office:value-type="float" office:value="1807766863" table:formula="of:=[.J16]+[.J19]+[.J21]+[.J23]+[.J25]+[.J27]" table:style-name="ce8">
            <text:p>1,807,766,863<text:s/></text:p>
          </table:table-cell>
          <table:table-cell office:value-type="float" office:value="0" table:formula="of:=[.K16]+[.K19]+[.K21]+[.K23]+[.K25]+[.K27]" table:style-name="ce8">
            <text:p>0<text:s/></text:p>
          </table:table-cell>
          <table:table-cell office:value-type="float" office:value="14273889482" table:formula="of:=[.L16]+[.L19]+[.L21]+[.L23]+[.L25]+[.L27]" table:style-name="ce8">
            <text:p>14,273,889,482<text:s/></text:p>
          </table:table-cell>
          <table:table-cell office:value-type="float" office:value="203924482" table:formula="of:=[.M16]+[.M19]+[.M21]+[.M23]+[.M25]+[.M27]" table:style-name="ce8">
            <text:p>203,924,482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01090250100</text:p>
            <text:p>土地稅</text:p>
          </table:table-cell>
          <table:table-cell office:value-type="float" office:value="5780768000" table:formula="of:=[.F17]+[.F18]" table:style-name="ce8">
            <text:p>5,780,768,000<text:s/></text:p>
          </table:table-cell>
          <table:table-cell office:value-type="float" office:value="0" table:formula="of:=[.G17]+[.G18]" table:style-name="ce8">
            <text:p>0<text:s/></text:p>
          </table:table-cell>
          <table:table-cell office:value-type="float" office:value="5780768000" table:formula="of:=[.H17]+[.H18]" table:style-name="ce8">
            <text:p>5,780,768,000<text:s/></text:p>
          </table:table-cell>
          <table:table-cell office:value-type="float" office:value="4463927134" table:formula="of:=[.I17]+[.I18]" table:style-name="ce8">
            <text:p>4,463,927,134<text:s/></text:p>
          </table:table-cell>
          <table:table-cell office:value-type="float" office:value="699736623" table:formula="of:=[.J17]+[.J18]" table:style-name="ce8">
            <text:p>699,736,623<text:s/></text:p>
          </table:table-cell>
          <table:table-cell office:value-type="float" office:value="0" table:formula="of:=[.K17]+[.K18]" table:style-name="ce8">
            <text:p>0<text:s/></text:p>
          </table:table-cell>
          <table:table-cell office:value-type="float" office:value="5163663757" table:formula="of:=[.L17]+[.L18]" table:style-name="ce8">
            <text:p>5,163,663,757<text:s/></text:p>
          </table:table-cell>
          <table:table-cell office:value-type="float" office:value="-617104243" table:formula="of:=[.M17]+[.M18]" table:style-name="ce8">
            <text:p>-617,104,243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1090250101</text:p>
            <text:p>地價稅</text:p>
          </table:table-cell>
          <table:table-cell office:value-type="float" office:value="1996768000" table:style-name="ce8">
            <text:p>1,996,768,000<text:s/></text:p>
          </table:table-cell>
          <table:table-cell office:value-type="float" office:value="0" table:formula="of:=[.H17]-[.F17]" table:style-name="ce8">
            <text:p>0<text:s/></text:p>
          </table:table-cell>
          <table:table-cell office:value-type="float" office:value="1996768000" table:style-name="ce8">
            <text:p>1,996,768,000<text:s/></text:p>
          </table:table-cell>
          <table:table-cell office:value-type="float" office:value="1755054055" table:style-name="ce8">
            <text:p>1,755,054,055<text:s/></text:p>
          </table:table-cell>
          <table:table-cell office:value-type="float" office:value="293559167" table:style-name="ce8">
            <text:p>293,559,167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2048613222" table:formula="of:=[.I17]+[.J17]+[.K17]" table:style-name="ce8">
            <text:p>2,048,613,222<text:s/></text:p>
          </table:table-cell>
          <table:table-cell office:value-type="float" office:value="51845222" table:formula="of:=[.L17]-[.H17]" table:style-name="ce8">
            <text:p>51,845,222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2" table:style-name="ce47">
            <text:p>02</text:p>
          </table:table-cell>
          <table:table-cell office:value-type="string" table:style-name="ce153">
            <text:p>01090250102</text:p>
            <text:p>土地增值稅</text:p>
          </table:table-cell>
          <table:table-cell office:value-type="float" office:value="3784000000" table:style-name="ce8">
            <text:p>3,784,000,000<text:s/></text:p>
          </table:table-cell>
          <table:table-cell office:value-type="float" office:value="0" table:formula="of:=[.H18]-[.F18]" table:style-name="ce8">
            <text:p>0<text:s/></text:p>
          </table:table-cell>
          <table:table-cell office:value-type="float" office:value="3784000000" table:style-name="ce8">
            <text:p>3,784,000,000<text:s/></text:p>
          </table:table-cell>
          <table:table-cell office:value-type="float" office:value="2708873079" table:style-name="ce8">
            <text:p>2,708,873,079<text:s/></text:p>
          </table:table-cell>
          <table:table-cell office:value-type="float" office:value="406177456" table:style-name="ce8">
            <text:p>406,177,456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3115050535" table:formula="of:=[.I18]+[.J18]+[.K18]" table:style-name="ce8">
            <text:p>3,115,050,535<text:s/></text:p>
          </table:table-cell>
          <table:table-cell office:value-type="float" office:value="-668949465" table:formula="of:=[.L18]-[.H18]" table:style-name="ce8">
            <text:p>-668,949,465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office:value-type="float" office:value="2" table:style-name="ce47">
            <text:p>02</text:p>
          </table:table-cell>
          <table:table-cell table:style-name="ce47"/>
          <table:table-cell office:value-type="string" table:style-name="ce152">
            <text:p>01090250200</text:p>
            <text:p>房屋稅</text:p>
          </table:table-cell>
          <table:table-cell office:value-type="float" office:value="3561578000" table:formula="of:=[.F20]" table:style-name="ce8">
            <text:p>3,561,578,000<text:s/></text:p>
          </table:table-cell>
          <table:table-cell office:value-type="float" office:value="0" table:formula="of:=[.G20]" table:style-name="ce8">
            <text:p>0<text:s/></text:p>
          </table:table-cell>
          <table:table-cell office:value-type="float" office:value="3561578000" table:formula="of:=[.H20]" table:style-name="ce8">
            <text:p>3,561,578,000<text:s/></text:p>
          </table:table-cell>
          <table:table-cell office:value-type="float" office:value="3352450879" table:formula="of:=[.I20]" table:style-name="ce8">
            <text:p>3,352,450,879<text:s/></text:p>
          </table:table-cell>
          <table:table-cell office:value-type="float" office:value="695307232" table:formula="of:=[.J20]" table:style-name="ce8">
            <text:p>695,307,232<text:s/></text:p>
          </table:table-cell>
          <table:table-cell office:value-type="float" office:value="0" table:formula="of:=[.K20]" table:style-name="ce8">
            <text:p>0<text:s/></text:p>
          </table:table-cell>
          <table:table-cell office:value-type="float" office:value="4047758111" table:formula="of:=[.L20]" table:style-name="ce8">
            <text:p>4,047,758,111<text:s/></text:p>
          </table:table-cell>
          <table:table-cell office:value-type="float" office:value="486180111" table:formula="of:=[.M20]" table:style-name="ce8">
            <text:p>486,180,111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1090250201</text:p>
            <text:p>房屋稅</text:p>
          </table:table-cell>
          <table:table-cell office:value-type="float" office:value="3561578000" table:style-name="ce8">
            <text:p>3,561,578,000<text:s/></text:p>
          </table:table-cell>
          <table:table-cell office:value-type="float" office:value="0" table:formula="of:=[.H20]-[.F20]" table:style-name="ce8">
            <text:p>0<text:s/></text:p>
          </table:table-cell>
          <table:table-cell office:value-type="float" office:value="3561578000" table:style-name="ce8">
            <text:p>3,561,578,000<text:s/></text:p>
          </table:table-cell>
          <table:table-cell office:value-type="float" office:value="3352450879" table:style-name="ce8">
            <text:p>3,352,450,879<text:s/></text:p>
          </table:table-cell>
          <table:table-cell office:value-type="float" office:value="695307232" table:style-name="ce8">
            <text:p>695,307,232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4047758111" table:formula="of:=[.I20]+[.J20]+[.K20]" table:style-name="ce8">
            <text:p>4,047,758,111<text:s/></text:p>
          </table:table-cell>
          <table:table-cell office:value-type="float" office:value="486180111" table:formula="of:=[.L20]-[.H20]" table:style-name="ce8">
            <text:p>486,180,111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office:value-type="float" office:value="3" table:style-name="ce47">
            <text:p>03</text:p>
          </table:table-cell>
          <table:table-cell table:style-name="ce47"/>
          <table:table-cell office:value-type="string" table:style-name="ce152">
            <text:p>01090250300</text:p>
            <text:p>使用牌照稅</text:p>
          </table:table-cell>
          <table:table-cell office:value-type="float" office:value="2872279000" table:formula="of:=[.F22]" table:style-name="ce8">
            <text:p>2,872,279,000<text:s/></text:p>
          </table:table-cell>
          <table:table-cell office:value-type="float" office:value="0" table:formula="of:=[.G22]" table:style-name="ce8">
            <text:p>0<text:s/></text:p>
          </table:table-cell>
          <table:table-cell office:value-type="float" office:value="2872279000" table:formula="of:=[.H22]" table:style-name="ce8">
            <text:p>2,872,279,000<text:s/></text:p>
          </table:table-cell>
          <table:table-cell office:value-type="float" office:value="2822038987" table:formula="of:=[.I22]" table:style-name="ce8">
            <text:p>2,822,038,987<text:s/></text:p>
          </table:table-cell>
          <table:table-cell office:value-type="float" office:value="354557778" table:formula="of:=[.J22]" table:style-name="ce8">
            <text:p>354,557,778<text:s/></text:p>
          </table:table-cell>
          <table:table-cell office:value-type="float" office:value="0" table:formula="of:=[.K22]" table:style-name="ce8">
            <text:p>0<text:s/></text:p>
          </table:table-cell>
          <table:table-cell office:value-type="float" office:value="3176596765" table:formula="of:=[.L22]" table:style-name="ce8">
            <text:p>3,176,596,765<text:s/></text:p>
          </table:table-cell>
          <table:table-cell office:value-type="float" office:value="304317765" table:formula="of:=[.M22]" table:style-name="ce8">
            <text:p>304,317,765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1090250301</text:p>
            <text:p>使用牌照稅</text:p>
          </table:table-cell>
          <table:table-cell office:value-type="float" office:value="2872279000" table:style-name="ce8">
            <text:p>2,872,279,000<text:s/></text:p>
          </table:table-cell>
          <table:table-cell office:value-type="float" office:value="0" table:formula="of:=[.H22]-[.F22]" table:style-name="ce8">
            <text:p>0<text:s/></text:p>
          </table:table-cell>
          <table:table-cell office:value-type="float" office:value="2872279000" table:style-name="ce8">
            <text:p>2,872,279,000<text:s/></text:p>
          </table:table-cell>
          <table:table-cell office:value-type="float" office:value="2822038987" table:style-name="ce8">
            <text:p>2,822,038,987<text:s/></text:p>
          </table:table-cell>
          <table:table-cell office:value-type="float" office:value="354557778" table:style-name="ce8">
            <text:p>354,557,778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3176596765" table:formula="of:=[.I22]+[.J22]+[.K22]" table:style-name="ce8">
            <text:p>3,176,596,765<text:s/></text:p>
          </table:table-cell>
          <table:table-cell office:value-type="float" office:value="304317765" table:formula="of:=[.L22]-[.H22]" table:style-name="ce8">
            <text:p>304,317,765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office:value-type="float" office:value="4" table:style-name="ce47">
            <text:p>04</text:p>
          </table:table-cell>
          <table:table-cell table:style-name="ce47"/>
          <table:table-cell office:value-type="string" table:style-name="ce152">
            <text:p>01090250400</text:p>
            <text:p><text:s/>契稅</text:p>
          </table:table-cell>
          <table:table-cell office:value-type="float" office:value="1189085000" table:formula="of:=[.F24]" table:style-name="ce8">
            <text:p>1,189,085,000<text:s/></text:p>
          </table:table-cell>
          <table:table-cell office:value-type="float" office:value="116969000" table:formula="of:=[.G24]" table:style-name="ce8">
            <text:p>116,969,000<text:s/></text:p>
          </table:table-cell>
          <table:table-cell office:value-type="float" office:value="1306054000" table:formula="of:=[.H24]" table:style-name="ce8">
            <text:p>1,306,054,000<text:s/></text:p>
          </table:table-cell>
          <table:table-cell office:value-type="float" office:value="1181210258" table:formula="of:=[.I24]" table:style-name="ce8">
            <text:p>1,181,210,258<text:s/></text:p>
          </table:table-cell>
          <table:table-cell office:value-type="float" office:value="49706045" table:formula="of:=[.J24]" table:style-name="ce8">
            <text:p>49,706,045<text:s/></text:p>
          </table:table-cell>
          <table:table-cell office:value-type="float" office:value="0" table:formula="of:=[.K24]" table:style-name="ce8">
            <text:p>0<text:s/></text:p>
          </table:table-cell>
          <table:table-cell office:value-type="float" office:value="1230916303" table:formula="of:=[.L24]" table:style-name="ce8">
            <text:p>1,230,916,303<text:s/></text:p>
          </table:table-cell>
          <table:table-cell office:value-type="float" office:value="-75137697" table:formula="of:=[.M24]" table:style-name="ce8">
            <text:p>-75,137,697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1090250401</text:p>
            <text:p>契稅</text:p>
          </table:table-cell>
          <table:table-cell office:value-type="float" office:value="1189085000" table:style-name="ce8">
            <text:p>1,189,085,000<text:s/></text:p>
          </table:table-cell>
          <table:table-cell office:value-type="float" office:value="116969000" table:formula="of:=[.H24]-[.F24]" table:style-name="ce8">
            <text:p>116,969,000<text:s/></text:p>
          </table:table-cell>
          <table:table-cell office:value-type="float" office:value="1306054000" table:style-name="ce8">
            <text:p>1,306,054,000<text:s/></text:p>
          </table:table-cell>
          <table:table-cell office:value-type="float" office:value="1181210258" table:style-name="ce8">
            <text:p>1,181,210,258<text:s/></text:p>
          </table:table-cell>
          <table:table-cell office:value-type="float" office:value="49706045" table:style-name="ce8">
            <text:p>49,706,045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230916303" table:formula="of:=[.I24]+[.J24]+[.K24]" table:style-name="ce8">
            <text:p>1,230,916,303<text:s/></text:p>
          </table:table-cell>
          <table:table-cell office:value-type="float" office:value="-75137697" table:formula="of:=[.L24]-[.H24]" table:style-name="ce8">
            <text:p>-75,137,697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office:value-type="float" office:value="5" table:style-name="ce47">
            <text:p>05</text:p>
          </table:table-cell>
          <table:table-cell table:style-name="ce47"/>
          <table:table-cell office:value-type="string" table:style-name="ce152">
            <text:p>01090250500</text:p>
            <text:p>印花稅</text:p>
          </table:table-cell>
          <table:table-cell office:value-type="float" office:value="393250000" table:formula="of:=[.F26]" table:style-name="ce8">
            <text:p>393,250,000<text:s/></text:p>
          </table:table-cell>
          <table:table-cell office:value-type="float" office:value="0" table:formula="of:=[.G26]" table:style-name="ce8">
            <text:p>0<text:s/></text:p>
          </table:table-cell>
          <table:table-cell office:value-type="float" office:value="393250000" table:formula="of:=[.H26]" table:style-name="ce8">
            <text:p>393,250,000<text:s/></text:p>
          </table:table-cell>
          <table:table-cell office:value-type="float" office:value="497000240" table:formula="of:=[.I26]" table:style-name="ce8">
            <text:p>497,000,240<text:s/></text:p>
          </table:table-cell>
          <table:table-cell office:value-type="float" office:value="142872" table:formula="of:=[.J26]" table:style-name="ce8">
            <text:p>142,872<text:s/></text:p>
          </table:table-cell>
          <table:table-cell office:value-type="float" office:value="0" table:formula="of:=[.K26]" table:style-name="ce8">
            <text:p>0<text:s/></text:p>
          </table:table-cell>
          <table:table-cell office:value-type="float" office:value="497143112" table:formula="of:=[.L26]" table:style-name="ce8">
            <text:p>497,143,112<text:s/></text:p>
          </table:table-cell>
          <table:table-cell office:value-type="float" office:value="103893112" table:formula="of:=[.M26]" table:style-name="ce8">
            <text:p>103,893,112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1090250501</text:p>
            <text:p>印花稅</text:p>
          </table:table-cell>
          <table:table-cell office:value-type="float" office:value="393250000" table:style-name="ce8">
            <text:p>393,250,000<text:s/></text:p>
          </table:table-cell>
          <table:table-cell office:value-type="float" office:value="0" table:formula="of:=[.H26]-[.F26]" table:style-name="ce8">
            <text:p>0<text:s/></text:p>
          </table:table-cell>
          <table:table-cell office:value-type="float" office:value="393250000" table:style-name="ce8">
            <text:p>393,250,000<text:s/></text:p>
          </table:table-cell>
          <table:table-cell office:value-type="float" office:value="497000240" table:style-name="ce8">
            <text:p>497,000,240<text:s/></text:p>
          </table:table-cell>
          <table:table-cell office:value-type="float" office:value="142872" table:style-name="ce8">
            <text:p>142,872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497143112" table:formula="of:=[.I26]+[.J26]+[.K26]" table:style-name="ce8">
            <text:p>497,143,112<text:s/></text:p>
          </table:table-cell>
          <table:table-cell office:value-type="float" office:value="103893112" table:formula="of:=[.L26]-[.H26]" table:style-name="ce8">
            <text:p>103,893,112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office:value-type="float" office:value="6" table:style-name="ce47">
            <text:p>06</text:p>
          </table:table-cell>
          <table:table-cell table:style-name="ce47"/>
          <table:table-cell office:value-type="string" table:style-name="ce152">
            <text:p>01090250600</text:p>
            <text:p>娛樂稅</text:p>
          </table:table-cell>
          <table:table-cell office:value-type="float" office:value="156036000" table:formula="of:=[.F28]" table:style-name="ce8">
            <text:p>156,036,000<text:s/></text:p>
          </table:table-cell>
          <table:table-cell office:value-type="float" office:value="0" table:formula="of:=[.G28]" table:style-name="ce8">
            <text:p>0<text:s/></text:p>
          </table:table-cell>
          <table:table-cell office:value-type="float" office:value="156036000" table:formula="of:=[.H28]" table:style-name="ce8">
            <text:p>156,036,000<text:s/></text:p>
          </table:table-cell>
          <table:table-cell office:value-type="float" office:value="149495121" table:formula="of:=[.I28]" table:style-name="ce8">
            <text:p>149,495,121<text:s/></text:p>
          </table:table-cell>
          <table:table-cell office:value-type="float" office:value="8316313" table:formula="of:=[.J28]" table:style-name="ce8">
            <text:p>8,316,313<text:s/></text:p>
          </table:table-cell>
          <table:table-cell office:value-type="float" office:value="0" table:formula="of:=[.K28]" table:style-name="ce8">
            <text:p>0<text:s/></text:p>
          </table:table-cell>
          <table:table-cell office:value-type="float" office:value="157811434" table:formula="of:=[.L28]" table:style-name="ce8">
            <text:p>157,811,434<text:s/></text:p>
          </table:table-cell>
          <table:table-cell office:value-type="float" office:value="1775434" table:formula="of:=[.M28]" table:style-name="ce8">
            <text:p>1,775,434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52"/>
          <table:table-cell table:style-name="ce79"/>
          <table:table-cell table:style-name="ce52"/>
          <table:table-cell office:value-type="float" office:value="1" table:style-name="ce52">
            <text:p>01</text:p>
          </table:table-cell>
          <table:table-cell office:value-type="string" table:style-name="ce90">
            <text:p>01090250601</text:p>
            <text:p>娛樂稅</text:p>
          </table:table-cell>
          <table:table-cell office:value-type="float" office:value="156036000" table:style-name="ce11">
            <text:p>156,036,000<text:s/></text:p>
          </table:table-cell>
          <table:table-cell office:value-type="float" office:value="0" table:formula="of:=[.H28]-[.F28]" table:style-name="ce11">
            <text:p>0<text:s/></text:p>
          </table:table-cell>
          <table:table-cell office:value-type="float" office:value="156036000" table:style-name="ce11">
            <text:p>156,036,000<text:s/></text:p>
          </table:table-cell>
          <table:table-cell office:value-type="float" office:value="149495121" table:style-name="ce11">
            <text:p>149,495,121<text:s/></text:p>
          </table:table-cell>
          <table:table-cell office:value-type="float" office:value="8316313" table:style-name="ce11">
            <text:p>8,316,313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157811434" table:formula="of:=[.I28]+[.J28]+[.K28]" table:style-name="ce11">
            <text:p>157,811,434<text:s/></text:p>
          </table:table-cell>
          <table:table-cell office:value-type="float" office:value="1775434" table:formula="of:=[.L28]-[.H28]" table:style-name="ce11">
            <text:p>1,775,434<text:s/></text:p>
          </table:table-cell>
          <table:table-cell table:number-columns-repeated="16371" table:style-name="ce13"/>
        </table:table-row>
        <table:table-row table:style-name="ro6">
          <table:table-cell office:value-type="float" office:value="3" table:style-name="ce48">
            <text:p>03</text:p>
          </table:table-cell>
          <table:table-cell table:style-name="ce93"/>
          <table:table-cell table:number-columns-repeated="2" table:style-name="ce48"/>
          <table:table-cell office:value-type="string" table:style-name="ce150">
            <text:p>03000000000</text:p>
            <text:p>罰款及賠償收入</text:p>
          </table:table-cell>
          <table:table-cell office:value-type="float" office:value="865850000" table:formula="of:=[.F30]+[.F35]+[.F38]+[.F41]+[.F44]+[.F47]+[.F50]+[.F53]+[.F56]+[.F59]+[.F62]+[.F65]+[.F68]+[.F71]+[.F74]+[.F81]+[.F84]+[.F87]+[.F91]+[.F94]" table:style-name="ce50">
            <text:p>865,850,000<text:s/></text:p>
          </table:table-cell>
          <table:table-cell office:value-type="float" office:value="0" table:formula="of:=[.G30]+[.G35]+[.G38]+[.G41]+[.G44]+[.G47]+[.G50]+[.G53]+[.G56]+[.G59]+[.G62]+[.G65]+[.G68]+[.G71]+[.G74]+[.G81]+[.G84]+[.G87]+[.G91]+[.G94]" table:style-name="ce50">
            <text:p>0<text:s/></text:p>
          </table:table-cell>
          <table:table-cell office:value-type="float" office:value="865850000" table:formula="of:=[.H30]+[.H35]+[.H38]+[.H41]+[.H44]+[.H47]+[.H50]+[.H53]+[.H56]+[.H59]+[.H62]+[.H65]+[.H68]+[.H71]+[.H74]+[.H81]+[.H84]+[.H87]+[.H91]+[.H94]" table:style-name="ce50">
            <text:p>865,850,000<text:s/></text:p>
          </table:table-cell>
          <table:table-cell office:value-type="float" office:value="893757256" table:formula="of:=[.I30]+[.I35]+[.I38]+[.I41]+[.I44]+[.I47]+[.I50]+[.I53]+[.I56]+[.I59]+[.I62]+[.I65]+[.I68]+[.I71]+[.I74]+[.I81]+[.I84]+[.I87]+[.I91]+[.I94]" table:style-name="ce50">
            <text:p>893,757,256<text:s/></text:p>
          </table:table-cell>
          <table:table-cell office:value-type="float" office:value="505126274" table:formula="of:=[.J30]+[.J35]+[.J38]+[.J41]+[.J44]+[.J47]+[.J50]+[.J53]+[.J56]+[.J59]+[.J62]+[.J65]+[.J68]+[.J71]+[.J74]+[.J81]+[.J84]+[.J87]+[.J91]+[.J94]" table:style-name="ce50">
            <text:p>505,126,274<text:s/></text:p>
          </table:table-cell>
          <table:table-cell office:value-type="float" office:value="0" table:formula="of:=[.K30]+[.K35]+[.K38]+[.K41]+[.K44]+[.K47]+[.K50]+[.K53]+[.K56]+[.K59]+[.K62]+[.K65]+[.K68]+[.K71]+[.K74]+[.K81]+[.K84]+[.K87]+[.K91]+[.K94]" table:style-name="ce50">
            <text:p>0<text:s/></text:p>
          </table:table-cell>
          <table:table-cell office:value-type="float" office:value="1398883530" table:formula="of:=[.L30]+[.L35]+[.L38]+[.L41]+[.L44]+[.L47]+[.L50]+[.L53]+[.L56]+[.L59]+[.L62]+[.L65]+[.L68]+[.L71]+[.L74]+[.L81]+[.L84]+[.L87]+[.L91]+[.L94]" table:style-name="ce50">
            <text:p>1,398,883,530<text:s/></text:p>
          </table:table-cell>
          <table:table-cell office:value-type="float" office:value="533033530" table:formula="of:=[.M30]+[.M35]+[.M38]+[.M41]+[.M44]+[.M47]+[.M50]+[.M53]+[.M56]+[.M59]+[.M62]+[.M65]+[.M68]+[.M71]+[.M74]+[.M81]+[.M84]+[.M87]+[.M91]+[.M94]" table:style-name="ce50">
            <text:p>533,033,530<text:s/></text:p>
          </table:table-cell>
          <table:table-cell table:style-name="ce49"/>
          <table:table-cell table:number-columns-repeated="16370" table:style-name="ce51"/>
        </table:table-row>
        <table:table-row table:style-name="ro6">
          <table:table-cell table:style-name="ce47"/>
          <table:table-cell office:value-type="float" office:value="1" table:style-name="ce92">
            <text:p>001</text:p>
          </table:table-cell>
          <table:table-cell table:number-columns-repeated="2" table:style-name="ce47"/>
          <table:table-cell office:value-type="string" table:style-name="ce151">
            <text:p>03020020000</text:p>
            <text:p>臺中市政府</text:p>
          </table:table-cell>
          <table:table-cell office:value-type="float" office:value="55250000" table:formula="of:=[.F31]+[.F33]" table:style-name="ce8">
            <text:p>55,250,000<text:s/></text:p>
          </table:table-cell>
          <table:table-cell office:value-type="float" office:value="0" table:formula="of:=[.G31]+[.G33]" table:style-name="ce8">
            <text:p>0<text:s/></text:p>
          </table:table-cell>
          <table:table-cell office:value-type="float" office:value="55250000" table:formula="of:=[.H31]+[.H33]" table:style-name="ce8">
            <text:p>55,250,000<text:s/></text:p>
          </table:table-cell>
          <table:table-cell office:value-type="float" office:value="76783208" table:formula="of:=[.I31]+[.I33]" table:style-name="ce8">
            <text:p>76,783,208<text:s/></text:p>
          </table:table-cell>
          <table:table-cell office:value-type="float" office:value="75424402" table:formula="of:=[.J31]+[.J33]" table:style-name="ce8">
            <text:p>75,424,402<text:s/></text:p>
          </table:table-cell>
          <table:table-cell office:value-type="float" office:value="0" table:formula="of:=[.K31]+[.K33]" table:style-name="ce8">
            <text:p>0<text:s/></text:p>
          </table:table-cell>
          <table:table-cell office:value-type="float" office:value="152207610" table:formula="of:=[.L31]+[.L33]" table:style-name="ce8">
            <text:p>152,207,610<text:s/></text:p>
          </table:table-cell>
          <table:table-cell office:value-type="float" office:value="96957610" table:formula="of:=[.M31]+[.M33]" table:style-name="ce8">
            <text:p>96,957,610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03020020100</text:p>
            <text:p>罰金罰鍰及怠金</text:p>
          </table:table-cell>
          <table:table-cell office:value-type="float" office:value="55150000" table:formula="of:=[.F32]" table:style-name="ce8">
            <text:p>55,150,000<text:s/></text:p>
          </table:table-cell>
          <table:table-cell office:value-type="float" office:value="0" table:formula="of:=[.G32]" table:style-name="ce8">
            <text:p>0<text:s/></text:p>
          </table:table-cell>
          <table:table-cell office:value-type="float" office:value="55150000" table:formula="of:=[.H32]" table:style-name="ce8">
            <text:p>55,150,000<text:s/></text:p>
          </table:table-cell>
          <table:table-cell office:value-type="float" office:value="76568458" table:formula="of:=[.I32]" table:style-name="ce8">
            <text:p>76,568,458<text:s/></text:p>
          </table:table-cell>
          <table:table-cell office:value-type="float" office:value="75424402" table:formula="of:=[.J32]" table:style-name="ce8">
            <text:p>75,424,402<text:s/></text:p>
          </table:table-cell>
          <table:table-cell office:value-type="float" office:value="0" table:formula="of:=[.K32]" table:style-name="ce8">
            <text:p>0<text:s/></text:p>
          </table:table-cell>
          <table:table-cell office:value-type="float" office:value="151992860" table:formula="of:=[.L32]" table:style-name="ce8">
            <text:p>151,992,860<text:s/></text:p>
          </table:table-cell>
          <table:table-cell office:value-type="float" office:value="96842860" table:formula="of:=[.M32]" table:style-name="ce8">
            <text:p>96,842,860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3020020101</text:p>
            <text:p>罰金罰鍰</text:p>
          </table:table-cell>
          <table:table-cell office:value-type="float" office:value="55150000" table:style-name="ce8">
            <text:p>55,150,000<text:s/></text:p>
          </table:table-cell>
          <table:table-cell office:value-type="float" office:value="0" table:formula="of:=[.H32]-[.F32]" table:style-name="ce8">
            <text:p>0<text:s/></text:p>
          </table:table-cell>
          <table:table-cell office:value-type="float" office:value="55150000" table:style-name="ce8">
            <text:p>55,150,000<text:s/></text:p>
          </table:table-cell>
          <table:table-cell office:value-type="float" office:value="76568458" table:style-name="ce8">
            <text:p>76,568,458<text:s/></text:p>
          </table:table-cell>
          <table:table-cell office:value-type="float" office:value="75424402" table:style-name="ce8">
            <text:p>75,424,402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51992860" table:formula="of:=[.I32]+[.J32]+[.K32]" table:style-name="ce8">
            <text:p>151,992,860<text:s/></text:p>
          </table:table-cell>
          <table:table-cell office:value-type="float" office:value="96842860" table:formula="of:=[.L32]-[.H32]" table:style-name="ce8">
            <text:p>96,842,860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office:value-type="float" office:value="2" table:style-name="ce47">
            <text:p>02</text:p>
          </table:table-cell>
          <table:table-cell table:style-name="ce47"/>
          <table:table-cell office:value-type="string" table:style-name="ce152">
            <text:p>03020020300</text:p>
            <text:p><text:s/>賠償收入</text:p>
          </table:table-cell>
          <table:table-cell office:value-type="float" office:value="100000" table:formula="of:=[.F34]" table:style-name="ce8">
            <text:p>100,000<text:s/></text:p>
          </table:table-cell>
          <table:table-cell office:value-type="float" office:value="0" table:formula="of:=[.G34]" table:style-name="ce8">
            <text:p>0<text:s/></text:p>
          </table:table-cell>
          <table:table-cell office:value-type="float" office:value="100000" table:formula="of:=[.H34]" table:style-name="ce8">
            <text:p>100,000<text:s/></text:p>
          </table:table-cell>
          <table:table-cell office:value-type="float" office:value="214750" table:formula="of:=[.I34]" table:style-name="ce8">
            <text:p>214,750<text:s/></text:p>
          </table:table-cell>
          <table:table-cell office:value-type="float" office:value="0" table:formula="of:=[.J34]" table:style-name="ce8">
            <text:p>0<text:s/></text:p>
          </table:table-cell>
          <table:table-cell office:value-type="float" office:value="0" table:formula="of:=[.K34]" table:style-name="ce8">
            <text:p>0<text:s/></text:p>
          </table:table-cell>
          <table:table-cell office:value-type="float" office:value="214750" table:formula="of:=[.L34]" table:style-name="ce8">
            <text:p>214,750<text:s/></text:p>
          </table:table-cell>
          <table:table-cell office:value-type="float" office:value="114750" table:formula="of:=[.M34]" table:style-name="ce8">
            <text:p>114,750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2" table:style-name="ce47">
            <text:p>02</text:p>
          </table:table-cell>
          <table:table-cell office:value-type="string" table:style-name="ce153">
            <text:p>03020020302</text:p>
            <text:p>賠償求償收入</text:p>
          </table:table-cell>
          <table:table-cell office:value-type="float" office:value="100000" table:style-name="ce8">
            <text:p>100,000<text:s/></text:p>
          </table:table-cell>
          <table:table-cell office:value-type="float" office:value="0" table:formula="of:=[.H34]-[.F34]" table:style-name="ce8">
            <text:p>0<text:s/></text:p>
          </table:table-cell>
          <table:table-cell office:value-type="float" office:value="100000" table:style-name="ce8">
            <text:p>100,000<text:s/></text:p>
          </table:table-cell>
          <table:table-cell office:value-type="float" office:value="214750" table:style-name="ce8">
            <text:p>214,75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214750" table:formula="of:=[.I34]+[.J34]+[.K34]" table:style-name="ce8">
            <text:p>214,750<text:s/></text:p>
          </table:table-cell>
          <table:table-cell office:value-type="float" office:value="114750" table:formula="of:=[.L34]-[.H34]" table:style-name="ce8">
            <text:p>114,750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office:value-type="float" office:value="2" table:style-name="ce92">
            <text:p>002</text:p>
          </table:table-cell>
          <table:table-cell table:number-columns-repeated="2" table:style-name="ce47"/>
          <table:table-cell office:value-type="string" table:style-name="ce69">
            <text:p>03040050000</text:p>
            <text:p>臺中市中區區公所</text:p>
          </table:table-cell>
          <table:table-cell office:value-type="float" office:value="0" table:formula="of:=[.F36]" table:style-name="ce8">
            <text:p>0<text:s/></text:p>
          </table:table-cell>
          <table:table-cell office:value-type="float" office:value="0" table:formula="of:=[.G36]" table:style-name="ce8">
            <text:p>0<text:s/></text:p>
          </table:table-cell>
          <table:table-cell office:value-type="float" office:value="0" table:formula="of:=[.H36]" table:style-name="ce8">
            <text:p>0<text:s/></text:p>
          </table:table-cell>
          <table:table-cell office:value-type="float" office:value="1800" table:formula="of:=[.I36]" table:style-name="ce8">
            <text:p>1,800<text:s/></text:p>
          </table:table-cell>
          <table:table-cell office:value-type="float" office:value="0" table:formula="of:=[.J36]" table:style-name="ce8">
            <text:p>0<text:s/></text:p>
          </table:table-cell>
          <table:table-cell office:value-type="float" office:value="0" table:formula="of:=[.K36]" table:style-name="ce8">
            <text:p>0<text:s/></text:p>
          </table:table-cell>
          <table:table-cell office:value-type="float" office:value="1800" table:formula="of:=[.L36]" table:style-name="ce8">
            <text:p>1,800<text:s/></text:p>
          </table:table-cell>
          <table:table-cell office:value-type="float" office:value="1800" table:formula="of:=[.M36]" table:style-name="ce8">
            <text:p>1,800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94">
            <text:p>03040050300</text:p>
            <text:p>賠償收入</text:p>
          </table:table-cell>
          <table:table-cell office:value-type="float" office:value="0" table:formula="of:=[.F37]" table:style-name="ce8">
            <text:p>0<text:s/></text:p>
          </table:table-cell>
          <table:table-cell office:value-type="float" office:value="0" table:formula="of:=[.G37]" table:style-name="ce8">
            <text:p>0<text:s/></text:p>
          </table:table-cell>
          <table:table-cell office:value-type="float" office:value="0" table:formula="of:=[.H37]" table:style-name="ce8">
            <text:p>0<text:s/></text:p>
          </table:table-cell>
          <table:table-cell office:value-type="float" office:value="1800" table:formula="of:=[.I37]" table:style-name="ce8">
            <text:p>1,800<text:s/></text:p>
          </table:table-cell>
          <table:table-cell office:value-type="float" office:value="0" table:formula="of:=[.J37]" table:style-name="ce8">
            <text:p>0<text:s/></text:p>
          </table:table-cell>
          <table:table-cell office:value-type="float" office:value="0" table:formula="of:=[.K37]" table:style-name="ce8">
            <text:p>0<text:s/></text:p>
          </table:table-cell>
          <table:table-cell office:value-type="float" office:value="1800" table:formula="of:=[.L37]" table:style-name="ce8">
            <text:p>1,800<text:s/></text:p>
          </table:table-cell>
          <table:table-cell office:value-type="float" office:value="1800" table:formula="of:=[.M37]" table:style-name="ce8">
            <text:p>1,800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95">
            <text:p>03040050301</text:p>
            <text:p>一般賠償收入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formula="of:=[.H37]-[.F37]" table:style-name="ce8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800" table:style-name="ce8">
            <text:p>1,80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800" table:formula="of:=[.I37]+[.J37]+[.K37]" table:style-name="ce8">
            <text:p>1,800<text:s/></text:p>
          </table:table-cell>
          <table:table-cell office:value-type="float" office:value="1800" table:formula="of:=[.L37]-[.H37]" table:style-name="ce8">
            <text:p>1,800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office:value-type="float" office:value="3" table:style-name="ce92">
            <text:p>003</text:p>
          </table:table-cell>
          <table:table-cell table:number-columns-repeated="2" table:style-name="ce47"/>
          <table:table-cell office:value-type="string" table:style-name="ce151">
            <text:p>03040170000</text:p>
            <text:p>臺中市中區戶政事務所</text:p>
          </table:table-cell>
          <table:table-cell office:value-type="float" office:value="12000" table:formula="of:=[.F39]" table:style-name="ce8">
            <text:p>12,000<text:s/></text:p>
          </table:table-cell>
          <table:table-cell office:value-type="float" office:value="0" table:formula="of:=[.G39]" table:style-name="ce8">
            <text:p>0<text:s/></text:p>
          </table:table-cell>
          <table:table-cell office:value-type="float" office:value="12000" table:formula="of:=[.H39]" table:style-name="ce8">
            <text:p>12,000<text:s/></text:p>
          </table:table-cell>
          <table:table-cell office:value-type="float" office:value="18375" table:formula="of:=[.I39]" table:style-name="ce8">
            <text:p>18,375<text:s/></text:p>
          </table:table-cell>
          <table:table-cell office:value-type="float" office:value="0" table:formula="of:=[.J39]" table:style-name="ce8">
            <text:p>0<text:s/></text:p>
          </table:table-cell>
          <table:table-cell office:value-type="float" office:value="0" table:formula="of:=[.K39]" table:style-name="ce8">
            <text:p>0<text:s/></text:p>
          </table:table-cell>
          <table:table-cell office:value-type="float" office:value="18375" table:formula="of:=[.L39]" table:style-name="ce8">
            <text:p>18,375<text:s/></text:p>
          </table:table-cell>
          <table:table-cell office:value-type="float" office:value="6375" table:formula="of:=[.M39]" table:style-name="ce8">
            <text:p>6,375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03040170100</text:p>
            <text:p>罰金罰鍰及怠金</text:p>
          </table:table-cell>
          <table:table-cell office:value-type="float" office:value="12000" table:formula="of:=[.F40]" table:style-name="ce8">
            <text:p>12,000<text:s/></text:p>
          </table:table-cell>
          <table:table-cell office:value-type="float" office:value="0" table:formula="of:=[.G40]" table:style-name="ce8">
            <text:p>0<text:s/></text:p>
          </table:table-cell>
          <table:table-cell office:value-type="float" office:value="12000" table:formula="of:=[.H40]" table:style-name="ce8">
            <text:p>12,000<text:s/></text:p>
          </table:table-cell>
          <table:table-cell office:value-type="float" office:value="18375" table:formula="of:=[.I40]" table:style-name="ce8">
            <text:p>18,375<text:s/></text:p>
          </table:table-cell>
          <table:table-cell office:value-type="float" office:value="0" table:formula="of:=[.J40]" table:style-name="ce8">
            <text:p>0<text:s/></text:p>
          </table:table-cell>
          <table:table-cell office:value-type="float" office:value="0" table:formula="of:=[.K40]" table:style-name="ce8">
            <text:p>0<text:s/></text:p>
          </table:table-cell>
          <table:table-cell office:value-type="float" office:value="18375" table:formula="of:=[.L40]" table:style-name="ce8">
            <text:p>18,375<text:s/></text:p>
          </table:table-cell>
          <table:table-cell office:value-type="float" office:value="6375" table:formula="of:=[.M40]" table:style-name="ce8">
            <text:p>6,375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3040170101</text:p>
            <text:p>罰金罰鍰</text:p>
          </table:table-cell>
          <table:table-cell office:value-type="float" office:value="12000" table:style-name="ce8">
            <text:p>12,000<text:s/></text:p>
          </table:table-cell>
          <table:table-cell office:value-type="float" office:value="0" table:formula="of:=[.H40]-[.F40]" table:style-name="ce8">
            <text:p>0<text:s/></text:p>
          </table:table-cell>
          <table:table-cell office:value-type="float" office:value="12000" table:style-name="ce8">
            <text:p>12,000<text:s/></text:p>
          </table:table-cell>
          <table:table-cell office:value-type="float" office:value="18375" table:style-name="ce8">
            <text:p>18,375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8375" table:formula="of:=[.I40]+[.J40]+[.K40]" table:style-name="ce8">
            <text:p>18,375<text:s/></text:p>
          </table:table-cell>
          <table:table-cell office:value-type="float" office:value="6375" table:formula="of:=[.L40]-[.H40]" table:style-name="ce8">
            <text:p>6,375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office:value-type="float" office:value="4" table:style-name="ce92">
            <text:p>004</text:p>
          </table:table-cell>
          <table:table-cell table:number-columns-repeated="2" table:style-name="ce47"/>
          <table:table-cell office:value-type="string" table:style-name="ce151">
            <text:p>03040180000</text:p>
            <text:p>臺中市東區戶政事務所</text:p>
          </table:table-cell>
          <table:table-cell office:value-type="float" office:value="36000" table:formula="of:=[.F42]" table:style-name="ce8">
            <text:p>36,000<text:s/></text:p>
          </table:table-cell>
          <table:table-cell office:value-type="float" office:value="0" table:formula="of:=[.G42]" table:style-name="ce8">
            <text:p>0<text:s/></text:p>
          </table:table-cell>
          <table:table-cell office:value-type="float" office:value="36000" table:formula="of:=[.H42]" table:style-name="ce8">
            <text:p>36,000<text:s/></text:p>
          </table:table-cell>
          <table:table-cell office:value-type="float" office:value="52575" table:formula="of:=[.I42]" table:style-name="ce8">
            <text:p>52,575<text:s/></text:p>
          </table:table-cell>
          <table:table-cell office:value-type="float" office:value="0" table:formula="of:=[.J42]" table:style-name="ce8">
            <text:p>0<text:s/></text:p>
          </table:table-cell>
          <table:table-cell office:value-type="float" office:value="0" table:formula="of:=[.K42]" table:style-name="ce8">
            <text:p>0<text:s/></text:p>
          </table:table-cell>
          <table:table-cell office:value-type="float" office:value="52575" table:formula="of:=[.L42]" table:style-name="ce8">
            <text:p>52,575<text:s/></text:p>
          </table:table-cell>
          <table:table-cell office:value-type="float" office:value="16575" table:formula="of:=[.M42]" table:style-name="ce8">
            <text:p>16,575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03040180100</text:p>
            <text:p>罰金罰鍰及怠金</text:p>
          </table:table-cell>
          <table:table-cell office:value-type="float" office:value="36000" table:formula="of:=[.F43]" table:style-name="ce8">
            <text:p>36,000<text:s/></text:p>
          </table:table-cell>
          <table:table-cell office:value-type="float" office:value="0" table:formula="of:=[.G43]" table:style-name="ce8">
            <text:p>0<text:s/></text:p>
          </table:table-cell>
          <table:table-cell office:value-type="float" office:value="36000" table:formula="of:=[.H43]" table:style-name="ce8">
            <text:p>36,000<text:s/></text:p>
          </table:table-cell>
          <table:table-cell office:value-type="float" office:value="52575" table:formula="of:=[.I43]" table:style-name="ce8">
            <text:p>52,575<text:s/></text:p>
          </table:table-cell>
          <table:table-cell office:value-type="float" office:value="0" table:formula="of:=[.J43]" table:style-name="ce8">
            <text:p>0<text:s/></text:p>
          </table:table-cell>
          <table:table-cell office:value-type="float" office:value="0" table:formula="of:=[.K43]" table:style-name="ce8">
            <text:p>0<text:s/></text:p>
          </table:table-cell>
          <table:table-cell office:value-type="float" office:value="52575" table:formula="of:=[.L43]" table:style-name="ce8">
            <text:p>52,575<text:s/></text:p>
          </table:table-cell>
          <table:table-cell office:value-type="float" office:value="16575" table:formula="of:=[.M43]" table:style-name="ce8">
            <text:p>16,575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3040180101</text:p>
            <text:p>罰金罰鍰</text:p>
          </table:table-cell>
          <table:table-cell office:value-type="float" office:value="36000" table:style-name="ce8">
            <text:p>36,000<text:s/></text:p>
          </table:table-cell>
          <table:table-cell office:value-type="float" office:value="0" table:formula="of:=[.H43]-[.F43]" table:style-name="ce8">
            <text:p>0<text:s/></text:p>
          </table:table-cell>
          <table:table-cell office:value-type="float" office:value="36000" table:style-name="ce8">
            <text:p>36,000<text:s/></text:p>
          </table:table-cell>
          <table:table-cell office:value-type="float" office:value="52575" table:style-name="ce8">
            <text:p>52,575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52575" table:formula="of:=[.I43]+[.J43]+[.K43]" table:style-name="ce8">
            <text:p>52,575<text:s/></text:p>
          </table:table-cell>
          <table:table-cell office:value-type="float" office:value="16575" table:formula="of:=[.L43]-[.H43]" table:style-name="ce8">
            <text:p>16,575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office:value-type="float" office:value="5" table:style-name="ce92">
            <text:p>005</text:p>
          </table:table-cell>
          <table:table-cell table:number-columns-repeated="2" table:style-name="ce47"/>
          <table:table-cell office:value-type="string" table:style-name="ce151">
            <text:p>03040190000</text:p>
            <text:p>臺中市西區戶政事務所</text:p>
          </table:table-cell>
          <table:table-cell office:value-type="float" office:value="60000" table:formula="of:=[.F45]" table:style-name="ce8">
            <text:p>60,000<text:s/></text:p>
          </table:table-cell>
          <table:table-cell office:value-type="float" office:value="0" table:formula="of:=[.G45]" table:style-name="ce8">
            <text:p>0<text:s/></text:p>
          </table:table-cell>
          <table:table-cell office:value-type="float" office:value="60000" table:formula="of:=[.H45]" table:style-name="ce8">
            <text:p>60,000<text:s/></text:p>
          </table:table-cell>
          <table:table-cell office:value-type="float" office:value="93000" table:formula="of:=[.I45]" table:style-name="ce8">
            <text:p>93,000<text:s/></text:p>
          </table:table-cell>
          <table:table-cell office:value-type="float" office:value="0" table:formula="of:=[.J45]" table:style-name="ce8">
            <text:p>0<text:s/></text:p>
          </table:table-cell>
          <table:table-cell office:value-type="float" office:value="0" table:formula="of:=[.K45]" table:style-name="ce8">
            <text:p>0<text:s/></text:p>
          </table:table-cell>
          <table:table-cell office:value-type="float" office:value="93000" table:formula="of:=[.L45]" table:style-name="ce8">
            <text:p>93,000<text:s/></text:p>
          </table:table-cell>
          <table:table-cell office:value-type="float" office:value="33000" table:formula="of:=[.M45]" table:style-name="ce8">
            <text:p>33,000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03040190100</text:p>
            <text:p>罰金罰鍰及怠金</text:p>
          </table:table-cell>
          <table:table-cell office:value-type="float" office:value="60000" table:formula="of:=[.F46]" table:style-name="ce8">
            <text:p>60,000<text:s/></text:p>
          </table:table-cell>
          <table:table-cell office:value-type="float" office:value="0" table:formula="of:=[.G46]" table:style-name="ce8">
            <text:p>0<text:s/></text:p>
          </table:table-cell>
          <table:table-cell office:value-type="float" office:value="60000" table:formula="of:=[.H46]" table:style-name="ce8">
            <text:p>60,000<text:s/></text:p>
          </table:table-cell>
          <table:table-cell office:value-type="float" office:value="93000" table:formula="of:=[.I46]" table:style-name="ce8">
            <text:p>93,000<text:s/></text:p>
          </table:table-cell>
          <table:table-cell office:value-type="float" office:value="0" table:formula="of:=[.J46]" table:style-name="ce8">
            <text:p>0<text:s/></text:p>
          </table:table-cell>
          <table:table-cell office:value-type="float" office:value="0" table:formula="of:=[.K46]" table:style-name="ce8">
            <text:p>0<text:s/></text:p>
          </table:table-cell>
          <table:table-cell office:value-type="float" office:value="93000" table:formula="of:=[.L46]" table:style-name="ce8">
            <text:p>93,000<text:s/></text:p>
          </table:table-cell>
          <table:table-cell office:value-type="float" office:value="33000" table:formula="of:=[.M46]" table:style-name="ce8">
            <text:p>33,000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3040190101</text:p>
            <text:p>罰金罰鍰</text:p>
          </table:table-cell>
          <table:table-cell office:value-type="float" office:value="60000" table:style-name="ce8">
            <text:p>60,000<text:s/></text:p>
          </table:table-cell>
          <table:table-cell office:value-type="float" office:value="0" table:formula="of:=[.H46]-[.F46]" table:style-name="ce8">
            <text:p>0<text:s/></text:p>
          </table:table-cell>
          <table:table-cell office:value-type="float" office:value="60000" table:style-name="ce8">
            <text:p>60,000<text:s/></text:p>
          </table:table-cell>
          <table:table-cell office:value-type="float" office:value="93000" table:style-name="ce8">
            <text:p>93,00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93000" table:formula="of:=[.I46]+[.J46]+[.K46]" table:style-name="ce8">
            <text:p>93,000<text:s/></text:p>
          </table:table-cell>
          <table:table-cell office:value-type="float" office:value="33000" table:formula="of:=[.L46]-[.H46]" table:style-name="ce8">
            <text:p>33,000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office:value-type="float" office:value="6" table:style-name="ce92">
            <text:p>006</text:p>
          </table:table-cell>
          <table:table-cell table:number-columns-repeated="2" table:style-name="ce47"/>
          <table:table-cell office:value-type="string" table:style-name="ce151">
            <text:p>03040200000</text:p>
            <text:p>臺中市南區戶政事務所</text:p>
          </table:table-cell>
          <table:table-cell office:value-type="float" office:value="40000" table:formula="of:=[.F48]" table:style-name="ce8">
            <text:p>40,000<text:s/></text:p>
          </table:table-cell>
          <table:table-cell office:value-type="float" office:value="0" table:formula="of:=[.G48]" table:style-name="ce8">
            <text:p>0<text:s/></text:p>
          </table:table-cell>
          <table:table-cell office:value-type="float" office:value="40000" table:formula="of:=[.H48]" table:style-name="ce8">
            <text:p>40,000<text:s/></text:p>
          </table:table-cell>
          <table:table-cell office:value-type="float" office:value="37650" table:formula="of:=[.I48]" table:style-name="ce8">
            <text:p>37,650<text:s/></text:p>
          </table:table-cell>
          <table:table-cell office:value-type="float" office:value="0" table:formula="of:=[.J48]" table:style-name="ce8">
            <text:p>0<text:s/></text:p>
          </table:table-cell>
          <table:table-cell office:value-type="float" office:value="0" table:formula="of:=[.K48]" table:style-name="ce8">
            <text:p>0<text:s/></text:p>
          </table:table-cell>
          <table:table-cell office:value-type="float" office:value="37650" table:formula="of:=[.L48]" table:style-name="ce8">
            <text:p>37,650<text:s/></text:p>
          </table:table-cell>
          <table:table-cell office:value-type="float" office:value="-2350" table:formula="of:=[.M48]" table:style-name="ce8">
            <text:p>-2,350<text:s/></text:p>
          </table:table-cell>
          <table:table-cell table:style-name="ce10"/>
          <table:table-cell table:number-columns-repeated="16370" table:style-name="ce40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03040200100</text:p>
            <text:p>罰金罰鍰及怠金</text:p>
          </table:table-cell>
          <table:table-cell office:value-type="float" office:value="40000" table:formula="of:=[.F49]" table:style-name="ce8">
            <text:p>40,000<text:s/></text:p>
          </table:table-cell>
          <table:table-cell office:value-type="float" office:value="0" table:formula="of:=[.G49]" table:style-name="ce8">
            <text:p>0<text:s/></text:p>
          </table:table-cell>
          <table:table-cell office:value-type="float" office:value="40000" table:formula="of:=[.H49]" table:style-name="ce8">
            <text:p>40,000<text:s/></text:p>
          </table:table-cell>
          <table:table-cell office:value-type="float" office:value="37650" table:formula="of:=[.I49]" table:style-name="ce8">
            <text:p>37,650<text:s/></text:p>
          </table:table-cell>
          <table:table-cell office:value-type="float" office:value="0" table:formula="of:=[.J49]" table:style-name="ce8">
            <text:p>0<text:s/></text:p>
          </table:table-cell>
          <table:table-cell office:value-type="float" office:value="0" table:formula="of:=[.K49]" table:style-name="ce8">
            <text:p>0<text:s/></text:p>
          </table:table-cell>
          <table:table-cell office:value-type="float" office:value="37650" table:formula="of:=[.L49]" table:style-name="ce8">
            <text:p>37,650<text:s/></text:p>
          </table:table-cell>
          <table:table-cell office:value-type="float" office:value="-2350" table:formula="of:=[.M49]" table:style-name="ce8">
            <text:p>-2,350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3040200101</text:p>
            <text:p>罰金罰鍰</text:p>
          </table:table-cell>
          <table:table-cell office:value-type="float" office:value="40000" table:style-name="ce8">
            <text:p>40,000<text:s/></text:p>
          </table:table-cell>
          <table:table-cell office:value-type="float" office:value="0" table:formula="of:=[.H49]-[.F49]" table:style-name="ce8">
            <text:p>0<text:s/></text:p>
          </table:table-cell>
          <table:table-cell office:value-type="float" office:value="40000" table:style-name="ce8">
            <text:p>40,000<text:s/></text:p>
          </table:table-cell>
          <table:table-cell office:value-type="float" office:value="37650" table:style-name="ce8">
            <text:p>37,65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37650" table:formula="of:=[.I49]+[.J49]+[.K49]" table:style-name="ce8">
            <text:p>37,650<text:s/></text:p>
          </table:table-cell>
          <table:table-cell office:value-type="float" office:value="-2350" table:formula="of:=[.L49]-[.H49]" table:style-name="ce8">
            <text:p>-2,350<text:s/></text:p>
          </table:table-cell>
          <table:table-cell table:number-columns-repeated="16371"/>
        </table:table-row>
        <table:table-row table:style-name="ro6">
          <table:table-cell table:style-name="ce47"/>
          <table:table-cell office:value-type="float" office:value="7" table:style-name="ce92">
            <text:p>007</text:p>
          </table:table-cell>
          <table:table-cell table:number-columns-repeated="2" table:style-name="ce47"/>
          <table:table-cell office:value-type="string" table:style-name="ce151">
            <text:p>03040210000</text:p>
            <text:p>臺中市北區戶政事務所</text:p>
          </table:table-cell>
          <table:table-cell office:value-type="float" office:value="80000" table:formula="of:=[.F51]" table:style-name="ce8">
            <text:p>80,000<text:s/></text:p>
          </table:table-cell>
          <table:table-cell office:value-type="float" office:value="0" table:formula="of:=[.G51]" table:style-name="ce8">
            <text:p>0<text:s/></text:p>
          </table:table-cell>
          <table:table-cell office:value-type="float" office:value="80000" table:formula="of:=[.H51]" table:style-name="ce8">
            <text:p>80,000<text:s/></text:p>
          </table:table-cell>
          <table:table-cell office:value-type="float" office:value="174375" table:formula="of:=[.I51]" table:style-name="ce8">
            <text:p>174,375<text:s/></text:p>
          </table:table-cell>
          <table:table-cell office:value-type="float" office:value="0" table:formula="of:=[.J51]" table:style-name="ce8">
            <text:p>0<text:s/></text:p>
          </table:table-cell>
          <table:table-cell office:value-type="float" office:value="0" table:formula="of:=[.K51]" table:style-name="ce8">
            <text:p>0<text:s/></text:p>
          </table:table-cell>
          <table:table-cell office:value-type="float" office:value="174375" table:formula="of:=[.L51]" table:style-name="ce8">
            <text:p>174,375<text:s/></text:p>
          </table:table-cell>
          <table:table-cell office:value-type="float" office:value="94375" table:formula="of:=[.M51]" table:style-name="ce8">
            <text:p>94,375<text:s/></text:p>
          </table:table-cell>
          <table:table-cell table:number-columns-repeated="16371"/>
        </table:table-row>
        <table:table-row table:style-name="ro6">
          <table:table-cell table:style-name="ce52"/>
          <table:table-cell table:style-name="ce79"/>
          <table:table-cell office:value-type="float" office:value="1" table:style-name="ce52">
            <text:p>01</text:p>
          </table:table-cell>
          <table:table-cell table:style-name="ce52"/>
          <table:table-cell office:value-type="string" table:style-name="ce88">
            <text:p>03040210100</text:p>
            <text:p>罰金罰鍰及怠金</text:p>
          </table:table-cell>
          <table:table-cell office:value-type="float" office:value="80000" table:formula="of:=[.F52]" table:style-name="ce11">
            <text:p>80,000<text:s/></text:p>
          </table:table-cell>
          <table:table-cell office:value-type="float" office:value="0" table:formula="of:=[.G52]" table:style-name="ce11">
            <text:p>0<text:s/></text:p>
          </table:table-cell>
          <table:table-cell office:value-type="float" office:value="80000" table:formula="of:=[.H52]" table:style-name="ce11">
            <text:p>80,000<text:s/></text:p>
          </table:table-cell>
          <table:table-cell office:value-type="float" office:value="174375" table:formula="of:=[.I52]" table:style-name="ce11">
            <text:p>174,375<text:s/></text:p>
          </table:table-cell>
          <table:table-cell office:value-type="float" office:value="0" table:formula="of:=[.J52]" table:style-name="ce11">
            <text:p>0<text:s/></text:p>
          </table:table-cell>
          <table:table-cell office:value-type="float" office:value="0" table:formula="of:=[.K52]" table:style-name="ce11">
            <text:p>0<text:s/></text:p>
          </table:table-cell>
          <table:table-cell office:value-type="float" office:value="174375" table:formula="of:=[.L52]" table:style-name="ce11">
            <text:p>174,375<text:s/></text:p>
          </table:table-cell>
          <table:table-cell office:value-type="float" office:value="94375" table:formula="of:=[.M52]" table:style-name="ce11">
            <text:p>94,375<text:s/></text:p>
          </table:table-cell>
          <table:table-cell table:number-columns-repeated="16371" table:style-name="ce13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3040210101</text:p>
            <text:p>罰金罰鍰</text:p>
          </table:table-cell>
          <table:table-cell office:value-type="float" office:value="80000" table:style-name="ce8">
            <text:p>80,000<text:s/></text:p>
          </table:table-cell>
          <table:table-cell office:value-type="float" office:value="0" table:formula="of:=[.H52]-[.F52]" table:style-name="ce8">
            <text:p>0<text:s/></text:p>
          </table:table-cell>
          <table:table-cell office:value-type="float" office:value="80000" table:style-name="ce8">
            <text:p>80,000<text:s/></text:p>
          </table:table-cell>
          <table:table-cell office:value-type="float" office:value="174375" table:style-name="ce8">
            <text:p>174,375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74375" table:formula="of:=[.I52]+[.J52]+[.K52]" table:style-name="ce8">
            <text:p>174,375<text:s/></text:p>
          </table:table-cell>
          <table:table-cell office:value-type="float" office:value="94375" table:formula="of:=[.L52]-[.H52]" table:style-name="ce8">
            <text:p>94,375<text:s/></text:p>
          </table:table-cell>
          <table:table-cell table:number-columns-repeated="16371"/>
        </table:table-row>
        <table:table-row table:style-name="ro6">
          <table:table-cell table:style-name="ce47"/>
          <table:table-cell office:value-type="float" office:value="8" table:style-name="ce92">
            <text:p>008</text:p>
          </table:table-cell>
          <table:table-cell table:number-columns-repeated="2" table:style-name="ce47"/>
          <table:table-cell office:value-type="string" table:style-name="ce151">
            <text:p>03040220000</text:p>
            <text:p>臺中市西屯區戶政事務所</text:p>
          </table:table-cell>
          <table:table-cell office:value-type="float" office:value="100000" table:formula="of:=[.F54]" table:style-name="ce8">
            <text:p>100,000<text:s/></text:p>
          </table:table-cell>
          <table:table-cell office:value-type="float" office:value="0" table:formula="of:=[.G54]" table:style-name="ce8">
            <text:p>0<text:s/></text:p>
          </table:table-cell>
          <table:table-cell office:value-type="float" office:value="100000" table:formula="of:=[.H54]" table:style-name="ce8">
            <text:p>100,000<text:s/></text:p>
          </table:table-cell>
          <table:table-cell office:value-type="float" office:value="160425" table:formula="of:=[.I54]" table:style-name="ce8">
            <text:p>160,425<text:s/></text:p>
          </table:table-cell>
          <table:table-cell office:value-type="float" office:value="0" table:formula="of:=[.J54]" table:style-name="ce8">
            <text:p>0<text:s/></text:p>
          </table:table-cell>
          <table:table-cell office:value-type="float" office:value="0" table:formula="of:=[.K54]" table:style-name="ce8">
            <text:p>0<text:s/></text:p>
          </table:table-cell>
          <table:table-cell office:value-type="float" office:value="160425" table:formula="of:=[.L54]" table:style-name="ce8">
            <text:p>160,425<text:s/></text:p>
          </table:table-cell>
          <table:table-cell office:value-type="float" office:value="60425" table:formula="of:=[.M54]" table:style-name="ce8">
            <text:p>60,425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03040220100</text:p>
            <text:p>罰金罰鍰及怠金</text:p>
          </table:table-cell>
          <table:table-cell office:value-type="float" office:value="100000" table:formula="of:=[.F55]" table:style-name="ce8">
            <text:p>100,000<text:s/></text:p>
          </table:table-cell>
          <table:table-cell office:value-type="float" office:value="0" table:formula="of:=[.G55]" table:style-name="ce8">
            <text:p>0<text:s/></text:p>
          </table:table-cell>
          <table:table-cell office:value-type="float" office:value="100000" table:formula="of:=[.H55]" table:style-name="ce8">
            <text:p>100,000<text:s/></text:p>
          </table:table-cell>
          <table:table-cell office:value-type="float" office:value="160425" table:formula="of:=[.I55]" table:style-name="ce8">
            <text:p>160,425<text:s/></text:p>
          </table:table-cell>
          <table:table-cell office:value-type="float" office:value="0" table:formula="of:=[.J55]" table:style-name="ce8">
            <text:p>0<text:s/></text:p>
          </table:table-cell>
          <table:table-cell office:value-type="float" office:value="0" table:formula="of:=[.K55]" table:style-name="ce8">
            <text:p>0<text:s/></text:p>
          </table:table-cell>
          <table:table-cell office:value-type="float" office:value="160425" table:formula="of:=[.L55]" table:style-name="ce8">
            <text:p>160,425<text:s/></text:p>
          </table:table-cell>
          <table:table-cell office:value-type="float" office:value="60425" table:formula="of:=[.M55]" table:style-name="ce8">
            <text:p>60,425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3040220101</text:p>
            <text:p>罰金罰鍰</text:p>
          </table:table-cell>
          <table:table-cell office:value-type="float" office:value="100000" table:style-name="ce8">
            <text:p>100,000<text:s/></text:p>
          </table:table-cell>
          <table:table-cell office:value-type="float" office:value="0" table:formula="of:=[.H55]-[.F55]" table:style-name="ce8">
            <text:p>0<text:s/></text:p>
          </table:table-cell>
          <table:table-cell office:value-type="float" office:value="100000" table:style-name="ce8">
            <text:p>100,000<text:s/></text:p>
          </table:table-cell>
          <table:table-cell office:value-type="float" office:value="160425" table:style-name="ce8">
            <text:p>160,425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60425" table:formula="of:=[.I55]+[.J55]+[.K55]" table:style-name="ce8">
            <text:p>160,425<text:s/></text:p>
          </table:table-cell>
          <table:table-cell office:value-type="float" office:value="60425" table:formula="of:=[.L55]-[.H55]" table:style-name="ce8">
            <text:p>60,425<text:s/></text:p>
          </table:table-cell>
          <table:table-cell table:number-columns-repeated="16371"/>
        </table:table-row>
        <table:table-row table:style-name="ro6">
          <table:table-cell table:style-name="ce47"/>
          <table:table-cell office:value-type="float" office:value="9" table:style-name="ce92">
            <text:p>009</text:p>
          </table:table-cell>
          <table:table-cell table:number-columns-repeated="2" table:style-name="ce47"/>
          <table:table-cell office:value-type="string" table:style-name="ce151">
            <text:p>03040230000</text:p>
            <text:p>臺中市南屯區戶政事務所</text:p>
          </table:table-cell>
          <table:table-cell office:value-type="float" office:value="70000" table:formula="of:=[.F57]" table:style-name="ce8">
            <text:p>70,000<text:s/></text:p>
          </table:table-cell>
          <table:table-cell office:value-type="float" office:value="0" table:formula="of:=[.G57]" table:style-name="ce8">
            <text:p>0<text:s/></text:p>
          </table:table-cell>
          <table:table-cell office:value-type="float" office:value="70000" table:formula="of:=[.H57]" table:style-name="ce8">
            <text:p>70,000<text:s/></text:p>
          </table:table-cell>
          <table:table-cell office:value-type="float" office:value="123450" table:formula="of:=[.I57]" table:style-name="ce8">
            <text:p>123,450<text:s/></text:p>
          </table:table-cell>
          <table:table-cell office:value-type="float" office:value="0" table:formula="of:=[.J57]" table:style-name="ce8">
            <text:p>0<text:s/></text:p>
          </table:table-cell>
          <table:table-cell office:value-type="float" office:value="0" table:formula="of:=[.K57]" table:style-name="ce8">
            <text:p>0<text:s/></text:p>
          </table:table-cell>
          <table:table-cell office:value-type="float" office:value="123450" table:formula="of:=[.L57]" table:style-name="ce8">
            <text:p>123,450<text:s/></text:p>
          </table:table-cell>
          <table:table-cell office:value-type="float" office:value="53450" table:formula="of:=[.M57]" table:style-name="ce8">
            <text:p>53,450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03040230100</text:p>
            <text:p>罰金罰鍰及怠金</text:p>
          </table:table-cell>
          <table:table-cell office:value-type="float" office:value="70000" table:formula="of:=[.F58]" table:style-name="ce8">
            <text:p>70,000<text:s/></text:p>
          </table:table-cell>
          <table:table-cell office:value-type="float" office:value="0" table:formula="of:=[.G58]" table:style-name="ce8">
            <text:p>0<text:s/></text:p>
          </table:table-cell>
          <table:table-cell office:value-type="float" office:value="70000" table:formula="of:=[.H58]" table:style-name="ce8">
            <text:p>70,000<text:s/></text:p>
          </table:table-cell>
          <table:table-cell office:value-type="float" office:value="123450" table:formula="of:=[.I58]" table:style-name="ce8">
            <text:p>123,450<text:s/></text:p>
          </table:table-cell>
          <table:table-cell office:value-type="float" office:value="0" table:formula="of:=[.J58]" table:style-name="ce8">
            <text:p>0<text:s/></text:p>
          </table:table-cell>
          <table:table-cell office:value-type="float" office:value="0" table:formula="of:=[.K58]" table:style-name="ce8">
            <text:p>0<text:s/></text:p>
          </table:table-cell>
          <table:table-cell office:value-type="float" office:value="123450" table:formula="of:=[.L58]" table:style-name="ce8">
            <text:p>123,450<text:s/></text:p>
          </table:table-cell>
          <table:table-cell office:value-type="float" office:value="53450" table:formula="of:=[.M58]" table:style-name="ce8">
            <text:p>53,450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3040230101</text:p>
            <text:p>罰金罰鍰</text:p>
          </table:table-cell>
          <table:table-cell office:value-type="float" office:value="70000" table:style-name="ce8">
            <text:p>70,000<text:s/></text:p>
          </table:table-cell>
          <table:table-cell office:value-type="float" office:value="0" table:formula="of:=[.H58]-[.F58]" table:style-name="ce8">
            <text:p>0<text:s/></text:p>
          </table:table-cell>
          <table:table-cell office:value-type="float" office:value="70000" table:style-name="ce8">
            <text:p>70,000<text:s/></text:p>
          </table:table-cell>
          <table:table-cell office:value-type="float" office:value="123450" table:style-name="ce8">
            <text:p>123,45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23450" table:formula="of:=[.I58]+[.J58]+[.K58]" table:style-name="ce8">
            <text:p>123,450<text:s/></text:p>
          </table:table-cell>
          <table:table-cell office:value-type="float" office:value="53450" table:formula="of:=[.L58]-[.H58]" table:style-name="ce8">
            <text:p>53,450<text:s/></text:p>
          </table:table-cell>
          <table:table-cell table:number-columns-repeated="16371"/>
        </table:table-row>
        <table:table-row table:style-name="ro6">
          <table:table-cell table:style-name="ce47"/>
          <table:table-cell office:value-type="float" office:value="10" table:style-name="ce92">
            <text:p>010</text:p>
          </table:table-cell>
          <table:table-cell table:number-columns-repeated="2" table:style-name="ce47"/>
          <table:table-cell office:value-type="string" table:style-name="ce151">
            <text:p>03040240000</text:p>
            <text:p>臺中市北屯區戶政事務所</text:p>
          </table:table-cell>
          <table:table-cell office:value-type="float" office:value="66000" table:formula="of:=[.F60]" table:style-name="ce8">
            <text:p>66,000<text:s/></text:p>
          </table:table-cell>
          <table:table-cell office:value-type="float" office:value="0" table:formula="of:=[.G60]" table:style-name="ce8">
            <text:p>0<text:s/></text:p>
          </table:table-cell>
          <table:table-cell office:value-type="float" office:value="66000" table:formula="of:=[.H60]" table:style-name="ce8">
            <text:p>66,000<text:s/></text:p>
          </table:table-cell>
          <table:table-cell office:value-type="float" office:value="152775" table:formula="of:=[.I60]" table:style-name="ce8">
            <text:p>152,775<text:s/></text:p>
          </table:table-cell>
          <table:table-cell office:value-type="float" office:value="0" table:formula="of:=[.J60]" table:style-name="ce8">
            <text:p>0<text:s/></text:p>
          </table:table-cell>
          <table:table-cell office:value-type="float" office:value="0" table:formula="of:=[.K60]" table:style-name="ce8">
            <text:p>0<text:s/></text:p>
          </table:table-cell>
          <table:table-cell office:value-type="float" office:value="152775" table:formula="of:=[.L60]" table:style-name="ce8">
            <text:p>152,775<text:s/></text:p>
          </table:table-cell>
          <table:table-cell office:value-type="float" office:value="86775" table:formula="of:=[.M60]" table:style-name="ce8">
            <text:p>86,775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03040240100</text:p>
            <text:p>罰金罰鍰及怠金</text:p>
          </table:table-cell>
          <table:table-cell office:value-type="float" office:value="66000" table:formula="of:=[.F61]" table:style-name="ce8">
            <text:p>66,000<text:s/></text:p>
          </table:table-cell>
          <table:table-cell office:value-type="float" office:value="0" table:formula="of:=[.G61]" table:style-name="ce8">
            <text:p>0<text:s/></text:p>
          </table:table-cell>
          <table:table-cell office:value-type="float" office:value="66000" table:formula="of:=[.H61]" table:style-name="ce8">
            <text:p>66,000<text:s/></text:p>
          </table:table-cell>
          <table:table-cell office:value-type="float" office:value="152775" table:formula="of:=[.I61]" table:style-name="ce8">
            <text:p>152,775<text:s/></text:p>
          </table:table-cell>
          <table:table-cell office:value-type="float" office:value="0" table:formula="of:=[.J61]" table:style-name="ce8">
            <text:p>0<text:s/></text:p>
          </table:table-cell>
          <table:table-cell office:value-type="float" office:value="0" table:formula="of:=[.K61]" table:style-name="ce8">
            <text:p>0<text:s/></text:p>
          </table:table-cell>
          <table:table-cell office:value-type="float" office:value="152775" table:formula="of:=[.L61]" table:style-name="ce8">
            <text:p>152,775<text:s/></text:p>
          </table:table-cell>
          <table:table-cell office:value-type="float" office:value="86775" table:formula="of:=[.M61]" table:style-name="ce8">
            <text:p>86,775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3040240101</text:p>
            <text:p>罰金罰鍰</text:p>
          </table:table-cell>
          <table:table-cell office:value-type="float" office:value="66000" table:style-name="ce8">
            <text:p>66,000<text:s/></text:p>
          </table:table-cell>
          <table:table-cell office:value-type="float" office:value="0" table:formula="of:=[.H61]-[.F61]" table:style-name="ce8">
            <text:p>0<text:s/></text:p>
          </table:table-cell>
          <table:table-cell office:value-type="float" office:value="66000" table:style-name="ce8">
            <text:p>66,000<text:s/></text:p>
          </table:table-cell>
          <table:table-cell office:value-type="float" office:value="152775" table:style-name="ce8">
            <text:p>152,775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52775" table:formula="of:=[.I61]+[.J61]+[.K61]" table:style-name="ce8">
            <text:p>152,775<text:s/></text:p>
          </table:table-cell>
          <table:table-cell office:value-type="float" office:value="86775" table:formula="of:=[.L61]-[.H61]" table:style-name="ce8">
            <text:p>86,775<text:s/></text:p>
          </table:table-cell>
          <table:table-cell table:number-columns-repeated="16371"/>
        </table:table-row>
        <table:table-row table:style-name="ro6">
          <table:table-cell table:style-name="ce47"/>
          <table:table-cell office:value-type="float" office:value="11" table:style-name="ce92">
            <text:p>011</text:p>
          </table:table-cell>
          <table:table-cell table:number-columns-repeated="2" table:style-name="ce47"/>
          <table:table-cell office:value-type="string" table:style-name="ce151">
            <text:p>03080140000</text:p>
            <text:p>臺中市中山地政事務所</text:p>
          </table:table-cell>
          <table:table-cell office:value-type="float" office:value="1821000" table:formula="of:=[.F63]" table:style-name="ce8">
            <text:p>1,821,000<text:s/></text:p>
          </table:table-cell>
          <table:table-cell office:value-type="float" office:value="0" table:formula="of:=[.G63]" table:style-name="ce8">
            <text:p>0<text:s/></text:p>
          </table:table-cell>
          <table:table-cell office:value-type="float" office:value="1821000" table:formula="of:=[.H63]" table:style-name="ce8">
            <text:p>1,821,000<text:s/></text:p>
          </table:table-cell>
          <table:table-cell office:value-type="float" office:value="2353454" table:formula="of:=[.I63]" table:style-name="ce8">
            <text:p>2,353,454<text:s/></text:p>
          </table:table-cell>
          <table:table-cell office:value-type="float" office:value="0" table:formula="of:=[.J63]" table:style-name="ce8">
            <text:p>0<text:s/></text:p>
          </table:table-cell>
          <table:table-cell office:value-type="float" office:value="0" table:formula="of:=[.K63]" table:style-name="ce8">
            <text:p>0<text:s/></text:p>
          </table:table-cell>
          <table:table-cell office:value-type="float" office:value="2353454" table:formula="of:=[.L63]" table:style-name="ce8">
            <text:p>2,353,454<text:s/></text:p>
          </table:table-cell>
          <table:table-cell office:value-type="float" office:value="532454" table:formula="of:=[.M63]" table:style-name="ce8">
            <text:p>532,454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03080140100</text:p>
            <text:p>罰金罰鍰及怠金</text:p>
          </table:table-cell>
          <table:table-cell office:value-type="float" office:value="1821000" table:formula="of:=[.F64]" table:style-name="ce8">
            <text:p>1,821,000<text:s/></text:p>
          </table:table-cell>
          <table:table-cell office:value-type="float" office:value="0" table:formula="of:=[.G64]" table:style-name="ce8">
            <text:p>0<text:s/></text:p>
          </table:table-cell>
          <table:table-cell office:value-type="float" office:value="1821000" table:formula="of:=[.H64]" table:style-name="ce8">
            <text:p>1,821,000<text:s/></text:p>
          </table:table-cell>
          <table:table-cell office:value-type="float" office:value="2353454" table:formula="of:=[.I64]" table:style-name="ce8">
            <text:p>2,353,454<text:s/></text:p>
          </table:table-cell>
          <table:table-cell office:value-type="float" office:value="0" table:formula="of:=[.J64]" table:style-name="ce8">
            <text:p>0<text:s/></text:p>
          </table:table-cell>
          <table:table-cell office:value-type="float" office:value="0" table:formula="of:=[.K64]" table:style-name="ce8">
            <text:p>0<text:s/></text:p>
          </table:table-cell>
          <table:table-cell office:value-type="float" office:value="2353454" table:formula="of:=[.L64]" table:style-name="ce8">
            <text:p>2,353,454<text:s/></text:p>
          </table:table-cell>
          <table:table-cell office:value-type="float" office:value="532454" table:formula="of:=[.M64]" table:style-name="ce8">
            <text:p>532,454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3080140101</text:p>
            <text:p>罰金罰鍰</text:p>
          </table:table-cell>
          <table:table-cell office:value-type="float" office:value="1821000" table:style-name="ce8">
            <text:p>1,821,000<text:s/></text:p>
          </table:table-cell>
          <table:table-cell office:value-type="float" office:value="0" table:formula="of:=[.H64]-[.F64]" table:style-name="ce8">
            <text:p>0<text:s/></text:p>
          </table:table-cell>
          <table:table-cell office:value-type="float" office:value="1821000" table:style-name="ce8">
            <text:p>1,821,000<text:s/></text:p>
          </table:table-cell>
          <table:table-cell office:value-type="float" office:value="2353454" table:style-name="ce8">
            <text:p>2,353,454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2353454" table:formula="of:=[.I64]+[.J64]+[.K64]" table:style-name="ce8">
            <text:p>2,353,454<text:s/></text:p>
          </table:table-cell>
          <table:table-cell office:value-type="float" office:value="532454" table:formula="of:=[.L64]-[.H64]" table:style-name="ce8">
            <text:p>532,454<text:s/></text:p>
          </table:table-cell>
          <table:table-cell table:number-columns-repeated="16371"/>
        </table:table-row>
        <table:table-row table:style-name="ro6">
          <table:table-cell table:style-name="ce47"/>
          <table:table-cell office:value-type="float" office:value="12" table:style-name="ce92">
            <text:p>012</text:p>
          </table:table-cell>
          <table:table-cell table:number-columns-repeated="2" table:style-name="ce47"/>
          <table:table-cell office:value-type="string" table:style-name="ce151">
            <text:p>03080150000</text:p>
            <text:p>臺中市中正地政事務所</text:p>
          </table:table-cell>
          <table:table-cell office:value-type="float" office:value="2000000" table:formula="of:=[.F66]" table:style-name="ce8">
            <text:p>2,000,000<text:s/></text:p>
          </table:table-cell>
          <table:table-cell office:value-type="float" office:value="0" table:formula="of:=[.G66]" table:style-name="ce8">
            <text:p>0<text:s/></text:p>
          </table:table-cell>
          <table:table-cell office:value-type="float" office:value="2000000" table:formula="of:=[.H66]" table:style-name="ce8">
            <text:p>2,000,000<text:s/></text:p>
          </table:table-cell>
          <table:table-cell office:value-type="float" office:value="1377451" table:formula="of:=[.I66]" table:style-name="ce8">
            <text:p>1,377,451<text:s/></text:p>
          </table:table-cell>
          <table:table-cell office:value-type="float" office:value="0" table:formula="of:=[.J66]" table:style-name="ce8">
            <text:p>0<text:s/></text:p>
          </table:table-cell>
          <table:table-cell office:value-type="float" office:value="0" table:formula="of:=[.K66]" table:style-name="ce8">
            <text:p>0<text:s/></text:p>
          </table:table-cell>
          <table:table-cell office:value-type="float" office:value="1377451" table:formula="of:=[.L66]" table:style-name="ce8">
            <text:p>1,377,451<text:s/></text:p>
          </table:table-cell>
          <table:table-cell office:value-type="float" office:value="-622549" table:formula="of:=[.M66]" table:style-name="ce8">
            <text:p>-622,549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03080150100</text:p>
            <text:p>罰金罰鍰及怠金</text:p>
          </table:table-cell>
          <table:table-cell office:value-type="float" office:value="2000000" table:formula="of:=[.F67]" table:style-name="ce8">
            <text:p>2,000,000<text:s/></text:p>
          </table:table-cell>
          <table:table-cell office:value-type="float" office:value="0" table:formula="of:=[.G67]" table:style-name="ce8">
            <text:p>0<text:s/></text:p>
          </table:table-cell>
          <table:table-cell office:value-type="float" office:value="2000000" table:formula="of:=[.H67]" table:style-name="ce8">
            <text:p>2,000,000<text:s/></text:p>
          </table:table-cell>
          <table:table-cell office:value-type="float" office:value="1377451" table:formula="of:=[.I67]" table:style-name="ce8">
            <text:p>1,377,451<text:s/></text:p>
          </table:table-cell>
          <table:table-cell office:value-type="float" office:value="0" table:formula="of:=[.J67]" table:style-name="ce8">
            <text:p>0<text:s/></text:p>
          </table:table-cell>
          <table:table-cell office:value-type="float" office:value="0" table:formula="of:=[.K67]" table:style-name="ce8">
            <text:p>0<text:s/></text:p>
          </table:table-cell>
          <table:table-cell office:value-type="float" office:value="1377451" table:formula="of:=[.L67]" table:style-name="ce8">
            <text:p>1,377,451<text:s/></text:p>
          </table:table-cell>
          <table:table-cell office:value-type="float" office:value="-622549" table:formula="of:=[.M67]" table:style-name="ce8">
            <text:p>-622,549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3080150101</text:p>
            <text:p>罰金罰鍰</text:p>
          </table:table-cell>
          <table:table-cell office:value-type="float" office:value="2000000" table:style-name="ce8">
            <text:p>2,000,000<text:s/></text:p>
          </table:table-cell>
          <table:table-cell office:value-type="float" office:value="0" table:formula="of:=[.H67]-[.F67]" table:style-name="ce8">
            <text:p>0<text:s/></text:p>
          </table:table-cell>
          <table:table-cell office:value-type="float" office:value="2000000" table:style-name="ce8">
            <text:p>2,000,000<text:s/></text:p>
          </table:table-cell>
          <table:table-cell office:value-type="float" office:value="1377451" table:style-name="ce8">
            <text:p>1,377,451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377451" table:formula="of:=[.I67]+[.J67]+[.K67]" table:style-name="ce8">
            <text:p>1,377,451<text:s/></text:p>
          </table:table-cell>
          <table:table-cell office:value-type="float" office:value="-622549" table:formula="of:=[.L67]-[.H67]" table:style-name="ce8">
            <text:p>-622,549<text:s/></text:p>
          </table:table-cell>
          <table:table-cell table:number-columns-repeated="16371"/>
        </table:table-row>
        <table:table-row table:style-name="ro6">
          <table:table-cell table:style-name="ce47"/>
          <table:table-cell office:value-type="float" office:value="13" table:style-name="ce92">
            <text:p>013</text:p>
          </table:table-cell>
          <table:table-cell table:number-columns-repeated="2" table:style-name="ce47"/>
          <table:table-cell office:value-type="string" table:style-name="ce151">
            <text:p>03080160000</text:p>
            <text:p>臺中市中興地政事務所</text:p>
          </table:table-cell>
          <table:table-cell office:value-type="float" office:value="600000" table:formula="of:=[.F69]" table:style-name="ce8">
            <text:p>600,000<text:s/></text:p>
          </table:table-cell>
          <table:table-cell office:value-type="float" office:value="0" table:formula="of:=[.G69]" table:style-name="ce8">
            <text:p>0<text:s/></text:p>
          </table:table-cell>
          <table:table-cell office:value-type="float" office:value="600000" table:formula="of:=[.H69]" table:style-name="ce8">
            <text:p>600,000<text:s/></text:p>
          </table:table-cell>
          <table:table-cell office:value-type="float" office:value="1352956" table:formula="of:=[.I69]" table:style-name="ce8">
            <text:p>1,352,956<text:s/></text:p>
          </table:table-cell>
          <table:table-cell office:value-type="float" office:value="0" table:formula="of:=[.J69]" table:style-name="ce8">
            <text:p>0<text:s/></text:p>
          </table:table-cell>
          <table:table-cell office:value-type="float" office:value="0" table:formula="of:=[.K69]" table:style-name="ce8">
            <text:p>0<text:s/></text:p>
          </table:table-cell>
          <table:table-cell office:value-type="float" office:value="1352956" table:formula="of:=[.L69]" table:style-name="ce8">
            <text:p>1,352,956<text:s/></text:p>
          </table:table-cell>
          <table:table-cell office:value-type="float" office:value="752956" table:formula="of:=[.M69]" table:style-name="ce8">
            <text:p>752,956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03080160100</text:p>
            <text:p>罰金罰鍰及怠金</text:p>
          </table:table-cell>
          <table:table-cell office:value-type="float" office:value="600000" table:formula="of:=[.F70]" table:style-name="ce8">
            <text:p>600,000<text:s/></text:p>
          </table:table-cell>
          <table:table-cell office:value-type="float" office:value="0" table:formula="of:=[.G70]" table:style-name="ce8">
            <text:p>0<text:s/></text:p>
          </table:table-cell>
          <table:table-cell office:value-type="float" office:value="600000" table:formula="of:=[.H70]" table:style-name="ce8">
            <text:p>600,000<text:s/></text:p>
          </table:table-cell>
          <table:table-cell office:value-type="float" office:value="1352956" table:formula="of:=[.I70]" table:style-name="ce8">
            <text:p>1,352,956<text:s/></text:p>
          </table:table-cell>
          <table:table-cell office:value-type="float" office:value="0" table:formula="of:=[.J70]" table:style-name="ce8">
            <text:p>0<text:s/></text:p>
          </table:table-cell>
          <table:table-cell office:value-type="float" office:value="0" table:formula="of:=[.K70]" table:style-name="ce8">
            <text:p>0<text:s/></text:p>
          </table:table-cell>
          <table:table-cell office:value-type="float" office:value="1352956" table:formula="of:=[.L70]" table:style-name="ce8">
            <text:p>1,352,956<text:s/></text:p>
          </table:table-cell>
          <table:table-cell office:value-type="float" office:value="752956" table:formula="of:=[.M70]" table:style-name="ce8">
            <text:p>752,956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3080160101</text:p>
            <text:p>罰金罰鍰</text:p>
          </table:table-cell>
          <table:table-cell office:value-type="float" office:value="600000" table:style-name="ce8">
            <text:p>600,000<text:s/></text:p>
          </table:table-cell>
          <table:table-cell office:value-type="float" office:value="0" table:formula="of:=[.H70]-[.F70]" table:style-name="ce8">
            <text:p>0<text:s/></text:p>
          </table:table-cell>
          <table:table-cell office:value-type="float" office:value="600000" table:style-name="ce8">
            <text:p>600,000<text:s/></text:p>
          </table:table-cell>
          <table:table-cell office:value-type="float" office:value="1352956" table:style-name="ce8">
            <text:p>1,352,956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352956" table:formula="of:=[.I70]+[.J70]+[.K70]" table:style-name="ce8">
            <text:p>1,352,956<text:s/></text:p>
          </table:table-cell>
          <table:table-cell office:value-type="float" office:value="752956" table:formula="of:=[.L70]-[.H70]" table:style-name="ce8">
            <text:p>752,956<text:s/></text:p>
          </table:table-cell>
          <table:table-cell table:number-columns-repeated="16371"/>
        </table:table-row>
        <table:table-row table:style-name="ro6">
          <table:table-cell table:style-name="ce47"/>
          <table:table-cell office:value-type="float" office:value="14" table:style-name="ce92">
            <text:p>014</text:p>
          </table:table-cell>
          <table:table-cell table:number-columns-repeated="2" table:style-name="ce47"/>
          <table:table-cell office:value-type="string" table:style-name="ce151">
            <text:p>03090250000</text:p>
            <text:p>臺中市稅捐稽徵處</text:p>
          </table:table-cell>
          <table:table-cell office:value-type="float" office:value="95000000" table:formula="of:=[.F72]" table:style-name="ce8">
            <text:p>95,000,000<text:s/></text:p>
          </table:table-cell>
          <table:table-cell office:value-type="float" office:value="0" table:formula="of:=[.G72]" table:style-name="ce8">
            <text:p>0<text:s/></text:p>
          </table:table-cell>
          <table:table-cell office:value-type="float" office:value="95000000" table:formula="of:=[.H72]" table:style-name="ce8">
            <text:p>95,000,000<text:s/></text:p>
          </table:table-cell>
          <table:table-cell office:value-type="float" office:value="78010023" table:formula="of:=[.I72]" table:style-name="ce8">
            <text:p>78,010,023<text:s/></text:p>
          </table:table-cell>
          <table:table-cell office:value-type="float" office:value="413286183" table:formula="of:=[.J72]" table:style-name="ce8">
            <text:p>413,286,183<text:s/></text:p>
          </table:table-cell>
          <table:table-cell office:value-type="float" office:value="0" table:formula="of:=[.K72]" table:style-name="ce8">
            <text:p>0<text:s/></text:p>
          </table:table-cell>
          <table:table-cell office:value-type="float" office:value="491296206" table:formula="of:=[.L72]" table:style-name="ce8">
            <text:p>491,296,206<text:s/></text:p>
          </table:table-cell>
          <table:table-cell office:value-type="float" office:value="396296206" table:formula="of:=[.M72]" table:style-name="ce8">
            <text:p>396,296,206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03090250100</text:p>
            <text:p>罰金罰鍰及怠金</text:p>
          </table:table-cell>
          <table:table-cell office:value-type="float" office:value="95000000" table:formula="of:=[.F73]" table:style-name="ce8">
            <text:p>95,000,000<text:s/></text:p>
          </table:table-cell>
          <table:table-cell office:value-type="float" office:value="0" table:formula="of:=[.G73]" table:style-name="ce8">
            <text:p>0<text:s/></text:p>
          </table:table-cell>
          <table:table-cell office:value-type="float" office:value="95000000" table:formula="of:=[.H73]" table:style-name="ce8">
            <text:p>95,000,000<text:s/></text:p>
          </table:table-cell>
          <table:table-cell office:value-type="float" office:value="78010023" table:formula="of:=[.I73]" table:style-name="ce8">
            <text:p>78,010,023<text:s/></text:p>
          </table:table-cell>
          <table:table-cell office:value-type="float" office:value="413286183" table:formula="of:=[.J73]" table:style-name="ce8">
            <text:p>413,286,183<text:s/></text:p>
          </table:table-cell>
          <table:table-cell office:value-type="float" office:value="0" table:formula="of:=[.K73]" table:style-name="ce8">
            <text:p>0<text:s/></text:p>
          </table:table-cell>
          <table:table-cell office:value-type="float" office:value="491296206" table:formula="of:=[.L73]" table:style-name="ce8">
            <text:p>491,296,206<text:s/></text:p>
          </table:table-cell>
          <table:table-cell office:value-type="float" office:value="396296206" table:formula="of:=[.M73]" table:style-name="ce8">
            <text:p>396,296,206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3090250101</text:p>
            <text:p>罰金罰鍰</text:p>
          </table:table-cell>
          <table:table-cell office:value-type="float" office:value="95000000" table:style-name="ce8">
            <text:p>95,000,000<text:s/></text:p>
          </table:table-cell>
          <table:table-cell office:value-type="float" office:value="0" table:formula="of:=[.H73]-[.F73]" table:style-name="ce8">
            <text:p>0<text:s/></text:p>
          </table:table-cell>
          <table:table-cell office:value-type="float" office:value="95000000" table:style-name="ce8">
            <text:p>95,000,000<text:s/></text:p>
          </table:table-cell>
          <table:table-cell office:value-type="float" office:value="78010023" table:style-name="ce8">
            <text:p>78,010,023<text:s/></text:p>
          </table:table-cell>
          <table:table-cell office:value-type="float" office:value="413286183" table:style-name="ce8">
            <text:p>413,286,183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491296206" table:formula="of:=[.I73]+[.J73]+[.K73]" table:style-name="ce8">
            <text:p>491,296,206<text:s/></text:p>
          </table:table-cell>
          <table:table-cell office:value-type="float" office:value="396296206" table:formula="of:=[.L73]-[.H73]" table:style-name="ce8">
            <text:p>396,296,206<text:s/></text:p>
          </table:table-cell>
          <table:table-cell table:number-columns-repeated="16371"/>
        </table:table-row>
        <table:table-row table:style-name="ro6">
          <table:table-cell table:style-name="ce52"/>
          <table:table-cell office:value-type="float" office:value="15" table:style-name="ce79">
            <text:p>015</text:p>
          </table:table-cell>
          <table:table-cell table:number-columns-repeated="2" table:style-name="ce52"/>
          <table:table-cell office:value-type="string" table:style-name="ce87">
            <text:p>03100260000</text:p>
            <text:p>臺中市警察局</text:p>
          </table:table-cell>
          <table:table-cell office:value-type="float" office:value="671630000" table:formula="of:=[.F75]+[.F77]+[.F79]" table:style-name="ce11">
            <text:p>671,630,000<text:s/></text:p>
          </table:table-cell>
          <table:table-cell office:value-type="float" office:value="0" table:formula="of:=[.G75]+[.G77]+[.G79]" table:style-name="ce11">
            <text:p>0<text:s/></text:p>
          </table:table-cell>
          <table:table-cell office:value-type="float" office:value="671630000" table:formula="of:=[.H75]+[.H77]+[.H79]" table:style-name="ce11">
            <text:p>671,630,000<text:s/></text:p>
          </table:table-cell>
          <table:table-cell office:value-type="float" office:value="704838000" table:formula="of:=[.I75]+[.I77]+[.I79]" table:style-name="ce11">
            <text:p>704,838,000<text:s/></text:p>
          </table:table-cell>
          <table:table-cell office:value-type="float" office:value="3532387" table:formula="of:=[.J75]+[.J77]+[.J79]" table:style-name="ce11">
            <text:p>3,532,387<text:s/></text:p>
          </table:table-cell>
          <table:table-cell office:value-type="float" office:value="0" table:formula="of:=[.K75]+[.K77]+[.K79]" table:style-name="ce11">
            <text:p>0<text:s/></text:p>
          </table:table-cell>
          <table:table-cell office:value-type="float" office:value="708370387" table:formula="of:=[.L75]+[.L77]+[.L79]" table:style-name="ce11">
            <text:p>708,370,387<text:s/></text:p>
          </table:table-cell>
          <table:table-cell office:value-type="float" office:value="36740387" table:formula="of:=[.M75]+[.M77]+[.M79]" table:style-name="ce11">
            <text:p>36,740,387<text:s/></text:p>
          </table:table-cell>
          <table:table-cell table:number-columns-repeated="16371" table:style-name="ce13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03100260100</text:p>
            <text:p>罰金罰鍰及怠金</text:p>
          </table:table-cell>
          <table:table-cell office:value-type="float" office:value="671330000" table:formula="of:=[.F76]" table:style-name="ce8">
            <text:p>671,330,000<text:s/></text:p>
          </table:table-cell>
          <table:table-cell office:value-type="float" office:value="0" table:formula="of:=[.G76]" table:style-name="ce8">
            <text:p>0<text:s/></text:p>
          </table:table-cell>
          <table:table-cell office:value-type="float" office:value="671330000" table:formula="of:=[.H76]" table:style-name="ce8">
            <text:p>671,330,000<text:s/></text:p>
          </table:table-cell>
          <table:table-cell office:value-type="float" office:value="703689326" table:formula="of:=[.I76]" table:style-name="ce8">
            <text:p>703,689,326<text:s/></text:p>
          </table:table-cell>
          <table:table-cell office:value-type="float" office:value="3532387" table:formula="of:=[.J76]" table:style-name="ce8">
            <text:p>3,532,387<text:s/></text:p>
          </table:table-cell>
          <table:table-cell office:value-type="float" office:value="0" table:formula="of:=[.K76]" table:style-name="ce8">
            <text:p>0<text:s/></text:p>
          </table:table-cell>
          <table:table-cell office:value-type="float" office:value="707221713" table:formula="of:=[.L76]" table:style-name="ce8">
            <text:p>707,221,713<text:s/></text:p>
          </table:table-cell>
          <table:table-cell office:value-type="float" office:value="35891713" table:formula="of:=[.M76]" table:style-name="ce8">
            <text:p>35,891,713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3100260101</text:p>
            <text:p>罰金罰鍰</text:p>
          </table:table-cell>
          <table:table-cell office:value-type="float" office:value="671330000" table:style-name="ce8">
            <text:p>671,330,000<text:s/></text:p>
          </table:table-cell>
          <table:table-cell office:value-type="float" office:value="0" table:formula="of:=[.H76]-[.F76]" table:style-name="ce8">
            <text:p>0<text:s/></text:p>
          </table:table-cell>
          <table:table-cell office:value-type="float" office:value="671330000" table:style-name="ce8">
            <text:p>671,330,000<text:s/></text:p>
          </table:table-cell>
          <table:table-cell office:value-type="float" office:value="703689326" table:style-name="ce8">
            <text:p>703,689,326<text:s/></text:p>
          </table:table-cell>
          <table:table-cell office:value-type="float" office:value="3532387" table:style-name="ce8">
            <text:p>3,532,387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707221713" table:formula="of:=[.I76]+[.J76]+[.K76]" table:style-name="ce8">
            <text:p>707,221,713<text:s/></text:p>
          </table:table-cell>
          <table:table-cell office:value-type="float" office:value="35891713" table:formula="of:=[.L76]-[.H76]" table:style-name="ce8">
            <text:p>35,891,713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2" table:style-name="ce47">
            <text:p>02</text:p>
          </table:table-cell>
          <table:table-cell table:style-name="ce47"/>
          <table:table-cell office:value-type="string" table:style-name="ce152">
            <text:p>03100260200</text:p>
            <text:p>沒入及沒收財物</text:p>
          </table:table-cell>
          <table:table-cell office:value-type="float" office:value="300000" table:formula="of:=[.F78]" table:style-name="ce8">
            <text:p>300,000<text:s/></text:p>
          </table:table-cell>
          <table:table-cell office:value-type="float" office:value="0" table:formula="of:=[.G78]" table:style-name="ce8">
            <text:p>0<text:s/></text:p>
          </table:table-cell>
          <table:table-cell office:value-type="float" office:value="300000" table:formula="of:=[.H78]" table:style-name="ce8">
            <text:p>300,000<text:s/></text:p>
          </table:table-cell>
          <table:table-cell office:value-type="float" office:value="922920" table:formula="of:=[.I78]" table:style-name="ce8">
            <text:p>922,920<text:s/></text:p>
          </table:table-cell>
          <table:table-cell office:value-type="float" office:value="0" table:formula="of:=[.J78]" table:style-name="ce8">
            <text:p>0<text:s/></text:p>
          </table:table-cell>
          <table:table-cell office:value-type="float" office:value="0" table:formula="of:=[.K78]" table:style-name="ce8">
            <text:p>0<text:s/></text:p>
          </table:table-cell>
          <table:table-cell office:value-type="float" office:value="922920" table:formula="of:=[.L78]" table:style-name="ce8">
            <text:p>922,920<text:s/></text:p>
          </table:table-cell>
          <table:table-cell office:value-type="float" office:value="622920" table:formula="of:=[.M78]" table:style-name="ce8">
            <text:p>622,920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3100260201</text:p>
            <text:p>沒入金</text:p>
          </table:table-cell>
          <table:table-cell office:value-type="float" office:value="300000" table:style-name="ce8">
            <text:p>300,000<text:s/></text:p>
          </table:table-cell>
          <table:table-cell office:value-type="float" office:value="0" table:formula="of:=[.H78]-[.F78]" table:style-name="ce8">
            <text:p>0<text:s/></text:p>
          </table:table-cell>
          <table:table-cell office:value-type="float" office:value="300000" table:style-name="ce8">
            <text:p>300,000<text:s/></text:p>
          </table:table-cell>
          <table:table-cell office:value-type="float" office:value="922920" table:style-name="ce8">
            <text:p>922,92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922920" table:formula="of:=[.I78]+[.J78]+[.K78]" table:style-name="ce8">
            <text:p>922,920<text:s/></text:p>
          </table:table-cell>
          <table:table-cell office:value-type="float" office:value="622920" table:formula="of:=[.L78]-[.H78]" table:style-name="ce8">
            <text:p>622,920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3" table:style-name="ce47">
            <text:p>03</text:p>
          </table:table-cell>
          <table:table-cell table:style-name="ce47"/>
          <table:table-cell office:value-type="string" table:style-name="ce94">
            <text:p>03100260300</text:p>
            <text:p>賠償收入</text:p>
          </table:table-cell>
          <table:table-cell office:value-type="float" office:value="0" table:formula="of:=[.F80]" table:style-name="ce8">
            <text:p>0<text:s/></text:p>
          </table:table-cell>
          <table:table-cell office:value-type="float" office:value="0" table:formula="of:=[.G80]" table:style-name="ce8">
            <text:p>0<text:s/></text:p>
          </table:table-cell>
          <table:table-cell office:value-type="float" office:value="0" table:formula="of:=[.H80]" table:style-name="ce8">
            <text:p>0<text:s/></text:p>
          </table:table-cell>
          <table:table-cell office:value-type="float" office:value="225754" table:formula="of:=[.I80]" table:style-name="ce8">
            <text:p>225,754<text:s/></text:p>
          </table:table-cell>
          <table:table-cell office:value-type="float" office:value="0" table:formula="of:=[.J80]" table:style-name="ce8">
            <text:p>0<text:s/></text:p>
          </table:table-cell>
          <table:table-cell office:value-type="float" office:value="0" table:formula="of:=[.K80]" table:style-name="ce8">
            <text:p>0<text:s/></text:p>
          </table:table-cell>
          <table:table-cell office:value-type="float" office:value="225754" table:formula="of:=[.L80]" table:style-name="ce8">
            <text:p>225,754<text:s/></text:p>
          </table:table-cell>
          <table:table-cell office:value-type="float" office:value="225754" table:formula="of:=[.M80]" table:style-name="ce8">
            <text:p>225,754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95">
            <text:p>03100260301</text:p>
            <text:p>一般賠償收入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formula="of:=[.H80]-[.F80]" table:style-name="ce8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225754" table:style-name="ce8">
            <text:p>225,754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225754" table:formula="of:=[.I80]+[.J80]+[.K80]" table:style-name="ce8">
            <text:p>225,754<text:s/></text:p>
          </table:table-cell>
          <table:table-cell office:value-type="float" office:value="225754" table:formula="of:=[.L80]-[.H80]" table:style-name="ce8">
            <text:p>225,754<text:s/></text:p>
          </table:table-cell>
          <table:table-cell table:number-columns-repeated="16371"/>
        </table:table-row>
        <table:table-row table:style-name="ro6">
          <table:table-cell table:style-name="ce47"/>
          <table:table-cell office:value-type="float" office:value="16" table:style-name="ce92">
            <text:p>016</text:p>
          </table:table-cell>
          <table:table-cell table:number-columns-repeated="2" table:style-name="ce47"/>
          <table:table-cell office:value-type="string" table:style-name="ce151">
            <text:p>03110270000</text:p>
            <text:p>臺中市衛生局</text:p>
          </table:table-cell>
          <table:table-cell office:value-type="float" office:value="10690000" table:formula="of:=[.F82]" table:style-name="ce8">
            <text:p>10,690,000<text:s/></text:p>
          </table:table-cell>
          <table:table-cell office:value-type="float" office:value="0" table:formula="of:=[.G82]" table:style-name="ce8">
            <text:p>0<text:s/></text:p>
          </table:table-cell>
          <table:table-cell office:value-type="float" office:value="10690000" table:formula="of:=[.H82]" table:style-name="ce8">
            <text:p>10,690,000<text:s/></text:p>
          </table:table-cell>
          <table:table-cell office:value-type="float" office:value="16991166" table:formula="of:=[.I82]" table:style-name="ce8">
            <text:p>16,991,166<text:s/></text:p>
          </table:table-cell>
          <table:table-cell office:value-type="float" office:value="3734734" table:formula="of:=[.J82]" table:style-name="ce8">
            <text:p>3,734,734<text:s/></text:p>
          </table:table-cell>
          <table:table-cell office:value-type="float" office:value="0" table:formula="of:=[.K82]" table:style-name="ce8">
            <text:p>0<text:s/></text:p>
          </table:table-cell>
          <table:table-cell office:value-type="float" office:value="20725900" table:formula="of:=[.L82]" table:style-name="ce8">
            <text:p>20,725,900<text:s/></text:p>
          </table:table-cell>
          <table:table-cell office:value-type="float" office:value="10035900" table:formula="of:=[.M82]" table:style-name="ce8">
            <text:p>10,035,900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03110270100</text:p>
            <text:p>罰金罰鍰及怠金</text:p>
          </table:table-cell>
          <table:table-cell office:value-type="float" office:value="10690000" table:formula="of:=[.F83]" table:style-name="ce8">
            <text:p>10,690,000<text:s/></text:p>
          </table:table-cell>
          <table:table-cell office:value-type="float" office:value="0" table:formula="of:=[.G83]" table:style-name="ce8">
            <text:p>0<text:s/></text:p>
          </table:table-cell>
          <table:table-cell office:value-type="float" office:value="10690000" table:formula="of:=[.H83]" table:style-name="ce8">
            <text:p>10,690,000<text:s/></text:p>
          </table:table-cell>
          <table:table-cell office:value-type="float" office:value="16991166" table:formula="of:=[.I83]" table:style-name="ce8">
            <text:p>16,991,166<text:s/></text:p>
          </table:table-cell>
          <table:table-cell office:value-type="float" office:value="3734734" table:formula="of:=[.J83]" table:style-name="ce8">
            <text:p>3,734,734<text:s/></text:p>
          </table:table-cell>
          <table:table-cell office:value-type="float" office:value="0" table:formula="of:=[.K83]" table:style-name="ce8">
            <text:p>0<text:s/></text:p>
          </table:table-cell>
          <table:table-cell office:value-type="float" office:value="20725900" table:formula="of:=[.L83]" table:style-name="ce8">
            <text:p>20,725,900<text:s/></text:p>
          </table:table-cell>
          <table:table-cell office:value-type="float" office:value="10035900" table:formula="of:=[.M83]" table:style-name="ce8">
            <text:p>10,035,900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3110270101</text:p>
            <text:p>罰金罰鍰</text:p>
          </table:table-cell>
          <table:table-cell office:value-type="float" office:value="10690000" table:style-name="ce8">
            <text:p>10,690,000<text:s/></text:p>
          </table:table-cell>
          <table:table-cell office:value-type="float" office:value="0" table:formula="of:=[.H83]-[.F83]" table:style-name="ce8">
            <text:p>0<text:s/></text:p>
          </table:table-cell>
          <table:table-cell office:value-type="float" office:value="10690000" table:style-name="ce8">
            <text:p>10,690,000<text:s/></text:p>
          </table:table-cell>
          <table:table-cell office:value-type="float" office:value="16991166" table:style-name="ce8">
            <text:p>16,991,166<text:s/></text:p>
          </table:table-cell>
          <table:table-cell office:value-type="float" office:value="3734734" table:style-name="ce8">
            <text:p>3,734,734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20725900" table:formula="of:=[.I83]+[.J83]+[.K83]" table:style-name="ce8">
            <text:p>20,725,900<text:s/></text:p>
          </table:table-cell>
          <table:table-cell office:value-type="float" office:value="10035900" table:formula="of:=[.L83]-[.H83]" table:style-name="ce8">
            <text:p>10,035,900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office:value-type="float" office:value="17" table:style-name="ce92">
            <text:p>017</text:p>
          </table:table-cell>
          <table:table-cell table:number-columns-repeated="2" table:style-name="ce47"/>
          <table:table-cell office:value-type="string" table:style-name="ce151">
            <text:p>03120280000</text:p>
            <text:p>臺中市環境保護局</text:p>
          </table:table-cell>
          <table:table-cell office:value-type="float" office:value="20293000" table:formula="of:=[.F85]" table:style-name="ce8">
            <text:p>20,293,000<text:s/></text:p>
          </table:table-cell>
          <table:table-cell office:value-type="float" office:value="0" table:formula="of:=[.G85]" table:style-name="ce8">
            <text:p>0<text:s/></text:p>
          </table:table-cell>
          <table:table-cell office:value-type="float" office:value="20293000" table:formula="of:=[.H85]" table:style-name="ce8">
            <text:p>20,293,000<text:s/></text:p>
          </table:table-cell>
          <table:table-cell office:value-type="float" office:value="9098440" table:formula="of:=[.I85]" table:style-name="ce8">
            <text:p>9,098,440<text:s/></text:p>
          </table:table-cell>
          <table:table-cell office:value-type="float" office:value="6391343" table:formula="of:=[.J85]" table:style-name="ce8">
            <text:p>6,391,343<text:s/></text:p>
          </table:table-cell>
          <table:table-cell office:value-type="float" office:value="0" table:formula="of:=[.K85]" table:style-name="ce8">
            <text:p>0<text:s/></text:p>
          </table:table-cell>
          <table:table-cell office:value-type="float" office:value="15489783" table:formula="of:=[.L85]" table:style-name="ce8">
            <text:p>15,489,783<text:s/></text:p>
          </table:table-cell>
          <table:table-cell office:value-type="float" office:value="-4803217" table:formula="of:=[.M85]" table:style-name="ce8">
            <text:p>-4,803,217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03120280100</text:p>
            <text:p>罰金罰鍰及怠金</text:p>
          </table:table-cell>
          <table:table-cell office:value-type="float" office:value="20293000" table:formula="of:=[.F86]" table:style-name="ce8">
            <text:p>20,293,000<text:s/></text:p>
          </table:table-cell>
          <table:table-cell office:value-type="float" office:value="0" table:formula="of:=[.G86]" table:style-name="ce8">
            <text:p>0<text:s/></text:p>
          </table:table-cell>
          <table:table-cell office:value-type="float" office:value="20293000" table:formula="of:=[.H86]" table:style-name="ce8">
            <text:p>20,293,000<text:s/></text:p>
          </table:table-cell>
          <table:table-cell office:value-type="float" office:value="9098440" table:formula="of:=[.I86]" table:style-name="ce8">
            <text:p>9,098,440<text:s/></text:p>
          </table:table-cell>
          <table:table-cell office:value-type="float" office:value="6391343" table:formula="of:=[.J86]" table:style-name="ce8">
            <text:p>6,391,343<text:s/></text:p>
          </table:table-cell>
          <table:table-cell office:value-type="float" office:value="0" table:formula="of:=[.K86]" table:style-name="ce8">
            <text:p>0<text:s/></text:p>
          </table:table-cell>
          <table:table-cell office:value-type="float" office:value="15489783" table:formula="of:=[.L86]" table:style-name="ce8">
            <text:p>15,489,783<text:s/></text:p>
          </table:table-cell>
          <table:table-cell office:value-type="float" office:value="-4803217" table:formula="of:=[.M86]" table:style-name="ce8">
            <text:p>-4,803,217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3120280101</text:p>
            <text:p>罰金罰鍰</text:p>
          </table:table-cell>
          <table:table-cell office:value-type="float" office:value="20293000" table:style-name="ce8">
            <text:p>20,293,000<text:s/></text:p>
          </table:table-cell>
          <table:table-cell office:value-type="float" office:value="0" table:formula="of:=[.H86]-[.F86]" table:style-name="ce8">
            <text:p>0<text:s/></text:p>
          </table:table-cell>
          <table:table-cell office:value-type="float" office:value="20293000" table:style-name="ce8">
            <text:p>20,293,000<text:s/></text:p>
          </table:table-cell>
          <table:table-cell office:value-type="float" office:value="9098440" table:style-name="ce8">
            <text:p>9,098,440<text:s/></text:p>
          </table:table-cell>
          <table:table-cell office:value-type="float" office:value="6391343" table:style-name="ce8">
            <text:p>6,391,343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5489783" table:formula="of:=[.I86]+[.J86]+[.K86]" table:style-name="ce8">
            <text:p>15,489,783<text:s/></text:p>
          </table:table-cell>
          <table:table-cell office:value-type="float" office:value="-4803217" table:formula="of:=[.L86]-[.H86]" table:style-name="ce8">
            <text:p>-4,803,217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office:value-type="float" office:value="18" table:style-name="ce92">
            <text:p>018</text:p>
          </table:table-cell>
          <table:table-cell table:number-columns-repeated="2" table:style-name="ce47"/>
          <table:table-cell office:value-type="string" table:style-name="ce151">
            <text:p>03130130000</text:p>
            <text:p>臺中市動物防疫所</text:p>
          </table:table-cell>
          <table:table-cell office:value-type="float" office:value="42000" table:formula="of:=[.F88]" table:style-name="ce8">
            <text:p>42,000<text:s/></text:p>
          </table:table-cell>
          <table:table-cell office:value-type="float" office:value="0" table:formula="of:=[.G88]" table:style-name="ce8">
            <text:p>0<text:s/></text:p>
          </table:table-cell>
          <table:table-cell office:value-type="float" office:value="42000" table:formula="of:=[.H88]" table:style-name="ce8">
            <text:p>42,000<text:s/></text:p>
          </table:table-cell>
          <table:table-cell office:value-type="float" office:value="130000" table:formula="of:=[.I88]" table:style-name="ce8">
            <text:p>130,000<text:s/></text:p>
          </table:table-cell>
          <table:table-cell office:value-type="float" office:value="0" table:formula="of:=[.J88]" table:style-name="ce8">
            <text:p>0<text:s/></text:p>
          </table:table-cell>
          <table:table-cell office:value-type="float" office:value="0" table:formula="of:=[.K88]" table:style-name="ce8">
            <text:p>0<text:s/></text:p>
          </table:table-cell>
          <table:table-cell office:value-type="float" office:value="130000" table:formula="of:=[.L88]" table:style-name="ce8">
            <text:p>130,000<text:s/></text:p>
          </table:table-cell>
          <table:table-cell office:value-type="float" office:value="88000" table:formula="of:=[.M88]" table:style-name="ce8">
            <text:p>88,000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03130130100</text:p>
            <text:p>罰金罰鍰及怠金</text:p>
          </table:table-cell>
          <table:table-cell office:value-type="float" office:value="42000" table:formula="of:=[.F89]+[.F90]" table:style-name="ce8">
            <text:p>42,000<text:s/></text:p>
          </table:table-cell>
          <table:table-cell office:value-type="float" office:value="0" table:formula="of:=[.G89]+[.G90]" table:style-name="ce8">
            <text:p>0<text:s/></text:p>
          </table:table-cell>
          <table:table-cell office:value-type="float" office:value="42000" table:formula="of:=[.H89]+[.H90]" table:style-name="ce8">
            <text:p>42,000<text:s/></text:p>
          </table:table-cell>
          <table:table-cell office:value-type="float" office:value="130000" table:formula="of:=[.I89]+[.I90]" table:style-name="ce8">
            <text:p>130,000<text:s/></text:p>
          </table:table-cell>
          <table:table-cell office:value-type="float" office:value="0" table:formula="of:=[.J89]+[.J90]" table:style-name="ce8">
            <text:p>0<text:s/></text:p>
          </table:table-cell>
          <table:table-cell office:value-type="float" office:value="0" table:formula="of:=[.K89]+[.K90]" table:style-name="ce8">
            <text:p>0<text:s/></text:p>
          </table:table-cell>
          <table:table-cell office:value-type="float" office:value="130000" table:formula="of:=[.L89]+[.L90]" table:style-name="ce8">
            <text:p>130,000<text:s/></text:p>
          </table:table-cell>
          <table:table-cell office:value-type="float" office:value="88000" table:formula="of:=[.M89]+[.M90]" table:style-name="ce8">
            <text:p>88,000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3130130101</text:p>
            <text:p>罰金罰鍰</text:p>
          </table:table-cell>
          <table:table-cell office:value-type="float" office:value="42000" table:style-name="ce8">
            <text:p>42,000<text:s/></text:p>
          </table:table-cell>
          <table:table-cell office:value-type="float" office:value="0" table:formula="of:=[.H89]-[.F89]" table:style-name="ce8">
            <text:p>0<text:s/></text:p>
          </table:table-cell>
          <table:table-cell office:value-type="float" office:value="42000" table:style-name="ce8">
            <text:p>42,000<text:s/></text:p>
          </table:table-cell>
          <table:table-cell office:value-type="float" office:value="130000" table:style-name="ce8">
            <text:p>130,00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30000" table:formula="of:=[.I89]+[.J89]+[.K89]" table:style-name="ce8">
            <text:p>130,000<text:s/></text:p>
          </table:table-cell>
          <table:table-cell office:value-type="float" office:value="88000" table:formula="of:=[.L89]-[.H89]" table:style-name="ce8">
            <text:p>88,000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2" table:style-name="ce47">
            <text:p>02</text:p>
          </table:table-cell>
          <table:table-cell office:value-type="string" table:style-name="ce95">
            <text:p>03130130102</text:p>
            <text:p>怠金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formula="of:=[.H90]-[.F90]" table:style-name="ce8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formula="of:=[.I90]+[.J90]+[.K90]" table:style-name="ce8">
            <text:p>0<text:s/></text:p>
          </table:table-cell>
          <table:table-cell office:value-type="float" office:value="0" table:formula="of:=[.L90]-[.H90]" table:style-name="ce8">
            <text:p>0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office:value-type="float" office:value="19" table:style-name="ce92">
            <text:p>019</text:p>
          </table:table-cell>
          <table:table-cell table:number-columns-repeated="2" table:style-name="ce47"/>
          <table:table-cell office:value-type="string" table:style-name="ce151">
            <text:p>03140340000</text:p>
            <text:p>臺中市消防局</text:p>
          </table:table-cell>
          <table:table-cell office:value-type="float" office:value="8000000" table:formula="of:=[.F92]" table:style-name="ce8">
            <text:p>8,000,000<text:s/></text:p>
          </table:table-cell>
          <table:table-cell office:value-type="float" office:value="0" table:formula="of:=[.G92]" table:style-name="ce8">
            <text:p>0<text:s/></text:p>
          </table:table-cell>
          <table:table-cell office:value-type="float" office:value="8000000" table:formula="of:=[.H92]" table:style-name="ce8">
            <text:p>8,000,000<text:s/></text:p>
          </table:table-cell>
          <table:table-cell office:value-type="float" office:value="1990535" table:formula="of:=[.I92]" table:style-name="ce8">
            <text:p>1,990,535<text:s/></text:p>
          </table:table-cell>
          <table:table-cell office:value-type="float" office:value="2757225" table:formula="of:=[.J92]" table:style-name="ce8">
            <text:p>2,757,225<text:s/></text:p>
          </table:table-cell>
          <table:table-cell office:value-type="float" office:value="0" table:formula="of:=[.K92]" table:style-name="ce8">
            <text:p>0<text:s/></text:p>
          </table:table-cell>
          <table:table-cell office:value-type="float" office:value="4747760" table:formula="of:=[.L92]" table:style-name="ce8">
            <text:p>4,747,760<text:s/></text:p>
          </table:table-cell>
          <table:table-cell office:value-type="float" office:value="-3252240" table:formula="of:=[.M92]" table:style-name="ce8">
            <text:p>-3,252,240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03140340100</text:p>
            <text:p>罰金罰鍰及怠金</text:p>
          </table:table-cell>
          <table:table-cell office:value-type="float" office:value="8000000" table:formula="of:=[.F93]" table:style-name="ce8">
            <text:p>8,000,000<text:s/></text:p>
          </table:table-cell>
          <table:table-cell office:value-type="float" office:value="0" table:formula="of:=[.G93]" table:style-name="ce8">
            <text:p>0<text:s/></text:p>
          </table:table-cell>
          <table:table-cell office:value-type="float" office:value="8000000" table:formula="of:=[.H93]" table:style-name="ce8">
            <text:p>8,000,000<text:s/></text:p>
          </table:table-cell>
          <table:table-cell office:value-type="float" office:value="1990535" table:formula="of:=[.I93]" table:style-name="ce8">
            <text:p>1,990,535<text:s/></text:p>
          </table:table-cell>
          <table:table-cell office:value-type="float" office:value="2757225" table:formula="of:=[.J93]" table:style-name="ce8">
            <text:p>2,757,225<text:s/></text:p>
          </table:table-cell>
          <table:table-cell office:value-type="float" office:value="0" table:formula="of:=[.K93]" table:style-name="ce8">
            <text:p>0<text:s/></text:p>
          </table:table-cell>
          <table:table-cell office:value-type="float" office:value="4747760" table:formula="of:=[.L93]" table:style-name="ce8">
            <text:p>4,747,760<text:s/></text:p>
          </table:table-cell>
          <table:table-cell office:value-type="float" office:value="-3252240" table:formula="of:=[.M93]" table:style-name="ce8">
            <text:p>-3,252,240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3140340101</text:p>
            <text:p>罰金罰鍰</text:p>
          </table:table-cell>
          <table:table-cell office:value-type="float" office:value="8000000" table:style-name="ce8">
            <text:p>8,000,000<text:s/></text:p>
          </table:table-cell>
          <table:table-cell office:value-type="float" office:value="0" table:formula="of:=[.H93]-[.F93]" table:style-name="ce8">
            <text:p>0<text:s/></text:p>
          </table:table-cell>
          <table:table-cell office:value-type="float" office:value="8000000" table:style-name="ce8">
            <text:p>8,000,000<text:s/></text:p>
          </table:table-cell>
          <table:table-cell office:value-type="float" office:value="1990535" table:style-name="ce8">
            <text:p>1,990,535<text:s/></text:p>
          </table:table-cell>
          <table:table-cell office:value-type="float" office:value="2757225" table:style-name="ce8">
            <text:p>2,757,225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4747760" table:formula="of:=[.I93]+[.J93]+[.K93]" table:style-name="ce8">
            <text:p>4,747,760<text:s/></text:p>
          </table:table-cell>
          <table:table-cell office:value-type="float" office:value="-3252240" table:formula="of:=[.L93]-[.H93]" table:style-name="ce8">
            <text:p>-3,252,240<text:s/></text:p>
          </table:table-cell>
          <table:table-cell table:style-name="ce10"/>
          <table:table-cell table:number-columns-repeated="16370" table:style-name="ce40"/>
        </table:table-row>
        <table:table-row table:style-name="ro6">
          <table:table-cell table:style-name="ce47"/>
          <table:table-cell office:value-type="float" office:value="20" table:style-name="ce92">
            <text:p>020</text:p>
          </table:table-cell>
          <table:table-cell table:number-columns-repeated="2" table:style-name="ce47"/>
          <table:table-cell office:value-type="string" table:style-name="ce151">
            <text:p>03150350000</text:p>
            <text:p>臺中市文化局</text:p>
          </table:table-cell>
          <table:table-cell office:value-type="float" office:value="60000" table:formula="of:=[.F95]" table:style-name="ce8">
            <text:p>60,000<text:s/></text:p>
          </table:table-cell>
          <table:table-cell office:value-type="float" office:value="0" table:formula="of:=[.G95]" table:style-name="ce8">
            <text:p>0<text:s/></text:p>
          </table:table-cell>
          <table:table-cell office:value-type="float" office:value="60000" table:formula="of:=[.H95]" table:style-name="ce8">
            <text:p>60,000<text:s/></text:p>
          </table:table-cell>
          <table:table-cell office:value-type="float" office:value="17598" table:formula="of:=[.I95]" table:style-name="ce8">
            <text:p>17,598<text:s/></text:p>
          </table:table-cell>
          <table:table-cell office:value-type="float" office:value="0" table:formula="of:=[.J95]" table:style-name="ce8">
            <text:p>0<text:s/></text:p>
          </table:table-cell>
          <table:table-cell office:value-type="float" office:value="0" table:formula="of:=[.K95]" table:style-name="ce8">
            <text:p>0<text:s/></text:p>
          </table:table-cell>
          <table:table-cell office:value-type="float" office:value="17598" table:formula="of:=[.L95]" table:style-name="ce8">
            <text:p>17,598<text:s/></text:p>
          </table:table-cell>
          <table:table-cell office:value-type="float" office:value="-42402" table:formula="of:=[.M95]" table:style-name="ce8">
            <text:p>-42,402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03150350300</text:p>
            <text:p>賠償收入</text:p>
          </table:table-cell>
          <table:table-cell office:value-type="float" office:value="60000" table:formula="of:=[.F96]" table:style-name="ce8">
            <text:p>60,000<text:s/></text:p>
          </table:table-cell>
          <table:table-cell office:value-type="float" office:value="0" table:formula="of:=[.G96]" table:style-name="ce8">
            <text:p>0<text:s/></text:p>
          </table:table-cell>
          <table:table-cell office:value-type="float" office:value="60000" table:formula="of:=[.H96]" table:style-name="ce8">
            <text:p>60,000<text:s/></text:p>
          </table:table-cell>
          <table:table-cell office:value-type="float" office:value="17598" table:formula="of:=[.I96]" table:style-name="ce8">
            <text:p>17,598<text:s/></text:p>
          </table:table-cell>
          <table:table-cell office:value-type="float" office:value="0" table:formula="of:=[.J96]" table:style-name="ce8">
            <text:p>0<text:s/></text:p>
          </table:table-cell>
          <table:table-cell office:value-type="float" office:value="0" table:formula="of:=[.K96]" table:style-name="ce8">
            <text:p>0<text:s/></text:p>
          </table:table-cell>
          <table:table-cell office:value-type="float" office:value="17598" table:formula="of:=[.L96]" table:style-name="ce8">
            <text:p>17,598<text:s/></text:p>
          </table:table-cell>
          <table:table-cell office:value-type="float" office:value="-42402" table:formula="of:=[.M96]" table:style-name="ce8">
            <text:p>-42,402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3150350301</text:p>
            <text:p>一般賠償收入</text:p>
          </table:table-cell>
          <table:table-cell office:value-type="float" office:value="60000" table:style-name="ce8">
            <text:p>60,000<text:s/></text:p>
          </table:table-cell>
          <table:table-cell office:value-type="float" office:value="0" table:formula="of:=[.H96]-[.F96]" table:style-name="ce8">
            <text:p>0<text:s/></text:p>
          </table:table-cell>
          <table:table-cell office:value-type="float" office:value="60000" table:style-name="ce8">
            <text:p>60,000<text:s/></text:p>
          </table:table-cell>
          <table:table-cell office:value-type="float" office:value="17598" table:style-name="ce8">
            <text:p>17,598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7598" table:formula="of:=[.I96]+[.J96]+[.K96]" table:style-name="ce8">
            <text:p>17,598<text:s/></text:p>
          </table:table-cell>
          <table:table-cell office:value-type="float" office:value="-42402" table:formula="of:=[.L96]-[.H96]" table:style-name="ce8">
            <text:p>-42,402<text:s/></text:p>
          </table:table-cell>
          <table:table-cell table:style-name="ce10"/>
          <table:table-cell table:number-columns-repeated="16370"/>
        </table:table-row>
        <table:table-row table:style-name="ro6">
          <table:table-cell office:value-type="float" office:value="4" table:style-name="ce80">
            <text:p>04</text:p>
          </table:table-cell>
          <table:table-cell table:style-name="ce81"/>
          <table:table-cell table:number-columns-repeated="2" table:style-name="ce80"/>
          <table:table-cell office:value-type="string" table:style-name="ce82">
            <text:p>04000000000</text:p>
            <text:p>規費收入</text:p>
          </table:table-cell>
          <table:table-cell office:value-type="float" office:value="1247977000" table:formula="of:=[.F98]+[.F101]+[.F112]+[.F115]+[.F118]+[.F121]+[.F124]+[.F127]+[.F130]+[.F135]+[.F142]+[.F147]+[.F150]+[.F153]+[.F156]+[.F159]+[.F162]+[.F166]+[.F170]+[.F173]+[.F176]+[.F180]+[.F187]+[.F193]+[.F199]+[.F202]+[.F208]+[.F214]+[.F223]+[.F229]+[.F232]" table:style-name="ce83">
            <text:p>1,247,977,000<text:s/></text:p>
          </table:table-cell>
          <table:table-cell office:value-type="float" office:value="33002000" table:formula="of:=[.G98]+[.G101]+[.G112]+[.G115]+[.G118]+[.G121]+[.G124]+[.G127]+[.G130]+[.G135]+[.G142]+[.G147]+[.G150]+[.G153]+[.G156]+[.G159]+[.G162]+[.G166]+[.G170]+[.G173]+[.G176]+[.G180]+[.G187]+[.G193]+[.G199]+[.G202]+[.G208]+[.G214]+[.G223]+[.G229]+[.G232]" table:style-name="ce83">
            <text:p>33,002,000<text:s/></text:p>
          </table:table-cell>
          <table:table-cell office:value-type="float" office:value="1280979000" table:formula="of:=[.H98]+[.H101]+[.H112]+[.H115]+[.H118]+[.H121]+[.H124]+[.H127]+[.H130]+[.H135]+[.H142]+[.H147]+[.H150]+[.H153]+[.H156]+[.H159]+[.H162]+[.H166]+[.H170]+[.H173]+[.H176]+[.H180]+[.H187]+[.H193]+[.H199]+[.H202]+[.H208]+[.H214]+[.H223]+[.H229]+[.H232]" table:style-name="ce83">
            <text:p>1,280,979,000<text:s/></text:p>
          </table:table-cell>
          <table:table-cell office:value-type="float" office:value="1088231648" table:formula="of:=[.I98]+[.I101]+[.I112]+[.I115]+[.I118]+[.I121]+[.I124]+[.I127]+[.I130]+[.I135]+[.I142]+[.I147]+[.I150]+[.I153]+[.I156]+[.I159]+[.I162]+[.I166]+[.I170]+[.I173]+[.I176]+[.I180]+[.I187]+[.I193]+[.I199]+[.I202]+[.I208]+[.I214]+[.I223]+[.I229]+[.I232]" table:style-name="ce83">
            <text:p>1,088,231,648<text:s/></text:p>
          </table:table-cell>
          <table:table-cell office:value-type="float" office:value="22300266" table:formula="of:=[.J98]+[.J101]+[.J112]+[.J115]+[.J118]+[.J121]+[.J124]+[.J127]+[.J130]+[.J135]+[.J142]+[.J147]+[.J150]+[.J153]+[.J156]+[.J159]+[.J162]+[.J166]+[.J170]+[.J173]+[.J176]+[.J180]+[.J187]+[.J193]+[.J199]+[.J202]+[.J208]+[.J214]+[.J223]+[.J229]+[.J232]" table:style-name="ce83">
            <text:p>22,300,266<text:s/></text:p>
          </table:table-cell>
          <table:table-cell office:value-type="float" office:value="0" table:formula="of:=[.K98]+[.K101]+[.K112]+[.K115]+[.K118]+[.K121]+[.K124]+[.K127]+[.K130]+[.K135]+[.K142]+[.K147]+[.K150]+[.K153]+[.K156]+[.K159]+[.K162]+[.K166]+[.K170]+[.K173]+[.K176]+[.K180]+[.K187]+[.K193]+[.K199]+[.K202]+[.K208]+[.K214]+[.K223]+[.K229]+[.K232]" table:style-name="ce83">
            <text:p>0<text:s/></text:p>
          </table:table-cell>
          <table:table-cell office:value-type="float" office:value="1110531914" table:formula="of:=[.L98]+[.L101]+[.L112]+[.L115]+[.L118]+[.L121]+[.L124]+[.L127]+[.L130]+[.L135]+[.L142]+[.L147]+[.L150]+[.L153]+[.L156]+[.L159]+[.L162]+[.L166]+[.L170]+[.L173]+[.L176]+[.L180]+[.L187]+[.L193]+[.L199]+[.L202]+[.L208]+[.L214]+[.L223]+[.L229]+[.L232]" table:style-name="ce83">
            <text:p>1,110,531,914<text:s/></text:p>
          </table:table-cell>
          <table:table-cell office:value-type="float" office:value="-170447086" table:formula="of:=[.M98]+[.M101]+[.M112]+[.M115]+[.M118]+[.M121]+[.M124]+[.M127]+[.M130]+[.M135]+[.M142]+[.M147]+[.M150]+[.M153]+[.M156]+[.M159]+[.M162]+[.M166]+[.M170]+[.M173]+[.M176]+[.M180]+[.M187]+[.M193]+[.M199]+[.M202]+[.M208]+[.M214]+[.M223]+[.M229]+[.M232]" table:style-name="ce83">
            <text:p>-170,447,086<text:s/></text:p>
          </table:table-cell>
          <table:table-cell table:number-columns-repeated="16371" table:style-name="ce84"/>
        </table:table-row>
        <table:table-row table:style-name="ro6">
          <table:table-cell table:style-name="ce47"/>
          <table:table-cell office:value-type="float" office:value="1" table:style-name="ce92">
            <text:p>001</text:p>
          </table:table-cell>
          <table:table-cell table:number-columns-repeated="2" table:style-name="ce47"/>
          <table:table-cell office:value-type="string" table:style-name="ce151">
            <text:p>04010010000</text:p>
            <text:p>臺中市議會</text:p>
          </table:table-cell>
          <table:table-cell office:value-type="float" office:value="17000" table:formula="of:=[.F99]" table:style-name="ce8">
            <text:p>17,000<text:s/></text:p>
          </table:table-cell>
          <table:table-cell office:value-type="float" office:value="0" table:formula="of:=[.G99]" table:style-name="ce8">
            <text:p>0<text:s/></text:p>
          </table:table-cell>
          <table:table-cell office:value-type="float" office:value="17000" table:formula="of:=[.H99]" table:style-name="ce8">
            <text:p>17,000<text:s/></text:p>
          </table:table-cell>
          <table:table-cell office:value-type="float" office:value="16800" table:formula="of:=[.I99]" table:style-name="ce8">
            <text:p>16,800<text:s/></text:p>
          </table:table-cell>
          <table:table-cell office:value-type="float" office:value="0" table:formula="of:=[.J99]" table:style-name="ce8">
            <text:p>0<text:s/></text:p>
          </table:table-cell>
          <table:table-cell office:value-type="float" office:value="0" table:formula="of:=[.K99]" table:style-name="ce8">
            <text:p>0<text:s/></text:p>
          </table:table-cell>
          <table:table-cell office:value-type="float" office:value="16800" table:formula="of:=[.L99]" table:style-name="ce8">
            <text:p>16,800<text:s/></text:p>
          </table:table-cell>
          <table:table-cell office:value-type="float" office:value="-200" table:formula="of:=[.M99]" table:style-name="ce8">
            <text:p>-200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04010010200</text:p>
            <text:p>使用規費收入</text:p>
          </table:table-cell>
          <table:table-cell office:value-type="float" office:value="17000" table:formula="of:=[.F100]" table:style-name="ce8">
            <text:p>17,000<text:s/></text:p>
          </table:table-cell>
          <table:table-cell office:value-type="float" office:value="0" table:formula="of:=[.G100]" table:style-name="ce8">
            <text:p>0<text:s/></text:p>
          </table:table-cell>
          <table:table-cell office:value-type="float" office:value="17000" table:formula="of:=[.H100]" table:style-name="ce8">
            <text:p>17,000<text:s/></text:p>
          </table:table-cell>
          <table:table-cell office:value-type="float" office:value="16800" table:formula="of:=[.I100]" table:style-name="ce8">
            <text:p>16,800<text:s/></text:p>
          </table:table-cell>
          <table:table-cell office:value-type="float" office:value="0" table:formula="of:=[.J100]" table:style-name="ce8">
            <text:p>0<text:s/></text:p>
          </table:table-cell>
          <table:table-cell office:value-type="float" office:value="0" table:formula="of:=[.K100]" table:style-name="ce8">
            <text:p>0<text:s/></text:p>
          </table:table-cell>
          <table:table-cell office:value-type="float" office:value="16800" table:formula="of:=[.L100]" table:style-name="ce8">
            <text:p>16,800<text:s/></text:p>
          </table:table-cell>
          <table:table-cell office:value-type="float" office:value="-200" table:formula="of:=[.M100]" table:style-name="ce8">
            <text:p>-200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4010010213</text:p>
            <text:p>場地設施使用費</text:p>
          </table:table-cell>
          <table:table-cell office:value-type="float" office:value="17000" table:style-name="ce8">
            <text:p>17,000<text:s/></text:p>
          </table:table-cell>
          <table:table-cell office:value-type="float" office:value="0" table:formula="of:=[.H100]-[.F100]" table:style-name="ce8">
            <text:p>0<text:s/></text:p>
          </table:table-cell>
          <table:table-cell office:value-type="float" office:value="17000" table:style-name="ce8">
            <text:p>17,000<text:s/></text:p>
          </table:table-cell>
          <table:table-cell office:value-type="float" office:value="16800" table:style-name="ce8">
            <text:p>16,80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6800" table:formula="of:=[.I100]+[.J100]+[.K100]" table:style-name="ce8">
            <text:p>16,800<text:s/></text:p>
          </table:table-cell>
          <table:table-cell office:value-type="float" office:value="-200" table:formula="of:=[.L100]-[.H100]" table:style-name="ce8">
            <text:p>-200<text:s/></text:p>
          </table:table-cell>
          <table:table-cell table:number-columns-repeated="16371"/>
        </table:table-row>
        <table:table-row table:style-name="ro6">
          <table:table-cell table:style-name="ce47"/>
          <table:table-cell office:value-type="float" office:value="2" table:style-name="ce92">
            <text:p>002</text:p>
          </table:table-cell>
          <table:table-cell table:number-columns-repeated="2" table:style-name="ce47"/>
          <table:table-cell office:value-type="string" table:style-name="ce151">
            <text:p>04020020000</text:p>
            <text:p>臺中市政府</text:p>
          </table:table-cell>
          <table:table-cell office:value-type="float" office:value="77428000" table:formula="of:=[.F102]+[.F107]" table:style-name="ce8">
            <text:p>77,428,000<text:s/></text:p>
          </table:table-cell>
          <table:table-cell office:value-type="float" office:value="0" table:formula="of:=[.G102]+[.G107]" table:style-name="ce8">
            <text:p>0<text:s/></text:p>
          </table:table-cell>
          <table:table-cell office:value-type="float" office:value="77428000" table:formula="of:=[.H102]+[.H107]" table:style-name="ce8">
            <text:p>77,428,000<text:s/></text:p>
          </table:table-cell>
          <table:table-cell office:value-type="float" office:value="111143388" table:formula="of:=[.I102]+[.I107]" table:style-name="ce8">
            <text:p>111,143,388<text:s/></text:p>
          </table:table-cell>
          <table:table-cell office:value-type="float" office:value="47000" table:formula="of:=[.J102]+[.J107]" table:style-name="ce8">
            <text:p>47,000<text:s/></text:p>
          </table:table-cell>
          <table:table-cell office:value-type="float" office:value="0" table:formula="of:=[.K102]+[.K107]" table:style-name="ce8">
            <text:p>0<text:s/></text:p>
          </table:table-cell>
          <table:table-cell office:value-type="float" office:value="111190388" table:formula="of:=[.L102]+[.L107]" table:style-name="ce8">
            <text:p>111,190,388<text:s/></text:p>
          </table:table-cell>
          <table:table-cell office:value-type="float" office:value="33762388" table:formula="of:=[.M102]+[.M107]" table:style-name="ce8">
            <text:p>33,762,388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04020020100</text:p>
            <text:p>行政規費收入</text:p>
          </table:table-cell>
          <table:table-cell office:value-type="float" office:value="46557000" table:formula="of:=[.F103]+[.F104]+[.F105]+[.F106]" table:style-name="ce8">
            <text:p>46,557,000<text:s/></text:p>
          </table:table-cell>
          <table:table-cell office:value-type="float" office:value="0" table:formula="of:=[.G103]+[.G104]+[.G105]+[.G106]" table:style-name="ce8">
            <text:p>0<text:s/></text:p>
          </table:table-cell>
          <table:table-cell office:value-type="float" office:value="46557000" table:formula="of:=[.H103]+[.H104]+[.H105]+[.H106]" table:style-name="ce8">
            <text:p>46,557,000<text:s/></text:p>
          </table:table-cell>
          <table:table-cell office:value-type="float" office:value="61990610" table:formula="of:=[.I103]+[.I104]+[.I105]+[.I106]" table:style-name="ce8">
            <text:p>61,990,610<text:s/></text:p>
          </table:table-cell>
          <table:table-cell office:value-type="float" office:value="0" table:formula="of:=[.J103]+[.J104]+[.J105]+[.J106]" table:style-name="ce8">
            <text:p>0<text:s/></text:p>
          </table:table-cell>
          <table:table-cell office:value-type="float" office:value="0" table:formula="of:=[.K103]+[.K104]+[.K105]+[.K106]" table:style-name="ce8">
            <text:p>0<text:s/></text:p>
          </table:table-cell>
          <table:table-cell office:value-type="float" office:value="61990610" table:formula="of:=[.L103]+[.L104]+[.L105]+[.L106]" table:style-name="ce8">
            <text:p>61,990,610<text:s/></text:p>
          </table:table-cell>
          <table:table-cell office:value-type="float" office:value="15433610" table:formula="of:=[.M103]+[.M104]+[.M105]+[.M106]" table:style-name="ce8">
            <text:p>15,433,610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4020020101</text:p>
            <text:p>審查費</text:p>
          </table:table-cell>
          <table:table-cell office:value-type="float" office:value="1000000" table:style-name="ce8">
            <text:p>1,000,000<text:s/></text:p>
          </table:table-cell>
          <table:table-cell office:value-type="float" office:value="0" table:formula="of:=[.H103]-[.F103]" table:style-name="ce8">
            <text:p>0<text:s/></text:p>
          </table:table-cell>
          <table:table-cell office:value-type="float" office:value="1000000" table:style-name="ce8">
            <text:p>1,000,000<text:s/></text:p>
          </table:table-cell>
          <table:table-cell office:value-type="float" office:value="8237509" table:style-name="ce8">
            <text:p>8,237,509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8237509" table:formula="of:=[.I103]+[.J103]+[.K103]" table:style-name="ce8">
            <text:p>8,237,509<text:s/></text:p>
          </table:table-cell>
          <table:table-cell office:value-type="float" office:value="7237509" table:formula="of:=[.L103]-[.H103]" table:style-name="ce8">
            <text:p>7,237,509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2" table:style-name="ce47">
            <text:p>02</text:p>
          </table:table-cell>
          <table:table-cell office:value-type="string" table:style-name="ce153">
            <text:p>04020020102</text:p>
            <text:p>證照費</text:p>
          </table:table-cell>
          <table:table-cell office:value-type="float" office:value="19284000" table:style-name="ce8">
            <text:p>19,284,000<text:s/></text:p>
          </table:table-cell>
          <table:table-cell office:value-type="float" office:value="0" table:formula="of:=[.H104]-[.F104]" table:style-name="ce8">
            <text:p>0<text:s/></text:p>
          </table:table-cell>
          <table:table-cell office:value-type="float" office:value="19284000" table:style-name="ce8">
            <text:p>19,284,000<text:s/></text:p>
          </table:table-cell>
          <table:table-cell office:value-type="float" office:value="33072901" table:style-name="ce8">
            <text:p>33,072,901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33072901" table:formula="of:=[.I104]+[.J104]+[.K104]" table:style-name="ce8">
            <text:p>33,072,901<text:s/></text:p>
          </table:table-cell>
          <table:table-cell office:value-type="float" office:value="13788901" table:formula="of:=[.L104]-[.H104]" table:style-name="ce8">
            <text:p>13,788,901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3" table:style-name="ce47">
            <text:p>03</text:p>
          </table:table-cell>
          <table:table-cell office:value-type="string" table:style-name="ce153">
            <text:p>04020020103</text:p>
            <text:p>登記費</text:p>
          </table:table-cell>
          <table:table-cell office:value-type="float" office:value="3300000" table:style-name="ce8">
            <text:p>3,300,000<text:s/></text:p>
          </table:table-cell>
          <table:table-cell office:value-type="float" office:value="0" table:formula="of:=[.H105]-[.F105]" table:style-name="ce8">
            <text:p>0<text:s/></text:p>
          </table:table-cell>
          <table:table-cell office:value-type="float" office:value="3300000" table:style-name="ce8">
            <text:p>3,300,000<text:s/></text:p>
          </table:table-cell>
          <table:table-cell office:value-type="float" office:value="11278800" table:style-name="ce8">
            <text:p>11,278,80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1278800" table:formula="of:=[.I105]+[.J105]+[.K105]" table:style-name="ce8">
            <text:p>11,278,800<text:s/></text:p>
          </table:table-cell>
          <table:table-cell office:value-type="float" office:value="7978800" table:formula="of:=[.L105]-[.H105]" table:style-name="ce8">
            <text:p>7,978,800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4" table:style-name="ce47">
            <text:p>04</text:p>
          </table:table-cell>
          <table:table-cell office:value-type="string" table:style-name="ce153">
            <text:p>04020020104</text:p>
            <text:p>考試報名費</text:p>
          </table:table-cell>
          <table:table-cell office:value-type="float" office:value="22973000" table:style-name="ce8">
            <text:p>22,973,000<text:s/></text:p>
          </table:table-cell>
          <table:table-cell office:value-type="float" office:value="0" table:formula="of:=[.H106]-[.F106]" table:style-name="ce8">
            <text:p>0<text:s/></text:p>
          </table:table-cell>
          <table:table-cell office:value-type="float" office:value="22973000" table:style-name="ce8">
            <text:p>22,973,000<text:s/></text:p>
          </table:table-cell>
          <table:table-cell office:value-type="float" office:value="9401400" table:style-name="ce8">
            <text:p>9,401,40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9401400" table:formula="of:=[.I106]+[.J106]+[.K106]" table:style-name="ce8">
            <text:p>9,401,400<text:s/></text:p>
          </table:table-cell>
          <table:table-cell office:value-type="float" office:value="-13571600" table:formula="of:=[.L106]-[.H106]" table:style-name="ce8">
            <text:p>-13,571,600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2" table:style-name="ce47">
            <text:p>02</text:p>
          </table:table-cell>
          <table:table-cell table:style-name="ce47"/>
          <table:table-cell office:value-type="string" table:style-name="ce152">
            <text:p>04020020200</text:p>
            <text:p>使用規費收入</text:p>
          </table:table-cell>
          <table:table-cell office:value-type="float" office:value="30871000" table:formula="of:=[.F108]+[.F109]+[.F110]+[.F111]" table:style-name="ce8">
            <text:p>30,871,000<text:s/></text:p>
          </table:table-cell>
          <table:table-cell office:value-type="float" office:value="0" table:formula="of:=[.G108]+[.G109]+[.G110]+[.G111]" table:style-name="ce8">
            <text:p>0<text:s/></text:p>
          </table:table-cell>
          <table:table-cell office:value-type="float" office:value="30871000" table:formula="of:=[.H108]+[.H109]+[.H110]+[.H111]" table:style-name="ce8">
            <text:p>30,871,000<text:s/></text:p>
          </table:table-cell>
          <table:table-cell office:value-type="float" office:value="49152778" table:formula="of:=[.I108]+[.I109]+[.I110]+[.I111]" table:style-name="ce8">
            <text:p>49,152,778<text:s/></text:p>
          </table:table-cell>
          <table:table-cell office:value-type="float" office:value="47000" table:formula="of:=[.J108]+[.J109]+[.J110]+[.J111]" table:style-name="ce8">
            <text:p>47,000<text:s/></text:p>
          </table:table-cell>
          <table:table-cell office:value-type="float" office:value="0" table:formula="of:=[.K108]+[.K109]+[.K110]+[.K111]" table:style-name="ce8">
            <text:p>0<text:s/></text:p>
          </table:table-cell>
          <table:table-cell office:value-type="float" office:value="49199778" table:formula="of:=[.L108]+[.L109]+[.L110]+[.L111]" table:style-name="ce8">
            <text:p>49,199,778<text:s/></text:p>
          </table:table-cell>
          <table:table-cell office:value-type="float" office:value="18328778" table:formula="of:=[.M108]+[.M109]+[.M110]+[.M111]" table:style-name="ce8">
            <text:p>18,328,778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4020020204</text:p>
            <text:p>資料使用費</text:p>
          </table:table-cell>
          <table:table-cell office:value-type="float" office:value="13395000" table:style-name="ce8">
            <text:p>13,395,000<text:s/></text:p>
          </table:table-cell>
          <table:table-cell office:value-type="float" office:value="0" table:formula="of:=[.H108]-[.F108]" table:style-name="ce8">
            <text:p>0<text:s/></text:p>
          </table:table-cell>
          <table:table-cell office:value-type="float" office:value="13395000" table:style-name="ce8">
            <text:p>13,395,000<text:s/></text:p>
          </table:table-cell>
          <table:table-cell office:value-type="float" office:value="27839437" table:style-name="ce8">
            <text:p>27,839,437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27839437" table:formula="of:=[.I108]+[.J108]+[.K108]" table:style-name="ce8">
            <text:p>27,839,437<text:s/></text:p>
          </table:table-cell>
          <table:table-cell office:value-type="float" office:value="14444437" table:formula="of:=[.L108]-[.H108]" table:style-name="ce8">
            <text:p>14,444,437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2" table:style-name="ce47">
            <text:p>02</text:p>
          </table:table-cell>
          <table:table-cell office:value-type="string" table:style-name="ce95">
            <text:p>04020020209</text:p>
            <text:p>空氣污染防制費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formula="of:=[.H109]-[.F109]" table:style-name="ce8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740" table:style-name="ce8">
            <text:p>1,74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740" table:formula="of:=[.I109]+[.J109]+[.K109]" table:style-name="ce8">
            <text:p>1,740<text:s/></text:p>
          </table:table-cell>
          <table:table-cell office:value-type="float" office:value="1740" table:formula="of:=[.L109]-[.H109]" table:style-name="ce8">
            <text:p>1,740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3" table:style-name="ce47">
            <text:p>03</text:p>
          </table:table-cell>
          <table:table-cell office:value-type="string" table:style-name="ce153">
            <text:p>04020020213</text:p>
            <text:p>場地設施使用費</text:p>
          </table:table-cell>
          <table:table-cell office:value-type="float" office:value="17296000" table:style-name="ce8">
            <text:p>17,296,000<text:s/></text:p>
          </table:table-cell>
          <table:table-cell office:value-type="float" office:value="0" table:formula="of:=[.H110]-[.F110]" table:style-name="ce8">
            <text:p>0<text:s/></text:p>
          </table:table-cell>
          <table:table-cell office:value-type="float" office:value="17296000" table:style-name="ce8">
            <text:p>17,296,000<text:s/></text:p>
          </table:table-cell>
          <table:table-cell office:value-type="float" office:value="21296601" table:style-name="ce8">
            <text:p>21,296,601<text:s/></text:p>
          </table:table-cell>
          <table:table-cell office:value-type="float" office:value="47000" table:style-name="ce8">
            <text:p>47,00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21343601" table:formula="of:=[.I110]+[.J110]+[.K110]" table:style-name="ce8">
            <text:p>21,343,601<text:s/></text:p>
          </table:table-cell>
          <table:table-cell office:value-type="float" office:value="4047601" table:formula="of:=[.L110]-[.H110]" table:style-name="ce8">
            <text:p>4,047,601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4" table:style-name="ce47">
            <text:p>04</text:p>
          </table:table-cell>
          <table:table-cell office:value-type="string" table:style-name="ce153">
            <text:p>04020020214</text:p>
            <text:p>服務費</text:p>
          </table:table-cell>
          <table:table-cell office:value-type="float" office:value="180000" table:style-name="ce8">
            <text:p>180,000<text:s/></text:p>
          </table:table-cell>
          <table:table-cell office:value-type="float" office:value="0" table:formula="of:=[.H111]-[.F111]" table:style-name="ce8">
            <text:p>0<text:s/></text:p>
          </table:table-cell>
          <table:table-cell office:value-type="float" office:value="180000" table:style-name="ce8">
            <text:p>180,000<text:s/></text:p>
          </table:table-cell>
          <table:table-cell office:value-type="float" office:value="15000" table:style-name="ce8">
            <text:p>15,00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5000" table:formula="of:=[.I111]+[.J111]+[.K111]" table:style-name="ce8">
            <text:p>15,000<text:s/></text:p>
          </table:table-cell>
          <table:table-cell office:value-type="float" office:value="-165000" table:formula="of:=[.L111]-[.H111]" table:style-name="ce8">
            <text:p>-165,000<text:s/></text:p>
          </table:table-cell>
          <table:table-cell table:number-columns-repeated="16371"/>
        </table:table-row>
        <table:table-row table:style-name="ro6">
          <table:table-cell table:style-name="ce47"/>
          <table:table-cell office:value-type="float" office:value="3" table:style-name="ce92">
            <text:p>003</text:p>
          </table:table-cell>
          <table:table-cell table:number-columns-repeated="2" table:style-name="ce47"/>
          <table:table-cell office:value-type="string" table:style-name="ce151">
            <text:p>04040040000</text:p>
            <text:p>臺中市孔廟忠烈祠聯合管理所</text:p>
          </table:table-cell>
          <table:table-cell office:value-type="float" office:value="50000" table:formula="of:=[.F113]" table:style-name="ce8">
            <text:p>50,000<text:s/></text:p>
          </table:table-cell>
          <table:table-cell office:value-type="float" office:value="0" table:formula="of:=[.G113]" table:style-name="ce8">
            <text:p>0<text:s/></text:p>
          </table:table-cell>
          <table:table-cell office:value-type="float" office:value="50000" table:formula="of:=[.H113]" table:style-name="ce8">
            <text:p>50,000<text:s/></text:p>
          </table:table-cell>
          <table:table-cell office:value-type="float" office:value="0" table:formula="of:=[.I113]" table:style-name="ce8">
            <text:p>0<text:s/></text:p>
          </table:table-cell>
          <table:table-cell office:value-type="float" office:value="0" table:formula="of:=[.J113]" table:style-name="ce8">
            <text:p>0<text:s/></text:p>
          </table:table-cell>
          <table:table-cell office:value-type="float" office:value="0" table:formula="of:=[.K113]" table:style-name="ce8">
            <text:p>0<text:s/></text:p>
          </table:table-cell>
          <table:table-cell office:value-type="float" office:value="0" table:formula="of:=[.L113]" table:style-name="ce8">
            <text:p>0<text:s/></text:p>
          </table:table-cell>
          <table:table-cell office:value-type="float" office:value="-50000" table:formula="of:=[.M113]" table:style-name="ce8">
            <text:p>-50,000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04040040200</text:p>
            <text:p>使用規費收入</text:p>
          </table:table-cell>
          <table:table-cell office:value-type="float" office:value="50000" table:formula="of:=[.F114]" table:style-name="ce8">
            <text:p>50,000<text:s/></text:p>
          </table:table-cell>
          <table:table-cell office:value-type="float" office:value="0" table:formula="of:=[.G114]" table:style-name="ce8">
            <text:p>0<text:s/></text:p>
          </table:table-cell>
          <table:table-cell office:value-type="float" office:value="50000" table:formula="of:=[.H114]" table:style-name="ce8">
            <text:p>50,000<text:s/></text:p>
          </table:table-cell>
          <table:table-cell office:value-type="float" office:value="0" table:formula="of:=[.I114]" table:style-name="ce8">
            <text:p>0<text:s/></text:p>
          </table:table-cell>
          <table:table-cell office:value-type="float" office:value="0" table:formula="of:=[.J114]" table:style-name="ce8">
            <text:p>0<text:s/></text:p>
          </table:table-cell>
          <table:table-cell office:value-type="float" office:value="0" table:formula="of:=[.K114]" table:style-name="ce8">
            <text:p>0<text:s/></text:p>
          </table:table-cell>
          <table:table-cell office:value-type="float" office:value="0" table:formula="of:=[.L114]" table:style-name="ce8">
            <text:p>0<text:s/></text:p>
          </table:table-cell>
          <table:table-cell office:value-type="float" office:value="-50000" table:formula="of:=[.M114]" table:style-name="ce8">
            <text:p>-50,000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4040040213</text:p>
            <text:p>場地設施使用費</text:p>
          </table:table-cell>
          <table:table-cell office:value-type="float" office:value="50000" table:style-name="ce8">
            <text:p>50,000<text:s/></text:p>
          </table:table-cell>
          <table:table-cell office:value-type="float" office:value="0" table:formula="of:=[.H114]-[.F114]" table:style-name="ce8">
            <text:p>0<text:s/></text:p>
          </table:table-cell>
          <table:table-cell office:value-type="float" office:value="50000" table:style-name="ce8">
            <text:p>50,00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formula="of:=[.I114]+[.J114]+[.K114]" table:style-name="ce8">
            <text:p>0<text:s/></text:p>
          </table:table-cell>
          <table:table-cell office:value-type="float" office:value="-50000" table:formula="of:=[.L114]-[.H114]" table:style-name="ce8">
            <text:p>-50,000<text:s/></text:p>
          </table:table-cell>
          <table:table-cell table:number-columns-repeated="16371"/>
        </table:table-row>
        <table:table-row table:style-name="ro6">
          <table:table-cell table:style-name="ce47"/>
          <table:table-cell office:value-type="float" office:value="4" table:style-name="ce92">
            <text:p>004</text:p>
          </table:table-cell>
          <table:table-cell table:number-columns-repeated="2" table:style-name="ce47"/>
          <table:table-cell office:value-type="string" table:style-name="ce151">
            <text:p>04040050000</text:p>
            <text:p>臺中市中區區公所</text:p>
          </table:table-cell>
          <table:table-cell office:value-type="float" office:value="12000" table:formula="of:=[.F116]" table:style-name="ce8">
            <text:p>12,000<text:s/></text:p>
          </table:table-cell>
          <table:table-cell office:value-type="float" office:value="0" table:formula="of:=[.G116]" table:style-name="ce8">
            <text:p>0<text:s/></text:p>
          </table:table-cell>
          <table:table-cell office:value-type="float" office:value="12000" table:formula="of:=[.H116]" table:style-name="ce8">
            <text:p>12,000<text:s/></text:p>
          </table:table-cell>
          <table:table-cell office:value-type="float" office:value="2500" table:formula="of:=[.I116]" table:style-name="ce8">
            <text:p>2,500<text:s/></text:p>
          </table:table-cell>
          <table:table-cell office:value-type="float" office:value="0" table:formula="of:=[.J116]" table:style-name="ce8">
            <text:p>0<text:s/></text:p>
          </table:table-cell>
          <table:table-cell office:value-type="float" office:value="0" table:formula="of:=[.K116]" table:style-name="ce8">
            <text:p>0<text:s/></text:p>
          </table:table-cell>
          <table:table-cell office:value-type="float" office:value="2500" table:formula="of:=[.L116]" table:style-name="ce8">
            <text:p>2,500<text:s/></text:p>
          </table:table-cell>
          <table:table-cell office:value-type="float" office:value="-9500" table:formula="of:=[.M116]" table:style-name="ce8">
            <text:p>-9,500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04040050200</text:p>
            <text:p>使用規費收入</text:p>
          </table:table-cell>
          <table:table-cell office:value-type="float" office:value="12000" table:formula="of:=[.F117]" table:style-name="ce8">
            <text:p>12,000<text:s/></text:p>
          </table:table-cell>
          <table:table-cell office:value-type="float" office:value="0" table:formula="of:=[.G117]" table:style-name="ce8">
            <text:p>0<text:s/></text:p>
          </table:table-cell>
          <table:table-cell office:value-type="float" office:value="12000" table:formula="of:=[.H117]" table:style-name="ce8">
            <text:p>12,000<text:s/></text:p>
          </table:table-cell>
          <table:table-cell office:value-type="float" office:value="2500" table:formula="of:=[.I117]" table:style-name="ce8">
            <text:p>2,500<text:s/></text:p>
          </table:table-cell>
          <table:table-cell office:value-type="float" office:value="0" table:formula="of:=[.J117]" table:style-name="ce8">
            <text:p>0<text:s/></text:p>
          </table:table-cell>
          <table:table-cell office:value-type="float" office:value="0" table:formula="of:=[.K117]" table:style-name="ce8">
            <text:p>0<text:s/></text:p>
          </table:table-cell>
          <table:table-cell office:value-type="float" office:value="2500" table:formula="of:=[.L117]" table:style-name="ce8">
            <text:p>2,500<text:s/></text:p>
          </table:table-cell>
          <table:table-cell office:value-type="float" office:value="-9500" table:formula="of:=[.M117]" table:style-name="ce8">
            <text:p>-9,500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4040050213</text:p>
            <text:p>場地設施使用費</text:p>
          </table:table-cell>
          <table:table-cell office:value-type="float" office:value="12000" table:style-name="ce8">
            <text:p>12,000<text:s/></text:p>
          </table:table-cell>
          <table:table-cell office:value-type="float" office:value="0" table:formula="of:=[.H117]-[.F117]" table:style-name="ce8">
            <text:p>0<text:s/></text:p>
          </table:table-cell>
          <table:table-cell office:value-type="float" office:value="12000" table:style-name="ce8">
            <text:p>12,000<text:s/></text:p>
          </table:table-cell>
          <table:table-cell office:value-type="float" office:value="2500" table:style-name="ce8">
            <text:p>2,50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2500" table:formula="of:=[.I117]+[.J117]+[.K117]" table:style-name="ce8">
            <text:p>2,500<text:s/></text:p>
          </table:table-cell>
          <table:table-cell office:value-type="float" office:value="-9500" table:formula="of:=[.L117]-[.H117]" table:style-name="ce8">
            <text:p>-9,500<text:s/></text:p>
          </table:table-cell>
          <table:table-cell table:number-columns-repeated="16371"/>
        </table:table-row>
        <table:table-row table:style-name="ro6">
          <table:table-cell table:style-name="ce47"/>
          <table:table-cell office:value-type="float" office:value="5" table:style-name="ce92">
            <text:p>005</text:p>
          </table:table-cell>
          <table:table-cell table:number-columns-repeated="2" table:style-name="ce47"/>
          <table:table-cell office:value-type="string" table:style-name="ce151">
            <text:p>04040060000</text:p>
            <text:p>臺中市東區區公所</text:p>
          </table:table-cell>
          <table:table-cell office:value-type="float" office:value="83000" table:formula="of:=[.F119]" table:style-name="ce8">
            <text:p>83,000<text:s/></text:p>
          </table:table-cell>
          <table:table-cell office:value-type="float" office:value="0" table:formula="of:=[.G119]" table:style-name="ce8">
            <text:p>0<text:s/></text:p>
          </table:table-cell>
          <table:table-cell office:value-type="float" office:value="83000" table:formula="of:=[.H119]" table:style-name="ce8">
            <text:p>83,000<text:s/></text:p>
          </table:table-cell>
          <table:table-cell office:value-type="float" office:value="51400" table:formula="of:=[.I119]" table:style-name="ce8">
            <text:p>51,400<text:s/></text:p>
          </table:table-cell>
          <table:table-cell office:value-type="float" office:value="0" table:formula="of:=[.J119]" table:style-name="ce8">
            <text:p>0<text:s/></text:p>
          </table:table-cell>
          <table:table-cell office:value-type="float" office:value="0" table:formula="of:=[.K119]" table:style-name="ce8">
            <text:p>0<text:s/></text:p>
          </table:table-cell>
          <table:table-cell office:value-type="float" office:value="51400" table:formula="of:=[.L119]" table:style-name="ce8">
            <text:p>51,400<text:s/></text:p>
          </table:table-cell>
          <table:table-cell office:value-type="float" office:value="-31600" table:formula="of:=[.M119]" table:style-name="ce8">
            <text:p>-31,600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04040060200</text:p>
            <text:p>使用規費收入</text:p>
          </table:table-cell>
          <table:table-cell office:value-type="float" office:value="83000" table:formula="of:=[.F120]" table:style-name="ce8">
            <text:p>83,000<text:s/></text:p>
          </table:table-cell>
          <table:table-cell office:value-type="float" office:value="0" table:formula="of:=[.G120]" table:style-name="ce8">
            <text:p>0<text:s/></text:p>
          </table:table-cell>
          <table:table-cell office:value-type="float" office:value="83000" table:formula="of:=[.H120]" table:style-name="ce8">
            <text:p>83,000<text:s/></text:p>
          </table:table-cell>
          <table:table-cell office:value-type="float" office:value="51400" table:formula="of:=[.I120]" table:style-name="ce8">
            <text:p>51,400<text:s/></text:p>
          </table:table-cell>
          <table:table-cell office:value-type="float" office:value="0" table:formula="of:=[.J120]" table:style-name="ce8">
            <text:p>0<text:s/></text:p>
          </table:table-cell>
          <table:table-cell office:value-type="float" office:value="0" table:formula="of:=[.K120]" table:style-name="ce8">
            <text:p>0<text:s/></text:p>
          </table:table-cell>
          <table:table-cell office:value-type="float" office:value="51400" table:formula="of:=[.L120]" table:style-name="ce8">
            <text:p>51,400<text:s/></text:p>
          </table:table-cell>
          <table:table-cell office:value-type="float" office:value="-31600" table:formula="of:=[.M120]" table:style-name="ce8">
            <text:p>-31,600<text:s/></text:p>
          </table:table-cell>
          <table:table-cell table:number-columns-repeated="16371"/>
        </table:table-row>
        <table:table-row table:style-name="ro6">
          <table:table-cell table:style-name="ce52"/>
          <table:table-cell table:style-name="ce79"/>
          <table:table-cell table:style-name="ce52"/>
          <table:table-cell office:value-type="float" office:value="1" table:style-name="ce52">
            <text:p>01</text:p>
          </table:table-cell>
          <table:table-cell office:value-type="string" table:style-name="ce90">
            <text:p>04040060213</text:p>
            <text:p>場地設施使用費</text:p>
          </table:table-cell>
          <table:table-cell office:value-type="float" office:value="83000" table:style-name="ce11">
            <text:p>83,000<text:s/></text:p>
          </table:table-cell>
          <table:table-cell office:value-type="float" office:value="0" table:formula="of:=[.H120]-[.F120]" table:style-name="ce11">
            <text:p>0<text:s/></text:p>
          </table:table-cell>
          <table:table-cell office:value-type="float" office:value="83000" table:style-name="ce11">
            <text:p>83,000<text:s/></text:p>
          </table:table-cell>
          <table:table-cell office:value-type="float" office:value="51400" table:style-name="ce11">
            <text:p>51,40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51400" table:formula="of:=[.I120]+[.J120]+[.K120]" table:style-name="ce11">
            <text:p>51,400<text:s/></text:p>
          </table:table-cell>
          <table:table-cell office:value-type="float" office:value="-31600" table:formula="of:=[.L120]-[.H120]" table:style-name="ce11">
            <text:p>-31,600<text:s/></text:p>
          </table:table-cell>
          <table:table-cell table:number-columns-repeated="16371" table:style-name="ce13"/>
        </table:table-row>
        <table:table-row table:style-name="ro6">
          <table:table-cell table:style-name="ce47"/>
          <table:table-cell office:value-type="float" office:value="6" table:style-name="ce92">
            <text:p>006</text:p>
          </table:table-cell>
          <table:table-cell table:number-columns-repeated="2" table:style-name="ce47"/>
          <table:table-cell office:value-type="string" table:style-name="ce151">
            <text:p>04040070000</text:p>
            <text:p>臺中市西區區公所</text:p>
          </table:table-cell>
          <table:table-cell office:value-type="float" office:value="4734000" table:formula="of:=[.F122]" table:style-name="ce8">
            <text:p>4,734,000<text:s/></text:p>
          </table:table-cell>
          <table:table-cell office:value-type="float" office:value="750000" table:formula="of:=[.G122]" table:style-name="ce8">
            <text:p>750,000<text:s/></text:p>
          </table:table-cell>
          <table:table-cell office:value-type="float" office:value="5484000" table:formula="of:=[.H122]" table:style-name="ce8">
            <text:p>5,484,000<text:s/></text:p>
          </table:table-cell>
          <table:table-cell office:value-type="float" office:value="6342656" table:formula="of:=[.I122]" table:style-name="ce8">
            <text:p>6,342,656<text:s/></text:p>
          </table:table-cell>
          <table:table-cell office:value-type="float" office:value="0" table:formula="of:=[.J122]" table:style-name="ce8">
            <text:p>0<text:s/></text:p>
          </table:table-cell>
          <table:table-cell office:value-type="float" office:value="0" table:formula="of:=[.K122]" table:style-name="ce8">
            <text:p>0<text:s/></text:p>
          </table:table-cell>
          <table:table-cell office:value-type="float" office:value="6342656" table:formula="of:=[.L122]" table:style-name="ce8">
            <text:p>6,342,656<text:s/></text:p>
          </table:table-cell>
          <table:table-cell office:value-type="float" office:value="858656" table:formula="of:=[.M122]" table:style-name="ce8">
            <text:p>858,656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04040070200</text:p>
            <text:p>使用規費收入</text:p>
          </table:table-cell>
          <table:table-cell office:value-type="float" office:value="4734000" table:formula="of:=[.F123]" table:style-name="ce8">
            <text:p>4,734,000<text:s/></text:p>
          </table:table-cell>
          <table:table-cell office:value-type="float" office:value="750000" table:formula="of:=[.G123]" table:style-name="ce8">
            <text:p>750,000<text:s/></text:p>
          </table:table-cell>
          <table:table-cell office:value-type="float" office:value="5484000" table:formula="of:=[.H123]" table:style-name="ce8">
            <text:p>5,484,000<text:s/></text:p>
          </table:table-cell>
          <table:table-cell office:value-type="float" office:value="6342656" table:formula="of:=[.I123]" table:style-name="ce8">
            <text:p>6,342,656<text:s/></text:p>
          </table:table-cell>
          <table:table-cell office:value-type="float" office:value="0" table:formula="of:=[.J123]" table:style-name="ce8">
            <text:p>0<text:s/></text:p>
          </table:table-cell>
          <table:table-cell office:value-type="float" office:value="0" table:formula="of:=[.K123]" table:style-name="ce8">
            <text:p>0<text:s/></text:p>
          </table:table-cell>
          <table:table-cell office:value-type="float" office:value="6342656" table:formula="of:=[.L123]" table:style-name="ce8">
            <text:p>6,342,656<text:s/></text:p>
          </table:table-cell>
          <table:table-cell office:value-type="float" office:value="858656" table:formula="of:=[.M123]" table:style-name="ce8">
            <text:p>858,656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4040070213</text:p>
            <text:p>場地設施使用費</text:p>
          </table:table-cell>
          <table:table-cell office:value-type="float" office:value="4734000" table:style-name="ce8">
            <text:p>4,734,000<text:s/></text:p>
          </table:table-cell>
          <table:table-cell office:value-type="float" office:value="750000" table:formula="of:=[.H123]-[.F123]" table:style-name="ce8">
            <text:p>750,000<text:s/></text:p>
          </table:table-cell>
          <table:table-cell office:value-type="float" office:value="5484000" table:style-name="ce8">
            <text:p>5,484,000<text:s/></text:p>
          </table:table-cell>
          <table:table-cell office:value-type="float" office:value="6342656" table:style-name="ce8">
            <text:p>6,342,656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6342656" table:formula="of:=[.I123]+[.J123]+[.K123]" table:style-name="ce8">
            <text:p>6,342,656<text:s/></text:p>
          </table:table-cell>
          <table:table-cell office:value-type="float" office:value="858656" table:formula="of:=[.L123]-[.H123]" table:style-name="ce8">
            <text:p>858,656<text:s/></text:p>
          </table:table-cell>
          <table:table-cell table:number-columns-repeated="16371"/>
        </table:table-row>
        <table:table-row table:style-name="ro6">
          <table:table-cell table:style-name="ce47"/>
          <table:table-cell office:value-type="float" office:value="7" table:style-name="ce92">
            <text:p>007</text:p>
          </table:table-cell>
          <table:table-cell table:number-columns-repeated="2" table:style-name="ce47"/>
          <table:table-cell office:value-type="string" table:style-name="ce151">
            <text:p>04040080000</text:p>
            <text:p>臺中市南區區公所</text:p>
          </table:table-cell>
          <table:table-cell office:value-type="float" office:value="450000" table:formula="of:=[.F125]" table:style-name="ce8">
            <text:p>450,000<text:s/></text:p>
          </table:table-cell>
          <table:table-cell office:value-type="float" office:value="0" table:formula="of:=[.G125]" table:style-name="ce8">
            <text:p>0<text:s/></text:p>
          </table:table-cell>
          <table:table-cell office:value-type="float" office:value="450000" table:formula="of:=[.H125]" table:style-name="ce8">
            <text:p>450,000<text:s/></text:p>
          </table:table-cell>
          <table:table-cell office:value-type="float" office:value="429149" table:formula="of:=[.I125]" table:style-name="ce8">
            <text:p>429,149<text:s/></text:p>
          </table:table-cell>
          <table:table-cell office:value-type="float" office:value="0" table:formula="of:=[.J125]" table:style-name="ce8">
            <text:p>0<text:s/></text:p>
          </table:table-cell>
          <table:table-cell office:value-type="float" office:value="0" table:formula="of:=[.K125]" table:style-name="ce8">
            <text:p>0<text:s/></text:p>
          </table:table-cell>
          <table:table-cell office:value-type="float" office:value="429149" table:formula="of:=[.L125]" table:style-name="ce8">
            <text:p>429,149<text:s/></text:p>
          </table:table-cell>
          <table:table-cell office:value-type="float" office:value="-20851" table:formula="of:=[.M125]" table:style-name="ce8">
            <text:p>-20,851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04040080200</text:p>
            <text:p>使用規費收入</text:p>
          </table:table-cell>
          <table:table-cell office:value-type="float" office:value="450000" table:formula="of:=[.F126]" table:style-name="ce8">
            <text:p>450,000<text:s/></text:p>
          </table:table-cell>
          <table:table-cell office:value-type="float" office:value="0" table:formula="of:=[.G126]" table:style-name="ce8">
            <text:p>0<text:s/></text:p>
          </table:table-cell>
          <table:table-cell office:value-type="float" office:value="450000" table:formula="of:=[.H126]" table:style-name="ce8">
            <text:p>450,000<text:s/></text:p>
          </table:table-cell>
          <table:table-cell office:value-type="float" office:value="429149" table:formula="of:=[.I126]" table:style-name="ce8">
            <text:p>429,149<text:s/></text:p>
          </table:table-cell>
          <table:table-cell office:value-type="float" office:value="0" table:formula="of:=[.J126]" table:style-name="ce8">
            <text:p>0<text:s/></text:p>
          </table:table-cell>
          <table:table-cell office:value-type="float" office:value="0" table:formula="of:=[.K126]" table:style-name="ce8">
            <text:p>0<text:s/></text:p>
          </table:table-cell>
          <table:table-cell office:value-type="float" office:value="429149" table:formula="of:=[.L126]" table:style-name="ce8">
            <text:p>429,149<text:s/></text:p>
          </table:table-cell>
          <table:table-cell office:value-type="float" office:value="-20851" table:formula="of:=[.M126]" table:style-name="ce8">
            <text:p>-20,851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4040080213</text:p>
            <text:p>場地設施使用費</text:p>
          </table:table-cell>
          <table:table-cell office:value-type="float" office:value="450000" table:style-name="ce8">
            <text:p>450,000<text:s/></text:p>
          </table:table-cell>
          <table:table-cell office:value-type="float" office:value="0" table:formula="of:=[.H126]-[.F126]" table:style-name="ce8">
            <text:p>0<text:s/></text:p>
          </table:table-cell>
          <table:table-cell office:value-type="float" office:value="450000" table:style-name="ce8">
            <text:p>450,000<text:s/></text:p>
          </table:table-cell>
          <table:table-cell office:value-type="float" office:value="429149" table:style-name="ce8">
            <text:p>429,149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429149" table:formula="of:=[.I126]+[.J126]+[.K126]" table:style-name="ce8">
            <text:p>429,149<text:s/></text:p>
          </table:table-cell>
          <table:table-cell office:value-type="float" office:value="-20851" table:formula="of:=[.L126]-[.H126]" table:style-name="ce8">
            <text:p>-20,851<text:s/></text:p>
          </table:table-cell>
          <table:table-cell table:number-columns-repeated="16371"/>
        </table:table-row>
        <table:table-row table:style-name="ro6">
          <table:table-cell table:style-name="ce47"/>
          <table:table-cell office:value-type="float" office:value="8" table:style-name="ce92">
            <text:p>008</text:p>
          </table:table-cell>
          <table:table-cell table:number-columns-repeated="2" table:style-name="ce47"/>
          <table:table-cell office:value-type="string" table:style-name="ce151">
            <text:p>04040090000</text:p>
            <text:p>臺中市北區區公所</text:p>
          </table:table-cell>
          <table:table-cell office:value-type="float" office:value="800000" table:formula="of:=[.F128]" table:style-name="ce8">
            <text:p>800,000<text:s/></text:p>
          </table:table-cell>
          <table:table-cell office:value-type="float" office:value="0" table:formula="of:=[.G128]" table:style-name="ce8">
            <text:p>0<text:s/></text:p>
          </table:table-cell>
          <table:table-cell office:value-type="float" office:value="800000" table:formula="of:=[.H128]" table:style-name="ce8">
            <text:p>800,000<text:s/></text:p>
          </table:table-cell>
          <table:table-cell office:value-type="float" office:value="1018731" table:formula="of:=[.I128]" table:style-name="ce8">
            <text:p>1,018,731<text:s/></text:p>
          </table:table-cell>
          <table:table-cell office:value-type="float" office:value="0" table:formula="of:=[.J128]" table:style-name="ce8">
            <text:p>0<text:s/></text:p>
          </table:table-cell>
          <table:table-cell office:value-type="float" office:value="0" table:formula="of:=[.K128]" table:style-name="ce8">
            <text:p>0<text:s/></text:p>
          </table:table-cell>
          <table:table-cell office:value-type="float" office:value="1018731" table:formula="of:=[.L128]" table:style-name="ce8">
            <text:p>1,018,731<text:s/></text:p>
          </table:table-cell>
          <table:table-cell office:value-type="float" office:value="218731" table:formula="of:=[.M128]" table:style-name="ce8">
            <text:p>218,731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04040090200</text:p>
            <text:p>使用規費收入</text:p>
          </table:table-cell>
          <table:table-cell office:value-type="float" office:value="800000" table:formula="of:=[.F129]" table:style-name="ce8">
            <text:p>800,000<text:s/></text:p>
          </table:table-cell>
          <table:table-cell office:value-type="float" office:value="0" table:formula="of:=[.G129]" table:style-name="ce8">
            <text:p>0<text:s/></text:p>
          </table:table-cell>
          <table:table-cell office:value-type="float" office:value="800000" table:formula="of:=[.H129]" table:style-name="ce8">
            <text:p>800,000<text:s/></text:p>
          </table:table-cell>
          <table:table-cell office:value-type="float" office:value="1018731" table:formula="of:=[.I129]" table:style-name="ce8">
            <text:p>1,018,731<text:s/></text:p>
          </table:table-cell>
          <table:table-cell office:value-type="float" office:value="0" table:formula="of:=[.J129]" table:style-name="ce8">
            <text:p>0<text:s/></text:p>
          </table:table-cell>
          <table:table-cell office:value-type="float" office:value="0" table:formula="of:=[.K129]" table:style-name="ce8">
            <text:p>0<text:s/></text:p>
          </table:table-cell>
          <table:table-cell office:value-type="float" office:value="1018731" table:formula="of:=[.L129]" table:style-name="ce8">
            <text:p>1,018,731<text:s/></text:p>
          </table:table-cell>
          <table:table-cell office:value-type="float" office:value="218731" table:formula="of:=[.M129]" table:style-name="ce8">
            <text:p>218,731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4040090213</text:p>
            <text:p>場地設施使用費</text:p>
          </table:table-cell>
          <table:table-cell office:value-type="float" office:value="800000" table:style-name="ce8">
            <text:p>800,000<text:s/></text:p>
          </table:table-cell>
          <table:table-cell office:value-type="float" office:value="0" table:formula="of:=[.H129]-[.F129]" table:style-name="ce8">
            <text:p>0<text:s/></text:p>
          </table:table-cell>
          <table:table-cell office:value-type="float" office:value="800000" table:style-name="ce8">
            <text:p>800,000<text:s/></text:p>
          </table:table-cell>
          <table:table-cell office:value-type="float" office:value="1018731" table:style-name="ce8">
            <text:p>1,018,731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018731" table:formula="of:=[.I129]+[.J129]+[.K129]" table:style-name="ce8">
            <text:p>1,018,731<text:s/></text:p>
          </table:table-cell>
          <table:table-cell office:value-type="float" office:value="218731" table:formula="of:=[.L129]-[.H129]" table:style-name="ce8">
            <text:p>218,731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office:value-type="float" office:value="9" table:style-name="ce92">
            <text:p>009</text:p>
          </table:table-cell>
          <table:table-cell table:number-columns-repeated="2" table:style-name="ce47"/>
          <table:table-cell office:value-type="string" table:style-name="ce151">
            <text:p>04040100000</text:p>
            <text:p>臺中市西屯區公所</text:p>
          </table:table-cell>
          <table:table-cell office:value-type="float" office:value="2205000" table:formula="of:=[.F131]+[.F133]" table:style-name="ce8">
            <text:p>2,205,000<text:s/></text:p>
          </table:table-cell>
          <table:table-cell office:value-type="float" office:value="0" table:formula="of:=[.G131]+[.G133]" table:style-name="ce8">
            <text:p>0<text:s/></text:p>
          </table:table-cell>
          <table:table-cell office:value-type="float" office:value="2205000" table:formula="of:=[.H131]+[.H133]" table:style-name="ce8">
            <text:p>2,205,000<text:s/></text:p>
          </table:table-cell>
          <table:table-cell office:value-type="float" office:value="1805610" table:formula="of:=[.I131]+[.I133]" table:style-name="ce8">
            <text:p>1,805,610<text:s/></text:p>
          </table:table-cell>
          <table:table-cell office:value-type="float" office:value="0" table:formula="of:=[.J131]+[.J133]" table:style-name="ce8">
            <text:p>0<text:s/></text:p>
          </table:table-cell>
          <table:table-cell office:value-type="float" office:value="0" table:formula="of:=[.K131]+[.K133]" table:style-name="ce8">
            <text:p>0<text:s/></text:p>
          </table:table-cell>
          <table:table-cell office:value-type="float" office:value="1805610" table:formula="of:=[.L131]+[.L133]" table:style-name="ce8">
            <text:p>1,805,610<text:s/></text:p>
          </table:table-cell>
          <table:table-cell office:value-type="float" office:value="-399390" table:formula="of:=[.M131]+[.M133]" table:style-name="ce8">
            <text:p>-399,390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04040100100</text:p>
            <text:p>行政規費收入</text:p>
          </table:table-cell>
          <table:table-cell office:value-type="float" office:value="200000" table:formula="of:=[.F132]" table:style-name="ce8">
            <text:p>200,000<text:s/></text:p>
          </table:table-cell>
          <table:table-cell office:value-type="float" office:value="0" table:formula="of:=[.G132]" table:style-name="ce8">
            <text:p>0<text:s/></text:p>
          </table:table-cell>
          <table:table-cell office:value-type="float" office:value="200000" table:formula="of:=[.H132]" table:style-name="ce8">
            <text:p>200,000<text:s/></text:p>
          </table:table-cell>
          <table:table-cell office:value-type="float" office:value="170000" table:formula="of:=[.I132]" table:style-name="ce8">
            <text:p>170,000<text:s/></text:p>
          </table:table-cell>
          <table:table-cell office:value-type="float" office:value="0" table:formula="of:=[.J132]" table:style-name="ce8">
            <text:p>0<text:s/></text:p>
          </table:table-cell>
          <table:table-cell office:value-type="float" office:value="0" table:formula="of:=[.K132]" table:style-name="ce8">
            <text:p>0<text:s/></text:p>
          </table:table-cell>
          <table:table-cell office:value-type="float" office:value="170000" table:formula="of:=[.L132]" table:style-name="ce8">
            <text:p>170,000<text:s/></text:p>
          </table:table-cell>
          <table:table-cell office:value-type="float" office:value="-30000" table:formula="of:=[.M132]" table:style-name="ce8">
            <text:p>-30,000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4040100102</text:p>
            <text:p>證照費</text:p>
          </table:table-cell>
          <table:table-cell office:value-type="float" office:value="200000" table:style-name="ce8">
            <text:p>200,000<text:s/></text:p>
          </table:table-cell>
          <table:table-cell office:value-type="float" office:value="0" table:formula="of:=[.H132]-[.F132]" table:style-name="ce8">
            <text:p>0<text:s/></text:p>
          </table:table-cell>
          <table:table-cell office:value-type="float" office:value="200000" table:style-name="ce8">
            <text:p>200,000<text:s/></text:p>
          </table:table-cell>
          <table:table-cell office:value-type="float" office:value="170000" table:style-name="ce8">
            <text:p>170,00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70000" table:formula="of:=[.I132]+[.J132]+[.K132]" table:style-name="ce8">
            <text:p>170,000<text:s/></text:p>
          </table:table-cell>
          <table:table-cell office:value-type="float" office:value="-30000" table:formula="of:=[.L132]-[.H132]" table:style-name="ce8">
            <text:p>-30,000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office:value-type="float" office:value="2" table:style-name="ce47">
            <text:p>02</text:p>
          </table:table-cell>
          <table:table-cell table:style-name="ce47"/>
          <table:table-cell office:value-type="string" table:style-name="ce152">
            <text:p>04040100200</text:p>
            <text:p>使用規費收入</text:p>
          </table:table-cell>
          <table:table-cell office:value-type="float" office:value="2005000" table:formula="of:=[.F134]" table:style-name="ce8">
            <text:p>2,005,000<text:s/></text:p>
          </table:table-cell>
          <table:table-cell office:value-type="float" office:value="0" table:formula="of:=[.G134]" table:style-name="ce8">
            <text:p>0<text:s/></text:p>
          </table:table-cell>
          <table:table-cell office:value-type="float" office:value="2005000" table:formula="of:=[.H134]" table:style-name="ce8">
            <text:p>2,005,000<text:s/></text:p>
          </table:table-cell>
          <table:table-cell office:value-type="float" office:value="1635610" table:formula="of:=[.I134]" table:style-name="ce8">
            <text:p>1,635,610<text:s/></text:p>
          </table:table-cell>
          <table:table-cell office:value-type="float" office:value="0" table:formula="of:=[.J134]" table:style-name="ce8">
            <text:p>0<text:s/></text:p>
          </table:table-cell>
          <table:table-cell office:value-type="float" office:value="0" table:formula="of:=[.K134]" table:style-name="ce8">
            <text:p>0<text:s/></text:p>
          </table:table-cell>
          <table:table-cell office:value-type="float" office:value="1635610" table:formula="of:=[.L134]" table:style-name="ce8">
            <text:p>1,635,610<text:s/></text:p>
          </table:table-cell>
          <table:table-cell office:value-type="float" office:value="-369390" table:formula="of:=[.M134]" table:style-name="ce8">
            <text:p>-369,390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4040100213</text:p>
            <text:p>場地設施使用費</text:p>
          </table:table-cell>
          <table:table-cell office:value-type="float" office:value="2005000" table:style-name="ce8">
            <text:p>2,005,000<text:s/></text:p>
          </table:table-cell>
          <table:table-cell office:value-type="float" office:value="0" table:formula="of:=[.H134]-[.F134]" table:style-name="ce8">
            <text:p>0<text:s/></text:p>
          </table:table-cell>
          <table:table-cell office:value-type="float" office:value="2005000" table:style-name="ce8">
            <text:p>2,005,000<text:s/></text:p>
          </table:table-cell>
          <table:table-cell office:value-type="float" office:value="1635610" table:style-name="ce8">
            <text:p>1,635,61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635610" table:formula="of:=[.I134]+[.J134]+[.K134]" table:style-name="ce8">
            <text:p>1,635,610<text:s/></text:p>
          </table:table-cell>
          <table:table-cell office:value-type="float" office:value="-369390" table:formula="of:=[.L134]-[.H134]" table:style-name="ce8">
            <text:p>-369,390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office:value-type="float" office:value="10" table:style-name="ce92">
            <text:p>010</text:p>
          </table:table-cell>
          <table:table-cell table:number-columns-repeated="2" table:style-name="ce47"/>
          <table:table-cell office:value-type="string" table:style-name="ce151">
            <text:p>04040110000</text:p>
            <text:p>臺中市南屯區公所</text:p>
          </table:table-cell>
          <table:table-cell office:value-type="float" office:value="1582000" table:formula="of:=[.F136]+[.F139]" table:style-name="ce8">
            <text:p>1,582,000<text:s/></text:p>
          </table:table-cell>
          <table:table-cell office:value-type="float" office:value="0" table:formula="of:=[.G136]+[.G139]" table:style-name="ce8">
            <text:p>0<text:s/></text:p>
          </table:table-cell>
          <table:table-cell office:value-type="float" office:value="1582000" table:formula="of:=[.H136]+[.H139]" table:style-name="ce8">
            <text:p>1,582,000<text:s/></text:p>
          </table:table-cell>
          <table:table-cell office:value-type="float" office:value="1490308" table:formula="of:=[.I136]+[.I139]" table:style-name="ce8">
            <text:p>1,490,308<text:s/></text:p>
          </table:table-cell>
          <table:table-cell office:value-type="float" office:value="0" table:formula="of:=[.J136]+[.J139]" table:style-name="ce8">
            <text:p>0<text:s/></text:p>
          </table:table-cell>
          <table:table-cell office:value-type="float" office:value="0" table:formula="of:=[.K136]+[.K139]" table:style-name="ce8">
            <text:p>0<text:s/></text:p>
          </table:table-cell>
          <table:table-cell office:value-type="float" office:value="1490308" table:formula="of:=[.L136]+[.L139]" table:style-name="ce8">
            <text:p>1,490,308<text:s/></text:p>
          </table:table-cell>
          <table:table-cell office:value-type="float" office:value="-91692" table:formula="of:=[.M136]+[.M139]" table:style-name="ce8">
            <text:p>-91,692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04040110100</text:p>
            <text:p>行政規費收入</text:p>
          </table:table-cell>
          <table:table-cell office:value-type="float" office:value="82000" table:formula="of:=[.F137]+[.F138]" table:style-name="ce8">
            <text:p>82,000<text:s/></text:p>
          </table:table-cell>
          <table:table-cell office:value-type="float" office:value="0" table:formula="of:=[.G137]+[.G138]" table:style-name="ce8">
            <text:p>0<text:s/></text:p>
          </table:table-cell>
          <table:table-cell office:value-type="float" office:value="82000" table:formula="of:=[.H137]+[.H138]" table:style-name="ce8">
            <text:p>82,000<text:s/></text:p>
          </table:table-cell>
          <table:table-cell office:value-type="float" office:value="128200" table:formula="of:=[.I137]+[.I138]" table:style-name="ce8">
            <text:p>128,200<text:s/></text:p>
          </table:table-cell>
          <table:table-cell office:value-type="float" office:value="0" table:formula="of:=[.J137]+[.J138]" table:style-name="ce8">
            <text:p>0<text:s/></text:p>
          </table:table-cell>
          <table:table-cell office:value-type="float" office:value="0" table:formula="of:=[.K137]+[.K138]" table:style-name="ce8">
            <text:p>0<text:s/></text:p>
          </table:table-cell>
          <table:table-cell office:value-type="float" office:value="128200" table:formula="of:=[.L137]+[.L138]" table:style-name="ce8">
            <text:p>128,200<text:s/></text:p>
          </table:table-cell>
          <table:table-cell office:value-type="float" office:value="46200" table:formula="of:=[.M137]+[.M138]" table:style-name="ce8">
            <text:p>46,200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4040110101</text:p>
            <text:p>審查費</text:p>
          </table:table-cell>
          <table:table-cell office:value-type="float" office:value="2000" table:style-name="ce8">
            <text:p>2,000<text:s/></text:p>
          </table:table-cell>
          <table:table-cell office:value-type="float" office:value="0" table:formula="of:=[.H137]-[.F137]" table:style-name="ce8">
            <text:p>0<text:s/></text:p>
          </table:table-cell>
          <table:table-cell office:value-type="float" office:value="2000" table:style-name="ce8">
            <text:p>2,00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formula="of:=[.I137]+[.J137]+[.K137]" table:style-name="ce8">
            <text:p>0<text:s/></text:p>
          </table:table-cell>
          <table:table-cell office:value-type="float" office:value="-2000" table:formula="of:=[.L137]-[.H137]" table:style-name="ce8">
            <text:p>-2,000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2" table:style-name="ce47">
            <text:p>02</text:p>
          </table:table-cell>
          <table:table-cell office:value-type="string" table:style-name="ce153">
            <text:p>04040110102</text:p>
            <text:p>證照費</text:p>
          </table:table-cell>
          <table:table-cell office:value-type="float" office:value="80000" table:style-name="ce8">
            <text:p>80,000<text:s/></text:p>
          </table:table-cell>
          <table:table-cell office:value-type="float" office:value="0" table:formula="of:=[.H138]-[.F138]" table:style-name="ce8">
            <text:p>0<text:s/></text:p>
          </table:table-cell>
          <table:table-cell office:value-type="float" office:value="80000" table:style-name="ce8">
            <text:p>80,000<text:s/></text:p>
          </table:table-cell>
          <table:table-cell office:value-type="float" office:value="128200" table:style-name="ce8">
            <text:p>128,20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28200" table:formula="of:=[.I138]+[.J138]+[.K138]" table:style-name="ce8">
            <text:p>128,200<text:s/></text:p>
          </table:table-cell>
          <table:table-cell office:value-type="float" office:value="48200" table:formula="of:=[.L138]-[.H138]" table:style-name="ce8">
            <text:p>48,200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office:value-type="float" office:value="2" table:style-name="ce47">
            <text:p>02</text:p>
          </table:table-cell>
          <table:table-cell table:style-name="ce47"/>
          <table:table-cell office:value-type="string" table:style-name="ce152">
            <text:p>04040110200</text:p>
            <text:p>使用規費收入</text:p>
          </table:table-cell>
          <table:table-cell office:value-type="float" office:value="1500000" table:formula="of:=[.F140]+[.F141]" table:style-name="ce8">
            <text:p>1,500,000<text:s/></text:p>
          </table:table-cell>
          <table:table-cell office:value-type="float" office:value="0" table:formula="of:=[.G140]+[.G141]" table:style-name="ce8">
            <text:p>0<text:s/></text:p>
          </table:table-cell>
          <table:table-cell office:value-type="float" office:value="1500000" table:formula="of:=[.H140]+[.H141]" table:style-name="ce8">
            <text:p>1,500,000<text:s/></text:p>
          </table:table-cell>
          <table:table-cell office:value-type="float" office:value="1362108" table:formula="of:=[.I140]+[.I141]" table:style-name="ce8">
            <text:p>1,362,108<text:s/></text:p>
          </table:table-cell>
          <table:table-cell office:value-type="float" office:value="0" table:formula="of:=[.J140]+[.J141]" table:style-name="ce8">
            <text:p>0<text:s/></text:p>
          </table:table-cell>
          <table:table-cell office:value-type="float" office:value="0" table:formula="of:=[.K140]+[.K141]" table:style-name="ce8">
            <text:p>0<text:s/></text:p>
          </table:table-cell>
          <table:table-cell office:value-type="float" office:value="1362108" table:formula="of:=[.L140]+[.L141]" table:style-name="ce8">
            <text:p>1,362,108<text:s/></text:p>
          </table:table-cell>
          <table:table-cell office:value-type="float" office:value="-137892" table:formula="of:=[.M140]+[.M141]" table:style-name="ce8">
            <text:p>-137,892<text:s/></text:p>
          </table:table-cell>
          <table:table-cell table:style-name="ce10"/>
          <table:table-cell table:number-columns-repeated="16370" table:style-name="ce4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95">
            <text:p>04040100204</text:p>
            <text:p>資料使用費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formula="of:=[.H140]-[.F140]" table:style-name="ce8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32" table:style-name="ce8">
            <text:p>32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32" table:formula="of:=[.I140]+[.J140]+[.K140]" table:style-name="ce8">
            <text:p>32<text:s/></text:p>
          </table:table-cell>
          <table:table-cell office:value-type="float" office:value="32" table:formula="of:=[.L140]-[.H140]" table:style-name="ce8">
            <text:p>32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2" table:style-name="ce47">
            <text:p>02</text:p>
          </table:table-cell>
          <table:table-cell office:value-type="string" table:style-name="ce153">
            <text:p>04040110213</text:p>
            <text:p>場地設施使用費</text:p>
          </table:table-cell>
          <table:table-cell office:value-type="float" office:value="1500000" table:style-name="ce8">
            <text:p>1,500,000<text:s/></text:p>
          </table:table-cell>
          <table:table-cell office:value-type="float" office:value="0" table:formula="of:=[.H141]-[.F141]" table:style-name="ce8">
            <text:p>0<text:s/></text:p>
          </table:table-cell>
          <table:table-cell office:value-type="float" office:value="1500000" table:style-name="ce8">
            <text:p>1,500,000<text:s/></text:p>
          </table:table-cell>
          <table:table-cell office:value-type="float" office:value="1362076" table:style-name="ce8">
            <text:p>1,362,076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362076" table:formula="of:=[.I141]+[.J141]+[.K141]" table:style-name="ce8">
            <text:p>1,362,076<text:s/></text:p>
          </table:table-cell>
          <table:table-cell office:value-type="float" office:value="-137924" table:formula="of:=[.L141]-[.H141]" table:style-name="ce8">
            <text:p>-137,924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office:value-type="float" office:value="11" table:style-name="ce92">
            <text:p>011</text:p>
          </table:table-cell>
          <table:table-cell table:number-columns-repeated="2" table:style-name="ce47"/>
          <table:table-cell office:value-type="string" table:style-name="ce151">
            <text:p>04040120000</text:p>
            <text:p>臺中市北屯區公所</text:p>
          </table:table-cell>
          <table:table-cell office:value-type="float" office:value="3950000" table:formula="of:=[.F143]+[.F145]" table:style-name="ce8">
            <text:p>3,950,000<text:s/></text:p>
          </table:table-cell>
          <table:table-cell office:value-type="float" office:value="0" table:formula="of:=[.G143]+[.G145]" table:style-name="ce8">
            <text:p>0<text:s/></text:p>
          </table:table-cell>
          <table:table-cell office:value-type="float" office:value="3950000" table:formula="of:=[.H143]+[.H145]" table:style-name="ce8">
            <text:p>3,950,000<text:s/></text:p>
          </table:table-cell>
          <table:table-cell office:value-type="float" office:value="5608193" table:formula="of:=[.I143]+[.I145]" table:style-name="ce8">
            <text:p>5,608,193<text:s/></text:p>
          </table:table-cell>
          <table:table-cell office:value-type="float" office:value="0" table:formula="of:=[.J143]+[.J145]" table:style-name="ce8">
            <text:p>0<text:s/></text:p>
          </table:table-cell>
          <table:table-cell office:value-type="float" office:value="0" table:formula="of:=[.K143]+[.K145]" table:style-name="ce8">
            <text:p>0<text:s/></text:p>
          </table:table-cell>
          <table:table-cell office:value-type="float" office:value="5608193" table:formula="of:=[.L143]+[.L145]" table:style-name="ce8">
            <text:p>5,608,193<text:s/></text:p>
          </table:table-cell>
          <table:table-cell office:value-type="float" office:value="1658193" table:formula="of:=[.M143]+[.M145]" table:style-name="ce8">
            <text:p>1,658,193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52"/>
          <table:table-cell table:style-name="ce79"/>
          <table:table-cell office:value-type="float" office:value="1" table:style-name="ce52">
            <text:p>01</text:p>
          </table:table-cell>
          <table:table-cell table:style-name="ce52"/>
          <table:table-cell office:value-type="string" table:style-name="ce88">
            <text:p>04040120100</text:p>
            <text:p>行政規費收入</text:p>
          </table:table-cell>
          <table:table-cell office:value-type="float" office:value="60000" table:formula="of:=[.F144]" table:style-name="ce11">
            <text:p>60,000<text:s/></text:p>
          </table:table-cell>
          <table:table-cell office:value-type="float" office:value="0" table:formula="of:=[.G144]" table:style-name="ce11">
            <text:p>0<text:s/></text:p>
          </table:table-cell>
          <table:table-cell office:value-type="float" office:value="60000" table:formula="of:=[.H144]" table:style-name="ce11">
            <text:p>60,000<text:s/></text:p>
          </table:table-cell>
          <table:table-cell office:value-type="float" office:value="49100" table:formula="of:=[.I144]" table:style-name="ce11">
            <text:p>49,100<text:s/></text:p>
          </table:table-cell>
          <table:table-cell office:value-type="float" office:value="0" table:formula="of:=[.J144]" table:style-name="ce11">
            <text:p>0<text:s/></text:p>
          </table:table-cell>
          <table:table-cell office:value-type="float" office:value="0" table:formula="of:=[.K144]" table:style-name="ce11">
            <text:p>0<text:s/></text:p>
          </table:table-cell>
          <table:table-cell office:value-type="float" office:value="49100" table:formula="of:=[.L144]" table:style-name="ce11">
            <text:p>49,100<text:s/></text:p>
          </table:table-cell>
          <table:table-cell office:value-type="float" office:value="-10900" table:formula="of:=[.M144]" table:style-name="ce11">
            <text:p>-10,900<text:s/></text:p>
          </table:table-cell>
          <table:table-cell table:number-columns-repeated="16371" table:style-name="ce13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4040120102</text:p>
            <text:p>證照費</text:p>
          </table:table-cell>
          <table:table-cell office:value-type="float" office:value="60000" table:style-name="ce8">
            <text:p>60,000<text:s/></text:p>
          </table:table-cell>
          <table:table-cell office:value-type="float" office:value="0" table:formula="of:=[.H144]-[.F144]" table:style-name="ce8">
            <text:p>0<text:s/></text:p>
          </table:table-cell>
          <table:table-cell office:value-type="float" office:value="60000" table:style-name="ce8">
            <text:p>60,000<text:s/></text:p>
          </table:table-cell>
          <table:table-cell office:value-type="float" office:value="49100" table:style-name="ce8">
            <text:p>49,10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49100" table:formula="of:=[.I144]+[.J144]+[.K144]" table:style-name="ce8">
            <text:p>49,100<text:s/></text:p>
          </table:table-cell>
          <table:table-cell office:value-type="float" office:value="-10900" table:formula="of:=[.L144]-[.H144]" table:style-name="ce8">
            <text:p>-10,900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office:value-type="float" office:value="2" table:style-name="ce47">
            <text:p>02</text:p>
          </table:table-cell>
          <table:table-cell table:style-name="ce47"/>
          <table:table-cell office:value-type="string" table:style-name="ce152">
            <text:p>04040120200</text:p>
            <text:p>使用規費收入</text:p>
          </table:table-cell>
          <table:table-cell office:value-type="float" office:value="3890000" table:formula="of:=[.F146]" table:style-name="ce8">
            <text:p>3,890,000<text:s/></text:p>
          </table:table-cell>
          <table:table-cell office:value-type="float" office:value="0" table:formula="of:=[.G146]" table:style-name="ce8">
            <text:p>0<text:s/></text:p>
          </table:table-cell>
          <table:table-cell office:value-type="float" office:value="3890000" table:formula="of:=[.H146]" table:style-name="ce8">
            <text:p>3,890,000<text:s/></text:p>
          </table:table-cell>
          <table:table-cell office:value-type="float" office:value="5559093" table:formula="of:=[.I146]" table:style-name="ce8">
            <text:p>5,559,093<text:s/></text:p>
          </table:table-cell>
          <table:table-cell office:value-type="float" office:value="0" table:formula="of:=[.J146]" table:style-name="ce8">
            <text:p>0<text:s/></text:p>
          </table:table-cell>
          <table:table-cell office:value-type="float" office:value="0" table:formula="of:=[.K146]" table:style-name="ce8">
            <text:p>0<text:s/></text:p>
          </table:table-cell>
          <table:table-cell office:value-type="float" office:value="5559093" table:formula="of:=[.L146]" table:style-name="ce8">
            <text:p>5,559,093<text:s/></text:p>
          </table:table-cell>
          <table:table-cell office:value-type="float" office:value="1669093" table:formula="of:=[.M146]" table:style-name="ce8">
            <text:p>1,669,093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4040120213</text:p>
            <text:p>場地設施使用費</text:p>
          </table:table-cell>
          <table:table-cell office:value-type="float" office:value="3890000" table:style-name="ce8">
            <text:p>3,890,000<text:s/></text:p>
          </table:table-cell>
          <table:table-cell office:value-type="float" office:value="0" table:formula="of:=[.H146]-[.F146]" table:style-name="ce8">
            <text:p>0<text:s/></text:p>
          </table:table-cell>
          <table:table-cell office:value-type="float" office:value="3890000" table:style-name="ce8">
            <text:p>3,890,000<text:s/></text:p>
          </table:table-cell>
          <table:table-cell office:value-type="float" office:value="5559093" table:style-name="ce8">
            <text:p>5,559,093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5559093" table:formula="of:=[.I146]+[.J146]+[.K146]" table:style-name="ce8">
            <text:p>5,559,093<text:s/></text:p>
          </table:table-cell>
          <table:table-cell office:value-type="float" office:value="1669093" table:formula="of:=[.L146]-[.H146]" table:style-name="ce8">
            <text:p>1,669,093<text:s/></text:p>
          </table:table-cell>
          <table:table-cell table:number-columns-repeated="16371"/>
        </table:table-row>
        <table:table-row table:style-name="ro6">
          <table:table-cell table:style-name="ce47"/>
          <table:table-cell office:value-type="float" office:value="12" table:style-name="ce92">
            <text:p>012</text:p>
          </table:table-cell>
          <table:table-cell table:number-columns-repeated="2" table:style-name="ce47"/>
          <table:table-cell office:value-type="string" table:style-name="ce151">
            <text:p>04040170000</text:p>
            <text:p>臺中市中區戶政事務所</text:p>
          </table:table-cell>
          <table:table-cell office:value-type="float" office:value="740000" table:formula="of:=[.F148]" table:style-name="ce8">
            <text:p>740,000<text:s/></text:p>
          </table:table-cell>
          <table:table-cell office:value-type="float" office:value="0" table:formula="of:=[.G148]" table:style-name="ce8">
            <text:p>0<text:s/></text:p>
          </table:table-cell>
          <table:table-cell office:value-type="float" office:value="740000" table:formula="of:=[.H148]" table:style-name="ce8">
            <text:p>740,000<text:s/></text:p>
          </table:table-cell>
          <table:table-cell office:value-type="float" office:value="1287400" table:formula="of:=[.I148]" table:style-name="ce8">
            <text:p>1,287,400<text:s/></text:p>
          </table:table-cell>
          <table:table-cell office:value-type="float" office:value="0" table:formula="of:=[.J148]" table:style-name="ce8">
            <text:p>0<text:s/></text:p>
          </table:table-cell>
          <table:table-cell office:value-type="float" office:value="0" table:formula="of:=[.K148]" table:style-name="ce8">
            <text:p>0<text:s/></text:p>
          </table:table-cell>
          <table:table-cell office:value-type="float" office:value="1287400" table:formula="of:=[.L148]" table:style-name="ce8">
            <text:p>1,287,400<text:s/></text:p>
          </table:table-cell>
          <table:table-cell office:value-type="float" office:value="547400" table:formula="of:=[.M148]" table:style-name="ce8">
            <text:p>547,400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04040170200</text:p>
            <text:p>使用規費收入</text:p>
          </table:table-cell>
          <table:table-cell office:value-type="float" office:value="740000" table:formula="of:=[.F149]" table:style-name="ce8">
            <text:p>740,000<text:s/></text:p>
          </table:table-cell>
          <table:table-cell office:value-type="float" office:value="0" table:formula="of:=[.G149]" table:style-name="ce8">
            <text:p>0<text:s/></text:p>
          </table:table-cell>
          <table:table-cell office:value-type="float" office:value="740000" table:formula="of:=[.H149]" table:style-name="ce8">
            <text:p>740,000<text:s/></text:p>
          </table:table-cell>
          <table:table-cell office:value-type="float" office:value="1287400" table:formula="of:=[.I149]" table:style-name="ce8">
            <text:p>1,287,400<text:s/></text:p>
          </table:table-cell>
          <table:table-cell office:value-type="float" office:value="0" table:formula="of:=[.J149]" table:style-name="ce8">
            <text:p>0<text:s/></text:p>
          </table:table-cell>
          <table:table-cell office:value-type="float" office:value="0" table:formula="of:=[.K149]" table:style-name="ce8">
            <text:p>0<text:s/></text:p>
          </table:table-cell>
          <table:table-cell office:value-type="float" office:value="1287400" table:formula="of:=[.L149]" table:style-name="ce8">
            <text:p>1,287,400<text:s/></text:p>
          </table:table-cell>
          <table:table-cell office:value-type="float" office:value="547400" table:formula="of:=[.M149]" table:style-name="ce8">
            <text:p>547,400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4040170204</text:p>
            <text:p>資料使用費</text:p>
          </table:table-cell>
          <table:table-cell office:value-type="float" office:value="740000" table:style-name="ce8">
            <text:p>740,000<text:s/></text:p>
          </table:table-cell>
          <table:table-cell office:value-type="float" office:value="0" table:formula="of:=[.H149]-[.F149]" table:style-name="ce8">
            <text:p>0<text:s/></text:p>
          </table:table-cell>
          <table:table-cell office:value-type="float" office:value="740000" table:style-name="ce8">
            <text:p>740,000<text:s/></text:p>
          </table:table-cell>
          <table:table-cell office:value-type="float" office:value="1287400" table:style-name="ce8">
            <text:p>1,287,40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287400" table:formula="of:=[.I149]+[.J149]+[.K149]" table:style-name="ce8">
            <text:p>1,287,400<text:s/></text:p>
          </table:table-cell>
          <table:table-cell office:value-type="float" office:value="547400" table:formula="of:=[.L149]-[.H149]" table:style-name="ce8">
            <text:p>547,400<text:s/></text:p>
          </table:table-cell>
          <table:table-cell table:number-columns-repeated="16371"/>
        </table:table-row>
        <table:table-row table:style-name="ro6">
          <table:table-cell table:style-name="ce47"/>
          <table:table-cell office:value-type="float" office:value="13" table:style-name="ce92">
            <text:p>013</text:p>
          </table:table-cell>
          <table:table-cell table:number-columns-repeated="2" table:style-name="ce47"/>
          <table:table-cell office:value-type="string" table:style-name="ce151">
            <text:p>04040180000</text:p>
            <text:p>臺中市東區戶政事務所</text:p>
          </table:table-cell>
          <table:table-cell office:value-type="float" office:value="1710000" table:formula="of:=[.F151]" table:style-name="ce8">
            <text:p>1,710,000<text:s/></text:p>
          </table:table-cell>
          <table:table-cell office:value-type="float" office:value="0" table:formula="of:=[.G151]" table:style-name="ce8">
            <text:p>0<text:s/></text:p>
          </table:table-cell>
          <table:table-cell office:value-type="float" office:value="1710000" table:formula="of:=[.H151]" table:style-name="ce8">
            <text:p>1,710,000<text:s/></text:p>
          </table:table-cell>
          <table:table-cell office:value-type="float" office:value="2414135" table:formula="of:=[.I151]" table:style-name="ce8">
            <text:p>2,414,135<text:s/></text:p>
          </table:table-cell>
          <table:table-cell office:value-type="float" office:value="0" table:formula="of:=[.J151]" table:style-name="ce8">
            <text:p>0<text:s/></text:p>
          </table:table-cell>
          <table:table-cell office:value-type="float" office:value="0" table:formula="of:=[.K151]" table:style-name="ce8">
            <text:p>0<text:s/></text:p>
          </table:table-cell>
          <table:table-cell office:value-type="float" office:value="2414135" table:formula="of:=[.L151]" table:style-name="ce8">
            <text:p>2,414,135<text:s/></text:p>
          </table:table-cell>
          <table:table-cell office:value-type="float" office:value="704135" table:formula="of:=[.M151]" table:style-name="ce8">
            <text:p>704,135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04040180200</text:p>
            <text:p>使用規費收入</text:p>
          </table:table-cell>
          <table:table-cell office:value-type="float" office:value="1710000" table:formula="of:=[.F152]" table:style-name="ce8">
            <text:p>1,710,000<text:s/></text:p>
          </table:table-cell>
          <table:table-cell office:value-type="float" office:value="0" table:formula="of:=[.G152]" table:style-name="ce8">
            <text:p>0<text:s/></text:p>
          </table:table-cell>
          <table:table-cell office:value-type="float" office:value="1710000" table:formula="of:=[.H152]" table:style-name="ce8">
            <text:p>1,710,000<text:s/></text:p>
          </table:table-cell>
          <table:table-cell office:value-type="float" office:value="2414135" table:formula="of:=[.I152]" table:style-name="ce8">
            <text:p>2,414,135<text:s/></text:p>
          </table:table-cell>
          <table:table-cell office:value-type="float" office:value="0" table:formula="of:=[.J152]" table:style-name="ce8">
            <text:p>0<text:s/></text:p>
          </table:table-cell>
          <table:table-cell office:value-type="float" office:value="0" table:formula="of:=[.K152]" table:style-name="ce8">
            <text:p>0<text:s/></text:p>
          </table:table-cell>
          <table:table-cell office:value-type="float" office:value="2414135" table:formula="of:=[.L152]" table:style-name="ce8">
            <text:p>2,414,135<text:s/></text:p>
          </table:table-cell>
          <table:table-cell office:value-type="float" office:value="704135" table:formula="of:=[.M152]" table:style-name="ce8">
            <text:p>704,135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4040180204</text:p>
            <text:p>資料使用費</text:p>
          </table:table-cell>
          <table:table-cell office:value-type="float" office:value="1710000" table:style-name="ce8">
            <text:p>1,710,000<text:s/></text:p>
          </table:table-cell>
          <table:table-cell office:value-type="float" office:value="0" table:formula="of:=[.H152]-[.F152]" table:style-name="ce8">
            <text:p>0<text:s/></text:p>
          </table:table-cell>
          <table:table-cell office:value-type="float" office:value="1710000" table:style-name="ce8">
            <text:p>1,710,000<text:s/></text:p>
          </table:table-cell>
          <table:table-cell office:value-type="float" office:value="2414135" table:style-name="ce8">
            <text:p>2,414,135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2414135" table:formula="of:=[.I152]+[.J152]+[.K152]" table:style-name="ce8">
            <text:p>2,414,135<text:s/></text:p>
          </table:table-cell>
          <table:table-cell office:value-type="float" office:value="704135" table:formula="of:=[.L152]-[.H152]" table:style-name="ce8">
            <text:p>704,135<text:s/></text:p>
          </table:table-cell>
          <table:table-cell table:number-columns-repeated="16371"/>
        </table:table-row>
        <table:table-row table:style-name="ro6">
          <table:table-cell table:style-name="ce47"/>
          <table:table-cell office:value-type="float" office:value="14" table:style-name="ce92">
            <text:p>014</text:p>
          </table:table-cell>
          <table:table-cell table:number-columns-repeated="2" table:style-name="ce47"/>
          <table:table-cell office:value-type="string" table:style-name="ce151">
            <text:p>04040190000</text:p>
            <text:p>臺中市西區戶政事務所</text:p>
          </table:table-cell>
          <table:table-cell office:value-type="float" office:value="3020000" table:formula="of:=[.F154]" table:style-name="ce8">
            <text:p>3,020,000<text:s/></text:p>
          </table:table-cell>
          <table:table-cell office:value-type="float" office:value="0" table:formula="of:=[.G154]" table:style-name="ce8">
            <text:p>0<text:s/></text:p>
          </table:table-cell>
          <table:table-cell office:value-type="float" office:value="3020000" table:formula="of:=[.H154]" table:style-name="ce8">
            <text:p>3,020,000<text:s/></text:p>
          </table:table-cell>
          <table:table-cell office:value-type="float" office:value="4982135" table:formula="of:=[.I154]" table:style-name="ce8">
            <text:p>4,982,135<text:s/></text:p>
          </table:table-cell>
          <table:table-cell office:value-type="float" office:value="0" table:formula="of:=[.J154]" table:style-name="ce8">
            <text:p>0<text:s/></text:p>
          </table:table-cell>
          <table:table-cell office:value-type="float" office:value="0" table:formula="of:=[.K154]" table:style-name="ce8">
            <text:p>0<text:s/></text:p>
          </table:table-cell>
          <table:table-cell office:value-type="float" office:value="4982135" table:formula="of:=[.L154]" table:style-name="ce8">
            <text:p>4,982,135<text:s/></text:p>
          </table:table-cell>
          <table:table-cell office:value-type="float" office:value="1962135" table:formula="of:=[.M154]" table:style-name="ce8">
            <text:p>1,962,135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04040190200</text:p>
            <text:p>使用規費收入</text:p>
          </table:table-cell>
          <table:table-cell office:value-type="float" office:value="3020000" table:formula="of:=[.F155]" table:style-name="ce8">
            <text:p>3,020,000<text:s/></text:p>
          </table:table-cell>
          <table:table-cell office:value-type="float" office:value="0" table:formula="of:=[.G155]" table:style-name="ce8">
            <text:p>0<text:s/></text:p>
          </table:table-cell>
          <table:table-cell office:value-type="float" office:value="3020000" table:formula="of:=[.H155]" table:style-name="ce8">
            <text:p>3,020,000<text:s/></text:p>
          </table:table-cell>
          <table:table-cell office:value-type="float" office:value="4982135" table:formula="of:=[.I155]" table:style-name="ce8">
            <text:p>4,982,135<text:s/></text:p>
          </table:table-cell>
          <table:table-cell office:value-type="float" office:value="0" table:formula="of:=[.J155]" table:style-name="ce8">
            <text:p>0<text:s/></text:p>
          </table:table-cell>
          <table:table-cell office:value-type="float" office:value="0" table:formula="of:=[.K155]" table:style-name="ce8">
            <text:p>0<text:s/></text:p>
          </table:table-cell>
          <table:table-cell office:value-type="float" office:value="4982135" table:formula="of:=[.L155]" table:style-name="ce8">
            <text:p>4,982,135<text:s/></text:p>
          </table:table-cell>
          <table:table-cell office:value-type="float" office:value="1962135" table:formula="of:=[.M155]" table:style-name="ce8">
            <text:p>1,962,135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4040190204</text:p>
            <text:p>資料使用費</text:p>
          </table:table-cell>
          <table:table-cell office:value-type="float" office:value="3020000" table:style-name="ce8">
            <text:p>3,020,000<text:s/></text:p>
          </table:table-cell>
          <table:table-cell office:value-type="float" office:value="0" table:formula="of:=[.H155]-[.F155]" table:style-name="ce8">
            <text:p>0<text:s/></text:p>
          </table:table-cell>
          <table:table-cell office:value-type="float" office:value="3020000" table:style-name="ce8">
            <text:p>3,020,000<text:s/></text:p>
          </table:table-cell>
          <table:table-cell office:value-type="float" office:value="4982135" table:style-name="ce8">
            <text:p>4,982,135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4982135" table:formula="of:=[.I155]+[.J155]+[.K155]" table:style-name="ce8">
            <text:p>4,982,135<text:s/></text:p>
          </table:table-cell>
          <table:table-cell office:value-type="float" office:value="1962135" table:formula="of:=[.L155]-[.H155]" table:style-name="ce8">
            <text:p>1,962,135<text:s/></text:p>
          </table:table-cell>
          <table:table-cell table:number-columns-repeated="16371"/>
        </table:table-row>
        <table:table-row table:style-name="ro6">
          <table:table-cell table:style-name="ce47"/>
          <table:table-cell office:value-type="float" office:value="15" table:style-name="ce92">
            <text:p>015</text:p>
          </table:table-cell>
          <table:table-cell table:number-columns-repeated="2" table:style-name="ce47"/>
          <table:table-cell office:value-type="string" table:style-name="ce151">
            <text:p>04040200000</text:p>
            <text:p>臺中市南區戶政事務所</text:p>
          </table:table-cell>
          <table:table-cell office:value-type="float" office:value="2350000" table:formula="of:=[.F157]" table:style-name="ce8">
            <text:p>2,350,000<text:s/></text:p>
          </table:table-cell>
          <table:table-cell office:value-type="float" office:value="0" table:formula="of:=[.G157]" table:style-name="ce8">
            <text:p>0<text:s/></text:p>
          </table:table-cell>
          <table:table-cell office:value-type="float" office:value="2350000" table:formula="of:=[.H157]" table:style-name="ce8">
            <text:p>2,350,000<text:s/></text:p>
          </table:table-cell>
          <table:table-cell office:value-type="float" office:value="2827222" table:formula="of:=[.I157]" table:style-name="ce8">
            <text:p>2,827,222<text:s/></text:p>
          </table:table-cell>
          <table:table-cell office:value-type="float" office:value="0" table:formula="of:=[.J157]" table:style-name="ce8">
            <text:p>0<text:s/></text:p>
          </table:table-cell>
          <table:table-cell office:value-type="float" office:value="0" table:formula="of:=[.K157]" table:style-name="ce8">
            <text:p>0<text:s/></text:p>
          </table:table-cell>
          <table:table-cell office:value-type="float" office:value="2827222" table:formula="of:=[.L157]" table:style-name="ce8">
            <text:p>2,827,222<text:s/></text:p>
          </table:table-cell>
          <table:table-cell office:value-type="float" office:value="477222" table:formula="of:=[.M157]" table:style-name="ce8">
            <text:p>477,222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04040200200</text:p>
            <text:p>使用規費收入</text:p>
          </table:table-cell>
          <table:table-cell office:value-type="float" office:value="2350000" table:formula="of:=[.F158]" table:style-name="ce8">
            <text:p>2,350,000<text:s/></text:p>
          </table:table-cell>
          <table:table-cell office:value-type="float" office:value="0" table:formula="of:=[.G158]" table:style-name="ce8">
            <text:p>0<text:s/></text:p>
          </table:table-cell>
          <table:table-cell office:value-type="float" office:value="2350000" table:formula="of:=[.H158]" table:style-name="ce8">
            <text:p>2,350,000<text:s/></text:p>
          </table:table-cell>
          <table:table-cell office:value-type="float" office:value="2827222" table:formula="of:=[.I158]" table:style-name="ce8">
            <text:p>2,827,222<text:s/></text:p>
          </table:table-cell>
          <table:table-cell office:value-type="float" office:value="0" table:formula="of:=[.J158]" table:style-name="ce8">
            <text:p>0<text:s/></text:p>
          </table:table-cell>
          <table:table-cell office:value-type="float" office:value="0" table:formula="of:=[.K158]" table:style-name="ce8">
            <text:p>0<text:s/></text:p>
          </table:table-cell>
          <table:table-cell office:value-type="float" office:value="2827222" table:formula="of:=[.L158]" table:style-name="ce8">
            <text:p>2,827,222<text:s/></text:p>
          </table:table-cell>
          <table:table-cell office:value-type="float" office:value="477222" table:formula="of:=[.M158]" table:style-name="ce8">
            <text:p>477,222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4040200204</text:p>
            <text:p>資料使用費</text:p>
          </table:table-cell>
          <table:table-cell office:value-type="float" office:value="2350000" table:style-name="ce8">
            <text:p>2,350,000<text:s/></text:p>
          </table:table-cell>
          <table:table-cell office:value-type="float" office:value="0" table:formula="of:=[.H158]-[.F158]" table:style-name="ce8">
            <text:p>0<text:s/></text:p>
          </table:table-cell>
          <table:table-cell office:value-type="float" office:value="2350000" table:style-name="ce8">
            <text:p>2,350,000<text:s/></text:p>
          </table:table-cell>
          <table:table-cell office:value-type="float" office:value="2827222" table:style-name="ce8">
            <text:p>2,827,222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2827222" table:formula="of:=[.I158]+[.J158]+[.K158]" table:style-name="ce8">
            <text:p>2,827,222<text:s/></text:p>
          </table:table-cell>
          <table:table-cell office:value-type="float" office:value="477222" table:formula="of:=[.L158]-[.H158]" table:style-name="ce8">
            <text:p>477,222<text:s/></text:p>
          </table:table-cell>
          <table:table-cell table:number-columns-repeated="16371"/>
        </table:table-row>
        <table:table-row table:style-name="ro6">
          <table:table-cell table:style-name="ce47"/>
          <table:table-cell office:value-type="float" office:value="16" table:style-name="ce92">
            <text:p>016</text:p>
          </table:table-cell>
          <table:table-cell table:number-columns-repeated="2" table:style-name="ce47"/>
          <table:table-cell office:value-type="string" table:style-name="ce151">
            <text:p>04040210000</text:p>
            <text:p>臺中市北區戶政事務所</text:p>
          </table:table-cell>
          <table:table-cell office:value-type="float" office:value="3550000" table:formula="of:=[.F160]" table:style-name="ce8">
            <text:p>3,550,000<text:s/></text:p>
          </table:table-cell>
          <table:table-cell office:value-type="float" office:value="0" table:formula="of:=[.G160]" table:style-name="ce8">
            <text:p>0<text:s/></text:p>
          </table:table-cell>
          <table:table-cell office:value-type="float" office:value="3550000" table:formula="of:=[.H160]" table:style-name="ce8">
            <text:p>3,550,000<text:s/></text:p>
          </table:table-cell>
          <table:table-cell office:value-type="float" office:value="4203860" table:formula="of:=[.I160]" table:style-name="ce8">
            <text:p>4,203,860<text:s/></text:p>
          </table:table-cell>
          <table:table-cell office:value-type="float" office:value="0" table:formula="of:=[.J160]" table:style-name="ce8">
            <text:p>0<text:s/></text:p>
          </table:table-cell>
          <table:table-cell office:value-type="float" office:value="0" table:formula="of:=[.K160]" table:style-name="ce8">
            <text:p>0<text:s/></text:p>
          </table:table-cell>
          <table:table-cell office:value-type="float" office:value="4203860" table:formula="of:=[.L160]" table:style-name="ce8">
            <text:p>4,203,860<text:s/></text:p>
          </table:table-cell>
          <table:table-cell office:value-type="float" office:value="653860" table:formula="of:=[.M160]" table:style-name="ce8">
            <text:p>653,860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04040210200</text:p>
            <text:p>使用規費收入</text:p>
          </table:table-cell>
          <table:table-cell office:value-type="float" office:value="3550000" table:formula="of:=[.F161]" table:style-name="ce8">
            <text:p>3,550,000<text:s/></text:p>
          </table:table-cell>
          <table:table-cell office:value-type="float" office:value="0" table:formula="of:=[.G161]" table:style-name="ce8">
            <text:p>0<text:s/></text:p>
          </table:table-cell>
          <table:table-cell office:value-type="float" office:value="3550000" table:formula="of:=[.H161]" table:style-name="ce8">
            <text:p>3,550,000<text:s/></text:p>
          </table:table-cell>
          <table:table-cell office:value-type="float" office:value="4203860" table:formula="of:=[.I161]" table:style-name="ce8">
            <text:p>4,203,860<text:s/></text:p>
          </table:table-cell>
          <table:table-cell office:value-type="float" office:value="0" table:formula="of:=[.J161]" table:style-name="ce8">
            <text:p>0<text:s/></text:p>
          </table:table-cell>
          <table:table-cell office:value-type="float" office:value="0" table:formula="of:=[.K161]" table:style-name="ce8">
            <text:p>0<text:s/></text:p>
          </table:table-cell>
          <table:table-cell office:value-type="float" office:value="4203860" table:formula="of:=[.L161]" table:style-name="ce8">
            <text:p>4,203,860<text:s/></text:p>
          </table:table-cell>
          <table:table-cell office:value-type="float" office:value="653860" table:formula="of:=[.M161]" table:style-name="ce8">
            <text:p>653,860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4040210204</text:p>
            <text:p>資料使用費</text:p>
          </table:table-cell>
          <table:table-cell office:value-type="float" office:value="3550000" table:style-name="ce8">
            <text:p>3,550,000<text:s/></text:p>
          </table:table-cell>
          <table:table-cell office:value-type="float" office:value="0" table:formula="of:=[.H161]-[.F161]" table:style-name="ce8">
            <text:p>0<text:s/></text:p>
          </table:table-cell>
          <table:table-cell office:value-type="float" office:value="3550000" table:style-name="ce8">
            <text:p>3,550,000<text:s/></text:p>
          </table:table-cell>
          <table:table-cell office:value-type="float" office:value="4203860" table:style-name="ce8">
            <text:p>4,203,86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4203860" table:formula="of:=[.I161]+[.J161]+[.K161]" table:style-name="ce8">
            <text:p>4,203,860<text:s/></text:p>
          </table:table-cell>
          <table:table-cell office:value-type="float" office:value="653860" table:formula="of:=[.L161]-[.H161]" table:style-name="ce8">
            <text:p>653,860<text:s/></text:p>
          </table:table-cell>
          <table:table-cell table:number-columns-repeated="16371"/>
        </table:table-row>
        <table:table-row table:style-name="ro6">
          <table:table-cell table:style-name="ce47"/>
          <table:table-cell office:value-type="float" office:value="17" table:style-name="ce92">
            <text:p>017</text:p>
          </table:table-cell>
          <table:table-cell table:number-columns-repeated="2" table:style-name="ce47"/>
          <table:table-cell office:value-type="string" table:style-name="ce151">
            <text:p>04040220000</text:p>
            <text:p>臺中市西屯區戶政事務所</text:p>
          </table:table-cell>
          <table:table-cell office:value-type="float" office:value="3900000" table:formula="of:=[.F163]" table:style-name="ce8">
            <text:p>3,900,000<text:s/></text:p>
          </table:table-cell>
          <table:table-cell office:value-type="float" office:value="0" table:formula="of:=[.G163]" table:style-name="ce8">
            <text:p>0<text:s/></text:p>
          </table:table-cell>
          <table:table-cell office:value-type="float" office:value="3900000" table:formula="of:=[.H163]" table:style-name="ce8">
            <text:p>3,900,000<text:s/></text:p>
          </table:table-cell>
          <table:table-cell office:value-type="float" office:value="5636451" table:formula="of:=[.I163]" table:style-name="ce8">
            <text:p>5,636,451<text:s/></text:p>
          </table:table-cell>
          <table:table-cell office:value-type="float" office:value="0" table:formula="of:=[.J163]" table:style-name="ce8">
            <text:p>0<text:s/></text:p>
          </table:table-cell>
          <table:table-cell office:value-type="float" office:value="0" table:formula="of:=[.K163]" table:style-name="ce8">
            <text:p>0<text:s/></text:p>
          </table:table-cell>
          <table:table-cell office:value-type="float" office:value="5636451" table:formula="of:=[.L163]" table:style-name="ce8">
            <text:p>5,636,451<text:s/></text:p>
          </table:table-cell>
          <table:table-cell office:value-type="float" office:value="1736451" table:formula="of:=[.M163]" table:style-name="ce8">
            <text:p>1,736,451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04040220200</text:p>
            <text:p>使用規費收入</text:p>
          </table:table-cell>
          <table:table-cell office:value-type="float" office:value="3900000" table:formula="of:=[.F164]+[.F165]" table:style-name="ce8">
            <text:p>3,900,000<text:s/></text:p>
          </table:table-cell>
          <table:table-cell office:value-type="float" office:value="0" table:formula="of:=[.G164]+[.G165]" table:style-name="ce8">
            <text:p>0<text:s/></text:p>
          </table:table-cell>
          <table:table-cell office:value-type="float" office:value="3900000" table:formula="of:=[.H164]+[.H165]" table:style-name="ce8">
            <text:p>3,900,000<text:s/></text:p>
          </table:table-cell>
          <table:table-cell office:value-type="float" office:value="5636451" table:formula="of:=[.I164]+[.I165]" table:style-name="ce8">
            <text:p>5,636,451<text:s/></text:p>
          </table:table-cell>
          <table:table-cell office:value-type="float" office:value="0" table:formula="of:=[.J164]+[.J165]" table:style-name="ce8">
            <text:p>0<text:s/></text:p>
          </table:table-cell>
          <table:table-cell office:value-type="float" office:value="0" table:formula="of:=[.K164]+[.K165]" table:style-name="ce8">
            <text:p>0<text:s/></text:p>
          </table:table-cell>
          <table:table-cell office:value-type="float" office:value="5636451" table:formula="of:=[.L164]+[.L165]" table:style-name="ce8">
            <text:p>5,636,451<text:s/></text:p>
          </table:table-cell>
          <table:table-cell office:value-type="float" office:value="1736451" table:formula="of:=[.M164]+[.M165]" table:style-name="ce8">
            <text:p>1,736,451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4040220204</text:p>
            <text:p>資料使用費</text:p>
          </table:table-cell>
          <table:table-cell office:value-type="float" office:value="3900000" table:style-name="ce8">
            <text:p>3,900,000<text:s/></text:p>
          </table:table-cell>
          <table:table-cell office:value-type="float" office:value="0" table:formula="of:=[.H164]-[.F164]" table:style-name="ce8">
            <text:p>0<text:s/></text:p>
          </table:table-cell>
          <table:table-cell office:value-type="float" office:value="3900000" table:style-name="ce8">
            <text:p>3,900,000<text:s/></text:p>
          </table:table-cell>
          <table:table-cell office:value-type="float" office:value="5629251" table:style-name="ce8">
            <text:p>5,629,251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5629251" table:formula="of:=[.I164]+[.J164]+[.K164]" table:style-name="ce8">
            <text:p>5,629,251<text:s/></text:p>
          </table:table-cell>
          <table:table-cell office:value-type="float" office:value="1729251" table:formula="of:=[.L164]-[.H164]" table:style-name="ce8">
            <text:p>1,729,251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2" table:style-name="ce47">
            <text:p>02</text:p>
          </table:table-cell>
          <table:table-cell office:value-type="string" table:style-name="ce153">
            <text:p>04040220213</text:p>
            <text:p>場地設施使用費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formula="of:=[.H165]-[.F165]" table:style-name="ce8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7200" table:style-name="ce8">
            <text:p>7,20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7200" table:formula="of:=[.I165]+[.J165]+[.K165]" table:style-name="ce8">
            <text:p>7,200<text:s/></text:p>
          </table:table-cell>
          <table:table-cell office:value-type="float" office:value="7200" table:formula="of:=[.L165]-[.H165]" table:style-name="ce8">
            <text:p>7,200<text:s/></text:p>
          </table:table-cell>
          <table:table-cell table:number-columns-repeated="16371"/>
        </table:table-row>
        <table:table-row table:style-name="ro6">
          <table:table-cell table:style-name="ce52"/>
          <table:table-cell office:value-type="float" office:value="18" table:style-name="ce79">
            <text:p>018</text:p>
          </table:table-cell>
          <table:table-cell table:number-columns-repeated="2" table:style-name="ce52"/>
          <table:table-cell office:value-type="string" table:style-name="ce87">
            <text:p>04040230000</text:p>
            <text:p>臺中市南屯區戶政事務所</text:p>
          </table:table-cell>
          <table:table-cell office:value-type="float" office:value="2800000" table:formula="of:=[.F167]" table:style-name="ce11">
            <text:p>2,800,000<text:s/></text:p>
          </table:table-cell>
          <table:table-cell office:value-type="float" office:value="0" table:formula="of:=[.G167]" table:style-name="ce11">
            <text:p>0<text:s/></text:p>
          </table:table-cell>
          <table:table-cell office:value-type="float" office:value="2800000" table:formula="of:=[.H167]" table:style-name="ce11">
            <text:p>2,800,000<text:s/></text:p>
          </table:table-cell>
          <table:table-cell office:value-type="float" office:value="3796927" table:formula="of:=[.I167]" table:style-name="ce11">
            <text:p>3,796,927<text:s/></text:p>
          </table:table-cell>
          <table:table-cell office:value-type="float" office:value="0" table:formula="of:=[.J167]" table:style-name="ce11">
            <text:p>0<text:s/></text:p>
          </table:table-cell>
          <table:table-cell office:value-type="float" office:value="0" table:formula="of:=[.K167]" table:style-name="ce11">
            <text:p>0<text:s/></text:p>
          </table:table-cell>
          <table:table-cell office:value-type="float" office:value="3796927" table:formula="of:=[.L167]" table:style-name="ce11">
            <text:p>3,796,927<text:s/></text:p>
          </table:table-cell>
          <table:table-cell office:value-type="float" office:value="996927" table:formula="of:=[.M167]" table:style-name="ce11">
            <text:p>996,927<text:s/></text:p>
          </table:table-cell>
          <table:table-cell table:number-columns-repeated="16371" table:style-name="ce13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04040230200</text:p>
            <text:p>使用規費收入</text:p>
          </table:table-cell>
          <table:table-cell office:value-type="float" office:value="2800000" table:formula="of:=[.F168]+[.F169]" table:style-name="ce8">
            <text:p>2,800,000<text:s/></text:p>
          </table:table-cell>
          <table:table-cell office:value-type="float" office:value="0" table:formula="of:=[.G168]+[.G169]" table:style-name="ce8">
            <text:p>0<text:s/></text:p>
          </table:table-cell>
          <table:table-cell office:value-type="float" office:value="2800000" table:formula="of:=[.H168]+[.H169]" table:style-name="ce8">
            <text:p>2,800,000<text:s/></text:p>
          </table:table-cell>
          <table:table-cell office:value-type="float" office:value="3796927" table:formula="of:=[.I168]+[.I169]" table:style-name="ce8">
            <text:p>3,796,927<text:s/></text:p>
          </table:table-cell>
          <table:table-cell office:value-type="float" office:value="0" table:formula="of:=[.J168]+[.J169]" table:style-name="ce8">
            <text:p>0<text:s/></text:p>
          </table:table-cell>
          <table:table-cell office:value-type="float" office:value="0" table:formula="of:=[.K168]+[.K169]" table:style-name="ce8">
            <text:p>0<text:s/></text:p>
          </table:table-cell>
          <table:table-cell office:value-type="float" office:value="3796927" table:formula="of:=[.L168]+[.L169]" table:style-name="ce8">
            <text:p>3,796,927<text:s/></text:p>
          </table:table-cell>
          <table:table-cell office:value-type="float" office:value="996927" table:formula="of:=[.M168]+[.M169]" table:style-name="ce8">
            <text:p>996,927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4040230204</text:p>
            <text:p>資料使用費</text:p>
          </table:table-cell>
          <table:table-cell office:value-type="float" office:value="2800000" table:style-name="ce8">
            <text:p>2,800,000<text:s/></text:p>
          </table:table-cell>
          <table:table-cell office:value-type="float" office:value="0" table:formula="of:=[.H168]-[.F168]" table:style-name="ce8">
            <text:p>0<text:s/></text:p>
          </table:table-cell>
          <table:table-cell office:value-type="float" office:value="2800000" table:style-name="ce8">
            <text:p>2,800,000<text:s/></text:p>
          </table:table-cell>
          <table:table-cell office:value-type="float" office:value="3795775" table:style-name="ce8">
            <text:p>3,795,775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3795775" table:formula="of:=[.I168]+[.J168]+[.K168]" table:style-name="ce8">
            <text:p>3,795,775<text:s/></text:p>
          </table:table-cell>
          <table:table-cell office:value-type="float" office:value="995775" table:formula="of:=[.L168]-[.H168]" table:style-name="ce8">
            <text:p>995,775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2" table:style-name="ce47">
            <text:p>02</text:p>
          </table:table-cell>
          <table:table-cell office:value-type="string" table:style-name="ce153">
            <text:p>04040230213</text:p>
            <text:p>場地設施使用費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formula="of:=[.H169]-[.F169]" table:style-name="ce8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152" table:style-name="ce8">
            <text:p>1,152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152" table:formula="of:=[.I169]+[.J169]+[.K169]" table:style-name="ce8">
            <text:p>1,152<text:s/></text:p>
          </table:table-cell>
          <table:table-cell office:value-type="float" office:value="1152" table:formula="of:=[.L169]-[.H169]" table:style-name="ce8">
            <text:p>1,152<text:s/></text:p>
          </table:table-cell>
          <table:table-cell table:number-columns-repeated="16371"/>
        </table:table-row>
        <table:table-row table:style-name="ro6">
          <table:table-cell table:style-name="ce47"/>
          <table:table-cell office:value-type="float" office:value="19" table:style-name="ce92">
            <text:p>019</text:p>
          </table:table-cell>
          <table:table-cell table:number-columns-repeated="2" table:style-name="ce47"/>
          <table:table-cell office:value-type="string" table:style-name="ce151">
            <text:p>04040240000</text:p>
            <text:p>臺中市北屯區戶政事務所</text:p>
          </table:table-cell>
          <table:table-cell office:value-type="float" office:value="4660000" table:formula="of:=[.F171]" table:style-name="ce8">
            <text:p>4,660,000<text:s/></text:p>
          </table:table-cell>
          <table:table-cell office:value-type="float" office:value="0" table:formula="of:=[.G171]" table:style-name="ce8">
            <text:p>0<text:s/></text:p>
          </table:table-cell>
          <table:table-cell office:value-type="float" office:value="4660000" table:formula="of:=[.H171]" table:style-name="ce8">
            <text:p>4,660,000<text:s/></text:p>
          </table:table-cell>
          <table:table-cell office:value-type="float" office:value="6209860" table:formula="of:=[.I171]" table:style-name="ce8">
            <text:p>6,209,860<text:s/></text:p>
          </table:table-cell>
          <table:table-cell office:value-type="float" office:value="0" table:formula="of:=[.J171]" table:style-name="ce8">
            <text:p>0<text:s/></text:p>
          </table:table-cell>
          <table:table-cell office:value-type="float" office:value="0" table:formula="of:=[.K171]" table:style-name="ce8">
            <text:p>0<text:s/></text:p>
          </table:table-cell>
          <table:table-cell office:value-type="float" office:value="6209860" table:formula="of:=[.L171]" table:style-name="ce8">
            <text:p>6,209,860<text:s/></text:p>
          </table:table-cell>
          <table:table-cell office:value-type="float" office:value="1549860" table:formula="of:=[.M171]" table:style-name="ce8">
            <text:p>1,549,860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04040240200</text:p>
            <text:p>使用規費收入</text:p>
          </table:table-cell>
          <table:table-cell office:value-type="float" office:value="4660000" table:formula="of:=[.F172]" table:style-name="ce8">
            <text:p>4,660,000<text:s/></text:p>
          </table:table-cell>
          <table:table-cell office:value-type="float" office:value="0" table:formula="of:=[.G172]" table:style-name="ce8">
            <text:p>0<text:s/></text:p>
          </table:table-cell>
          <table:table-cell office:value-type="float" office:value="4660000" table:formula="of:=[.H172]" table:style-name="ce8">
            <text:p>4,660,000<text:s/></text:p>
          </table:table-cell>
          <table:table-cell office:value-type="float" office:value="6209860" table:formula="of:=[.I172]" table:style-name="ce8">
            <text:p>6,209,860<text:s/></text:p>
          </table:table-cell>
          <table:table-cell office:value-type="float" office:value="0" table:formula="of:=[.J172]" table:style-name="ce8">
            <text:p>0<text:s/></text:p>
          </table:table-cell>
          <table:table-cell office:value-type="float" office:value="0" table:formula="of:=[.K172]" table:style-name="ce8">
            <text:p>0<text:s/></text:p>
          </table:table-cell>
          <table:table-cell office:value-type="float" office:value="6209860" table:formula="of:=[.L172]" table:style-name="ce8">
            <text:p>6,209,860<text:s/></text:p>
          </table:table-cell>
          <table:table-cell office:value-type="float" office:value="1549860" table:formula="of:=[.M172]" table:style-name="ce8">
            <text:p>1,549,860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4040240204</text:p>
            <text:p>資料使用費</text:p>
          </table:table-cell>
          <table:table-cell office:value-type="float" office:value="4660000" table:style-name="ce8">
            <text:p>4,660,000<text:s/></text:p>
          </table:table-cell>
          <table:table-cell office:value-type="float" office:value="0" table:formula="of:=[.H172]-[.F172]" table:style-name="ce8">
            <text:p>0<text:s/></text:p>
          </table:table-cell>
          <table:table-cell office:value-type="float" office:value="4660000" table:style-name="ce8">
            <text:p>4,660,000<text:s/></text:p>
          </table:table-cell>
          <table:table-cell office:value-type="float" office:value="6209860" table:style-name="ce8">
            <text:p>6,209,86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6209860" table:formula="of:=[.I172]+[.J172]+[.K172]" table:style-name="ce8">
            <text:p>6,209,860<text:s/></text:p>
          </table:table-cell>
          <table:table-cell office:value-type="float" office:value="1549860" table:formula="of:=[.L172]-[.H172]" table:style-name="ce8">
            <text:p>1,549,860<text:s/></text:p>
          </table:table-cell>
          <table:table-cell table:number-columns-repeated="16371"/>
        </table:table-row>
        <table:table-row table:style-name="ro6">
          <table:table-cell table:style-name="ce47"/>
          <table:table-cell office:value-type="float" office:value="20" table:style-name="ce92">
            <text:p>020</text:p>
          </table:table-cell>
          <table:table-cell table:number-columns-repeated="2" table:style-name="ce47"/>
          <table:table-cell office:value-type="string" table:style-name="ce151">
            <text:p>04040330000</text:p>
            <text:p>臺中市殯葬管理所</text:p>
          </table:table-cell>
          <table:table-cell office:value-type="float" office:value="94712000" table:formula="of:=[.F174]" table:style-name="ce8">
            <text:p>94,712,000<text:s/></text:p>
          </table:table-cell>
          <table:table-cell office:value-type="float" office:value="20000000" table:formula="of:=[.G174]" table:style-name="ce8">
            <text:p>20,000,000<text:s/></text:p>
          </table:table-cell>
          <table:table-cell office:value-type="float" office:value="114712000" table:formula="of:=[.H174]" table:style-name="ce8">
            <text:p>114,712,000<text:s/></text:p>
          </table:table-cell>
          <table:table-cell office:value-type="float" office:value="136655450" table:formula="of:=[.I174]" table:style-name="ce8">
            <text:p>136,655,450<text:s/></text:p>
          </table:table-cell>
          <table:table-cell office:value-type="float" office:value="0" table:formula="of:=[.J174]" table:style-name="ce8">
            <text:p>0<text:s/></text:p>
          </table:table-cell>
          <table:table-cell office:value-type="float" office:value="0" table:formula="of:=[.K174]" table:style-name="ce8">
            <text:p>0<text:s/></text:p>
          </table:table-cell>
          <table:table-cell office:value-type="float" office:value="136655450" table:formula="of:=[.L174]" table:style-name="ce8">
            <text:p>136,655,450<text:s/></text:p>
          </table:table-cell>
          <table:table-cell office:value-type="float" office:value="21943450" table:formula="of:=[.M174]" table:style-name="ce8">
            <text:p>21,943,450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04040330200</text:p>
            <text:p>使用規費收入</text:p>
          </table:table-cell>
          <table:table-cell office:value-type="float" office:value="94712000" table:formula="of:=[.F175]" table:style-name="ce8">
            <text:p>94,712,000<text:s/></text:p>
          </table:table-cell>
          <table:table-cell office:value-type="float" office:value="20000000" table:formula="of:=[.G175]" table:style-name="ce8">
            <text:p>20,000,000<text:s/></text:p>
          </table:table-cell>
          <table:table-cell office:value-type="float" office:value="114712000" table:formula="of:=[.H175]" table:style-name="ce8">
            <text:p>114,712,000<text:s/></text:p>
          </table:table-cell>
          <table:table-cell office:value-type="float" office:value="136655450" table:formula="of:=[.I175]" table:style-name="ce8">
            <text:p>136,655,450<text:s/></text:p>
          </table:table-cell>
          <table:table-cell office:value-type="float" office:value="0" table:formula="of:=[.J175]" table:style-name="ce8">
            <text:p>0<text:s/></text:p>
          </table:table-cell>
          <table:table-cell office:value-type="float" office:value="0" table:formula="of:=[.K175]" table:style-name="ce8">
            <text:p>0<text:s/></text:p>
          </table:table-cell>
          <table:table-cell office:value-type="float" office:value="136655450" table:formula="of:=[.L175]" table:style-name="ce8">
            <text:p>136,655,450<text:s/></text:p>
          </table:table-cell>
          <table:table-cell office:value-type="float" office:value="21943450" table:formula="of:=[.M175]" table:style-name="ce8">
            <text:p>21,943,450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4040330213</text:p>
            <text:p>場地設施使用費</text:p>
          </table:table-cell>
          <table:table-cell office:value-type="float" office:value="94712000" table:style-name="ce8">
            <text:p>94,712,000<text:s/></text:p>
          </table:table-cell>
          <table:table-cell office:value-type="float" office:value="20000000" table:formula="of:=[.H175]-[.F175]" table:style-name="ce8">
            <text:p>20,000,000<text:s/></text:p>
          </table:table-cell>
          <table:table-cell office:value-type="float" office:value="114712000" table:style-name="ce8">
            <text:p>114,712,000<text:s/></text:p>
          </table:table-cell>
          <table:table-cell office:value-type="float" office:value="136655450" table:style-name="ce8">
            <text:p>136,655,45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36655450" table:formula="of:=[.I175]+[.J175]+[.K175]" table:style-name="ce8">
            <text:p>136,655,450<text:s/></text:p>
          </table:table-cell>
          <table:table-cell office:value-type="float" office:value="21943450" table:formula="of:=[.L175]-[.H175]" table:style-name="ce8">
            <text:p>21,943,450<text:s/></text:p>
          </table:table-cell>
          <table:table-cell table:number-columns-repeated="16371"/>
        </table:table-row>
        <table:table-row table:style-name="ro6">
          <table:table-cell table:style-name="ce47"/>
          <table:table-cell office:value-type="float" office:value="21" table:style-name="ce92">
            <text:p>021</text:p>
          </table:table-cell>
          <table:table-cell table:number-columns-repeated="2" table:style-name="ce47"/>
          <table:table-cell office:value-type="string" table:style-name="ce69">
            <text:p>04070300000</text:p>
            <text:p>臺中市立仁愛之家</text:p>
          </table:table-cell>
          <table:table-cell office:value-type="float" office:value="0" table:formula="of:=[.F177]" table:style-name="ce8">
            <text:p>0<text:s/></text:p>
          </table:table-cell>
          <table:table-cell office:value-type="float" office:value="0" table:formula="of:=[.G177]" table:style-name="ce8">
            <text:p>0<text:s/></text:p>
          </table:table-cell>
          <table:table-cell office:value-type="float" office:value="0" table:formula="of:=[.H177]" table:style-name="ce8">
            <text:p>0<text:s/></text:p>
          </table:table-cell>
          <table:table-cell office:value-type="float" office:value="25400" table:formula="of:=[.I177]" table:style-name="ce8">
            <text:p>25,400<text:s/></text:p>
          </table:table-cell>
          <table:table-cell office:value-type="float" office:value="0" table:formula="of:=[.J177]" table:style-name="ce8">
            <text:p>0<text:s/></text:p>
          </table:table-cell>
          <table:table-cell office:value-type="float" office:value="0" table:formula="of:=[.K177]" table:style-name="ce8">
            <text:p>0<text:s/></text:p>
          </table:table-cell>
          <table:table-cell office:value-type="float" office:value="25400" table:formula="of:=[.L177]" table:style-name="ce8">
            <text:p>25,400<text:s/></text:p>
          </table:table-cell>
          <table:table-cell office:value-type="float" office:value="25400" table:formula="of:=[.M177]" table:style-name="ce8">
            <text:p>25,400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94">
            <text:p>04070300200</text:p>
            <text:p>使用規費收入</text:p>
          </table:table-cell>
          <table:table-cell office:value-type="float" office:value="0" table:formula="of:=[.F178]+[.F179]" table:style-name="ce8">
            <text:p>0<text:s/></text:p>
          </table:table-cell>
          <table:table-cell office:value-type="float" office:value="0" table:formula="of:=[.G178]+[.G179]" table:style-name="ce8">
            <text:p>0<text:s/></text:p>
          </table:table-cell>
          <table:table-cell office:value-type="float" office:value="0" table:formula="of:=[.H178]+[.H179]" table:style-name="ce8">
            <text:p>0<text:s/></text:p>
          </table:table-cell>
          <table:table-cell office:value-type="float" office:value="25400" table:formula="of:=[.I178]+[.I179]" table:style-name="ce8">
            <text:p>25,400<text:s/></text:p>
          </table:table-cell>
          <table:table-cell office:value-type="float" office:value="0" table:formula="of:=[.J178]+[.J179]" table:style-name="ce8">
            <text:p>0<text:s/></text:p>
          </table:table-cell>
          <table:table-cell office:value-type="float" office:value="0" table:formula="of:=[.K178]+[.K179]" table:style-name="ce8">
            <text:p>0<text:s/></text:p>
          </table:table-cell>
          <table:table-cell office:value-type="float" office:value="25400" table:formula="of:=[.L178]+[.L179]" table:style-name="ce8">
            <text:p>25,400<text:s/></text:p>
          </table:table-cell>
          <table:table-cell office:value-type="float" office:value="25400" table:formula="of:=[.M178]+[.M179]" table:style-name="ce8">
            <text:p>25,400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95">
            <text:p>04070300204</text:p>
            <text:p>資料使用費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formula="of:=[.H178]-[.F178]" table:style-name="ce8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9800" table:style-name="ce8">
            <text:p>9,80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9800" table:formula="of:=[.I178]+[.J178]+[.K178]" table:style-name="ce8">
            <text:p>9,800<text:s/></text:p>
          </table:table-cell>
          <table:table-cell office:value-type="float" office:value="9800" table:formula="of:=[.L178]-[.H178]" table:style-name="ce8">
            <text:p>9,800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2" table:style-name="ce47">
            <text:p>02</text:p>
          </table:table-cell>
          <table:table-cell office:value-type="string" table:style-name="ce95">
            <text:p>04070300213</text:p>
            <text:p>場地設施使用費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formula="of:=[.H179]-[.F179]" table:style-name="ce8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5600" table:style-name="ce8">
            <text:p>15,60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5600" table:formula="of:=[.I179]+[.J179]+[.K179]" table:style-name="ce8">
            <text:p>15,600<text:s/></text:p>
          </table:table-cell>
          <table:table-cell office:value-type="float" office:value="15600" table:formula="of:=[.L179]-[.H179]" table:style-name="ce8">
            <text:p>15,600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office:value-type="float" office:value="22" table:style-name="ce92">
            <text:p>022</text:p>
          </table:table-cell>
          <table:table-cell table:number-columns-repeated="2" table:style-name="ce47"/>
          <table:table-cell office:value-type="string" table:style-name="ce151">
            <text:p>04080140000</text:p>
            <text:p>臺中市中山地政事務所</text:p>
          </table:table-cell>
          <table:table-cell office:value-type="float" office:value="128300000" table:formula="of:=[.F181]+[.F184]" table:style-name="ce8">
            <text:p>128,300,000<text:s/></text:p>
          </table:table-cell>
          <table:table-cell office:value-type="float" office:value="0" table:formula="of:=[.G181]+[.G184]" table:style-name="ce8">
            <text:p>0<text:s/></text:p>
          </table:table-cell>
          <table:table-cell office:value-type="float" office:value="128300000" table:formula="of:=[.H181]+[.H184]" table:style-name="ce8">
            <text:p>128,300,000<text:s/></text:p>
          </table:table-cell>
          <table:table-cell office:value-type="float" office:value="126401624" table:formula="of:=[.I181]+[.I184]" table:style-name="ce8">
            <text:p>126,401,624<text:s/></text:p>
          </table:table-cell>
          <table:table-cell office:value-type="float" office:value="0" table:formula="of:=[.J181]+[.J184]" table:style-name="ce8">
            <text:p>0<text:s/></text:p>
          </table:table-cell>
          <table:table-cell office:value-type="float" office:value="0" table:formula="of:=[.K181]+[.K184]" table:style-name="ce8">
            <text:p>0<text:s/></text:p>
          </table:table-cell>
          <table:table-cell office:value-type="float" office:value="126401624" table:formula="of:=[.L181]+[.L184]" table:style-name="ce8">
            <text:p>126,401,624<text:s/></text:p>
          </table:table-cell>
          <table:table-cell office:value-type="float" office:value="-1898376" table:formula="of:=[.M181]+[.M184]" table:style-name="ce8">
            <text:p>-1,898,376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04080140100</text:p>
            <text:p>行政規費收入</text:p>
          </table:table-cell>
          <table:table-cell office:value-type="float" office:value="104500000" table:formula="of:=[.F182]+[.F183]" table:style-name="ce8">
            <text:p>104,500,000<text:s/></text:p>
          </table:table-cell>
          <table:table-cell office:value-type="float" office:value="0" table:formula="of:=[.G182]+[.G183]" table:style-name="ce8">
            <text:p>0<text:s/></text:p>
          </table:table-cell>
          <table:table-cell office:value-type="float" office:value="104500000" table:formula="of:=[.H182]+[.H183]" table:style-name="ce8">
            <text:p>104,500,000<text:s/></text:p>
          </table:table-cell>
          <table:table-cell office:value-type="float" office:value="105300332" table:formula="of:=[.I182]+[.I183]" table:style-name="ce8">
            <text:p>105,300,332<text:s/></text:p>
          </table:table-cell>
          <table:table-cell office:value-type="float" office:value="0" table:formula="of:=[.J182]+[.J183]" table:style-name="ce8">
            <text:p>0<text:s/></text:p>
          </table:table-cell>
          <table:table-cell office:value-type="float" office:value="0" table:formula="of:=[.K182]+[.K183]" table:style-name="ce8">
            <text:p>0<text:s/></text:p>
          </table:table-cell>
          <table:table-cell office:value-type="float" office:value="105300332" table:formula="of:=[.L182]+[.L183]" table:style-name="ce8">
            <text:p>105,300,332<text:s/></text:p>
          </table:table-cell>
          <table:table-cell office:value-type="float" office:value="800332" table:formula="of:=[.M182]+[.M183]" table:style-name="ce8">
            <text:p>800,332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4080140101</text:p>
            <text:p>審查費</text:p>
          </table:table-cell>
          <table:table-cell office:value-type="float" office:value="14500000" table:style-name="ce8">
            <text:p>14,500,000<text:s/></text:p>
          </table:table-cell>
          <table:table-cell office:value-type="float" office:value="0" table:formula="of:=[.H182]-[.F182]" table:style-name="ce8">
            <text:p>0<text:s/></text:p>
          </table:table-cell>
          <table:table-cell office:value-type="float" office:value="14500000" table:style-name="ce8">
            <text:p>14,500,000<text:s/></text:p>
          </table:table-cell>
          <table:table-cell office:value-type="float" office:value="9415716" table:style-name="ce8">
            <text:p>9,415,716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9415716" table:formula="of:=[.I182]+[.J182]+[.K182]" table:style-name="ce8">
            <text:p>9,415,716<text:s/></text:p>
          </table:table-cell>
          <table:table-cell office:value-type="float" office:value="-5084284" table:formula="of:=[.L182]-[.H182]" table:style-name="ce8">
            <text:p>-5,084,284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2" table:style-name="ce47">
            <text:p>02</text:p>
          </table:table-cell>
          <table:table-cell office:value-type="string" table:style-name="ce153">
            <text:p>04080140103</text:p>
            <text:p>登記費</text:p>
          </table:table-cell>
          <table:table-cell office:value-type="float" office:value="90000000" table:style-name="ce8">
            <text:p>90,000,000<text:s/></text:p>
          </table:table-cell>
          <table:table-cell office:value-type="float" office:value="0" table:formula="of:=[.H183]-[.F183]" table:style-name="ce8">
            <text:p>0<text:s/></text:p>
          </table:table-cell>
          <table:table-cell office:value-type="float" office:value="90000000" table:style-name="ce8">
            <text:p>90,000,000<text:s/></text:p>
          </table:table-cell>
          <table:table-cell office:value-type="float" office:value="95884616" table:style-name="ce8">
            <text:p>95,884,616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95884616" table:formula="of:=[.I183]+[.J183]+[.K183]" table:style-name="ce8">
            <text:p>95,884,616<text:s/></text:p>
          </table:table-cell>
          <table:table-cell office:value-type="float" office:value="5884616" table:formula="of:=[.L183]-[.H183]" table:style-name="ce8">
            <text:p>5,884,616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office:value-type="float" office:value="2" table:style-name="ce47">
            <text:p>02</text:p>
          </table:table-cell>
          <table:table-cell table:style-name="ce47"/>
          <table:table-cell office:value-type="string" table:style-name="ce152">
            <text:p>04080140200</text:p>
            <text:p>使用規費收入</text:p>
          </table:table-cell>
          <table:table-cell office:value-type="float" office:value="23800000" table:formula="of:=[.F185]+[.F186]" table:style-name="ce8">
            <text:p>23,800,000<text:s/></text:p>
          </table:table-cell>
          <table:table-cell office:value-type="float" office:value="0" table:formula="of:=[.G185]+[.G186]" table:style-name="ce8">
            <text:p>0<text:s/></text:p>
          </table:table-cell>
          <table:table-cell office:value-type="float" office:value="23800000" table:formula="of:=[.H185]+[.H186]" table:style-name="ce8">
            <text:p>23,800,000<text:s/></text:p>
          </table:table-cell>
          <table:table-cell office:value-type="float" office:value="21101292" table:formula="of:=[.I185]+[.I186]" table:style-name="ce8">
            <text:p>21,101,292<text:s/></text:p>
          </table:table-cell>
          <table:table-cell office:value-type="float" office:value="0" table:formula="of:=[.J185]+[.J186]" table:style-name="ce8">
            <text:p>0<text:s/></text:p>
          </table:table-cell>
          <table:table-cell office:value-type="float" office:value="0" table:formula="of:=[.K185]+[.K186]" table:style-name="ce8">
            <text:p>0<text:s/></text:p>
          </table:table-cell>
          <table:table-cell office:value-type="float" office:value="21101292" table:formula="of:=[.L185]+[.L186]" table:style-name="ce8">
            <text:p>21,101,292<text:s/></text:p>
          </table:table-cell>
          <table:table-cell office:value-type="float" office:value="-2698708" table:formula="of:=[.M185]+[.M186]" table:style-name="ce8">
            <text:p>-2,698,708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4080140204</text:p>
            <text:p>資料使用費</text:p>
          </table:table-cell>
          <table:table-cell office:value-type="float" office:value="23800000" table:style-name="ce8">
            <text:p>23,800,000<text:s/></text:p>
          </table:table-cell>
          <table:table-cell office:value-type="float" office:value="0" table:formula="of:=[.H185]-[.F185]" table:style-name="ce8">
            <text:p>0<text:s/></text:p>
          </table:table-cell>
          <table:table-cell office:value-type="float" office:value="23800000" table:style-name="ce8">
            <text:p>23,800,000<text:s/></text:p>
          </table:table-cell>
          <table:table-cell office:value-type="float" office:value="21071042" table:style-name="ce8">
            <text:p>21,071,042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21071042" table:formula="of:=[.I185]+[.J185]+[.K185]" table:style-name="ce8">
            <text:p>21,071,042<text:s/></text:p>
          </table:table-cell>
          <table:table-cell office:value-type="float" office:value="-2728958" table:formula="of:=[.L185]-[.H185]" table:style-name="ce8">
            <text:p>-2,728,958<text:s/></text:p>
          </table:table-cell>
          <table:table-cell table:style-name="ce10"/>
          <table:table-cell table:number-columns-repeated="16370" table:style-name="ce4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2" table:style-name="ce47">
            <text:p>02</text:p>
          </table:table-cell>
          <table:table-cell office:value-type="string" table:style-name="ce153">
            <text:p>04080140213</text:p>
            <text:p>場地設施使用費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formula="of:=[.H186]-[.F186]" table:style-name="ce8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30250" table:style-name="ce8">
            <text:p>30,25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30250" table:formula="of:=[.I186]+[.J186]+[.K186]" table:style-name="ce8">
            <text:p>30,250<text:s/></text:p>
          </table:table-cell>
          <table:table-cell office:value-type="float" office:value="30250" table:formula="of:=[.L186]-[.H186]" table:style-name="ce8">
            <text:p>30,250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office:value-type="float" office:value="23" table:style-name="ce92">
            <text:p>023</text:p>
          </table:table-cell>
          <table:table-cell table:number-columns-repeated="2" table:style-name="ce47"/>
          <table:table-cell office:value-type="string" table:style-name="ce151">
            <text:p>04080150000</text:p>
            <text:p>臺中市中正地政事務所</text:p>
          </table:table-cell>
          <table:table-cell office:value-type="float" office:value="151099000" table:formula="of:=[.F188]+[.F191]" table:style-name="ce8">
            <text:p>151,099,000<text:s/></text:p>
          </table:table-cell>
          <table:table-cell office:value-type="float" office:value="0" table:formula="of:=[.G188]+[.G191]" table:style-name="ce8">
            <text:p>0<text:s/></text:p>
          </table:table-cell>
          <table:table-cell office:value-type="float" office:value="151099000" table:formula="of:=[.H188]+[.H191]" table:style-name="ce8">
            <text:p>151,099,000<text:s/></text:p>
          </table:table-cell>
          <table:table-cell office:value-type="float" office:value="132575444" table:formula="of:=[.I188]+[.I191]" table:style-name="ce8">
            <text:p>132,575,444<text:s/></text:p>
          </table:table-cell>
          <table:table-cell office:value-type="float" office:value="0" table:formula="of:=[.J188]+[.J191]" table:style-name="ce8">
            <text:p>0<text:s/></text:p>
          </table:table-cell>
          <table:table-cell office:value-type="float" office:value="0" table:formula="of:=[.K188]+[.K191]" table:style-name="ce8">
            <text:p>0<text:s/></text:p>
          </table:table-cell>
          <table:table-cell office:value-type="float" office:value="132575444" table:formula="of:=[.L188]+[.L191]" table:style-name="ce8">
            <text:p>132,575,444<text:s/></text:p>
          </table:table-cell>
          <table:table-cell office:value-type="float" office:value="-18523556" table:formula="of:=[.M188]+[.M191]" table:style-name="ce8">
            <text:p>-18,523,556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04080150100</text:p>
            <text:p>行政規費收入</text:p>
          </table:table-cell>
          <table:table-cell office:value-type="float" office:value="131125000" table:formula="of:=[.F189]+[.F190]" table:style-name="ce8">
            <text:p>131,125,000<text:s/></text:p>
          </table:table-cell>
          <table:table-cell office:value-type="float" office:value="0" table:formula="of:=[.G189]+[.G190]" table:style-name="ce8">
            <text:p>0<text:s/></text:p>
          </table:table-cell>
          <table:table-cell office:value-type="float" office:value="131125000" table:formula="of:=[.H189]+[.H190]" table:style-name="ce8">
            <text:p>131,125,000<text:s/></text:p>
          </table:table-cell>
          <table:table-cell office:value-type="float" office:value="112953875" table:formula="of:=[.I189]+[.I190]" table:style-name="ce8">
            <text:p>112,953,875<text:s/></text:p>
          </table:table-cell>
          <table:table-cell office:value-type="float" office:value="0" table:formula="of:=[.J189]+[.J190]" table:style-name="ce8">
            <text:p>0<text:s/></text:p>
          </table:table-cell>
          <table:table-cell office:value-type="float" office:value="0" table:formula="of:=[.K189]+[.K190]" table:style-name="ce8">
            <text:p>0<text:s/></text:p>
          </table:table-cell>
          <table:table-cell office:value-type="float" office:value="112953875" table:formula="of:=[.L189]+[.L190]" table:style-name="ce8">
            <text:p>112,953,875<text:s/></text:p>
          </table:table-cell>
          <table:table-cell office:value-type="float" office:value="-18171125" table:formula="of:=[.M189]+[.M190]" table:style-name="ce8">
            <text:p>-18,171,125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52"/>
          <table:table-cell table:style-name="ce79"/>
          <table:table-cell table:style-name="ce52"/>
          <table:table-cell office:value-type="float" office:value="1" table:style-name="ce52">
            <text:p>01</text:p>
          </table:table-cell>
          <table:table-cell office:value-type="string" table:style-name="ce90">
            <text:p>04080150101</text:p>
            <text:p>審查費</text:p>
          </table:table-cell>
          <table:table-cell office:value-type="float" office:value="16125000" table:style-name="ce11">
            <text:p>16,125,000<text:s/></text:p>
          </table:table-cell>
          <table:table-cell office:value-type="float" office:value="0" table:formula="of:=[.H189]-[.F189]" table:style-name="ce11">
            <text:p>0<text:s/></text:p>
          </table:table-cell>
          <table:table-cell office:value-type="float" office:value="16125000" table:style-name="ce11">
            <text:p>16,125,000<text:s/></text:p>
          </table:table-cell>
          <table:table-cell office:value-type="float" office:value="12926011" table:style-name="ce11">
            <text:p>12,926,011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12926011" table:formula="of:=[.I189]+[.J189]+[.K189]" table:style-name="ce11">
            <text:p>12,926,011<text:s/></text:p>
          </table:table-cell>
          <table:table-cell office:value-type="float" office:value="-3198989" table:formula="of:=[.L189]-[.H189]" table:style-name="ce11">
            <text:p>-3,198,989<text:s/></text:p>
          </table:table-cell>
          <table:table-cell table:number-columns-repeated="16371" table:style-name="ce13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2" table:style-name="ce47">
            <text:p>02</text:p>
          </table:table-cell>
          <table:table-cell office:value-type="string" table:style-name="ce153">
            <text:p>04080150103</text:p>
            <text:p>登記費</text:p>
          </table:table-cell>
          <table:table-cell office:value-type="float" office:value="115000000" table:style-name="ce8">
            <text:p>115,000,000<text:s/></text:p>
          </table:table-cell>
          <table:table-cell office:value-type="float" office:value="0" table:formula="of:=[.H190]-[.F190]" table:style-name="ce8">
            <text:p>0<text:s/></text:p>
          </table:table-cell>
          <table:table-cell office:value-type="float" office:value="115000000" table:style-name="ce8">
            <text:p>115,000,000<text:s/></text:p>
          </table:table-cell>
          <table:table-cell office:value-type="float" office:value="100027864" table:style-name="ce8">
            <text:p>100,027,864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00027864" table:formula="of:=[.I190]+[.J190]+[.K190]" table:style-name="ce8">
            <text:p>100,027,864<text:s/></text:p>
          </table:table-cell>
          <table:table-cell office:value-type="float" office:value="-14972136" table:formula="of:=[.L190]-[.H190]" table:style-name="ce8">
            <text:p>-14,972,136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office:value-type="float" office:value="2" table:style-name="ce47">
            <text:p>02</text:p>
          </table:table-cell>
          <table:table-cell table:style-name="ce47"/>
          <table:table-cell office:value-type="string" table:style-name="ce152">
            <text:p>04080150200</text:p>
            <text:p>使用規費收入</text:p>
          </table:table-cell>
          <table:table-cell office:value-type="float" office:value="19974000" table:formula="of:=[.F192]" table:style-name="ce8">
            <text:p>19,974,000<text:s/></text:p>
          </table:table-cell>
          <table:table-cell office:value-type="float" office:value="0" table:formula="of:=[.G192]" table:style-name="ce8">
            <text:p>0<text:s/></text:p>
          </table:table-cell>
          <table:table-cell office:value-type="float" office:value="19974000" table:formula="of:=[.H192]" table:style-name="ce8">
            <text:p>19,974,000<text:s/></text:p>
          </table:table-cell>
          <table:table-cell office:value-type="float" office:value="19621569" table:formula="of:=[.I192]" table:style-name="ce8">
            <text:p>19,621,569<text:s/></text:p>
          </table:table-cell>
          <table:table-cell office:value-type="float" office:value="0" table:formula="of:=[.J192]" table:style-name="ce8">
            <text:p>0<text:s/></text:p>
          </table:table-cell>
          <table:table-cell office:value-type="float" office:value="0" table:formula="of:=[.K192]" table:style-name="ce8">
            <text:p>0<text:s/></text:p>
          </table:table-cell>
          <table:table-cell office:value-type="float" office:value="19621569" table:formula="of:=[.L192]" table:style-name="ce8">
            <text:p>19,621,569<text:s/></text:p>
          </table:table-cell>
          <table:table-cell office:value-type="float" office:value="-352431" table:formula="of:=[.M192]" table:style-name="ce8">
            <text:p>-352,431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4080150204</text:p>
            <text:p>資料使用費</text:p>
          </table:table-cell>
          <table:table-cell office:value-type="float" office:value="19974000" table:style-name="ce8">
            <text:p>19,974,000<text:s/></text:p>
          </table:table-cell>
          <table:table-cell office:value-type="float" office:value="0" table:formula="of:=[.H192]-[.F192]" table:style-name="ce8">
            <text:p>0<text:s/></text:p>
          </table:table-cell>
          <table:table-cell office:value-type="float" office:value="19974000" table:style-name="ce8">
            <text:p>19,974,000<text:s/></text:p>
          </table:table-cell>
          <table:table-cell office:value-type="float" office:value="19621569" table:style-name="ce8">
            <text:p>19,621,569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9621569" table:formula="of:=[.I192]+[.J192]+[.K192]" table:style-name="ce8">
            <text:p>19,621,569<text:s/></text:p>
          </table:table-cell>
          <table:table-cell office:value-type="float" office:value="-352431" table:formula="of:=[.L192]-[.H192]" table:style-name="ce8">
            <text:p>-352,431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office:value-type="float" office:value="24" table:style-name="ce92">
            <text:p>024</text:p>
          </table:table-cell>
          <table:table-cell table:number-columns-repeated="2" table:style-name="ce47"/>
          <table:table-cell office:value-type="string" table:style-name="ce151">
            <text:p>04080160000</text:p>
            <text:p>臺中市中興地政事務所</text:p>
          </table:table-cell>
          <table:table-cell office:value-type="float" office:value="146000000" table:formula="of:=[.F194]+[.F197]" table:style-name="ce8">
            <text:p>146,000,000<text:s/></text:p>
          </table:table-cell>
          <table:table-cell office:value-type="float" office:value="0" table:formula="of:=[.G194]+[.G197]" table:style-name="ce8">
            <text:p>0<text:s/></text:p>
          </table:table-cell>
          <table:table-cell office:value-type="float" office:value="146000000" table:formula="of:=[.H194]+[.H197]" table:style-name="ce8">
            <text:p>146,000,000<text:s/></text:p>
          </table:table-cell>
          <table:table-cell office:value-type="float" office:value="213991760" table:formula="of:=[.I194]+[.I197]" table:style-name="ce8">
            <text:p>213,991,760<text:s/></text:p>
          </table:table-cell>
          <table:table-cell office:value-type="float" office:value="0" table:formula="of:=[.J194]+[.J197]" table:style-name="ce8">
            <text:p>0<text:s/></text:p>
          </table:table-cell>
          <table:table-cell office:value-type="float" office:value="0" table:formula="of:=[.K194]+[.K197]" table:style-name="ce8">
            <text:p>0<text:s/></text:p>
          </table:table-cell>
          <table:table-cell office:value-type="float" office:value="213991760" table:formula="of:=[.L194]+[.L197]" table:style-name="ce8">
            <text:p>213,991,760<text:s/></text:p>
          </table:table-cell>
          <table:table-cell office:value-type="float" office:value="67991760" table:formula="of:=[.M194]+[.M197]" table:style-name="ce8">
            <text:p>67,991,760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04080160100</text:p>
            <text:p>行政規費收入</text:p>
          </table:table-cell>
          <table:table-cell office:value-type="float" office:value="131700000" table:formula="of:=[.F195]+[.F196]" table:style-name="ce8">
            <text:p>131,700,000<text:s/></text:p>
          </table:table-cell>
          <table:table-cell office:value-type="float" office:value="0" table:formula="of:=[.G195]+[.G196]" table:style-name="ce8">
            <text:p>0<text:s/></text:p>
          </table:table-cell>
          <table:table-cell office:value-type="float" office:value="131700000" table:formula="of:=[.H195]+[.H196]" table:style-name="ce8">
            <text:p>131,700,000<text:s/></text:p>
          </table:table-cell>
          <table:table-cell office:value-type="float" office:value="191567105" table:formula="of:=[.I195]+[.I196]" table:style-name="ce8">
            <text:p>191,567,105<text:s/></text:p>
          </table:table-cell>
          <table:table-cell office:value-type="float" office:value="0" table:formula="of:=[.J195]+[.J196]" table:style-name="ce8">
            <text:p>0<text:s/></text:p>
          </table:table-cell>
          <table:table-cell office:value-type="float" office:value="0" table:formula="of:=[.K195]+[.K196]" table:style-name="ce8">
            <text:p>0<text:s/></text:p>
          </table:table-cell>
          <table:table-cell office:value-type="float" office:value="191567105" table:formula="of:=[.L195]+[.L196]" table:style-name="ce8">
            <text:p>191,567,105<text:s/></text:p>
          </table:table-cell>
          <table:table-cell office:value-type="float" office:value="59867105" table:formula="of:=[.M195]+[.M196]" table:style-name="ce8">
            <text:p>59,867,105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4080160101</text:p>
            <text:p>審查費</text:p>
          </table:table-cell>
          <table:table-cell office:value-type="float" office:value="11700000" table:style-name="ce8">
            <text:p>11,700,000<text:s/></text:p>
          </table:table-cell>
          <table:table-cell office:value-type="float" office:value="0" table:formula="of:=[.H195]-[.F195]" table:style-name="ce8">
            <text:p>0<text:s/></text:p>
          </table:table-cell>
          <table:table-cell office:value-type="float" office:value="11700000" table:style-name="ce8">
            <text:p>11,700,000<text:s/></text:p>
          </table:table-cell>
          <table:table-cell office:value-type="float" office:value="13224094" table:style-name="ce8">
            <text:p>13,224,094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3224094" table:formula="of:=[.I195]+[.J195]+[.K195]" table:style-name="ce8">
            <text:p>13,224,094<text:s/></text:p>
          </table:table-cell>
          <table:table-cell office:value-type="float" office:value="1524094" table:formula="of:=[.L195]-[.H195]" table:style-name="ce8">
            <text:p>1,524,094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2" table:style-name="ce47">
            <text:p>02</text:p>
          </table:table-cell>
          <table:table-cell office:value-type="string" table:style-name="ce153">
            <text:p>04080160103</text:p>
            <text:p>登記費</text:p>
          </table:table-cell>
          <table:table-cell office:value-type="float" office:value="120000000" table:style-name="ce8">
            <text:p>120,000,000<text:s/></text:p>
          </table:table-cell>
          <table:table-cell office:value-type="float" office:value="0" table:formula="of:=[.H196]-[.F196]" table:style-name="ce8">
            <text:p>0<text:s/></text:p>
          </table:table-cell>
          <table:table-cell office:value-type="float" office:value="120000000" table:style-name="ce8">
            <text:p>120,000,000<text:s/></text:p>
          </table:table-cell>
          <table:table-cell office:value-type="float" office:value="178343011" table:style-name="ce8">
            <text:p>178,343,011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78343011" table:formula="of:=[.I196]+[.J196]+[.K196]" table:style-name="ce8">
            <text:p>178,343,011<text:s/></text:p>
          </table:table-cell>
          <table:table-cell office:value-type="float" office:value="58343011" table:formula="of:=[.L196]-[.H196]" table:style-name="ce8">
            <text:p>58,343,011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04080160200</text:p>
            <text:p>使用規費收入</text:p>
          </table:table-cell>
          <table:table-cell office:value-type="float" office:value="14300000" table:formula="of:=[.F198]" table:style-name="ce8">
            <text:p>14,300,000<text:s/></text:p>
          </table:table-cell>
          <table:table-cell office:value-type="float" office:value="0" table:formula="of:=[.G198]" table:style-name="ce8">
            <text:p>0<text:s/></text:p>
          </table:table-cell>
          <table:table-cell office:value-type="float" office:value="14300000" table:formula="of:=[.H198]" table:style-name="ce8">
            <text:p>14,300,000<text:s/></text:p>
          </table:table-cell>
          <table:table-cell office:value-type="float" office:value="22424655" table:formula="of:=[.I198]" table:style-name="ce8">
            <text:p>22,424,655<text:s/></text:p>
          </table:table-cell>
          <table:table-cell office:value-type="float" office:value="0" table:formula="of:=[.J198]" table:style-name="ce8">
            <text:p>0<text:s/></text:p>
          </table:table-cell>
          <table:table-cell office:value-type="float" office:value="0" table:formula="of:=[.K198]" table:style-name="ce8">
            <text:p>0<text:s/></text:p>
          </table:table-cell>
          <table:table-cell office:value-type="float" office:value="22424655" table:formula="of:=[.L198]" table:style-name="ce8">
            <text:p>22,424,655<text:s/></text:p>
          </table:table-cell>
          <table:table-cell office:value-type="float" office:value="8124655" table:formula="of:=[.M198]" table:style-name="ce8">
            <text:p>8,124,655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4080160204</text:p>
            <text:p>資料使用費</text:p>
          </table:table-cell>
          <table:table-cell office:value-type="float" office:value="14300000" table:style-name="ce8">
            <text:p>14,300,000<text:s/></text:p>
          </table:table-cell>
          <table:table-cell office:value-type="float" office:value="0" table:formula="of:=[.H198]-[.F198]" table:style-name="ce8">
            <text:p>0<text:s/></text:p>
          </table:table-cell>
          <table:table-cell office:value-type="float" office:value="14300000" table:style-name="ce8">
            <text:p>14,300,000<text:s/></text:p>
          </table:table-cell>
          <table:table-cell office:value-type="float" office:value="22424655" table:style-name="ce8">
            <text:p>22,424,655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22424655" table:formula="of:=[.I198]+[.J198]+[.K198]" table:style-name="ce8">
            <text:p>22,424,655<text:s/></text:p>
          </table:table-cell>
          <table:table-cell office:value-type="float" office:value="8124655" table:formula="of:=[.L198]-[.H198]" table:style-name="ce8">
            <text:p>8,124,655<text:s/></text:p>
          </table:table-cell>
          <table:table-cell table:number-columns-repeated="16371"/>
        </table:table-row>
        <table:table-row table:style-name="ro6">
          <table:table-cell table:style-name="ce47"/>
          <table:table-cell office:value-type="float" office:value="25" table:style-name="ce92">
            <text:p>025</text:p>
          </table:table-cell>
          <table:table-cell table:number-columns-repeated="2" table:style-name="ce47"/>
          <table:table-cell office:value-type="string" table:style-name="ce151">
            <text:p>04090250000</text:p>
            <text:p>臺中市稅捐稽徵處</text:p>
          </table:table-cell>
          <table:table-cell office:value-type="float" office:value="0" table:formula="of:=[.F200]" table:style-name="ce8">
            <text:p>0<text:s/></text:p>
          </table:table-cell>
          <table:table-cell office:value-type="float" office:value="0" table:formula="of:=[.G200]" table:style-name="ce8">
            <text:p>0<text:s/></text:p>
          </table:table-cell>
          <table:table-cell office:value-type="float" office:value="0" table:formula="of:=[.H200]" table:style-name="ce8">
            <text:p>0<text:s/></text:p>
          </table:table-cell>
          <table:table-cell office:value-type="float" office:value="64754" table:formula="of:=[.I200]" table:style-name="ce8">
            <text:p>64,754<text:s/></text:p>
          </table:table-cell>
          <table:table-cell office:value-type="float" office:value="0" table:formula="of:=[.J200]" table:style-name="ce8">
            <text:p>0<text:s/></text:p>
          </table:table-cell>
          <table:table-cell office:value-type="float" office:value="0" table:formula="of:=[.K200]" table:style-name="ce8">
            <text:p>0<text:s/></text:p>
          </table:table-cell>
          <table:table-cell office:value-type="float" office:value="64754" table:formula="of:=[.L200]" table:style-name="ce8">
            <text:p>64,754<text:s/></text:p>
          </table:table-cell>
          <table:table-cell office:value-type="float" office:value="64754" table:formula="of:=[.M200]" table:style-name="ce8">
            <text:p>64,754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04090250200</text:p>
            <text:p>使用規費收入</text:p>
          </table:table-cell>
          <table:table-cell office:value-type="float" office:value="0" table:formula="of:=[.F201]" table:style-name="ce8">
            <text:p>0<text:s/></text:p>
          </table:table-cell>
          <table:table-cell office:value-type="float" office:value="0" table:formula="of:=[.G201]" table:style-name="ce8">
            <text:p>0<text:s/></text:p>
          </table:table-cell>
          <table:table-cell office:value-type="float" office:value="0" table:formula="of:=[.H201]" table:style-name="ce8">
            <text:p>0<text:s/></text:p>
          </table:table-cell>
          <table:table-cell office:value-type="float" office:value="64754" table:formula="of:=[.I201]" table:style-name="ce8">
            <text:p>64,754<text:s/></text:p>
          </table:table-cell>
          <table:table-cell office:value-type="float" office:value="0" table:formula="of:=[.J201]" table:style-name="ce8">
            <text:p>0<text:s/></text:p>
          </table:table-cell>
          <table:table-cell office:value-type="float" office:value="0" table:formula="of:=[.K201]" table:style-name="ce8">
            <text:p>0<text:s/></text:p>
          </table:table-cell>
          <table:table-cell office:value-type="float" office:value="64754" table:formula="of:=[.L201]" table:style-name="ce8">
            <text:p>64,754<text:s/></text:p>
          </table:table-cell>
          <table:table-cell office:value-type="float" office:value="64754" table:formula="of:=[.M201]" table:style-name="ce8">
            <text:p>64,754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4090250213</text:p>
            <text:p>場地設施使用費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formula="of:=[.H201]-[.F201]" table:style-name="ce8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64754" table:style-name="ce8">
            <text:p>64,754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64754" table:formula="of:=[.I201]+[.J201]+[.K201]" table:style-name="ce8">
            <text:p>64,754<text:s/></text:p>
          </table:table-cell>
          <table:table-cell office:value-type="float" office:value="64754" table:formula="of:=[.L201]-[.H201]" table:style-name="ce8">
            <text:p>64,754<text:s/></text:p>
          </table:table-cell>
          <table:table-cell table:number-columns-repeated="16371"/>
        </table:table-row>
        <table:table-row table:style-name="ro6">
          <table:table-cell table:style-name="ce47"/>
          <table:table-cell office:value-type="float" office:value="26" table:style-name="ce92">
            <text:p>026</text:p>
          </table:table-cell>
          <table:table-cell table:number-columns-repeated="2" table:style-name="ce47"/>
          <table:table-cell office:value-type="string" table:style-name="ce151">
            <text:p>04100260000</text:p>
            <text:p>臺中市警察局</text:p>
          </table:table-cell>
          <table:table-cell office:value-type="float" office:value="1119000" table:formula="of:=[.F203]+[.F206]" table:style-name="ce8">
            <text:p>1,119,000<text:s/></text:p>
          </table:table-cell>
          <table:table-cell office:value-type="float" office:value="0" table:formula="of:=[.G203]+[.G206]" table:style-name="ce8">
            <text:p>0<text:s/></text:p>
          </table:table-cell>
          <table:table-cell office:value-type="float" office:value="1119000" table:formula="of:=[.H203]+[.H206]" table:style-name="ce8">
            <text:p>1,119,000<text:s/></text:p>
          </table:table-cell>
          <table:table-cell office:value-type="float" office:value="2152874" table:formula="of:=[.I203]+[.I206]" table:style-name="ce8">
            <text:p>2,152,874<text:s/></text:p>
          </table:table-cell>
          <table:table-cell office:value-type="float" office:value="12000" table:formula="of:=[.J203]+[.J206]" table:style-name="ce8">
            <text:p>12,000<text:s/></text:p>
          </table:table-cell>
          <table:table-cell office:value-type="float" office:value="0" table:formula="of:=[.K203]+[.K206]" table:style-name="ce8">
            <text:p>0<text:s/></text:p>
          </table:table-cell>
          <table:table-cell office:value-type="float" office:value="2164874" table:formula="of:=[.L203]+[.L206]" table:style-name="ce8">
            <text:p>2,164,874<text:s/></text:p>
          </table:table-cell>
          <table:table-cell office:value-type="float" office:value="1045874" table:formula="of:=[.M203]+[.M206]" table:style-name="ce8">
            <text:p>1,045,874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04100260100</text:p>
            <text:p>行政規費收入</text:p>
          </table:table-cell>
          <table:table-cell office:value-type="float" office:value="930000" table:formula="of:=[.F204]+[.F205]" table:style-name="ce8">
            <text:p>930,000<text:s/></text:p>
          </table:table-cell>
          <table:table-cell office:value-type="float" office:value="0" table:formula="of:=[.G204]+[.G205]" table:style-name="ce8">
            <text:p>0<text:s/></text:p>
          </table:table-cell>
          <table:table-cell office:value-type="float" office:value="930000" table:formula="of:=[.H204]+[.H205]" table:style-name="ce8">
            <text:p>930,000<text:s/></text:p>
          </table:table-cell>
          <table:table-cell office:value-type="float" office:value="2005500" table:formula="of:=[.I204]+[.I205]" table:style-name="ce8">
            <text:p>2,005,500<text:s/></text:p>
          </table:table-cell>
          <table:table-cell office:value-type="float" office:value="0" table:formula="of:=[.J204]+[.J205]" table:style-name="ce8">
            <text:p>0<text:s/></text:p>
          </table:table-cell>
          <table:table-cell office:value-type="float" office:value="0" table:formula="of:=[.K204]+[.K205]" table:style-name="ce8">
            <text:p>0<text:s/></text:p>
          </table:table-cell>
          <table:table-cell office:value-type="float" office:value="2005500" table:formula="of:=[.L204]+[.L205]" table:style-name="ce8">
            <text:p>2,005,500<text:s/></text:p>
          </table:table-cell>
          <table:table-cell office:value-type="float" office:value="1075500" table:formula="of:=[.M204]+[.M205]" table:style-name="ce8">
            <text:p>1,075,500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4100260101</text:p>
            <text:p>審查費</text:p>
          </table:table-cell>
          <table:table-cell office:value-type="float" office:value="900000" table:style-name="ce8">
            <text:p>900,000<text:s/></text:p>
          </table:table-cell>
          <table:table-cell office:value-type="float" office:value="0" table:formula="of:=[.H204]-[.F204]" table:style-name="ce8">
            <text:p>0<text:s/></text:p>
          </table:table-cell>
          <table:table-cell office:value-type="float" office:value="900000" table:style-name="ce8">
            <text:p>900,000<text:s/></text:p>
          </table:table-cell>
          <table:table-cell office:value-type="float" office:value="1917000" table:style-name="ce8">
            <text:p>1,917,00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917000" table:formula="of:=[.I204]+[.J204]+[.K204]" table:style-name="ce8">
            <text:p>1,917,000<text:s/></text:p>
          </table:table-cell>
          <table:table-cell office:value-type="float" office:value="1017000" table:formula="of:=[.L204]-[.H204]" table:style-name="ce8">
            <text:p>1,017,000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2" table:style-name="ce47">
            <text:p>02</text:p>
          </table:table-cell>
          <table:table-cell office:value-type="string" table:style-name="ce153">
            <text:p>04100260102</text:p>
            <text:p>證照費</text:p>
          </table:table-cell>
          <table:table-cell office:value-type="float" office:value="30000" table:style-name="ce8">
            <text:p>30,000<text:s/></text:p>
          </table:table-cell>
          <table:table-cell office:value-type="float" office:value="0" table:formula="of:=[.H205]-[.F205]" table:style-name="ce8">
            <text:p>0<text:s/></text:p>
          </table:table-cell>
          <table:table-cell office:value-type="float" office:value="30000" table:style-name="ce8">
            <text:p>30,000<text:s/></text:p>
          </table:table-cell>
          <table:table-cell office:value-type="float" office:value="88500" table:style-name="ce8">
            <text:p>88,50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88500" table:formula="of:=[.I205]+[.J205]+[.K205]" table:style-name="ce8">
            <text:p>88,500<text:s/></text:p>
          </table:table-cell>
          <table:table-cell office:value-type="float" office:value="58500" table:formula="of:=[.L205]-[.H205]" table:style-name="ce8">
            <text:p>58,500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2" table:style-name="ce47">
            <text:p>02</text:p>
          </table:table-cell>
          <table:table-cell table:style-name="ce47"/>
          <table:table-cell office:value-type="string" table:style-name="ce152">
            <text:p>04100260200</text:p>
            <text:p>使用規費收入</text:p>
          </table:table-cell>
          <table:table-cell office:value-type="float" office:value="189000" table:formula="of:=[.F207]" table:style-name="ce8">
            <text:p>189,000<text:s/></text:p>
          </table:table-cell>
          <table:table-cell office:value-type="float" office:value="0" table:formula="of:=[.G207]" table:style-name="ce8">
            <text:p>0<text:s/></text:p>
          </table:table-cell>
          <table:table-cell office:value-type="float" office:value="189000" table:formula="of:=[.H207]" table:style-name="ce8">
            <text:p>189,000<text:s/></text:p>
          </table:table-cell>
          <table:table-cell office:value-type="float" office:value="147374" table:formula="of:=[.I207]" table:style-name="ce8">
            <text:p>147,374<text:s/></text:p>
          </table:table-cell>
          <table:table-cell office:value-type="float" office:value="12000" table:formula="of:=[.J207]" table:style-name="ce8">
            <text:p>12,000<text:s/></text:p>
          </table:table-cell>
          <table:table-cell office:value-type="float" office:value="0" table:formula="of:=[.K207]" table:style-name="ce8">
            <text:p>0<text:s/></text:p>
          </table:table-cell>
          <table:table-cell office:value-type="float" office:value="159374" table:formula="of:=[.L207]" table:style-name="ce8">
            <text:p>159,374<text:s/></text:p>
          </table:table-cell>
          <table:table-cell office:value-type="float" office:value="-29626" table:formula="of:=[.M207]" table:style-name="ce8">
            <text:p>-29,626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4100260213</text:p>
            <text:p>場地設施使用費</text:p>
          </table:table-cell>
          <table:table-cell office:value-type="float" office:value="189000" table:style-name="ce8">
            <text:p>189,000<text:s/></text:p>
          </table:table-cell>
          <table:table-cell office:value-type="float" office:value="0" table:formula="of:=[.H207]-[.F207]" table:style-name="ce8">
            <text:p>0<text:s/></text:p>
          </table:table-cell>
          <table:table-cell office:value-type="float" office:value="189000" table:style-name="ce8">
            <text:p>189,000<text:s/></text:p>
          </table:table-cell>
          <table:table-cell office:value-type="float" office:value="147374" table:style-name="ce8">
            <text:p>147,374<text:s/></text:p>
          </table:table-cell>
          <table:table-cell office:value-type="float" office:value="12000" table:style-name="ce8">
            <text:p>12,00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59374" table:formula="of:=[.I207]+[.J207]+[.K207]" table:style-name="ce8">
            <text:p>159,374<text:s/></text:p>
          </table:table-cell>
          <table:table-cell office:value-type="float" office:value="-29626" table:formula="of:=[.L207]-[.H207]" table:style-name="ce8">
            <text:p>-29,626<text:s/></text:p>
          </table:table-cell>
          <table:table-cell table:number-columns-repeated="16371"/>
        </table:table-row>
        <table:table-row table:style-name="ro6">
          <table:table-cell table:style-name="ce47"/>
          <table:table-cell office:value-type="float" office:value="27" table:style-name="ce92">
            <text:p>027</text:p>
          </table:table-cell>
          <table:table-cell table:number-columns-repeated="2" table:style-name="ce47"/>
          <table:table-cell office:value-type="string" table:style-name="ce151">
            <text:p>04110270000</text:p>
            <text:p>臺中市衛生局</text:p>
          </table:table-cell>
          <table:table-cell office:value-type="float" office:value="5230000" table:formula="of:=[.F209]+[.F211]" table:style-name="ce8">
            <text:p>5,230,000<text:s/></text:p>
          </table:table-cell>
          <table:table-cell office:value-type="float" office:value="0" table:formula="of:=[.G209]+[.G211]" table:style-name="ce8">
            <text:p>0<text:s/></text:p>
          </table:table-cell>
          <table:table-cell office:value-type="float" office:value="5230000" table:formula="of:=[.H209]+[.H211]" table:style-name="ce8">
            <text:p>5,230,000<text:s/></text:p>
          </table:table-cell>
          <table:table-cell office:value-type="float" office:value="6657750" table:formula="of:=[.I209]+[.I211]" table:style-name="ce8">
            <text:p>6,657,750<text:s/></text:p>
          </table:table-cell>
          <table:table-cell office:value-type="float" office:value="0" table:formula="of:=[.J209]+[.J211]" table:style-name="ce8">
            <text:p>0<text:s/></text:p>
          </table:table-cell>
          <table:table-cell office:value-type="float" office:value="0" table:formula="of:=[.K209]+[.K211]" table:style-name="ce8">
            <text:p>0<text:s/></text:p>
          </table:table-cell>
          <table:table-cell office:value-type="float" office:value="6657750" table:formula="of:=[.L209]+[.L211]" table:style-name="ce8">
            <text:p>6,657,750<text:s/></text:p>
          </table:table-cell>
          <table:table-cell office:value-type="float" office:value="1427750" table:formula="of:=[.M209]+[.M211]" table:style-name="ce8">
            <text:p>1,427,750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04110270100</text:p>
            <text:p>行政規費收入</text:p>
          </table:table-cell>
          <table:table-cell office:value-type="float" office:value="2418000" table:formula="of:=[.F210]" table:style-name="ce8">
            <text:p>2,418,000<text:s/></text:p>
          </table:table-cell>
          <table:table-cell office:value-type="float" office:value="0" table:formula="of:=[.G210]" table:style-name="ce8">
            <text:p>0<text:s/></text:p>
          </table:table-cell>
          <table:table-cell office:value-type="float" office:value="2418000" table:formula="of:=[.H210]" table:style-name="ce8">
            <text:p>2,418,000<text:s/></text:p>
          </table:table-cell>
          <table:table-cell office:value-type="float" office:value="3282230" table:formula="of:=[.I210]" table:style-name="ce8">
            <text:p>3,282,230<text:s/></text:p>
          </table:table-cell>
          <table:table-cell office:value-type="float" office:value="0" table:formula="of:=[.J210]" table:style-name="ce8">
            <text:p>0<text:s/></text:p>
          </table:table-cell>
          <table:table-cell office:value-type="float" office:value="0" table:formula="of:=[.K210]" table:style-name="ce8">
            <text:p>0<text:s/></text:p>
          </table:table-cell>
          <table:table-cell office:value-type="float" office:value="3282230" table:formula="of:=[.L210]" table:style-name="ce8">
            <text:p>3,282,230<text:s/></text:p>
          </table:table-cell>
          <table:table-cell office:value-type="float" office:value="864230" table:formula="of:=[.M210]" table:style-name="ce8">
            <text:p>864,230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4110270102</text:p>
            <text:p>證照費</text:p>
          </table:table-cell>
          <table:table-cell office:value-type="float" office:value="2418000" table:style-name="ce8">
            <text:p>2,418,000<text:s/></text:p>
          </table:table-cell>
          <table:table-cell office:value-type="float" office:value="0" table:formula="of:=[.H210]-[.F210]" table:style-name="ce8">
            <text:p>0<text:s/></text:p>
          </table:table-cell>
          <table:table-cell office:value-type="float" office:value="2418000" table:style-name="ce8">
            <text:p>2,418,000<text:s/></text:p>
          </table:table-cell>
          <table:table-cell office:value-type="float" office:value="3282230" table:style-name="ce8">
            <text:p>3,282,23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3282230" table:formula="of:=[.I210]+[.J210]+[.K210]" table:style-name="ce8">
            <text:p>3,282,230<text:s/></text:p>
          </table:table-cell>
          <table:table-cell office:value-type="float" office:value="864230" table:formula="of:=[.L210]-[.H210]" table:style-name="ce8">
            <text:p>864,230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2" table:style-name="ce47">
            <text:p>02</text:p>
          </table:table-cell>
          <table:table-cell table:style-name="ce47"/>
          <table:table-cell office:value-type="string" table:style-name="ce152">
            <text:p>04110270200</text:p>
            <text:p>使用規費收入</text:p>
          </table:table-cell>
          <table:table-cell office:value-type="float" office:value="2812000" table:formula="of:=[.F212]+[.F213]" table:style-name="ce8">
            <text:p>2,812,000<text:s/></text:p>
          </table:table-cell>
          <table:table-cell office:value-type="float" office:value="0" table:formula="of:=[.G212]+[.G213]" table:style-name="ce8">
            <text:p>0<text:s/></text:p>
          </table:table-cell>
          <table:table-cell office:value-type="float" office:value="2812000" table:formula="of:=[.H212]+[.H213]" table:style-name="ce8">
            <text:p>2,812,000<text:s/></text:p>
          </table:table-cell>
          <table:table-cell office:value-type="float" office:value="3375520" table:formula="of:=[.I212]+[.I213]" table:style-name="ce8">
            <text:p>3,375,520<text:s/></text:p>
          </table:table-cell>
          <table:table-cell office:value-type="float" office:value="0" table:formula="of:=[.J212]+[.J213]" table:style-name="ce8">
            <text:p>0<text:s/></text:p>
          </table:table-cell>
          <table:table-cell office:value-type="float" office:value="0" table:formula="of:=[.K212]+[.K213]" table:style-name="ce8">
            <text:p>0<text:s/></text:p>
          </table:table-cell>
          <table:table-cell office:value-type="float" office:value="3375520" table:formula="of:=[.L212]+[.L213]" table:style-name="ce8">
            <text:p>3,375,520<text:s/></text:p>
          </table:table-cell>
          <table:table-cell office:value-type="float" office:value="563520" table:formula="of:=[.M212]+[.M213]" table:style-name="ce8">
            <text:p>563,520<text:s/></text:p>
          </table:table-cell>
          <table:table-cell table:number-columns-repeated="16371"/>
        </table:table-row>
        <table:table-row table:style-name="ro6">
          <table:table-cell table:style-name="ce52"/>
          <table:table-cell table:style-name="ce79"/>
          <table:table-cell table:style-name="ce52"/>
          <table:table-cell office:value-type="float" office:value="1" table:style-name="ce52">
            <text:p>01</text:p>
          </table:table-cell>
          <table:table-cell office:value-type="string" table:style-name="ce90">
            <text:p>04110270213</text:p>
            <text:p>場地設施使用費</text:p>
          </table:table-cell>
          <table:table-cell office:value-type="float" office:value="150000" table:style-name="ce11">
            <text:p>150,000<text:s/></text:p>
          </table:table-cell>
          <table:table-cell office:value-type="float" office:value="0" table:formula="of:=[.H212]-[.F212]" table:style-name="ce11">
            <text:p>0<text:s/></text:p>
          </table:table-cell>
          <table:table-cell office:value-type="float" office:value="150000" table:style-name="ce11">
            <text:p>150,000<text:s/></text:p>
          </table:table-cell>
          <table:table-cell office:value-type="float" office:value="97500" table:style-name="ce11">
            <text:p>97,50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97500" table:formula="of:=[.I212]+[.J212]+[.K212]" table:style-name="ce11">
            <text:p>97,500<text:s/></text:p>
          </table:table-cell>
          <table:table-cell office:value-type="float" office:value="-52500" table:formula="of:=[.L212]-[.H212]" table:style-name="ce11">
            <text:p>-52,500<text:s/></text:p>
          </table:table-cell>
          <table:table-cell table:number-columns-repeated="16371" table:style-name="ce13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2" table:style-name="ce47">
            <text:p>02</text:p>
          </table:table-cell>
          <table:table-cell office:value-type="string" table:style-name="ce153">
            <text:p>04110270214</text:p>
            <text:p>服務費</text:p>
          </table:table-cell>
          <table:table-cell office:value-type="float" office:value="2662000" table:style-name="ce8">
            <text:p>2,662,000<text:s/></text:p>
          </table:table-cell>
          <table:table-cell office:value-type="float" office:value="0" table:formula="of:=[.H213]-[.F213]" table:style-name="ce8">
            <text:p>0<text:s/></text:p>
          </table:table-cell>
          <table:table-cell office:value-type="float" office:value="2662000" table:style-name="ce8">
            <text:p>2,662,000<text:s/></text:p>
          </table:table-cell>
          <table:table-cell office:value-type="float" office:value="3278020" table:style-name="ce8">
            <text:p>3,278,02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3278020" table:formula="of:=[.I213]+[.J213]+[.K213]" table:style-name="ce8">
            <text:p>3,278,020<text:s/></text:p>
          </table:table-cell>
          <table:table-cell office:value-type="float" office:value="616020" table:formula="of:=[.L213]-[.H213]" table:style-name="ce8">
            <text:p>616,020<text:s/></text:p>
          </table:table-cell>
          <table:table-cell table:number-columns-repeated="16371"/>
        </table:table-row>
        <table:table-row table:style-name="ro6">
          <table:table-cell table:style-name="ce47"/>
          <table:table-cell office:value-type="float" office:value="28" table:style-name="ce92">
            <text:p>028</text:p>
          </table:table-cell>
          <table:table-cell table:number-columns-repeated="2" table:style-name="ce47"/>
          <table:table-cell office:value-type="string" table:style-name="ce151">
            <text:p>04120280000</text:p>
            <text:p>臺中市環境保護局</text:p>
          </table:table-cell>
          <table:table-cell office:value-type="float" office:value="602801000" table:formula="of:=[.F215]+[.F218]" table:style-name="ce8">
            <text:p>602,801,000<text:s/></text:p>
          </table:table-cell>
          <table:table-cell office:value-type="float" office:value="12252000" table:formula="of:=[.G215]+[.G218]" table:style-name="ce8">
            <text:p>12,252,000<text:s/></text:p>
          </table:table-cell>
          <table:table-cell office:value-type="float" office:value="615053000" table:formula="of:=[.H215]+[.H218]" table:style-name="ce8">
            <text:p>615,053,000<text:s/></text:p>
          </table:table-cell>
          <table:table-cell office:value-type="float" office:value="302856218" table:formula="of:=[.I215]+[.I218]" table:style-name="ce8">
            <text:p>302,856,218<text:s/></text:p>
          </table:table-cell>
          <table:table-cell office:value-type="float" office:value="22241266" table:formula="of:=[.J215]+[.J218]" table:style-name="ce8">
            <text:p>22,241,266<text:s/></text:p>
          </table:table-cell>
          <table:table-cell office:value-type="float" office:value="0" table:formula="of:=[.K215]+[.K218]" table:style-name="ce8">
            <text:p>0<text:s/></text:p>
          </table:table-cell>
          <table:table-cell office:value-type="float" office:value="325097484" table:formula="of:=[.L215]+[.L218]" table:style-name="ce8">
            <text:p>325,097,484<text:s/></text:p>
          </table:table-cell>
          <table:table-cell office:value-type="float" office:value="-289955516" table:formula="of:=[.M215]+[.M218]" table:style-name="ce8">
            <text:p>-289,955,516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04120280100</text:p>
            <text:p>行政規費收入</text:p>
          </table:table-cell>
          <table:table-cell office:value-type="float" office:value="1771000" table:formula="of:=[.F216]+[.F217]" table:style-name="ce8">
            <text:p>1,771,000<text:s/></text:p>
          </table:table-cell>
          <table:table-cell office:value-type="float" office:value="0" table:formula="of:=[.G216]+[.G217]" table:style-name="ce8">
            <text:p>0<text:s/></text:p>
          </table:table-cell>
          <table:table-cell office:value-type="float" office:value="1771000" table:formula="of:=[.H216]+[.H217]" table:style-name="ce8">
            <text:p>1,771,000<text:s/></text:p>
          </table:table-cell>
          <table:table-cell office:value-type="float" office:value="2406800" table:formula="of:=[.I216]+[.I217]" table:style-name="ce8">
            <text:p>2,406,800<text:s/></text:p>
          </table:table-cell>
          <table:table-cell office:value-type="float" office:value="0" table:formula="of:=[.J216]+[.J217]" table:style-name="ce8">
            <text:p>0<text:s/></text:p>
          </table:table-cell>
          <table:table-cell office:value-type="float" office:value="0" table:formula="of:=[.K216]+[.K217]" table:style-name="ce8">
            <text:p>0<text:s/></text:p>
          </table:table-cell>
          <table:table-cell office:value-type="float" office:value="2406800" table:formula="of:=[.L216]+[.L217]" table:style-name="ce8">
            <text:p>2,406,800<text:s/></text:p>
          </table:table-cell>
          <table:table-cell office:value-type="float" office:value="635800" table:formula="of:=[.M216]+[.M217]" table:style-name="ce8">
            <text:p>635,800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4120280101</text:p>
            <text:p>審查費</text:p>
          </table:table-cell>
          <table:table-cell office:value-type="float" office:value="1607000" table:style-name="ce8">
            <text:p>1,607,000<text:s/></text:p>
          </table:table-cell>
          <table:table-cell office:value-type="float" office:value="0" table:formula="of:=[.H216]-[.F216]" table:style-name="ce8">
            <text:p>0<text:s/></text:p>
          </table:table-cell>
          <table:table-cell office:value-type="float" office:value="1607000" table:style-name="ce8">
            <text:p>1,607,000<text:s/></text:p>
          </table:table-cell>
          <table:table-cell office:value-type="float" office:value="2158800" table:style-name="ce8">
            <text:p>2,158,80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2158800" table:formula="of:=[.I216]+[.J216]+[.K216]" table:style-name="ce8">
            <text:p>2,158,800<text:s/></text:p>
          </table:table-cell>
          <table:table-cell office:value-type="float" office:value="551800" table:formula="of:=[.L216]-[.H216]" table:style-name="ce8">
            <text:p>551,800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2" table:style-name="ce47">
            <text:p>02</text:p>
          </table:table-cell>
          <table:table-cell office:value-type="string" table:style-name="ce153">
            <text:p>04120280102</text:p>
            <text:p>證照費</text:p>
          </table:table-cell>
          <table:table-cell office:value-type="float" office:value="164000" table:style-name="ce8">
            <text:p>164,000<text:s/></text:p>
          </table:table-cell>
          <table:table-cell office:value-type="float" office:value="0" table:formula="of:=[.H217]-[.F217]" table:style-name="ce8">
            <text:p>0<text:s/></text:p>
          </table:table-cell>
          <table:table-cell office:value-type="float" office:value="164000" table:style-name="ce8">
            <text:p>164,000<text:s/></text:p>
          </table:table-cell>
          <table:table-cell office:value-type="float" office:value="248000" table:style-name="ce8">
            <text:p>248,00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248000" table:formula="of:=[.I217]+[.J217]+[.K217]" table:style-name="ce8">
            <text:p>248,000<text:s/></text:p>
          </table:table-cell>
          <table:table-cell office:value-type="float" office:value="84000" table:formula="of:=[.L217]-[.H217]" table:style-name="ce8">
            <text:p>84,000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2" table:style-name="ce47">
            <text:p>02</text:p>
          </table:table-cell>
          <table:table-cell table:style-name="ce47"/>
          <table:table-cell office:value-type="string" table:style-name="ce152">
            <text:p>04120280200</text:p>
            <text:p>使用規費收入</text:p>
          </table:table-cell>
          <table:table-cell office:value-type="float" office:value="601030000" table:formula="of:=[.F219]+[.F220]+[.F221]+[.F222]" table:style-name="ce8">
            <text:p>601,030,000<text:s/></text:p>
          </table:table-cell>
          <table:table-cell office:value-type="float" office:value="12252000" table:formula="of:=[.G219]+[.G220]+[.G221]+[.G222]" table:style-name="ce8">
            <text:p>12,252,000<text:s/></text:p>
          </table:table-cell>
          <table:table-cell office:value-type="float" office:value="613282000" table:formula="of:=[.H219]+[.H220]+[.H221]+[.H222]" table:style-name="ce8">
            <text:p>613,282,000<text:s/></text:p>
          </table:table-cell>
          <table:table-cell office:value-type="float" office:value="300449418" table:formula="of:=[.I219]+[.I220]+[.I221]+[.I222]" table:style-name="ce8">
            <text:p>300,449,418<text:s/></text:p>
          </table:table-cell>
          <table:table-cell office:value-type="float" office:value="22241266" table:formula="of:=[.J219]+[.J220]+[.J221]+[.J222]" table:style-name="ce8">
            <text:p>22,241,266<text:s/></text:p>
          </table:table-cell>
          <table:table-cell office:value-type="float" office:value="0" table:formula="of:=[.K219]+[.K220]+[.K221]+[.K222]" table:style-name="ce8">
            <text:p>0<text:s/></text:p>
          </table:table-cell>
          <table:table-cell office:value-type="float" office:value="322690684" table:formula="of:=[.L219]+[.L220]+[.L221]+[.L222]" table:style-name="ce8">
            <text:p>322,690,684<text:s/></text:p>
          </table:table-cell>
          <table:table-cell office:value-type="float" office:value="-290591316" table:formula="of:=[.M219]+[.M220]+[.M221]+[.M222]" table:style-name="ce8">
            <text:p>-290,591,316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4120280208</text:p>
            <text:p>廢棄物清理費</text:p>
          </table:table-cell>
          <table:table-cell office:value-type="float" office:value="555820000" table:style-name="ce8">
            <text:p>555,820,000<text:s/></text:p>
          </table:table-cell>
          <table:table-cell office:value-type="float" office:value="12252000" table:formula="of:=[.H219]-[.F219]" table:style-name="ce8">
            <text:p>12,252,000<text:s/></text:p>
          </table:table-cell>
          <table:table-cell office:value-type="float" office:value="568072000" table:style-name="ce8">
            <text:p>568,072,000<text:s/></text:p>
          </table:table-cell>
          <table:table-cell office:value-type="float" office:value="263485021" table:style-name="ce8">
            <text:p>263,485,021<text:s/></text:p>
          </table:table-cell>
          <table:table-cell office:value-type="float" office:value="22241266" table:style-name="ce8">
            <text:p>22,241,266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285726287" table:formula="of:=[.I219]+[.J219]+[.K219]" table:style-name="ce8">
            <text:p>285,726,287<text:s/></text:p>
          </table:table-cell>
          <table:table-cell office:value-type="float" office:value="-282345713" table:formula="of:=[.L219]-[.H219]" table:style-name="ce8">
            <text:p>-282,345,713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2" table:style-name="ce47">
            <text:p>02</text:p>
          </table:table-cell>
          <table:table-cell office:value-type="string" table:style-name="ce153">
            <text:p>04120280209</text:p>
            <text:p>空氣污染防制費</text:p>
          </table:table-cell>
          <table:table-cell office:value-type="float" office:value="45000000" table:style-name="ce8">
            <text:p>45,000,000<text:s/></text:p>
          </table:table-cell>
          <table:table-cell office:value-type="float" office:value="0" table:formula="of:=[.H220]-[.F220]" table:style-name="ce8">
            <text:p>0<text:s/></text:p>
          </table:table-cell>
          <table:table-cell office:value-type="float" office:value="45000000" table:style-name="ce8">
            <text:p>45,000,000<text:s/></text:p>
          </table:table-cell>
          <table:table-cell office:value-type="float" office:value="36651597" table:style-name="ce8">
            <text:p>36,651,597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36651597" table:formula="of:=[.I220]+[.J220]+[.K220]" table:style-name="ce8">
            <text:p>36,651,597<text:s/></text:p>
          </table:table-cell>
          <table:table-cell office:value-type="float" office:value="-8348403" table:formula="of:=[.L220]-[.H220]" table:style-name="ce8">
            <text:p>-8,348,403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3" table:style-name="ce47">
            <text:p>03</text:p>
          </table:table-cell>
          <table:table-cell office:value-type="string" table:style-name="ce153">
            <text:p>04120280210</text:p>
            <text:p>水污染防治費</text:p>
          </table:table-cell>
          <table:table-cell office:value-type="float" office:value="200000" table:style-name="ce8">
            <text:p>200,000<text:s/></text:p>
          </table:table-cell>
          <table:table-cell office:value-type="float" office:value="0" table:formula="of:=[.H221]-[.F221]" table:style-name="ce8">
            <text:p>0<text:s/></text:p>
          </table:table-cell>
          <table:table-cell office:value-type="float" office:value="200000" table:style-name="ce8">
            <text:p>200,000<text:s/></text:p>
          </table:table-cell>
          <table:table-cell office:value-type="float" office:value="308000" table:style-name="ce8">
            <text:p>308,00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308000" table:formula="of:=[.I221]+[.J221]+[.K221]" table:style-name="ce8">
            <text:p>308,000<text:s/></text:p>
          </table:table-cell>
          <table:table-cell office:value-type="float" office:value="108000" table:formula="of:=[.L221]-[.H221]" table:style-name="ce8">
            <text:p>108,000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4" table:style-name="ce47">
            <text:p>04</text:p>
          </table:table-cell>
          <table:table-cell office:value-type="string" table:style-name="ce153">
            <text:p>04120280213</text:p>
            <text:p>場地設施使用費</text:p>
          </table:table-cell>
          <table:table-cell office:value-type="float" office:value="10000" table:style-name="ce8">
            <text:p>10,000<text:s/></text:p>
          </table:table-cell>
          <table:table-cell office:value-type="float" office:value="0" table:formula="of:=[.H222]-[.F222]" table:style-name="ce8">
            <text:p>0<text:s/></text:p>
          </table:table-cell>
          <table:table-cell office:value-type="float" office:value="10000" table:style-name="ce8">
            <text:p>10,000<text:s/></text:p>
          </table:table-cell>
          <table:table-cell office:value-type="float" office:value="4800" table:style-name="ce8">
            <text:p>4,80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4800" table:formula="of:=[.I222]+[.J222]+[.K222]" table:style-name="ce8">
            <text:p>4,800<text:s/></text:p>
          </table:table-cell>
          <table:table-cell office:value-type="float" office:value="-5200" table:formula="of:=[.L222]-[.H222]" table:style-name="ce8">
            <text:p>-5,200<text:s/></text:p>
          </table:table-cell>
          <table:table-cell table:number-columns-repeated="16371"/>
        </table:table-row>
        <table:table-row table:style-name="ro6">
          <table:table-cell table:style-name="ce47"/>
          <table:table-cell office:value-type="float" office:value="29" table:style-name="ce92">
            <text:p>029</text:p>
          </table:table-cell>
          <table:table-cell table:number-columns-repeated="2" table:style-name="ce47"/>
          <table:table-cell office:value-type="string" table:style-name="ce151">
            <text:p>04130130000</text:p>
            <text:p>臺中市動物防疫所</text:p>
          </table:table-cell>
          <table:table-cell office:value-type="float" office:value="1163000" table:formula="of:=[.F224]+[.F227]" table:style-name="ce8">
            <text:p>1,163,000<text:s/></text:p>
          </table:table-cell>
          <table:table-cell office:value-type="float" office:value="0" table:formula="of:=[.G224]+[.G227]" table:style-name="ce8">
            <text:p>0<text:s/></text:p>
          </table:table-cell>
          <table:table-cell office:value-type="float" office:value="1163000" table:formula="of:=[.H224]+[.H227]" table:style-name="ce8">
            <text:p>1,163,000<text:s/></text:p>
          </table:table-cell>
          <table:table-cell office:value-type="float" office:value="1367420" table:formula="of:=[.I224]+[.I227]" table:style-name="ce8">
            <text:p>1,367,420<text:s/></text:p>
          </table:table-cell>
          <table:table-cell office:value-type="float" office:value="0" table:formula="of:=[.J224]+[.J227]" table:style-name="ce8">
            <text:p>0<text:s/></text:p>
          </table:table-cell>
          <table:table-cell office:value-type="float" office:value="0" table:formula="of:=[.K224]+[.K227]" table:style-name="ce8">
            <text:p>0<text:s/></text:p>
          </table:table-cell>
          <table:table-cell office:value-type="float" office:value="1367420" table:formula="of:=[.L224]+[.L227]" table:style-name="ce8">
            <text:p>1,367,420<text:s/></text:p>
          </table:table-cell>
          <table:table-cell office:value-type="float" office:value="204420" table:formula="of:=[.M224]+[.M227]" table:style-name="ce8">
            <text:p>204,420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04130130100</text:p>
            <text:p>行政規費收入</text:p>
          </table:table-cell>
          <table:table-cell office:value-type="float" office:value="795000" table:formula="of:=[.F225]+[.F226]" table:style-name="ce8">
            <text:p>795,000<text:s/></text:p>
          </table:table-cell>
          <table:table-cell office:value-type="float" office:value="0" table:formula="of:=[.G225]+[.G226]" table:style-name="ce8">
            <text:p>0<text:s/></text:p>
          </table:table-cell>
          <table:table-cell office:value-type="float" office:value="795000" table:formula="of:=[.H225]+[.H226]" table:style-name="ce8">
            <text:p>795,000<text:s/></text:p>
          </table:table-cell>
          <table:table-cell office:value-type="float" office:value="842350" table:formula="of:=[.I225]+[.I226]" table:style-name="ce8">
            <text:p>842,350<text:s/></text:p>
          </table:table-cell>
          <table:table-cell office:value-type="float" office:value="0" table:formula="of:=[.J225]+[.J226]" table:style-name="ce8">
            <text:p>0<text:s/></text:p>
          </table:table-cell>
          <table:table-cell office:value-type="float" office:value="0" table:formula="of:=[.K225]+[.K226]" table:style-name="ce8">
            <text:p>0<text:s/></text:p>
          </table:table-cell>
          <table:table-cell office:value-type="float" office:value="842350" table:formula="of:=[.L225]+[.L226]" table:style-name="ce8">
            <text:p>842,350<text:s/></text:p>
          </table:table-cell>
          <table:table-cell office:value-type="float" office:value="47350" table:formula="of:=[.M225]+[.M226]" table:style-name="ce8">
            <text:p>47,350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4130130102</text:p>
            <text:p>證照費</text:p>
          </table:table-cell>
          <table:table-cell office:value-type="float" office:value="54000" table:style-name="ce8">
            <text:p>54,000<text:s/></text:p>
          </table:table-cell>
          <table:table-cell office:value-type="float" office:value="0" table:formula="of:=[.H225]-[.F225]" table:style-name="ce8">
            <text:p>0<text:s/></text:p>
          </table:table-cell>
          <table:table-cell office:value-type="float" office:value="54000" table:style-name="ce8">
            <text:p>54,000<text:s/></text:p>
          </table:table-cell>
          <table:table-cell office:value-type="float" office:value="171000" table:style-name="ce8">
            <text:p>171,00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71000" table:formula="of:=[.I225]+[.J225]+[.K225]" table:style-name="ce8">
            <text:p>171,000<text:s/></text:p>
          </table:table-cell>
          <table:table-cell office:value-type="float" office:value="117000" table:formula="of:=[.L225]-[.H225]" table:style-name="ce8">
            <text:p>117,000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2" table:style-name="ce47">
            <text:p>02</text:p>
          </table:table-cell>
          <table:table-cell office:value-type="string" table:style-name="ce153">
            <text:p>04130130103</text:p>
            <text:p>登記費</text:p>
          </table:table-cell>
          <table:table-cell office:value-type="float" office:value="741000" table:style-name="ce8">
            <text:p>741,000<text:s/></text:p>
          </table:table-cell>
          <table:table-cell office:value-type="float" office:value="0" table:formula="of:=[.H226]-[.F226]" table:style-name="ce8">
            <text:p>0<text:s/></text:p>
          </table:table-cell>
          <table:table-cell office:value-type="float" office:value="741000" table:style-name="ce8">
            <text:p>741,000<text:s/></text:p>
          </table:table-cell>
          <table:table-cell office:value-type="float" office:value="671350" table:style-name="ce8">
            <text:p>671,35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671350" table:formula="of:=[.I226]+[.J226]+[.K226]" table:style-name="ce8">
            <text:p>671,350<text:s/></text:p>
          </table:table-cell>
          <table:table-cell office:value-type="float" office:value="-69650" table:formula="of:=[.L226]-[.H226]" table:style-name="ce8">
            <text:p>-69,650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office:value-type="float" office:value="2" table:style-name="ce47">
            <text:p>02</text:p>
          </table:table-cell>
          <table:table-cell table:style-name="ce47"/>
          <table:table-cell office:value-type="string" table:style-name="ce152">
            <text:p>04130130200</text:p>
            <text:p>使用規費收入</text:p>
          </table:table-cell>
          <table:table-cell office:value-type="float" office:value="368000" table:formula="of:=[.F228]" table:style-name="ce8">
            <text:p>368,000<text:s/></text:p>
          </table:table-cell>
          <table:table-cell office:value-type="float" office:value="0" table:formula="of:=[.G228]" table:style-name="ce8">
            <text:p>0<text:s/></text:p>
          </table:table-cell>
          <table:table-cell office:value-type="float" office:value="368000" table:formula="of:=[.H228]" table:style-name="ce8">
            <text:p>368,000<text:s/></text:p>
          </table:table-cell>
          <table:table-cell office:value-type="float" office:value="525070" table:formula="of:=[.I228]" table:style-name="ce8">
            <text:p>525,070<text:s/></text:p>
          </table:table-cell>
          <table:table-cell office:value-type="float" office:value="0" table:formula="of:=[.J228]" table:style-name="ce8">
            <text:p>0<text:s/></text:p>
          </table:table-cell>
          <table:table-cell office:value-type="float" office:value="0" table:formula="of:=[.K228]" table:style-name="ce8">
            <text:p>0<text:s/></text:p>
          </table:table-cell>
          <table:table-cell office:value-type="float" office:value="525070" table:formula="of:=[.L228]" table:style-name="ce8">
            <text:p>525,070<text:s/></text:p>
          </table:table-cell>
          <table:table-cell office:value-type="float" office:value="157070" table:formula="of:=[.M228]" table:style-name="ce8">
            <text:p>157,070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4130130204</text:p>
            <text:p>資料使用費</text:p>
          </table:table-cell>
          <table:table-cell office:value-type="float" office:value="368000" table:style-name="ce8">
            <text:p>368,000<text:s/></text:p>
          </table:table-cell>
          <table:table-cell office:value-type="float" office:value="0" table:formula="of:=[.H228]-[.F228]" table:style-name="ce8">
            <text:p>0<text:s/></text:p>
          </table:table-cell>
          <table:table-cell office:value-type="float" office:value="368000" table:style-name="ce8">
            <text:p>368,000<text:s/></text:p>
          </table:table-cell>
          <table:table-cell office:value-type="float" office:value="525070" table:style-name="ce8">
            <text:p>525,07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525070" table:formula="of:=[.I228]+[.J228]+[.K228]" table:style-name="ce8">
            <text:p>525,070<text:s/></text:p>
          </table:table-cell>
          <table:table-cell office:value-type="float" office:value="157070" table:formula="of:=[.L228]-[.H228]" table:style-name="ce8">
            <text:p>157,070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office:value-type="float" office:value="30" table:style-name="ce92">
            <text:p>030</text:p>
          </table:table-cell>
          <table:table-cell table:number-columns-repeated="2" table:style-name="ce47"/>
          <table:table-cell office:value-type="string" table:style-name="ce151">
            <text:p>04140340000</text:p>
            <text:p>臺中市消防局</text:p>
          </table:table-cell>
          <table:table-cell office:value-type="float" office:value="8000" table:formula="of:=[.F230]" table:style-name="ce8">
            <text:p>8,000<text:s/></text:p>
          </table:table-cell>
          <table:table-cell office:value-type="float" office:value="0" table:formula="of:=[.G230]" table:style-name="ce8">
            <text:p>0<text:s/></text:p>
          </table:table-cell>
          <table:table-cell office:value-type="float" office:value="8000" table:formula="of:=[.H230]" table:style-name="ce8">
            <text:p>8,000<text:s/></text:p>
          </table:table-cell>
          <table:table-cell office:value-type="float" office:value="7200" table:formula="of:=[.I230]" table:style-name="ce8">
            <text:p>7,200<text:s/></text:p>
          </table:table-cell>
          <table:table-cell office:value-type="float" office:value="0" table:formula="of:=[.J230]" table:style-name="ce8">
            <text:p>0<text:s/></text:p>
          </table:table-cell>
          <table:table-cell office:value-type="float" office:value="0" table:formula="of:=[.K230]" table:style-name="ce8">
            <text:p>0<text:s/></text:p>
          </table:table-cell>
          <table:table-cell office:value-type="float" office:value="7200" table:formula="of:=[.L230]" table:style-name="ce8">
            <text:p>7,200<text:s/></text:p>
          </table:table-cell>
          <table:table-cell office:value-type="float" office:value="-800" table:formula="of:=[.M230]" table:style-name="ce8">
            <text:p>-800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office:value-type="float" office:value="2" table:style-name="ce47">
            <text:p>02</text:p>
          </table:table-cell>
          <table:table-cell table:style-name="ce47"/>
          <table:table-cell office:value-type="string" table:style-name="ce152">
            <text:p>04140340200</text:p>
            <text:p>使用規費收入</text:p>
          </table:table-cell>
          <table:table-cell office:value-type="float" office:value="8000" table:formula="of:=[.F231]" table:style-name="ce8">
            <text:p>8,000<text:s/></text:p>
          </table:table-cell>
          <table:table-cell office:value-type="float" office:value="0" table:formula="of:=[.G231]" table:style-name="ce8">
            <text:p>0<text:s/></text:p>
          </table:table-cell>
          <table:table-cell office:value-type="float" office:value="8000" table:formula="of:=[.H231]" table:style-name="ce8">
            <text:p>8,000<text:s/></text:p>
          </table:table-cell>
          <table:table-cell office:value-type="float" office:value="7200" table:formula="of:=[.I231]" table:style-name="ce8">
            <text:p>7,200<text:s/></text:p>
          </table:table-cell>
          <table:table-cell office:value-type="float" office:value="0" table:formula="of:=[.J231]" table:style-name="ce8">
            <text:p>0<text:s/></text:p>
          </table:table-cell>
          <table:table-cell office:value-type="float" office:value="0" table:formula="of:=[.K231]" table:style-name="ce8">
            <text:p>0<text:s/></text:p>
          </table:table-cell>
          <table:table-cell office:value-type="float" office:value="7200" table:formula="of:=[.L231]" table:style-name="ce8">
            <text:p>7,200<text:s/></text:p>
          </table:table-cell>
          <table:table-cell office:value-type="float" office:value="-800" table:formula="of:=[.M231]" table:style-name="ce8">
            <text:p>-800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4140340213</text:p>
            <text:p>場地設施使用費</text:p>
          </table:table-cell>
          <table:table-cell office:value-type="float" office:value="8000" table:style-name="ce8">
            <text:p>8,000<text:s/></text:p>
          </table:table-cell>
          <table:table-cell office:value-type="float" office:value="0" table:formula="of:=[.H231]-[.F231]" table:style-name="ce8">
            <text:p>0<text:s/></text:p>
          </table:table-cell>
          <table:table-cell office:value-type="float" office:value="8000" table:style-name="ce8">
            <text:p>8,000<text:s/></text:p>
          </table:table-cell>
          <table:table-cell office:value-type="float" office:value="7200" table:style-name="ce8">
            <text:p>7,20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7200" table:formula="of:=[.I231]+[.J231]+[.K231]" table:style-name="ce8">
            <text:p>7,200<text:s/></text:p>
          </table:table-cell>
          <table:table-cell office:value-type="float" office:value="-800" table:formula="of:=[.L231]-[.H231]" table:style-name="ce8">
            <text:p>-800<text:s/></text:p>
          </table:table-cell>
          <table:table-cell table:style-name="ce10"/>
          <table:table-cell table:number-columns-repeated="16370" table:style-name="ce40"/>
        </table:table-row>
        <table:table-row table:style-name="ro6">
          <table:table-cell table:style-name="ce47"/>
          <table:table-cell office:value-type="float" office:value="31" table:style-name="ce92">
            <text:p>031</text:p>
          </table:table-cell>
          <table:table-cell table:number-columns-repeated="2" table:style-name="ce47"/>
          <table:table-cell office:value-type="string" table:style-name="ce151">
            <text:p>04150350000</text:p>
            <text:p>臺中市文化局</text:p>
          </table:table-cell>
          <table:table-cell office:value-type="float" office:value="3504000" table:formula="of:=[.F233]" table:style-name="ce8">
            <text:p>3,504,000<text:s/></text:p>
          </table:table-cell>
          <table:table-cell office:value-type="float" office:value="0" table:formula="of:=[.G233]" table:style-name="ce8">
            <text:p>0<text:s/></text:p>
          </table:table-cell>
          <table:table-cell office:value-type="float" office:value="3504000" table:formula="of:=[.H233]" table:style-name="ce8">
            <text:p>3,504,000<text:s/></text:p>
          </table:table-cell>
          <table:table-cell office:value-type="float" office:value="6209029" table:formula="of:=[.I233]" table:style-name="ce8">
            <text:p>6,209,029<text:s/></text:p>
          </table:table-cell>
          <table:table-cell office:value-type="float" office:value="0" table:formula="of:=[.J233]" table:style-name="ce8">
            <text:p>0<text:s/></text:p>
          </table:table-cell>
          <table:table-cell office:value-type="float" office:value="0" table:formula="of:=[.K233]" table:style-name="ce8">
            <text:p>0<text:s/></text:p>
          </table:table-cell>
          <table:table-cell office:value-type="float" office:value="6209029" table:formula="of:=[.L233]" table:style-name="ce8">
            <text:p>6,209,029<text:s/></text:p>
          </table:table-cell>
          <table:table-cell office:value-type="float" office:value="2705029" table:formula="of:=[.M233]" table:style-name="ce8">
            <text:p>2,705,029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office:value-type="float" office:value="2" table:style-name="ce47">
            <text:p>02</text:p>
          </table:table-cell>
          <table:table-cell table:style-name="ce47"/>
          <table:table-cell office:value-type="string" table:style-name="ce152">
            <text:p>04150350200</text:p>
            <text:p>使用規費收入</text:p>
          </table:table-cell>
          <table:table-cell office:value-type="float" office:value="3504000" table:formula="of:=[.F234]" table:style-name="ce8">
            <text:p>3,504,000<text:s/></text:p>
          </table:table-cell>
          <table:table-cell office:value-type="float" office:value="0" table:formula="of:=[.G234]" table:style-name="ce8">
            <text:p>0<text:s/></text:p>
          </table:table-cell>
          <table:table-cell office:value-type="float" office:value="3504000" table:formula="of:=[.H234]" table:style-name="ce8">
            <text:p>3,504,000<text:s/></text:p>
          </table:table-cell>
          <table:table-cell office:value-type="float" office:value="6209029" table:formula="of:=[.I234]" table:style-name="ce8">
            <text:p>6,209,029<text:s/></text:p>
          </table:table-cell>
          <table:table-cell office:value-type="float" office:value="0" table:formula="of:=[.J234]" table:style-name="ce8">
            <text:p>0<text:s/></text:p>
          </table:table-cell>
          <table:table-cell office:value-type="float" office:value="0" table:formula="of:=[.K234]" table:style-name="ce8">
            <text:p>0<text:s/></text:p>
          </table:table-cell>
          <table:table-cell office:value-type="float" office:value="6209029" table:formula="of:=[.L234]" table:style-name="ce8">
            <text:p>6,209,029<text:s/></text:p>
          </table:table-cell>
          <table:table-cell office:value-type="float" office:value="2705029" table:formula="of:=[.M234]" table:style-name="ce8">
            <text:p>2,705,029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4150350213</text:p>
            <text:p>場地設施使用費</text:p>
          </table:table-cell>
          <table:table-cell office:value-type="float" office:value="3504000" table:style-name="ce8">
            <text:p>3,504,000<text:s/></text:p>
          </table:table-cell>
          <table:table-cell office:value-type="float" office:value="0" table:formula="of:=[.H234]-[.F234]" table:style-name="ce8">
            <text:p>0<text:s/></text:p>
          </table:table-cell>
          <table:table-cell office:value-type="float" office:value="3504000" table:style-name="ce8">
            <text:p>3,504,000<text:s/></text:p>
          </table:table-cell>
          <table:table-cell office:value-type="float" office:value="6209029" table:style-name="ce8">
            <text:p>6,209,029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6209029" table:formula="of:=[.I234]+[.J234]+[.K234]" table:style-name="ce8">
            <text:p>6,209,029<text:s/></text:p>
          </table:table-cell>
          <table:table-cell office:value-type="float" office:value="2705029" table:formula="of:=[.L234]-[.H234]" table:style-name="ce8">
            <text:p>2,705,029<text:s/></text:p>
          </table:table-cell>
          <table:table-cell table:style-name="ce10"/>
          <table:table-cell table:number-columns-repeated="16370"/>
        </table:table-row>
        <table:table-row table:style-name="ro6">
          <table:table-cell office:value-type="float" office:value="6" table:style-name="ce80">
            <text:p>06</text:p>
          </table:table-cell>
          <table:table-cell table:style-name="ce81"/>
          <table:table-cell table:number-columns-repeated="2" table:style-name="ce80"/>
          <table:table-cell office:value-type="string" table:style-name="ce82">
            <text:p>06000000000</text:p>
            <text:p>財產收入</text:p>
          </table:table-cell>
          <table:table-cell office:value-type="float" office:value="173802000" table:formula="of:=[.F236]+[.F241]+[.F247]+[.F250]+[.F255]+[.F260]+[.F265]+[.F270]+[.F275]+[.F280]+[.F285]+[.F290]+[.F295]+[.F300]+[.F305]+[.F310]+[.F315]+[.F320]+[.F325]+[.F330]+[.F333]+[.F338]+[.F341]+[.F344]+[.F349]+[.F354]+[.F360]+[.F365]+[.F371]+[.F377]+[.F382]+[.F387]" table:style-name="ce83">
            <text:p>173,802,000<text:s/></text:p>
          </table:table-cell>
          <table:table-cell office:value-type="float" office:value="2464000" table:formula="of:=[.G236]+[.G241]+[.G247]+[.G250]+[.G255]+[.G260]+[.G265]+[.G270]+[.G275]+[.G280]+[.G285]+[.G290]+[.G295]+[.G300]+[.G305]+[.G310]+[.G315]+[.G320]+[.G325]+[.G330]+[.G333]+[.G338]+[.G341]+[.G344]+[.G349]+[.G354]+[.G360]+[.G365]+[.G371]+[.G377]+[.G382]+[.G387]" table:style-name="ce83">
            <text:p>2,464,000<text:s/></text:p>
          </table:table-cell>
          <table:table-cell office:value-type="float" office:value="176266000" table:formula="of:=[.H236]+[.H241]+[.H247]+[.H250]+[.H255]+[.H260]+[.H265]+[.H270]+[.H275]+[.H280]+[.H285]+[.H290]+[.H295]+[.H300]+[.H305]+[.H310]+[.H315]+[.H320]+[.H325]+[.H330]+[.H333]+[.H338]+[.H341]+[.H344]+[.H349]+[.H354]+[.H360]+[.H365]+[.H371]+[.H377]+[.H382]+[.H387]" table:style-name="ce83">
            <text:p>176,266,000<text:s/></text:p>
          </table:table-cell>
          <table:table-cell office:value-type="float" office:value="199576255" table:formula="of:=[.I236]+[.I241]+[.I247]+[.I250]+[.I255]+[.I260]+[.I265]+[.I270]+[.I275]+[.I280]+[.I285]+[.I290]+[.I295]+[.I300]+[.I305]+[.I310]+[.I315]+[.I320]+[.I325]+[.I330]+[.I333]+[.I338]+[.I341]+[.I344]+[.I349]+[.I354]+[.I360]+[.I365]+[.I371]+[.I377]+[.I382]+[.I387]" table:style-name="ce83">
            <text:p>199,576,255<text:s/></text:p>
          </table:table-cell>
          <table:table-cell office:value-type="float" office:value="19004908" table:formula="of:=[.J236]+[.J241]+[.J247]+[.J250]+[.J255]+[.J260]+[.J265]+[.J270]+[.J275]+[.J280]+[.J285]+[.J290]+[.J295]+[.J300]+[.J305]+[.J310]+[.J315]+[.J320]+[.J325]+[.J330]+[.J333]+[.J338]+[.J341]+[.J344]+[.J349]+[.J354]+[.J360]+[.J365]+[.J371]+[.J377]+[.J382]+[.J387]" table:style-name="ce83">
            <text:p>19,004,908<text:s/></text:p>
          </table:table-cell>
          <table:table-cell office:value-type="float" office:value="0" table:formula="of:=[.K236]+[.K241]+[.K247]+[.K250]+[.K255]+[.K260]+[.K265]+[.K270]+[.K275]+[.K280]+[.K285]+[.K290]+[.K295]+[.K300]+[.K305]+[.K310]+[.K315]+[.K320]+[.K325]+[.K330]+[.K333]+[.K338]+[.K341]+[.K344]+[.K349]+[.K354]+[.K360]+[.K365]+[.K371]+[.K377]+[.K382]+[.K387]" table:style-name="ce83">
            <text:p>0<text:s/></text:p>
          </table:table-cell>
          <table:table-cell office:value-type="float" office:value="218581163" table:formula="of:=[.L236]+[.L241]+[.L247]+[.L250]+[.L255]+[.L260]+[.L265]+[.L270]+[.L275]+[.L280]+[.L285]+[.L290]+[.L295]+[.L300]+[.L305]+[.L310]+[.L315]+[.L320]+[.L325]+[.L330]+[.L333]+[.L338]+[.L341]+[.L344]+[.L349]+[.L354]+[.L360]+[.L365]+[.L371]+[.L377]+[.L382]+[.L387]" table:style-name="ce83">
            <text:p>218,581,163<text:s/></text:p>
          </table:table-cell>
          <table:table-cell office:value-type="float" office:value="42315163" table:formula="of:=[.M236]+[.M241]+[.M247]+[.M250]+[.M255]+[.M260]+[.M265]+[.M270]+[.M275]+[.M280]+[.M285]+[.M290]+[.M295]+[.M300]+[.M305]+[.M310]+[.M315]+[.M320]+[.M325]+[.M330]+[.M333]+[.M338]+[.M341]+[.M344]+[.M349]+[.M354]+[.M360]+[.M365]+[.M371]+[.M377]+[.M382]+[.M387]" table:style-name="ce83">
            <text:p>42,315,163<text:s/></text:p>
          </table:table-cell>
          <table:table-cell table:number-columns-repeated="16371" table:style-name="ce84"/>
        </table:table-row>
        <table:table-row table:style-name="ro6">
          <table:table-cell table:style-name="ce47"/>
          <table:table-cell office:value-type="float" office:value="1" table:style-name="ce92">
            <text:p>001</text:p>
          </table:table-cell>
          <table:table-cell table:number-columns-repeated="2" table:style-name="ce47"/>
          <table:table-cell office:value-type="string" table:style-name="ce151">
            <text:p>06010010000</text:p>
            <text:p>臺中市議會</text:p>
          </table:table-cell>
          <table:table-cell office:value-type="float" office:value="10000" table:formula="of:=[.F237]+[.F239]" table:style-name="ce8">
            <text:p>10,000<text:s/></text:p>
          </table:table-cell>
          <table:table-cell office:value-type="float" office:value="0" table:formula="of:=[.G237]+[.G239]" table:style-name="ce8">
            <text:p>0<text:s/></text:p>
          </table:table-cell>
          <table:table-cell office:value-type="float" office:value="10000" table:formula="of:=[.H237]+[.H239]" table:style-name="ce8">
            <text:p>10,000<text:s/></text:p>
          </table:table-cell>
          <table:table-cell office:value-type="float" office:value="191205" table:formula="of:=[.I237]+[.I239]" table:style-name="ce8">
            <text:p>191,205<text:s/></text:p>
          </table:table-cell>
          <table:table-cell office:value-type="float" office:value="0" table:formula="of:=[.J237]+[.J239]" table:style-name="ce8">
            <text:p>0<text:s/></text:p>
          </table:table-cell>
          <table:table-cell office:value-type="float" office:value="0" table:formula="of:=[.K237]+[.K239]" table:style-name="ce8">
            <text:p>0<text:s/></text:p>
          </table:table-cell>
          <table:table-cell office:value-type="float" office:value="191205" table:formula="of:=[.L237]+[.L239]" table:style-name="ce8">
            <text:p>191,205<text:s/></text:p>
          </table:table-cell>
          <table:table-cell office:value-type="float" office:value="181205" table:formula="of:=[.M237]+[.M239]" table:style-name="ce8">
            <text:p>181,205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06010010100</text:p>
            <text:p>財產孳息</text:p>
          </table:table-cell>
          <table:table-cell office:value-type="float" office:value="10000" table:formula="of:=[.F238]" table:style-name="ce8">
            <text:p>10,000<text:s/></text:p>
          </table:table-cell>
          <table:table-cell office:value-type="float" office:value="0" table:formula="of:=[.G238]" table:style-name="ce8">
            <text:p>0<text:s/></text:p>
          </table:table-cell>
          <table:table-cell office:value-type="float" office:value="10000" table:formula="of:=[.H238]" table:style-name="ce8">
            <text:p>10,000<text:s/></text:p>
          </table:table-cell>
          <table:table-cell office:value-type="float" office:value="33925" table:formula="of:=[.I238]" table:style-name="ce8">
            <text:p>33,925<text:s/></text:p>
          </table:table-cell>
          <table:table-cell office:value-type="float" office:value="0" table:formula="of:=[.J238]" table:style-name="ce8">
            <text:p>0<text:s/></text:p>
          </table:table-cell>
          <table:table-cell office:value-type="float" office:value="0" table:formula="of:=[.K238]" table:style-name="ce8">
            <text:p>0<text:s/></text:p>
          </table:table-cell>
          <table:table-cell office:value-type="float" office:value="33925" table:formula="of:=[.L238]" table:style-name="ce8">
            <text:p>33,925<text:s/></text:p>
          </table:table-cell>
          <table:table-cell office:value-type="float" office:value="23925" table:formula="of:=[.M238]" table:style-name="ce8">
            <text:p>23,925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6010010101</text:p>
            <text:p>利息收入</text:p>
          </table:table-cell>
          <table:table-cell office:value-type="float" office:value="10000" table:style-name="ce8">
            <text:p>10,000<text:s/></text:p>
          </table:table-cell>
          <table:table-cell office:value-type="float" office:value="0" table:formula="of:=[.H238]-[.F238]" table:style-name="ce8">
            <text:p>0<text:s/></text:p>
          </table:table-cell>
          <table:table-cell office:value-type="float" office:value="10000" table:style-name="ce8">
            <text:p>10,000<text:s/></text:p>
          </table:table-cell>
          <table:table-cell office:value-type="float" office:value="33925" table:style-name="ce8">
            <text:p>33,925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33925" table:formula="of:=[.I238]+[.J238]+[.K238]" table:style-name="ce8">
            <text:p>33,925<text:s/></text:p>
          </table:table-cell>
          <table:table-cell office:value-type="float" office:value="23925" table:formula="of:=[.L238]-[.H238]" table:style-name="ce8">
            <text:p>23,925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office:value-type="float" office:value="2" table:style-name="ce47">
            <text:p>02</text:p>
          </table:table-cell>
          <table:table-cell table:style-name="ce47"/>
          <table:table-cell office:value-type="string" table:style-name="ce94">
            <text:p>06010010500</text:p>
            <text:p>廢舊物資售價</text:p>
          </table:table-cell>
          <table:table-cell office:value-type="float" office:value="0" table:formula="of:=[.F240]" table:style-name="ce8">
            <text:p>0<text:s/></text:p>
          </table:table-cell>
          <table:table-cell office:value-type="float" office:value="0" table:formula="of:=[.G240]" table:style-name="ce8">
            <text:p>0<text:s/></text:p>
          </table:table-cell>
          <table:table-cell office:value-type="float" office:value="0" table:formula="of:=[.H240]" table:style-name="ce8">
            <text:p>0<text:s/></text:p>
          </table:table-cell>
          <table:table-cell office:value-type="float" office:value="157280" table:formula="of:=[.I240]" table:style-name="ce8">
            <text:p>157,280<text:s/></text:p>
          </table:table-cell>
          <table:table-cell office:value-type="float" office:value="0" table:formula="of:=[.J240]" table:style-name="ce8">
            <text:p>0<text:s/></text:p>
          </table:table-cell>
          <table:table-cell office:value-type="float" office:value="0" table:formula="of:=[.K240]" table:style-name="ce8">
            <text:p>0<text:s/></text:p>
          </table:table-cell>
          <table:table-cell office:value-type="float" office:value="157280" table:formula="of:=[.L240]" table:style-name="ce8">
            <text:p>157,280<text:s/></text:p>
          </table:table-cell>
          <table:table-cell office:value-type="float" office:value="157280" table:formula="of:=[.M240]" table:style-name="ce8">
            <text:p>157,280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95">
            <text:p>06010010501</text:p>
            <text:p>廢舊物資售價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formula="of:=[.H240]-[.F240]" table:style-name="ce8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57280" table:style-name="ce8">
            <text:p>157,28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57280" table:formula="of:=[.I240]+[.J240]+[.K240]" table:style-name="ce8">
            <text:p>157,280<text:s/></text:p>
          </table:table-cell>
          <table:table-cell office:value-type="float" office:value="157280" table:formula="of:=[.L240]-[.H240]" table:style-name="ce8">
            <text:p>157,280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office:value-type="float" office:value="2" table:style-name="ce92">
            <text:p>002</text:p>
          </table:table-cell>
          <table:table-cell table:number-columns-repeated="2" table:style-name="ce47"/>
          <table:table-cell office:value-type="string" table:style-name="ce151">
            <text:p>06020020000</text:p>
            <text:p>臺中市政府</text:p>
          </table:table-cell>
          <table:table-cell office:value-type="float" office:value="152810000" table:formula="of:=[.F242]+[.F245]" table:style-name="ce8">
            <text:p>152,810,000<text:s/></text:p>
          </table:table-cell>
          <table:table-cell office:value-type="float" office:value="2464000" table:formula="of:=[.G242]+[.G245]" table:style-name="ce8">
            <text:p>2,464,000<text:s/></text:p>
          </table:table-cell>
          <table:table-cell office:value-type="float" office:value="155274000" table:formula="of:=[.H242]+[.H245]" table:style-name="ce8">
            <text:p>155,274,000<text:s/></text:p>
          </table:table-cell>
          <table:table-cell office:value-type="float" office:value="173360435" table:formula="of:=[.I242]+[.I245]" table:style-name="ce8">
            <text:p>173,360,435<text:s/></text:p>
          </table:table-cell>
          <table:table-cell office:value-type="float" office:value="19004908" table:formula="of:=[.J242]+[.J245]" table:style-name="ce8">
            <text:p>19,004,908<text:s/></text:p>
          </table:table-cell>
          <table:table-cell office:value-type="float" office:value="0" table:formula="of:=[.K242]+[.K245]" table:style-name="ce8">
            <text:p>0<text:s/></text:p>
          </table:table-cell>
          <table:table-cell office:value-type="float" office:value="192365343" table:formula="of:=[.L242]+[.L245]" table:style-name="ce8">
            <text:p>192,365,343<text:s/></text:p>
          </table:table-cell>
          <table:table-cell office:value-type="float" office:value="37091343" table:formula="of:=[.M242]+[.M245]" table:style-name="ce8">
            <text:p>37,091,343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06020020100</text:p>
            <text:p>財產孳息</text:p>
          </table:table-cell>
          <table:table-cell office:value-type="float" office:value="152710000" table:formula="of:=SUM([.F243:.F244])" table:style-name="ce8">
            <text:p>152,710,000<text:s/></text:p>
          </table:table-cell>
          <table:table-cell office:value-type="float" office:value="2464000" table:formula="of:=SUM([.G243:.G244])" table:style-name="ce8">
            <text:p>2,464,000<text:s/></text:p>
          </table:table-cell>
          <table:table-cell office:value-type="float" office:value="155174000" table:formula="of:=SUM([.H243:.H244])" table:style-name="ce8">
            <text:p>155,174,000<text:s/></text:p>
          </table:table-cell>
          <table:table-cell office:value-type="float" office:value="172378034" table:formula="of:=SUM([.I243:.I244])" table:style-name="ce8">
            <text:p>172,378,034<text:s/></text:p>
          </table:table-cell>
          <table:table-cell office:value-type="float" office:value="19004908" table:formula="of:=SUM([.J243:.J244])" table:style-name="ce8">
            <text:p>19,004,908<text:s/></text:p>
          </table:table-cell>
          <table:table-cell office:value-type="float" office:value="0" table:formula="of:=SUM([.K243:.K244])" table:style-name="ce8">
            <text:p>0<text:s/></text:p>
          </table:table-cell>
          <table:table-cell office:value-type="float" office:value="191382942" table:formula="of:=SUM([.L243:.L244])" table:style-name="ce8">
            <text:p>191,382,942<text:s/></text:p>
          </table:table-cell>
          <table:table-cell office:value-type="float" office:value="36208942" table:formula="of:=SUM([.M243:.M244])" table:style-name="ce8">
            <text:p>36,208,942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6020020101</text:p>
            <text:p>利息收入</text:p>
          </table:table-cell>
          <table:table-cell office:value-type="float" office:value="1697000" table:style-name="ce8">
            <text:p>1,697,000<text:s/></text:p>
          </table:table-cell>
          <table:table-cell office:value-type="float" office:value="0" table:formula="of:=[.H243]-[.F243]" table:style-name="ce8">
            <text:p>0<text:s/></text:p>
          </table:table-cell>
          <table:table-cell office:value-type="float" office:value="1697000" table:style-name="ce8">
            <text:p>1,697,000<text:s/></text:p>
          </table:table-cell>
          <table:table-cell office:value-type="float" office:value="6062190" table:style-name="ce8">
            <text:p>6,062,19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6062190" table:formula="of:=[.I243]+[.J243]+[.K243]" table:style-name="ce8">
            <text:p>6,062,190<text:s/></text:p>
          </table:table-cell>
          <table:table-cell office:value-type="float" office:value="4365190" table:formula="of:=[.L243]-[.H243]" table:style-name="ce8">
            <text:p>4,365,190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2" table:style-name="ce47">
            <text:p>02</text:p>
          </table:table-cell>
          <table:table-cell office:value-type="string" table:style-name="ce95">
            <text:p>06020020102</text:p>
            <text:p>租金收入</text:p>
          </table:table-cell>
          <table:table-cell office:value-type="float" office:value="151013000" table:style-name="ce8">
            <text:p>151,013,000<text:s/></text:p>
          </table:table-cell>
          <table:table-cell office:value-type="float" office:value="2464000" table:formula="of:=[.H244]-[.F244]" table:style-name="ce8">
            <text:p>2,464,000<text:s/></text:p>
          </table:table-cell>
          <table:table-cell office:value-type="float" office:value="153477000" table:style-name="ce8">
            <text:p>153,477,000<text:s/></text:p>
          </table:table-cell>
          <table:table-cell office:value-type="float" office:value="166315844" table:style-name="ce8">
            <text:p>166,315,844<text:s/></text:p>
          </table:table-cell>
          <table:table-cell office:value-type="float" office:value="19004908" table:style-name="ce8">
            <text:p>19,004,908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85320752" table:formula="of:=[.I244]+[.J244]+[.K244]" table:style-name="ce8">
            <text:p>185,320,752<text:s/></text:p>
          </table:table-cell>
          <table:table-cell office:value-type="float" office:value="31843752" table:formula="of:=[.L244]-[.H244]" table:style-name="ce8">
            <text:p>31,843,752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2" table:style-name="ce47">
            <text:p>02</text:p>
          </table:table-cell>
          <table:table-cell table:style-name="ce47"/>
          <table:table-cell office:value-type="string" table:style-name="ce152">
            <text:p>06020020500</text:p>
            <text:p>廢舊物資售價</text:p>
          </table:table-cell>
          <table:table-cell office:value-type="float" office:value="100000" table:formula="of:=[.F246]" table:style-name="ce8">
            <text:p>100,000<text:s/></text:p>
          </table:table-cell>
          <table:table-cell office:value-type="float" office:value="0" table:formula="of:=[.G246]" table:style-name="ce8">
            <text:p>0<text:s/></text:p>
          </table:table-cell>
          <table:table-cell office:value-type="float" office:value="100000" table:formula="of:=[.H246]" table:style-name="ce8">
            <text:p>100,000<text:s/></text:p>
          </table:table-cell>
          <table:table-cell office:value-type="float" office:value="982401" table:formula="of:=[.I246]" table:style-name="ce8">
            <text:p>982,401<text:s/></text:p>
          </table:table-cell>
          <table:table-cell office:value-type="float" office:value="0" table:formula="of:=[.J246]" table:style-name="ce8">
            <text:p>0<text:s/></text:p>
          </table:table-cell>
          <table:table-cell office:value-type="float" office:value="0" table:formula="of:=[.K246]" table:style-name="ce8">
            <text:p>0<text:s/></text:p>
          </table:table-cell>
          <table:table-cell office:value-type="float" office:value="982401" table:formula="of:=[.L246]" table:style-name="ce8">
            <text:p>982,401<text:s/></text:p>
          </table:table-cell>
          <table:table-cell office:value-type="float" office:value="882401" table:formula="of:=[.M246]" table:style-name="ce8">
            <text:p>882,401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6020020501</text:p>
            <text:p>廢舊物資售價</text:p>
          </table:table-cell>
          <table:table-cell office:value-type="float" office:value="100000" table:style-name="ce8">
            <text:p>100,000<text:s/></text:p>
          </table:table-cell>
          <table:table-cell office:value-type="float" office:value="0" table:formula="of:=[.H246]-[.F246]" table:style-name="ce8">
            <text:p>0<text:s/></text:p>
          </table:table-cell>
          <table:table-cell office:value-type="float" office:value="100000" table:style-name="ce8">
            <text:p>100,000<text:s/></text:p>
          </table:table-cell>
          <table:table-cell office:value-type="float" office:value="982401" table:style-name="ce8">
            <text:p>982,401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982401" table:formula="of:=[.I246]+[.J246]+[.K246]" table:style-name="ce8">
            <text:p>982,401<text:s/></text:p>
          </table:table-cell>
          <table:table-cell office:value-type="float" office:value="882401" table:formula="of:=[.L246]-[.H246]" table:style-name="ce8">
            <text:p>882,401<text:s/></text:p>
          </table:table-cell>
          <table:table-cell table:number-columns-repeated="16371"/>
        </table:table-row>
        <table:table-row table:style-name="ro6">
          <table:table-cell table:style-name="ce47"/>
          <table:table-cell office:value-type="float" office:value="3" table:style-name="ce92">
            <text:p>003</text:p>
          </table:table-cell>
          <table:table-cell table:number-columns-repeated="2" table:style-name="ce47"/>
          <table:table-cell office:value-type="string" table:style-name="ce151">
            <text:p>06040040000</text:p>
            <text:p>臺中市孔廟忠烈祠聯合管理所</text:p>
          </table:table-cell>
          <table:table-cell office:value-type="float" office:value="2000" table:formula="of:=[.F248]" table:style-name="ce8">
            <text:p>2,000<text:s/></text:p>
          </table:table-cell>
          <table:table-cell office:value-type="float" office:value="0" table:formula="of:=[.G248]" table:style-name="ce8">
            <text:p>0<text:s/></text:p>
          </table:table-cell>
          <table:table-cell office:value-type="float" office:value="2000" table:formula="of:=[.H248]" table:style-name="ce8">
            <text:p>2,000<text:s/></text:p>
          </table:table-cell>
          <table:table-cell office:value-type="float" office:value="1153" table:formula="of:=[.I248]" table:style-name="ce8">
            <text:p>1,153<text:s/></text:p>
          </table:table-cell>
          <table:table-cell office:value-type="float" office:value="0" table:formula="of:=[.J248]" table:style-name="ce8">
            <text:p>0<text:s/></text:p>
          </table:table-cell>
          <table:table-cell office:value-type="float" office:value="0" table:formula="of:=[.K248]" table:style-name="ce8">
            <text:p>0<text:s/></text:p>
          </table:table-cell>
          <table:table-cell office:value-type="float" office:value="1153" table:formula="of:=[.L248]" table:style-name="ce8">
            <text:p>1,153<text:s/></text:p>
          </table:table-cell>
          <table:table-cell office:value-type="float" office:value="-847" table:formula="of:=[.M248]" table:style-name="ce8">
            <text:p>-847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06040040100</text:p>
            <text:p>財產孳息</text:p>
          </table:table-cell>
          <table:table-cell office:value-type="float" office:value="2000" table:formula="of:=[.F249]" table:style-name="ce8">
            <text:p>2,000<text:s/></text:p>
          </table:table-cell>
          <table:table-cell office:value-type="float" office:value="0" table:formula="of:=[.G249]" table:style-name="ce8">
            <text:p>0<text:s/></text:p>
          </table:table-cell>
          <table:table-cell office:value-type="float" office:value="2000" table:formula="of:=[.H249]" table:style-name="ce8">
            <text:p>2,000<text:s/></text:p>
          </table:table-cell>
          <table:table-cell office:value-type="float" office:value="1153" table:formula="of:=[.I249]" table:style-name="ce8">
            <text:p>1,153<text:s/></text:p>
          </table:table-cell>
          <table:table-cell office:value-type="float" office:value="0" table:formula="of:=[.J249]" table:style-name="ce8">
            <text:p>0<text:s/></text:p>
          </table:table-cell>
          <table:table-cell office:value-type="float" office:value="0" table:formula="of:=[.K249]" table:style-name="ce8">
            <text:p>0<text:s/></text:p>
          </table:table-cell>
          <table:table-cell office:value-type="float" office:value="1153" table:formula="of:=[.L249]" table:style-name="ce8">
            <text:p>1,153<text:s/></text:p>
          </table:table-cell>
          <table:table-cell office:value-type="float" office:value="-847" table:formula="of:=[.M249]" table:style-name="ce8">
            <text:p>-847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6040040101</text:p>
            <text:p>利息收入</text:p>
          </table:table-cell>
          <table:table-cell office:value-type="float" office:value="2000" table:style-name="ce8">
            <text:p>2,000<text:s/></text:p>
          </table:table-cell>
          <table:table-cell office:value-type="float" office:value="0" table:formula="of:=[.H249]-[.F249]" table:style-name="ce8">
            <text:p>0<text:s/></text:p>
          </table:table-cell>
          <table:table-cell office:value-type="float" office:value="2000" table:style-name="ce8">
            <text:p>2,000<text:s/></text:p>
          </table:table-cell>
          <table:table-cell office:value-type="float" office:value="1153" table:style-name="ce8">
            <text:p>1,153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153" table:formula="of:=[.I249]+[.J249]+[.K249]" table:style-name="ce8">
            <text:p>1,153<text:s/></text:p>
          </table:table-cell>
          <table:table-cell office:value-type="float" office:value="-847" table:formula="of:=[.L249]-[.H249]" table:style-name="ce8">
            <text:p>-847<text:s/></text:p>
          </table:table-cell>
          <table:table-cell table:number-columns-repeated="16371"/>
        </table:table-row>
        <table:table-row table:style-name="ro6">
          <table:table-cell table:style-name="ce47"/>
          <table:table-cell office:value-type="float" office:value="4" table:style-name="ce92">
            <text:p>004</text:p>
          </table:table-cell>
          <table:table-cell table:number-columns-repeated="2" table:style-name="ce47"/>
          <table:table-cell office:value-type="string" table:style-name="ce151">
            <text:p>06040050000</text:p>
            <text:p>臺中市中區區公所</text:p>
          </table:table-cell>
          <table:table-cell office:value-type="float" office:value="10000" table:formula="of:=[.F251]+[.F253]" table:style-name="ce8">
            <text:p>10,000<text:s/></text:p>
          </table:table-cell>
          <table:table-cell office:value-type="float" office:value="0" table:formula="of:=[.G251]+[.G253]" table:style-name="ce8">
            <text:p>0<text:s/></text:p>
          </table:table-cell>
          <table:table-cell office:value-type="float" office:value="10000" table:formula="of:=[.H251]+[.H253]" table:style-name="ce8">
            <text:p>10,000<text:s/></text:p>
          </table:table-cell>
          <table:table-cell office:value-type="float" office:value="21176" table:formula="of:=[.I251]+[.I253]" table:style-name="ce8">
            <text:p>21,176<text:s/></text:p>
          </table:table-cell>
          <table:table-cell office:value-type="float" office:value="0" table:formula="of:=[.J251]+[.J253]" table:style-name="ce8">
            <text:p>0<text:s/></text:p>
          </table:table-cell>
          <table:table-cell office:value-type="float" office:value="0" table:formula="of:=[.K251]+[.K253]" table:style-name="ce8">
            <text:p>0<text:s/></text:p>
          </table:table-cell>
          <table:table-cell office:value-type="float" office:value="21176" table:formula="of:=[.L251]+[.L253]" table:style-name="ce8">
            <text:p>21,176<text:s/></text:p>
          </table:table-cell>
          <table:table-cell office:value-type="float" office:value="11176" table:formula="of:=[.M251]+[.M253]" table:style-name="ce8">
            <text:p>11,176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06040050100</text:p>
            <text:p>財產孳息</text:p>
          </table:table-cell>
          <table:table-cell office:value-type="float" office:value="10000" table:formula="of:=[.F252]" table:style-name="ce8">
            <text:p>10,000<text:s/></text:p>
          </table:table-cell>
          <table:table-cell office:value-type="float" office:value="0" table:formula="of:=[.G252]" table:style-name="ce8">
            <text:p>0<text:s/></text:p>
          </table:table-cell>
          <table:table-cell office:value-type="float" office:value="10000" table:formula="of:=[.H252]" table:style-name="ce8">
            <text:p>10,000<text:s/></text:p>
          </table:table-cell>
          <table:table-cell office:value-type="float" office:value="18636" table:formula="of:=[.I252]" table:style-name="ce8">
            <text:p>18,636<text:s/></text:p>
          </table:table-cell>
          <table:table-cell office:value-type="float" office:value="0" table:formula="of:=[.J252]" table:style-name="ce8">
            <text:p>0<text:s/></text:p>
          </table:table-cell>
          <table:table-cell office:value-type="float" office:value="0" table:formula="of:=[.K252]" table:style-name="ce8">
            <text:p>0<text:s/></text:p>
          </table:table-cell>
          <table:table-cell office:value-type="float" office:value="18636" table:formula="of:=[.L252]" table:style-name="ce8">
            <text:p>18,636<text:s/></text:p>
          </table:table-cell>
          <table:table-cell office:value-type="float" office:value="8636" table:formula="of:=[.M252]" table:style-name="ce8">
            <text:p>8,636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6040050101</text:p>
            <text:p>利息收入</text:p>
          </table:table-cell>
          <table:table-cell office:value-type="float" office:value="10000" table:style-name="ce8">
            <text:p>10,000<text:s/></text:p>
          </table:table-cell>
          <table:table-cell office:value-type="float" office:value="0" table:formula="of:=[.H252]-[.F252]" table:style-name="ce8">
            <text:p>0<text:s/></text:p>
          </table:table-cell>
          <table:table-cell office:value-type="float" office:value="10000" table:style-name="ce8">
            <text:p>10,000<text:s/></text:p>
          </table:table-cell>
          <table:table-cell office:value-type="float" office:value="18636" table:style-name="ce8">
            <text:p>18,636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8636" table:formula="of:=[.I252]+[.J252]+[.K252]" table:style-name="ce8">
            <text:p>18,636<text:s/></text:p>
          </table:table-cell>
          <table:table-cell office:value-type="float" office:value="8636" table:formula="of:=[.L252]-[.H252]" table:style-name="ce8">
            <text:p>8,636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2" table:style-name="ce47">
            <text:p>02</text:p>
          </table:table-cell>
          <table:table-cell table:style-name="ce47"/>
          <table:table-cell office:value-type="string" table:style-name="ce152">
            <text:p>06040050500</text:p>
            <text:p>廢舊物資售價</text:p>
          </table:table-cell>
          <table:table-cell office:value-type="float" office:value="0" table:formula="of:=[.F254]" table:style-name="ce8">
            <text:p>0<text:s/></text:p>
          </table:table-cell>
          <table:table-cell office:value-type="float" office:value="0" table:formula="of:=[.G254]" table:style-name="ce8">
            <text:p>0<text:s/></text:p>
          </table:table-cell>
          <table:table-cell office:value-type="float" office:value="0" table:formula="of:=[.H254]" table:style-name="ce8">
            <text:p>0<text:s/></text:p>
          </table:table-cell>
          <table:table-cell office:value-type="float" office:value="2540" table:formula="of:=[.I254]" table:style-name="ce8">
            <text:p>2,540<text:s/></text:p>
          </table:table-cell>
          <table:table-cell office:value-type="float" office:value="0" table:formula="of:=[.J254]" table:style-name="ce8">
            <text:p>0<text:s/></text:p>
          </table:table-cell>
          <table:table-cell office:value-type="float" office:value="0" table:formula="of:=[.K254]" table:style-name="ce8">
            <text:p>0<text:s/></text:p>
          </table:table-cell>
          <table:table-cell office:value-type="float" office:value="2540" table:formula="of:=[.L254]" table:style-name="ce8">
            <text:p>2,540<text:s/></text:p>
          </table:table-cell>
          <table:table-cell office:value-type="float" office:value="2540" table:formula="of:=[.M254]" table:style-name="ce8">
            <text:p>2,540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6040050501</text:p>
            <text:p>廢舊物資售價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formula="of:=[.H254]-[.F254]" table:style-name="ce8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2540" table:style-name="ce8">
            <text:p>2,54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2540" table:formula="of:=[.I254]+[.J254]+[.K254]" table:style-name="ce8">
            <text:p>2,540<text:s/></text:p>
          </table:table-cell>
          <table:table-cell office:value-type="float" office:value="2540" table:formula="of:=[.L254]-[.H254]" table:style-name="ce8">
            <text:p>2,540<text:s/></text:p>
          </table:table-cell>
          <table:table-cell table:number-columns-repeated="16371"/>
        </table:table-row>
        <table:table-row table:style-name="ro6">
          <table:table-cell table:style-name="ce47"/>
          <table:table-cell office:value-type="float" office:value="5" table:style-name="ce92">
            <text:p>005</text:p>
          </table:table-cell>
          <table:table-cell table:number-columns-repeated="2" table:style-name="ce47"/>
          <table:table-cell office:value-type="string" table:style-name="ce151">
            <text:p>06040060000</text:p>
            <text:p>臺中市東區區公所</text:p>
          </table:table-cell>
          <table:table-cell office:value-type="float" office:value="20000" table:formula="of:=[.F256]+[.F258]" table:style-name="ce8">
            <text:p>20,000<text:s/></text:p>
          </table:table-cell>
          <table:table-cell office:value-type="float" office:value="0" table:formula="of:=[.G256]+[.G258]" table:style-name="ce8">
            <text:p>0<text:s/></text:p>
          </table:table-cell>
          <table:table-cell office:value-type="float" office:value="20000" table:formula="of:=[.H256]+[.H258]" table:style-name="ce8">
            <text:p>20,000<text:s/></text:p>
          </table:table-cell>
          <table:table-cell office:value-type="float" office:value="42650" table:formula="of:=[.I256]+[.I258]" table:style-name="ce8">
            <text:p>42,650<text:s/></text:p>
          </table:table-cell>
          <table:table-cell office:value-type="float" office:value="0" table:formula="of:=[.J256]+[.J258]" table:style-name="ce8">
            <text:p>0<text:s/></text:p>
          </table:table-cell>
          <table:table-cell office:value-type="float" office:value="0" table:formula="of:=[.K256]+[.K258]" table:style-name="ce8">
            <text:p>0<text:s/></text:p>
          </table:table-cell>
          <table:table-cell office:value-type="float" office:value="42650" table:formula="of:=[.L256]+[.L258]" table:style-name="ce8">
            <text:p>42,650<text:s/></text:p>
          </table:table-cell>
          <table:table-cell office:value-type="float" office:value="22650" table:formula="of:=[.M256]+[.M258]" table:style-name="ce8">
            <text:p>22,650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06040060100</text:p>
            <text:p>財產孳息</text:p>
          </table:table-cell>
          <table:table-cell office:value-type="float" office:value="20000" table:formula="of:=[.F257]" table:style-name="ce8">
            <text:p>20,000<text:s/></text:p>
          </table:table-cell>
          <table:table-cell office:value-type="float" office:value="0" table:formula="of:=[.G257]" table:style-name="ce8">
            <text:p>0<text:s/></text:p>
          </table:table-cell>
          <table:table-cell office:value-type="float" office:value="20000" table:formula="of:=[.H257]" table:style-name="ce8">
            <text:p>20,000<text:s/></text:p>
          </table:table-cell>
          <table:table-cell office:value-type="float" office:value="30790" table:formula="of:=[.I257]" table:style-name="ce8">
            <text:p>30,790<text:s/></text:p>
          </table:table-cell>
          <table:table-cell office:value-type="float" office:value="0" table:formula="of:=[.J257]" table:style-name="ce8">
            <text:p>0<text:s/></text:p>
          </table:table-cell>
          <table:table-cell office:value-type="float" office:value="0" table:formula="of:=[.K257]" table:style-name="ce8">
            <text:p>0<text:s/></text:p>
          </table:table-cell>
          <table:table-cell office:value-type="float" office:value="30790" table:formula="of:=[.L257]" table:style-name="ce8">
            <text:p>30,790<text:s/></text:p>
          </table:table-cell>
          <table:table-cell office:value-type="float" office:value="10790" table:formula="of:=[.M257]" table:style-name="ce8">
            <text:p>10,790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6040060101</text:p>
            <text:p>利息收入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0" table:formula="of:=[.H257]-[.F257]" table:style-name="ce8">
            <text:p>0<text:s/>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30790" table:style-name="ce8">
            <text:p>30,79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30790" table:formula="of:=[.I257]+[.J257]+[.K257]" table:style-name="ce8">
            <text:p>30,790<text:s/></text:p>
          </table:table-cell>
          <table:table-cell office:value-type="float" office:value="10790" table:formula="of:=[.L257]-[.H257]" table:style-name="ce8">
            <text:p>10,790<text:s/></text:p>
          </table:table-cell>
          <table:table-cell table:number-columns-repeated="16371"/>
        </table:table-row>
        <table:table-row table:style-name="ro6">
          <table:table-cell table:style-name="ce52"/>
          <table:table-cell table:style-name="ce79"/>
          <table:table-cell office:value-type="float" office:value="2" table:style-name="ce52">
            <text:p>02</text:p>
          </table:table-cell>
          <table:table-cell table:style-name="ce52"/>
          <table:table-cell office:value-type="string" table:style-name="ce89">
            <text:p>06040060500</text:p>
            <text:p>廢舊物資售價</text:p>
          </table:table-cell>
          <table:table-cell office:value-type="float" office:value="0" table:formula="of:=[.F259]" table:style-name="ce11">
            <text:p>0<text:s/></text:p>
          </table:table-cell>
          <table:table-cell office:value-type="float" office:value="0" table:formula="of:=[.G259]" table:style-name="ce11">
            <text:p>0<text:s/></text:p>
          </table:table-cell>
          <table:table-cell office:value-type="float" office:value="0" table:formula="of:=[.H259]" table:style-name="ce11">
            <text:p>0<text:s/></text:p>
          </table:table-cell>
          <table:table-cell office:value-type="float" office:value="11860" table:formula="of:=[.I259]" table:style-name="ce11">
            <text:p>11,860<text:s/></text:p>
          </table:table-cell>
          <table:table-cell office:value-type="float" office:value="0" table:formula="of:=[.J259]" table:style-name="ce11">
            <text:p>0<text:s/></text:p>
          </table:table-cell>
          <table:table-cell office:value-type="float" office:value="0" table:formula="of:=[.K259]" table:style-name="ce11">
            <text:p>0<text:s/></text:p>
          </table:table-cell>
          <table:table-cell office:value-type="float" office:value="11860" table:formula="of:=[.L259]" table:style-name="ce11">
            <text:p>11,860<text:s/></text:p>
          </table:table-cell>
          <table:table-cell office:value-type="float" office:value="11860" table:formula="of:=[.M259]" table:style-name="ce11">
            <text:p>11,860<text:s/></text:p>
          </table:table-cell>
          <table:table-cell table:number-columns-repeated="16371" table:style-name="ce13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95">
            <text:p>06040060501</text:p>
            <text:p>廢舊物資售價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formula="of:=[.H259]-[.F259]" table:style-name="ce8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1860" table:style-name="ce8">
            <text:p>11,86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1860" table:formula="of:=[.I259]+[.J259]+[.K259]" table:style-name="ce8">
            <text:p>11,860<text:s/></text:p>
          </table:table-cell>
          <table:table-cell office:value-type="float" office:value="11860" table:formula="of:=[.L259]-[.H259]" table:style-name="ce8">
            <text:p>11,860<text:s/></text:p>
          </table:table-cell>
          <table:table-cell table:number-columns-repeated="16371"/>
        </table:table-row>
        <table:table-row table:style-name="ro6">
          <table:table-cell table:style-name="ce47"/>
          <table:table-cell office:value-type="float" office:value="6" table:style-name="ce92">
            <text:p>006</text:p>
          </table:table-cell>
          <table:table-cell table:number-columns-repeated="2" table:style-name="ce47"/>
          <table:table-cell office:value-type="string" table:style-name="ce151">
            <text:p>06040070000</text:p>
            <text:p>臺中市西區區公所</text:p>
          </table:table-cell>
          <table:table-cell office:value-type="float" office:value="20000" table:formula="of:=[.F261]+[.F263]" table:style-name="ce8">
            <text:p>20,000<text:s/></text:p>
          </table:table-cell>
          <table:table-cell office:value-type="float" office:value="0" table:formula="of:=[.G261]+[.G263]" table:style-name="ce8">
            <text:p>0<text:s/></text:p>
          </table:table-cell>
          <table:table-cell office:value-type="float" office:value="20000" table:formula="of:=[.H261]+[.H263]" table:style-name="ce8">
            <text:p>20,000<text:s/></text:p>
          </table:table-cell>
          <table:table-cell office:value-type="float" office:value="46059" table:formula="of:=[.I261]+[.I263]" table:style-name="ce8">
            <text:p>46,059<text:s/></text:p>
          </table:table-cell>
          <table:table-cell office:value-type="float" office:value="0" table:formula="of:=[.J261]+[.J263]" table:style-name="ce8">
            <text:p>0<text:s/></text:p>
          </table:table-cell>
          <table:table-cell office:value-type="float" office:value="0" table:formula="of:=[.K261]+[.K263]" table:style-name="ce8">
            <text:p>0<text:s/></text:p>
          </table:table-cell>
          <table:table-cell office:value-type="float" office:value="46059" table:formula="of:=[.L261]+[.L263]" table:style-name="ce8">
            <text:p>46,059<text:s/></text:p>
          </table:table-cell>
          <table:table-cell office:value-type="float" office:value="26059" table:formula="of:=[.M261]+[.M263]" table:style-name="ce8">
            <text:p>26,059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06040070100</text:p>
            <text:p>財產孳息</text:p>
          </table:table-cell>
          <table:table-cell office:value-type="float" office:value="20000" table:formula="of:=[.F262]" table:style-name="ce8">
            <text:p>20,000<text:s/></text:p>
          </table:table-cell>
          <table:table-cell office:value-type="float" office:value="0" table:formula="of:=[.G262]" table:style-name="ce8">
            <text:p>0<text:s/></text:p>
          </table:table-cell>
          <table:table-cell office:value-type="float" office:value="20000" table:formula="of:=[.H262]" table:style-name="ce8">
            <text:p>20,000<text:s/></text:p>
          </table:table-cell>
          <table:table-cell office:value-type="float" office:value="40079" table:formula="of:=[.I262]" table:style-name="ce8">
            <text:p>40,079<text:s/></text:p>
          </table:table-cell>
          <table:table-cell office:value-type="float" office:value="0" table:formula="of:=[.J262]" table:style-name="ce8">
            <text:p>0<text:s/></text:p>
          </table:table-cell>
          <table:table-cell office:value-type="float" office:value="0" table:formula="of:=[.K262]" table:style-name="ce8">
            <text:p>0<text:s/></text:p>
          </table:table-cell>
          <table:table-cell office:value-type="float" office:value="40079" table:formula="of:=[.L262]" table:style-name="ce8">
            <text:p>40,079<text:s/></text:p>
          </table:table-cell>
          <table:table-cell office:value-type="float" office:value="20079" table:formula="of:=[.M262]" table:style-name="ce8">
            <text:p>20,079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6040070101</text:p>
            <text:p>利息收入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0" table:formula="of:=[.H262]-[.F262]" table:style-name="ce8">
            <text:p>0<text:s/>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40079" table:style-name="ce8">
            <text:p>40,079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40079" table:formula="of:=[.I262]+[.J262]+[.K262]" table:style-name="ce8">
            <text:p>40,079<text:s/></text:p>
          </table:table-cell>
          <table:table-cell office:value-type="float" office:value="20079" table:formula="of:=[.L262]-[.H262]" table:style-name="ce8">
            <text:p>20,079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2" table:style-name="ce47">
            <text:p>02</text:p>
          </table:table-cell>
          <table:table-cell table:style-name="ce47"/>
          <table:table-cell office:value-type="string" table:style-name="ce94">
            <text:p>06040070500</text:p>
            <text:p>廢舊物資售價</text:p>
          </table:table-cell>
          <table:table-cell office:value-type="float" office:value="0" table:formula="of:=[.F264]" table:style-name="ce8">
            <text:p>0<text:s/></text:p>
          </table:table-cell>
          <table:table-cell office:value-type="float" office:value="0" table:formula="of:=[.G264]" table:style-name="ce8">
            <text:p>0<text:s/></text:p>
          </table:table-cell>
          <table:table-cell office:value-type="float" office:value="0" table:formula="of:=[.H264]" table:style-name="ce8">
            <text:p>0<text:s/></text:p>
          </table:table-cell>
          <table:table-cell office:value-type="float" office:value="5980" table:formula="of:=[.I264]" table:style-name="ce8">
            <text:p>5,980<text:s/></text:p>
          </table:table-cell>
          <table:table-cell office:value-type="float" office:value="0" table:formula="of:=[.J264]" table:style-name="ce8">
            <text:p>0<text:s/></text:p>
          </table:table-cell>
          <table:table-cell office:value-type="float" office:value="0" table:formula="of:=[.K264]" table:style-name="ce8">
            <text:p>0<text:s/></text:p>
          </table:table-cell>
          <table:table-cell office:value-type="float" office:value="5980" table:formula="of:=[.L264]" table:style-name="ce8">
            <text:p>5,980<text:s/></text:p>
          </table:table-cell>
          <table:table-cell office:value-type="float" office:value="5980" table:formula="of:=[.M264]" table:style-name="ce8">
            <text:p>5,980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95">
            <text:p>06040070501</text:p>
            <text:p>廢舊物資售價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formula="of:=[.H264]-[.F264]" table:style-name="ce8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5980" table:style-name="ce8">
            <text:p>5,98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5980" table:formula="of:=[.I264]+[.J264]+[.K264]" table:style-name="ce8">
            <text:p>5,980<text:s/></text:p>
          </table:table-cell>
          <table:table-cell office:value-type="float" office:value="5980" table:formula="of:=[.L264]-[.H264]" table:style-name="ce8">
            <text:p>5,980<text:s/></text:p>
          </table:table-cell>
          <table:table-cell table:number-columns-repeated="16371"/>
        </table:table-row>
        <table:table-row table:style-name="ro6">
          <table:table-cell table:style-name="ce47"/>
          <table:table-cell office:value-type="float" office:value="7" table:style-name="ce92">
            <text:p>007</text:p>
          </table:table-cell>
          <table:table-cell table:number-columns-repeated="2" table:style-name="ce47"/>
          <table:table-cell office:value-type="string" table:style-name="ce151">
            <text:p>06040080000</text:p>
            <text:p>臺中市南區區公所</text:p>
          </table:table-cell>
          <table:table-cell office:value-type="float" office:value="80000" table:formula="of:=[.F266]+[.F268]" table:style-name="ce8">
            <text:p>80,000<text:s/></text:p>
          </table:table-cell>
          <table:table-cell office:value-type="float" office:value="0" table:formula="of:=[.G266]+[.G268]" table:style-name="ce8">
            <text:p>0<text:s/></text:p>
          </table:table-cell>
          <table:table-cell office:value-type="float" office:value="80000" table:formula="of:=[.H266]+[.H268]" table:style-name="ce8">
            <text:p>80,000<text:s/></text:p>
          </table:table-cell>
          <table:table-cell office:value-type="float" office:value="117211" table:formula="of:=[.I266]+[.I268]" table:style-name="ce8">
            <text:p>117,211<text:s/></text:p>
          </table:table-cell>
          <table:table-cell office:value-type="float" office:value="0" table:formula="of:=[.J266]+[.J268]" table:style-name="ce8">
            <text:p>0<text:s/></text:p>
          </table:table-cell>
          <table:table-cell office:value-type="float" office:value="0" table:formula="of:=[.K266]+[.K268]" table:style-name="ce8">
            <text:p>0<text:s/></text:p>
          </table:table-cell>
          <table:table-cell office:value-type="float" office:value="117211" table:formula="of:=[.L266]+[.L268]" table:style-name="ce8">
            <text:p>117,211<text:s/></text:p>
          </table:table-cell>
          <table:table-cell office:value-type="float" office:value="37211" table:formula="of:=[.M266]+[.M268]" table:style-name="ce8">
            <text:p>37,211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06040080100</text:p>
            <text:p>財產孳息</text:p>
          </table:table-cell>
          <table:table-cell office:value-type="float" office:value="80000" table:formula="of:=[.F267]" table:style-name="ce8">
            <text:p>80,000<text:s/></text:p>
          </table:table-cell>
          <table:table-cell office:value-type="float" office:value="0" table:formula="of:=[.G267]" table:style-name="ce8">
            <text:p>0<text:s/></text:p>
          </table:table-cell>
          <table:table-cell office:value-type="float" office:value="80000" table:formula="of:=[.H267]" table:style-name="ce8">
            <text:p>80,000<text:s/></text:p>
          </table:table-cell>
          <table:table-cell office:value-type="float" office:value="111061" table:formula="of:=[.I267]" table:style-name="ce8">
            <text:p>111,061<text:s/></text:p>
          </table:table-cell>
          <table:table-cell office:value-type="float" office:value="0" table:formula="of:=[.J267]" table:style-name="ce8">
            <text:p>0<text:s/></text:p>
          </table:table-cell>
          <table:table-cell office:value-type="float" office:value="0" table:formula="of:=[.K267]" table:style-name="ce8">
            <text:p>0<text:s/></text:p>
          </table:table-cell>
          <table:table-cell office:value-type="float" office:value="111061" table:formula="of:=[.L267]" table:style-name="ce8">
            <text:p>111,061<text:s/></text:p>
          </table:table-cell>
          <table:table-cell office:value-type="float" office:value="31061" table:formula="of:=[.M267]" table:style-name="ce8">
            <text:p>31,061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6040080101</text:p>
            <text:p>利息收入</text:p>
          </table:table-cell>
          <table:table-cell office:value-type="float" office:value="80000" table:style-name="ce8">
            <text:p>80,000<text:s/></text:p>
          </table:table-cell>
          <table:table-cell office:value-type="float" office:value="0" table:formula="of:=[.H267]-[.F267]" table:style-name="ce8">
            <text:p>0<text:s/></text:p>
          </table:table-cell>
          <table:table-cell office:value-type="float" office:value="80000" table:style-name="ce8">
            <text:p>80,000<text:s/></text:p>
          </table:table-cell>
          <table:table-cell office:value-type="float" office:value="111061" table:style-name="ce8">
            <text:p>111,061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11061" table:formula="of:=[.I267]+[.J267]+[.K267]" table:style-name="ce8">
            <text:p>111,061<text:s/></text:p>
          </table:table-cell>
          <table:table-cell office:value-type="float" office:value="31061" table:formula="of:=[.L267]-[.H267]" table:style-name="ce8">
            <text:p>31,061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2" table:style-name="ce47">
            <text:p>02</text:p>
          </table:table-cell>
          <table:table-cell table:style-name="ce47"/>
          <table:table-cell office:value-type="string" table:style-name="ce152">
            <text:p>06040080500</text:p>
            <text:p>廢舊物資售價</text:p>
          </table:table-cell>
          <table:table-cell office:value-type="float" office:value="0" table:formula="of:=[.F269]" table:style-name="ce8">
            <text:p>0<text:s/></text:p>
          </table:table-cell>
          <table:table-cell office:value-type="float" office:value="0" table:formula="of:=[.G269]" table:style-name="ce8">
            <text:p>0<text:s/></text:p>
          </table:table-cell>
          <table:table-cell office:value-type="float" office:value="0" table:formula="of:=[.H269]" table:style-name="ce8">
            <text:p>0<text:s/></text:p>
          </table:table-cell>
          <table:table-cell office:value-type="float" office:value="6150" table:formula="of:=[.I269]" table:style-name="ce8">
            <text:p>6,150<text:s/></text:p>
          </table:table-cell>
          <table:table-cell office:value-type="float" office:value="0" table:formula="of:=[.J269]" table:style-name="ce8">
            <text:p>0<text:s/></text:p>
          </table:table-cell>
          <table:table-cell office:value-type="float" office:value="0" table:formula="of:=[.K269]" table:style-name="ce8">
            <text:p>0<text:s/></text:p>
          </table:table-cell>
          <table:table-cell office:value-type="float" office:value="6150" table:formula="of:=[.L269]" table:style-name="ce8">
            <text:p>6,150<text:s/></text:p>
          </table:table-cell>
          <table:table-cell office:value-type="float" office:value="6150" table:formula="of:=[.M269]" table:style-name="ce8">
            <text:p>6,150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6040080501</text:p>
            <text:p>廢舊物資售價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formula="of:=[.H269]-[.F269]" table:style-name="ce8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6150" table:style-name="ce8">
            <text:p>6,15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6150" table:formula="of:=[.I269]+[.J269]+[.K269]" table:style-name="ce8">
            <text:p>6,150<text:s/></text:p>
          </table:table-cell>
          <table:table-cell office:value-type="float" office:value="6150" table:formula="of:=[.L269]-[.H269]" table:style-name="ce8">
            <text:p>6,150<text:s/></text:p>
          </table:table-cell>
          <table:table-cell table:number-columns-repeated="16371"/>
        </table:table-row>
        <table:table-row table:style-name="ro6">
          <table:table-cell table:style-name="ce47"/>
          <table:table-cell office:value-type="float" office:value="8" table:style-name="ce92">
            <text:p>008</text:p>
          </table:table-cell>
          <table:table-cell table:number-columns-repeated="2" table:style-name="ce47"/>
          <table:table-cell office:value-type="string" table:style-name="ce151">
            <text:p>06040090000</text:p>
            <text:p>臺中市北區區公所</text:p>
          </table:table-cell>
          <table:table-cell office:value-type="float" office:value="40000" table:formula="of:=[.F271]+[.F273]" table:style-name="ce8">
            <text:p>40,000<text:s/></text:p>
          </table:table-cell>
          <table:table-cell office:value-type="float" office:value="0" table:formula="of:=[.G271]+[.G273]" table:style-name="ce8">
            <text:p>0<text:s/></text:p>
          </table:table-cell>
          <table:table-cell office:value-type="float" office:value="40000" table:formula="of:=[.H271]+[.H273]" table:style-name="ce8">
            <text:p>40,000<text:s/></text:p>
          </table:table-cell>
          <table:table-cell office:value-type="float" office:value="53262" table:formula="of:=[.I271]+[.I273]" table:style-name="ce8">
            <text:p>53,262<text:s/></text:p>
          </table:table-cell>
          <table:table-cell office:value-type="float" office:value="0" table:formula="of:=[.J271]+[.J273]" table:style-name="ce8">
            <text:p>0<text:s/></text:p>
          </table:table-cell>
          <table:table-cell office:value-type="float" office:value="0" table:formula="of:=[.K271]+[.K273]" table:style-name="ce8">
            <text:p>0<text:s/></text:p>
          </table:table-cell>
          <table:table-cell office:value-type="float" office:value="53262" table:formula="of:=[.L271]+[.L273]" table:style-name="ce8">
            <text:p>53,262<text:s/></text:p>
          </table:table-cell>
          <table:table-cell office:value-type="float" office:value="13262" table:formula="of:=[.M271]+[.M273]" table:style-name="ce8">
            <text:p>13,262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06040090100</text:p>
            <text:p>財產孳息</text:p>
          </table:table-cell>
          <table:table-cell office:value-type="float" office:value="40000" table:formula="of:=[.F272]" table:style-name="ce8">
            <text:p>40,000<text:s/></text:p>
          </table:table-cell>
          <table:table-cell office:value-type="float" office:value="0" table:formula="of:=[.G272]" table:style-name="ce8">
            <text:p>0<text:s/></text:p>
          </table:table-cell>
          <table:table-cell office:value-type="float" office:value="40000" table:formula="of:=[.H272]" table:style-name="ce8">
            <text:p>40,000<text:s/></text:p>
          </table:table-cell>
          <table:table-cell office:value-type="float" office:value="53062" table:formula="of:=[.I272]" table:style-name="ce8">
            <text:p>53,062<text:s/></text:p>
          </table:table-cell>
          <table:table-cell office:value-type="float" office:value="0" table:formula="of:=[.J272]" table:style-name="ce8">
            <text:p>0<text:s/></text:p>
          </table:table-cell>
          <table:table-cell office:value-type="float" office:value="0" table:formula="of:=[.K272]" table:style-name="ce8">
            <text:p>0<text:s/></text:p>
          </table:table-cell>
          <table:table-cell office:value-type="float" office:value="53062" table:formula="of:=[.L272]" table:style-name="ce8">
            <text:p>53,062<text:s/></text:p>
          </table:table-cell>
          <table:table-cell office:value-type="float" office:value="13062" table:formula="of:=[.M272]" table:style-name="ce8">
            <text:p>13,062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6040090101</text:p>
            <text:p>利息收入</text:p>
          </table:table-cell>
          <table:table-cell office:value-type="float" office:value="40000" table:style-name="ce8">
            <text:p>40,000<text:s/></text:p>
          </table:table-cell>
          <table:table-cell office:value-type="float" office:value="0" table:formula="of:=[.H272]-[.F272]" table:style-name="ce8">
            <text:p>0<text:s/></text:p>
          </table:table-cell>
          <table:table-cell office:value-type="float" office:value="40000" table:style-name="ce8">
            <text:p>40,000<text:s/></text:p>
          </table:table-cell>
          <table:table-cell office:value-type="float" office:value="53062" table:style-name="ce8">
            <text:p>53,062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53062" table:formula="of:=[.I272]+[.J272]+[.K272]" table:style-name="ce8">
            <text:p>53,062<text:s/></text:p>
          </table:table-cell>
          <table:table-cell office:value-type="float" office:value="13062" table:formula="of:=[.L272]-[.H272]" table:style-name="ce8">
            <text:p>13,062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2" table:style-name="ce47">
            <text:p>02</text:p>
          </table:table-cell>
          <table:table-cell table:style-name="ce47"/>
          <table:table-cell office:value-type="string" table:style-name="ce94">
            <text:p>06040090500</text:p>
            <text:p>廢舊物資售價</text:p>
          </table:table-cell>
          <table:table-cell office:value-type="float" office:value="0" table:formula="of:=[.F274]" table:style-name="ce8">
            <text:p>0<text:s/></text:p>
          </table:table-cell>
          <table:table-cell office:value-type="float" office:value="0" table:formula="of:=[.G274]" table:style-name="ce8">
            <text:p>0<text:s/></text:p>
          </table:table-cell>
          <table:table-cell office:value-type="float" office:value="0" table:formula="of:=[.H274]" table:style-name="ce8">
            <text:p>0<text:s/></text:p>
          </table:table-cell>
          <table:table-cell office:value-type="float" office:value="200" table:formula="of:=[.I274]" table:style-name="ce8">
            <text:p>200<text:s/></text:p>
          </table:table-cell>
          <table:table-cell office:value-type="float" office:value="0" table:formula="of:=[.J274]" table:style-name="ce8">
            <text:p>0<text:s/></text:p>
          </table:table-cell>
          <table:table-cell office:value-type="float" office:value="0" table:formula="of:=[.K274]" table:style-name="ce8">
            <text:p>0<text:s/></text:p>
          </table:table-cell>
          <table:table-cell office:value-type="float" office:value="200" table:formula="of:=[.L274]" table:style-name="ce8">
            <text:p>200<text:s/></text:p>
          </table:table-cell>
          <table:table-cell office:value-type="float" office:value="200" table:formula="of:=[.M274]" table:style-name="ce8">
            <text:p>200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95">
            <text:p>06040090501</text:p>
            <text:p>廢舊物資售價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formula="of:=[.H274]-[.F274]" table:style-name="ce8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200" table:style-name="ce8">
            <text:p>20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200" table:formula="of:=[.I274]+[.J274]+[.K274]" table:style-name="ce8">
            <text:p>200<text:s/></text:p>
          </table:table-cell>
          <table:table-cell office:value-type="float" office:value="200" table:formula="of:=[.L274]-[.H274]" table:style-name="ce8">
            <text:p>200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office:value-type="float" office:value="9" table:style-name="ce92">
            <text:p>009</text:p>
          </table:table-cell>
          <table:table-cell table:number-columns-repeated="2" table:style-name="ce47"/>
          <table:table-cell office:value-type="string" table:style-name="ce151">
            <text:p>06040100000</text:p>
            <text:p>臺中市西屯區公所</text:p>
          </table:table-cell>
          <table:table-cell office:value-type="float" office:value="30000" table:formula="of:=[.F276]+[.F278]" table:style-name="ce8">
            <text:p>30,000<text:s/></text:p>
          </table:table-cell>
          <table:table-cell office:value-type="float" office:value="0" table:formula="of:=[.G276]+[.G278]" table:style-name="ce8">
            <text:p>0<text:s/></text:p>
          </table:table-cell>
          <table:table-cell office:value-type="float" office:value="30000" table:formula="of:=[.H276]+[.H278]" table:style-name="ce8">
            <text:p>30,000<text:s/></text:p>
          </table:table-cell>
          <table:table-cell office:value-type="float" office:value="66718" table:formula="of:=[.I276]+[.I278]" table:style-name="ce8">
            <text:p>66,718<text:s/></text:p>
          </table:table-cell>
          <table:table-cell office:value-type="float" office:value="0" table:formula="of:=[.J276]+[.J278]" table:style-name="ce8">
            <text:p>0<text:s/></text:p>
          </table:table-cell>
          <table:table-cell office:value-type="float" office:value="0" table:formula="of:=[.K276]+[.K278]" table:style-name="ce8">
            <text:p>0<text:s/></text:p>
          </table:table-cell>
          <table:table-cell office:value-type="float" office:value="66718" table:formula="of:=[.L276]+[.L278]" table:style-name="ce8">
            <text:p>66,718<text:s/></text:p>
          </table:table-cell>
          <table:table-cell office:value-type="float" office:value="36718" table:formula="of:=[.M276]+[.M278]" table:style-name="ce8">
            <text:p>36,718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06040100100</text:p>
            <text:p>財產孳息</text:p>
          </table:table-cell>
          <table:table-cell office:value-type="float" office:value="30000" table:formula="of:=[.F277]" table:style-name="ce8">
            <text:p>30,000<text:s/></text:p>
          </table:table-cell>
          <table:table-cell office:value-type="float" office:value="0" table:formula="of:=[.G277]" table:style-name="ce8">
            <text:p>0<text:s/></text:p>
          </table:table-cell>
          <table:table-cell office:value-type="float" office:value="30000" table:formula="of:=[.H277]" table:style-name="ce8">
            <text:p>30,000<text:s/></text:p>
          </table:table-cell>
          <table:table-cell office:value-type="float" office:value="62178" table:formula="of:=[.I277]" table:style-name="ce8">
            <text:p>62,178<text:s/></text:p>
          </table:table-cell>
          <table:table-cell office:value-type="float" office:value="0" table:formula="of:=[.J277]" table:style-name="ce8">
            <text:p>0<text:s/></text:p>
          </table:table-cell>
          <table:table-cell office:value-type="float" office:value="0" table:formula="of:=[.K277]" table:style-name="ce8">
            <text:p>0<text:s/></text:p>
          </table:table-cell>
          <table:table-cell office:value-type="float" office:value="62178" table:formula="of:=[.L277]" table:style-name="ce8">
            <text:p>62,178<text:s/></text:p>
          </table:table-cell>
          <table:table-cell office:value-type="float" office:value="32178" table:formula="of:=[.M277]" table:style-name="ce8">
            <text:p>32,178<text:s/></text:p>
          </table:table-cell>
          <table:table-cell table:style-name="ce10"/>
          <table:table-cell table:number-columns-repeated="16370" table:style-name="ce4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6040100101</text:p>
            <text:p>利息收入</text:p>
          </table:table-cell>
          <table:table-cell office:value-type="float" office:value="30000" table:style-name="ce8">
            <text:p>30,000<text:s/></text:p>
          </table:table-cell>
          <table:table-cell office:value-type="float" office:value="0" table:formula="of:=[.H277]-[.F277]" table:style-name="ce8">
            <text:p>0<text:s/></text:p>
          </table:table-cell>
          <table:table-cell office:value-type="float" office:value="30000" table:style-name="ce8">
            <text:p>30,000<text:s/></text:p>
          </table:table-cell>
          <table:table-cell office:value-type="float" office:value="62178" table:style-name="ce8">
            <text:p>62,178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62178" table:formula="of:=[.I277]+[.J277]+[.K277]" table:style-name="ce8">
            <text:p>62,178<text:s/></text:p>
          </table:table-cell>
          <table:table-cell office:value-type="float" office:value="32178" table:formula="of:=[.L277]-[.H277]" table:style-name="ce8">
            <text:p>32,178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office:value-type="float" office:value="2" table:style-name="ce47">
            <text:p>02</text:p>
          </table:table-cell>
          <table:table-cell table:style-name="ce47"/>
          <table:table-cell office:value-type="string" table:style-name="ce152">
            <text:p>06040100500</text:p>
            <text:p>廢舊物資售價</text:p>
          </table:table-cell>
          <table:table-cell office:value-type="float" office:value="0" table:formula="of:=[.F279]" table:style-name="ce8">
            <text:p>0<text:s/></text:p>
          </table:table-cell>
          <table:table-cell office:value-type="float" office:value="0" table:formula="of:=[.G279]" table:style-name="ce8">
            <text:p>0<text:s/></text:p>
          </table:table-cell>
          <table:table-cell office:value-type="float" office:value="0" table:formula="of:=[.H279]" table:style-name="ce8">
            <text:p>0<text:s/></text:p>
          </table:table-cell>
          <table:table-cell office:value-type="float" office:value="4540" table:formula="of:=[.I279]" table:style-name="ce8">
            <text:p>4,540<text:s/></text:p>
          </table:table-cell>
          <table:table-cell office:value-type="float" office:value="0" table:formula="of:=[.J279]" table:style-name="ce8">
            <text:p>0<text:s/></text:p>
          </table:table-cell>
          <table:table-cell office:value-type="float" office:value="0" table:formula="of:=[.K279]" table:style-name="ce8">
            <text:p>0<text:s/></text:p>
          </table:table-cell>
          <table:table-cell office:value-type="float" office:value="4540" table:formula="of:=[.L279]" table:style-name="ce8">
            <text:p>4,540<text:s/></text:p>
          </table:table-cell>
          <table:table-cell office:value-type="float" office:value="4540" table:formula="of:=[.M279]" table:style-name="ce8">
            <text:p>4,540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6040100501</text:p>
            <text:p>廢舊物資售價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formula="of:=[.H279]-[.F279]" table:style-name="ce8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4540" table:style-name="ce8">
            <text:p>4,54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4540" table:formula="of:=[.I279]+[.J279]+[.K279]" table:style-name="ce8">
            <text:p>4,540<text:s/></text:p>
          </table:table-cell>
          <table:table-cell office:value-type="float" office:value="4540" table:formula="of:=[.L279]-[.H279]" table:style-name="ce8">
            <text:p>4,540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office:value-type="float" office:value="10" table:style-name="ce92">
            <text:p>010</text:p>
          </table:table-cell>
          <table:table-cell table:number-columns-repeated="2" table:style-name="ce47"/>
          <table:table-cell office:value-type="string" table:style-name="ce151">
            <text:p>06040110000</text:p>
            <text:p>臺中市南屯區公所</text:p>
          </table:table-cell>
          <table:table-cell office:value-type="float" office:value="20000" table:formula="of:=[.F281]+[.F283]" table:style-name="ce8">
            <text:p>20,000<text:s/></text:p>
          </table:table-cell>
          <table:table-cell office:value-type="float" office:value="0" table:formula="of:=[.G281]+[.G283]" table:style-name="ce8">
            <text:p>0<text:s/></text:p>
          </table:table-cell>
          <table:table-cell office:value-type="float" office:value="20000" table:formula="of:=[.H281]+[.H283]" table:style-name="ce8">
            <text:p>20,000<text:s/></text:p>
          </table:table-cell>
          <table:table-cell office:value-type="float" office:value="39587" table:formula="of:=[.I281]+[.I283]" table:style-name="ce8">
            <text:p>39,587<text:s/></text:p>
          </table:table-cell>
          <table:table-cell office:value-type="float" office:value="0" table:formula="of:=[.J281]+[.J283]" table:style-name="ce8">
            <text:p>0<text:s/></text:p>
          </table:table-cell>
          <table:table-cell office:value-type="float" office:value="0" table:formula="of:=[.K281]+[.K283]" table:style-name="ce8">
            <text:p>0<text:s/></text:p>
          </table:table-cell>
          <table:table-cell office:value-type="float" office:value="39587" table:formula="of:=[.L281]+[.L283]" table:style-name="ce8">
            <text:p>39,587<text:s/></text:p>
          </table:table-cell>
          <table:table-cell office:value-type="float" office:value="19587" table:formula="of:=[.M281]+[.M283]" table:style-name="ce8">
            <text:p>19,587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52"/>
          <table:table-cell table:style-name="ce79"/>
          <table:table-cell office:value-type="float" office:value="1" table:style-name="ce52">
            <text:p>01</text:p>
          </table:table-cell>
          <table:table-cell table:style-name="ce52"/>
          <table:table-cell office:value-type="string" table:style-name="ce88">
            <text:p>06040110100</text:p>
            <text:p>財產孳息</text:p>
          </table:table-cell>
          <table:table-cell office:value-type="float" office:value="20000" table:formula="of:=[.F282]" table:style-name="ce11">
            <text:p>20,000<text:s/></text:p>
          </table:table-cell>
          <table:table-cell office:value-type="float" office:value="0" table:formula="of:=[.G282]" table:style-name="ce11">
            <text:p>0<text:s/></text:p>
          </table:table-cell>
          <table:table-cell office:value-type="float" office:value="20000" table:formula="of:=[.H282]" table:style-name="ce11">
            <text:p>20,000<text:s/></text:p>
          </table:table-cell>
          <table:table-cell office:value-type="float" office:value="38687" table:formula="of:=[.I282]" table:style-name="ce11">
            <text:p>38,687<text:s/></text:p>
          </table:table-cell>
          <table:table-cell office:value-type="float" office:value="0" table:formula="of:=[.J282]" table:style-name="ce11">
            <text:p>0<text:s/></text:p>
          </table:table-cell>
          <table:table-cell office:value-type="float" office:value="0" table:formula="of:=[.K282]" table:style-name="ce11">
            <text:p>0<text:s/></text:p>
          </table:table-cell>
          <table:table-cell office:value-type="float" office:value="38687" table:formula="of:=[.L282]" table:style-name="ce11">
            <text:p>38,687<text:s/></text:p>
          </table:table-cell>
          <table:table-cell office:value-type="float" office:value="18687" table:formula="of:=[.M282]" table:style-name="ce11">
            <text:p>18,687<text:s/></text:p>
          </table:table-cell>
          <table:table-cell table:number-columns-repeated="16371" table:style-name="ce13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6040110101</text:p>
            <text:p>利息收入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0" table:formula="of:=[.H282]-[.F282]" table:style-name="ce8">
            <text:p>0<text:s/>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38687" table:style-name="ce8">
            <text:p>38,687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38687" table:formula="of:=[.I282]+[.J282]+[.K282]" table:style-name="ce8">
            <text:p>38,687<text:s/></text:p>
          </table:table-cell>
          <table:table-cell office:value-type="float" office:value="18687" table:formula="of:=[.L282]-[.H282]" table:style-name="ce8">
            <text:p>18,687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office:value-type="float" office:value="2" table:style-name="ce47">
            <text:p>02</text:p>
          </table:table-cell>
          <table:table-cell table:style-name="ce47"/>
          <table:table-cell office:value-type="string" table:style-name="ce152">
            <text:p>06040110500</text:p>
            <text:p>廢舊物資售價</text:p>
          </table:table-cell>
          <table:table-cell office:value-type="float" office:value="0" table:formula="of:=[.F284]" table:style-name="ce8">
            <text:p>0<text:s/></text:p>
          </table:table-cell>
          <table:table-cell office:value-type="float" office:value="0" table:formula="of:=[.G284]" table:style-name="ce8">
            <text:p>0<text:s/></text:p>
          </table:table-cell>
          <table:table-cell office:value-type="float" office:value="0" table:formula="of:=[.H284]" table:style-name="ce8">
            <text:p>0<text:s/></text:p>
          </table:table-cell>
          <table:table-cell office:value-type="float" office:value="900" table:formula="of:=[.I284]" table:style-name="ce8">
            <text:p>900<text:s/></text:p>
          </table:table-cell>
          <table:table-cell office:value-type="float" office:value="0" table:formula="of:=[.J284]" table:style-name="ce8">
            <text:p>0<text:s/></text:p>
          </table:table-cell>
          <table:table-cell office:value-type="float" office:value="0" table:formula="of:=[.K284]" table:style-name="ce8">
            <text:p>0<text:s/></text:p>
          </table:table-cell>
          <table:table-cell office:value-type="float" office:value="900" table:formula="of:=[.L284]" table:style-name="ce8">
            <text:p>900<text:s/></text:p>
          </table:table-cell>
          <table:table-cell office:value-type="float" office:value="900" table:formula="of:=[.M284]" table:style-name="ce8">
            <text:p>900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6040110501</text:p>
            <text:p>廢舊物資售價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formula="of:=[.H284]-[.F284]" table:style-name="ce8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900" table:style-name="ce8">
            <text:p>90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900" table:formula="of:=[.I284]+[.J284]+[.K284]" table:style-name="ce8">
            <text:p>900<text:s/></text:p>
          </table:table-cell>
          <table:table-cell office:value-type="float" office:value="900" table:formula="of:=[.L284]-[.H284]" table:style-name="ce8">
            <text:p>900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office:value-type="float" office:value="11" table:style-name="ce92">
            <text:p>011</text:p>
          </table:table-cell>
          <table:table-cell table:number-columns-repeated="2" table:style-name="ce47"/>
          <table:table-cell office:value-type="string" table:style-name="ce151">
            <text:p>06040120000</text:p>
            <text:p>臺中市北屯區公所</text:p>
          </table:table-cell>
          <table:table-cell office:value-type="float" office:value="60000" table:formula="of:=[.F286]+[.F288]" table:style-name="ce8">
            <text:p>60,000<text:s/></text:p>
          </table:table-cell>
          <table:table-cell office:value-type="float" office:value="0" table:formula="of:=[.G286]+[.G288]" table:style-name="ce8">
            <text:p>0<text:s/></text:p>
          </table:table-cell>
          <table:table-cell office:value-type="float" office:value="60000" table:formula="of:=[.H286]+[.H288]" table:style-name="ce8">
            <text:p>60,000<text:s/></text:p>
          </table:table-cell>
          <table:table-cell office:value-type="float" office:value="136758" table:formula="of:=[.I286]+[.I288]" table:style-name="ce8">
            <text:p>136,758<text:s/></text:p>
          </table:table-cell>
          <table:table-cell office:value-type="float" office:value="0" table:formula="of:=[.J286]+[.J288]" table:style-name="ce8">
            <text:p>0<text:s/></text:p>
          </table:table-cell>
          <table:table-cell office:value-type="float" office:value="0" table:formula="of:=[.K286]+[.K288]" table:style-name="ce8">
            <text:p>0<text:s/></text:p>
          </table:table-cell>
          <table:table-cell office:value-type="float" office:value="136758" table:formula="of:=[.L286]+[.L288]" table:style-name="ce8">
            <text:p>136,758<text:s/></text:p>
          </table:table-cell>
          <table:table-cell office:value-type="float" office:value="76758" table:formula="of:=[.M286]+[.M288]" table:style-name="ce8">
            <text:p>76,758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06040120100</text:p>
            <text:p>財產孳息</text:p>
          </table:table-cell>
          <table:table-cell office:value-type="float" office:value="60000" table:formula="of:=[.F287]" table:style-name="ce8">
            <text:p>60,000<text:s/></text:p>
          </table:table-cell>
          <table:table-cell office:value-type="float" office:value="0" table:formula="of:=[.G287]" table:style-name="ce8">
            <text:p>0<text:s/></text:p>
          </table:table-cell>
          <table:table-cell office:value-type="float" office:value="60000" table:formula="of:=[.H287]" table:style-name="ce8">
            <text:p>60,000<text:s/></text:p>
          </table:table-cell>
          <table:table-cell office:value-type="float" office:value="133747" table:formula="of:=[.I287]" table:style-name="ce8">
            <text:p>133,747<text:s/></text:p>
          </table:table-cell>
          <table:table-cell office:value-type="float" office:value="0" table:formula="of:=[.J287]" table:style-name="ce8">
            <text:p>0<text:s/></text:p>
          </table:table-cell>
          <table:table-cell office:value-type="float" office:value="0" table:formula="of:=[.K287]" table:style-name="ce8">
            <text:p>0<text:s/></text:p>
          </table:table-cell>
          <table:table-cell office:value-type="float" office:value="133747" table:formula="of:=[.L287]" table:style-name="ce8">
            <text:p>133,747<text:s/></text:p>
          </table:table-cell>
          <table:table-cell office:value-type="float" office:value="73747" table:formula="of:=[.M287]" table:style-name="ce8">
            <text:p>73,747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6040120101</text:p>
            <text:p>利息收入</text:p>
          </table:table-cell>
          <table:table-cell office:value-type="float" office:value="60000" table:style-name="ce8">
            <text:p>60,000<text:s/></text:p>
          </table:table-cell>
          <table:table-cell office:value-type="float" office:value="0" table:formula="of:=[.H287]-[.F287]" table:style-name="ce8">
            <text:p>0<text:s/></text:p>
          </table:table-cell>
          <table:table-cell office:value-type="float" office:value="60000" table:style-name="ce8">
            <text:p>60,000<text:s/></text:p>
          </table:table-cell>
          <table:table-cell office:value-type="float" office:value="133747" table:style-name="ce8">
            <text:p>133,747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33747" table:formula="of:=[.I287]+[.J287]+[.K287]" table:style-name="ce8">
            <text:p>133,747<text:s/></text:p>
          </table:table-cell>
          <table:table-cell office:value-type="float" office:value="73747" table:formula="of:=[.L287]-[.H287]" table:style-name="ce8">
            <text:p>73,747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office:value-type="float" office:value="2" table:style-name="ce47">
            <text:p>02</text:p>
          </table:table-cell>
          <table:table-cell table:style-name="ce47"/>
          <table:table-cell office:value-type="string" table:style-name="ce152">
            <text:p>06040120500</text:p>
            <text:p>廢舊物資售價</text:p>
          </table:table-cell>
          <table:table-cell office:value-type="float" office:value="0" table:formula="of:=[.F289]" table:style-name="ce8">
            <text:p>0<text:s/></text:p>
          </table:table-cell>
          <table:table-cell office:value-type="float" office:value="0" table:formula="of:=[.G289]" table:style-name="ce8">
            <text:p>0<text:s/></text:p>
          </table:table-cell>
          <table:table-cell office:value-type="float" office:value="0" table:formula="of:=[.H289]" table:style-name="ce8">
            <text:p>0<text:s/></text:p>
          </table:table-cell>
          <table:table-cell office:value-type="float" office:value="3011" table:formula="of:=[.I289]" table:style-name="ce8">
            <text:p>3,011<text:s/></text:p>
          </table:table-cell>
          <table:table-cell office:value-type="float" office:value="0" table:formula="of:=[.J289]" table:style-name="ce8">
            <text:p>0<text:s/></text:p>
          </table:table-cell>
          <table:table-cell office:value-type="float" office:value="0" table:formula="of:=[.K289]" table:style-name="ce8">
            <text:p>0<text:s/></text:p>
          </table:table-cell>
          <table:table-cell office:value-type="float" office:value="3011" table:formula="of:=[.L289]" table:style-name="ce8">
            <text:p>3,011<text:s/></text:p>
          </table:table-cell>
          <table:table-cell office:value-type="float" office:value="3011" table:formula="of:=[.M289]" table:style-name="ce8">
            <text:p>3,011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6040120501</text:p>
            <text:p>廢舊物資售價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formula="of:=[.H289]-[.F289]" table:style-name="ce8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3011" table:style-name="ce8">
            <text:p>3,011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3011" table:formula="of:=[.I289]+[.J289]+[.K289]" table:style-name="ce8">
            <text:p>3,011<text:s/></text:p>
          </table:table-cell>
          <table:table-cell office:value-type="float" office:value="3011" table:formula="of:=[.L289]-[.H289]" table:style-name="ce8">
            <text:p>3,011<text:s/></text:p>
          </table:table-cell>
          <table:table-cell table:number-columns-repeated="16371"/>
        </table:table-row>
        <table:table-row table:style-name="ro6">
          <table:table-cell table:style-name="ce47"/>
          <table:table-cell office:value-type="float" office:value="12" table:style-name="ce92">
            <text:p>012</text:p>
          </table:table-cell>
          <table:table-cell table:number-columns-repeated="2" table:style-name="ce47"/>
          <table:table-cell office:value-type="string" table:style-name="ce69">
            <text:p>06040170000</text:p>
            <text:p>臺中市中區戶政事務所</text:p>
          </table:table-cell>
          <table:table-cell office:value-type="float" office:value="0" table:formula="of:=[.F291]+[.F293]" table:style-name="ce8">
            <text:p>0<text:s/></text:p>
          </table:table-cell>
          <table:table-cell office:value-type="float" office:value="0" table:formula="of:=[.G291]+[.G293]" table:style-name="ce8">
            <text:p>0<text:s/></text:p>
          </table:table-cell>
          <table:table-cell office:value-type="float" office:value="0" table:formula="of:=[.H291]+[.H293]" table:style-name="ce8">
            <text:p>0<text:s/></text:p>
          </table:table-cell>
          <table:table-cell office:value-type="float" office:value="7109" table:formula="of:=[.I291]+[.I293]" table:style-name="ce8">
            <text:p>7,109<text:s/></text:p>
          </table:table-cell>
          <table:table-cell office:value-type="float" office:value="0" table:formula="of:=[.J291]+[.J293]" table:style-name="ce8">
            <text:p>0<text:s/></text:p>
          </table:table-cell>
          <table:table-cell office:value-type="float" office:value="0" table:formula="of:=[.K291]+[.K293]" table:style-name="ce8">
            <text:p>0<text:s/></text:p>
          </table:table-cell>
          <table:table-cell office:value-type="float" office:value="7109" table:formula="of:=[.L291]+[.L293]" table:style-name="ce8">
            <text:p>7,109<text:s/></text:p>
          </table:table-cell>
          <table:table-cell office:value-type="float" office:value="7109" table:formula="of:=[.M291]+[.M293]" table:style-name="ce8">
            <text:p>7,109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94">
            <text:p>06040170100</text:p>
            <text:p>財產孳息</text:p>
          </table:table-cell>
          <table:table-cell office:value-type="float" office:value="0" table:formula="of:=[.F292]" table:style-name="ce8">
            <text:p>0<text:s/></text:p>
          </table:table-cell>
          <table:table-cell office:value-type="float" office:value="0" table:formula="of:=[.G292]" table:style-name="ce8">
            <text:p>0<text:s/></text:p>
          </table:table-cell>
          <table:table-cell office:value-type="float" office:value="0" table:formula="of:=[.H292]" table:style-name="ce8">
            <text:p>0<text:s/></text:p>
          </table:table-cell>
          <table:table-cell office:value-type="float" office:value="1349" table:formula="of:=[.I292]" table:style-name="ce8">
            <text:p>1,349<text:s/></text:p>
          </table:table-cell>
          <table:table-cell office:value-type="float" office:value="0" table:formula="of:=[.J292]" table:style-name="ce8">
            <text:p>0<text:s/></text:p>
          </table:table-cell>
          <table:table-cell office:value-type="float" office:value="0" table:formula="of:=[.K292]" table:style-name="ce8">
            <text:p>0<text:s/></text:p>
          </table:table-cell>
          <table:table-cell office:value-type="float" office:value="1349" table:formula="of:=[.L292]" table:style-name="ce8">
            <text:p>1,349<text:s/></text:p>
          </table:table-cell>
          <table:table-cell office:value-type="float" office:value="1349" table:formula="of:=[.M292]" table:style-name="ce8">
            <text:p>1,349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95">
            <text:p>06040170101</text:p>
            <text:p>利息收入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formula="of:=[.H292]-[.F292]" table:style-name="ce8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349" table:style-name="ce8">
            <text:p>1,349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349" table:formula="of:=[.I292]+[.J292]+[.K292]" table:style-name="ce8">
            <text:p>1,349<text:s/></text:p>
          </table:table-cell>
          <table:table-cell office:value-type="float" office:value="1349" table:formula="of:=[.L292]-[.H292]" table:style-name="ce8">
            <text:p>1,349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2" table:style-name="ce47">
            <text:p>02</text:p>
          </table:table-cell>
          <table:table-cell table:style-name="ce47"/>
          <table:table-cell office:value-type="string" table:style-name="ce94">
            <text:p>06040170500</text:p>
            <text:p>廢舊物資售價</text:p>
          </table:table-cell>
          <table:table-cell office:value-type="float" office:value="0" table:formula="of:=[.F294]" table:style-name="ce8">
            <text:p>0<text:s/></text:p>
          </table:table-cell>
          <table:table-cell office:value-type="float" office:value="0" table:formula="of:=[.G294]" table:style-name="ce8">
            <text:p>0<text:s/></text:p>
          </table:table-cell>
          <table:table-cell office:value-type="float" office:value="0" table:formula="of:=[.H294]" table:style-name="ce8">
            <text:p>0<text:s/></text:p>
          </table:table-cell>
          <table:table-cell office:value-type="float" office:value="5760" table:formula="of:=[.I294]" table:style-name="ce8">
            <text:p>5,760<text:s/></text:p>
          </table:table-cell>
          <table:table-cell office:value-type="float" office:value="0" table:formula="of:=[.J294]" table:style-name="ce8">
            <text:p>0<text:s/></text:p>
          </table:table-cell>
          <table:table-cell office:value-type="float" office:value="0" table:formula="of:=[.K294]" table:style-name="ce8">
            <text:p>0<text:s/></text:p>
          </table:table-cell>
          <table:table-cell office:value-type="float" office:value="5760" table:formula="of:=[.L294]" table:style-name="ce8">
            <text:p>5,760<text:s/></text:p>
          </table:table-cell>
          <table:table-cell office:value-type="float" office:value="5760" table:formula="of:=[.M294]" table:style-name="ce8">
            <text:p>5,760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95">
            <text:p>06040170501</text:p>
            <text:p>廢舊物資售價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formula="of:=[.H294]-[.F294]" table:style-name="ce8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5760" table:style-name="ce8">
            <text:p>5,76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5760" table:formula="of:=[.I294]+[.J294]+[.K294]" table:style-name="ce8">
            <text:p>5,760<text:s/></text:p>
          </table:table-cell>
          <table:table-cell office:value-type="float" office:value="5760" table:formula="of:=[.L294]-[.H294]" table:style-name="ce8">
            <text:p>5,760<text:s/></text:p>
          </table:table-cell>
          <table:table-cell table:number-columns-repeated="16371"/>
        </table:table-row>
        <table:table-row table:style-name="ro6">
          <table:table-cell table:style-name="ce47"/>
          <table:table-cell office:value-type="float" office:value="13" table:style-name="ce92">
            <text:p>013</text:p>
          </table:table-cell>
          <table:table-cell table:number-columns-repeated="2" table:style-name="ce47"/>
          <table:table-cell office:value-type="string" table:style-name="ce151">
            <text:p>06040180000</text:p>
            <text:p>臺中市東區戶政事務所</text:p>
          </table:table-cell>
          <table:table-cell office:value-type="float" office:value="0" table:formula="of:=[.F296]+[.F298]" table:style-name="ce8">
            <text:p>0<text:s/></text:p>
          </table:table-cell>
          <table:table-cell office:value-type="float" office:value="0" table:formula="of:=[.G296]+[.G298]" table:style-name="ce8">
            <text:p>0<text:s/></text:p>
          </table:table-cell>
          <table:table-cell office:value-type="float" office:value="0" table:formula="of:=[.H296]+[.H298]" table:style-name="ce8">
            <text:p>0<text:s/></text:p>
          </table:table-cell>
          <table:table-cell office:value-type="float" office:value="5781" table:formula="of:=[.I296]+[.I298]" table:style-name="ce8">
            <text:p>5,781<text:s/></text:p>
          </table:table-cell>
          <table:table-cell office:value-type="float" office:value="0" table:formula="of:=[.J296]+[.J298]" table:style-name="ce8">
            <text:p>0<text:s/></text:p>
          </table:table-cell>
          <table:table-cell office:value-type="float" office:value="0" table:formula="of:=[.K296]+[.K298]" table:style-name="ce8">
            <text:p>0<text:s/></text:p>
          </table:table-cell>
          <table:table-cell office:value-type="float" office:value="5781" table:formula="of:=[.L296]+[.L298]" table:style-name="ce8">
            <text:p>5,781<text:s/></text:p>
          </table:table-cell>
          <table:table-cell office:value-type="float" office:value="5781" table:formula="of:=[.M296]+[.M298]" table:style-name="ce8">
            <text:p>5,781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06040180100</text:p>
            <text:p>財產孳息</text:p>
          </table:table-cell>
          <table:table-cell office:value-type="float" office:value="0" table:formula="of:=[.F297]" table:style-name="ce8">
            <text:p>0<text:s/></text:p>
          </table:table-cell>
          <table:table-cell office:value-type="float" office:value="0" table:formula="of:=[.G297]" table:style-name="ce8">
            <text:p>0<text:s/></text:p>
          </table:table-cell>
          <table:table-cell office:value-type="float" office:value="0" table:formula="of:=[.H297]" table:style-name="ce8">
            <text:p>0<text:s/></text:p>
          </table:table-cell>
          <table:table-cell office:value-type="float" office:value="3341" table:formula="of:=[.I297]" table:style-name="ce8">
            <text:p>3,341<text:s/></text:p>
          </table:table-cell>
          <table:table-cell office:value-type="float" office:value="0" table:formula="of:=[.J297]" table:style-name="ce8">
            <text:p>0<text:s/></text:p>
          </table:table-cell>
          <table:table-cell office:value-type="float" office:value="0" table:formula="of:=[.K297]" table:style-name="ce8">
            <text:p>0<text:s/></text:p>
          </table:table-cell>
          <table:table-cell office:value-type="float" office:value="3341" table:formula="of:=[.L297]" table:style-name="ce8">
            <text:p>3,341<text:s/></text:p>
          </table:table-cell>
          <table:table-cell office:value-type="float" office:value="3341" table:formula="of:=[.M297]" table:style-name="ce8">
            <text:p>3,341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6040180101</text:p>
            <text:p>利息收入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formula="of:=[.H297]-[.F297]" table:style-name="ce8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3341" table:style-name="ce8">
            <text:p>3,341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3341" table:formula="of:=[.I297]+[.J297]+[.K297]" table:style-name="ce8">
            <text:p>3,341<text:s/></text:p>
          </table:table-cell>
          <table:table-cell office:value-type="float" office:value="3341" table:formula="of:=[.L297]-[.H297]" table:style-name="ce8">
            <text:p>3,341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2" table:style-name="ce47">
            <text:p>02</text:p>
          </table:table-cell>
          <table:table-cell table:style-name="ce47"/>
          <table:table-cell office:value-type="string" table:style-name="ce152">
            <text:p>06040180500</text:p>
            <text:p>廢舊物資售價</text:p>
          </table:table-cell>
          <table:table-cell office:value-type="float" office:value="0" table:formula="of:=[.F299]" table:style-name="ce8">
            <text:p>0<text:s/></text:p>
          </table:table-cell>
          <table:table-cell office:value-type="float" office:value="0" table:formula="of:=[.G299]" table:style-name="ce8">
            <text:p>0<text:s/></text:p>
          </table:table-cell>
          <table:table-cell office:value-type="float" office:value="0" table:formula="of:=[.H299]" table:style-name="ce8">
            <text:p>0<text:s/></text:p>
          </table:table-cell>
          <table:table-cell office:value-type="float" office:value="2440" table:formula="of:=[.I299]" table:style-name="ce8">
            <text:p>2,440<text:s/></text:p>
          </table:table-cell>
          <table:table-cell office:value-type="float" office:value="0" table:formula="of:=[.J299]" table:style-name="ce8">
            <text:p>0<text:s/></text:p>
          </table:table-cell>
          <table:table-cell office:value-type="float" office:value="0" table:formula="of:=[.K299]" table:style-name="ce8">
            <text:p>0<text:s/></text:p>
          </table:table-cell>
          <table:table-cell office:value-type="float" office:value="2440" table:formula="of:=[.L299]" table:style-name="ce8">
            <text:p>2,440<text:s/></text:p>
          </table:table-cell>
          <table:table-cell office:value-type="float" office:value="2440" table:formula="of:=[.M299]" table:style-name="ce8">
            <text:p>2,440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6040180501</text:p>
            <text:p>廢舊物資售價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formula="of:=[.H299]-[.F299]" table:style-name="ce8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2440" table:style-name="ce8">
            <text:p>2,44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2440" table:formula="of:=[.I299]+[.J299]+[.K299]" table:style-name="ce8">
            <text:p>2,440<text:s/></text:p>
          </table:table-cell>
          <table:table-cell office:value-type="float" office:value="2440" table:formula="of:=[.L299]-[.H299]" table:style-name="ce8">
            <text:p>2,440<text:s/></text:p>
          </table:table-cell>
          <table:table-cell table:number-columns-repeated="16371"/>
        </table:table-row>
        <table:table-row table:style-name="ro6">
          <table:table-cell table:style-name="ce47"/>
          <table:table-cell office:value-type="float" office:value="14" table:style-name="ce92">
            <text:p>014</text:p>
          </table:table-cell>
          <table:table-cell table:number-columns-repeated="2" table:style-name="ce47"/>
          <table:table-cell office:value-type="string" table:style-name="ce151">
            <text:p>06040190000</text:p>
            <text:p>臺中市西區戶政事務所</text:p>
          </table:table-cell>
          <table:table-cell office:value-type="float" office:value="0" table:formula="of:=[.F301]+[.F303]" table:style-name="ce8">
            <text:p>0<text:s/></text:p>
          </table:table-cell>
          <table:table-cell office:value-type="float" office:value="0" table:formula="of:=[.G301]+[.G303]" table:style-name="ce8">
            <text:p>0<text:s/></text:p>
          </table:table-cell>
          <table:table-cell office:value-type="float" office:value="0" table:formula="of:=[.H301]+[.H303]" table:style-name="ce8">
            <text:p>0<text:s/></text:p>
          </table:table-cell>
          <table:table-cell office:value-type="float" office:value="10131" table:formula="of:=[.I301]+[.I303]" table:style-name="ce8">
            <text:p>10,131<text:s/></text:p>
          </table:table-cell>
          <table:table-cell office:value-type="float" office:value="0" table:formula="of:=[.J301]+[.J303]" table:style-name="ce8">
            <text:p>0<text:s/></text:p>
          </table:table-cell>
          <table:table-cell office:value-type="float" office:value="0" table:formula="of:=[.K301]+[.K303]" table:style-name="ce8">
            <text:p>0<text:s/></text:p>
          </table:table-cell>
          <table:table-cell office:value-type="float" office:value="10131" table:formula="of:=[.L301]+[.L303]" table:style-name="ce8">
            <text:p>10,131<text:s/></text:p>
          </table:table-cell>
          <table:table-cell office:value-type="float" office:value="10131" table:formula="of:=[.M301]+[.M303]" table:style-name="ce8">
            <text:p>10,131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06040190100</text:p>
            <text:p>財產孳息</text:p>
          </table:table-cell>
          <table:table-cell office:value-type="float" office:value="0" table:formula="of:=[.F302]" table:style-name="ce8">
            <text:p>0<text:s/></text:p>
          </table:table-cell>
          <table:table-cell office:value-type="float" office:value="0" table:formula="of:=[.G302]" table:style-name="ce8">
            <text:p>0<text:s/></text:p>
          </table:table-cell>
          <table:table-cell office:value-type="float" office:value="0" table:formula="of:=[.H302]" table:style-name="ce8">
            <text:p>0<text:s/></text:p>
          </table:table-cell>
          <table:table-cell office:value-type="float" office:value="4911" table:formula="of:=[.I302]" table:style-name="ce8">
            <text:p>4,911<text:s/></text:p>
          </table:table-cell>
          <table:table-cell office:value-type="float" office:value="0" table:formula="of:=[.J302]" table:style-name="ce8">
            <text:p>0<text:s/></text:p>
          </table:table-cell>
          <table:table-cell office:value-type="float" office:value="0" table:formula="of:=[.K302]" table:style-name="ce8">
            <text:p>0<text:s/></text:p>
          </table:table-cell>
          <table:table-cell office:value-type="float" office:value="4911" table:formula="of:=[.L302]" table:style-name="ce8">
            <text:p>4,911<text:s/></text:p>
          </table:table-cell>
          <table:table-cell office:value-type="float" office:value="4911" table:formula="of:=[.M302]" table:style-name="ce8">
            <text:p>4,911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6040190101</text:p>
            <text:p>利息收入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formula="of:=[.H302]-[.F302]" table:style-name="ce8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4911" table:style-name="ce8">
            <text:p>4,911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4911" table:formula="of:=[.I302]+[.J302]+[.K302]" table:style-name="ce8">
            <text:p>4,911<text:s/></text:p>
          </table:table-cell>
          <table:table-cell office:value-type="float" office:value="4911" table:formula="of:=[.L302]-[.H302]" table:style-name="ce8">
            <text:p>4,911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2" table:style-name="ce47">
            <text:p>02</text:p>
          </table:table-cell>
          <table:table-cell table:style-name="ce47"/>
          <table:table-cell office:value-type="string" table:style-name="ce94">
            <text:p>06040190500</text:p>
            <text:p>廢舊物資售價</text:p>
          </table:table-cell>
          <table:table-cell office:value-type="float" office:value="0" table:formula="of:=[.F304]" table:style-name="ce8">
            <text:p>0<text:s/></text:p>
          </table:table-cell>
          <table:table-cell office:value-type="float" office:value="0" table:formula="of:=[.G304]" table:style-name="ce8">
            <text:p>0<text:s/></text:p>
          </table:table-cell>
          <table:table-cell office:value-type="float" office:value="0" table:formula="of:=[.H304]" table:style-name="ce8">
            <text:p>0<text:s/></text:p>
          </table:table-cell>
          <table:table-cell office:value-type="float" office:value="5220" table:formula="of:=[.I304]" table:style-name="ce8">
            <text:p>5,220<text:s/></text:p>
          </table:table-cell>
          <table:table-cell office:value-type="float" office:value="0" table:formula="of:=[.J304]" table:style-name="ce8">
            <text:p>0<text:s/></text:p>
          </table:table-cell>
          <table:table-cell office:value-type="float" office:value="0" table:formula="of:=[.K304]" table:style-name="ce8">
            <text:p>0<text:s/></text:p>
          </table:table-cell>
          <table:table-cell office:value-type="float" office:value="5220" table:formula="of:=[.L304]" table:style-name="ce8">
            <text:p>5,220<text:s/></text:p>
          </table:table-cell>
          <table:table-cell office:value-type="float" office:value="5220" table:formula="of:=[.M304]" table:style-name="ce8">
            <text:p>5,220<text:s/></text:p>
          </table:table-cell>
          <table:table-cell table:number-columns-repeated="16371"/>
        </table:table-row>
        <table:table-row table:style-name="ro6">
          <table:table-cell table:style-name="ce52"/>
          <table:table-cell table:style-name="ce79"/>
          <table:table-cell table:style-name="ce52"/>
          <table:table-cell office:value-type="float" office:value="1" table:style-name="ce52">
            <text:p>01</text:p>
          </table:table-cell>
          <table:table-cell office:value-type="string" table:style-name="ce91">
            <text:p>06040190501</text:p>
            <text:p>廢舊物資售價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formula="of:=[.H304]-[.F304]" table:style-name="ce11">
            <text:p>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5220" table:style-name="ce11">
            <text:p>5,22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5220" table:formula="of:=[.I304]+[.J304]+[.K304]" table:style-name="ce11">
            <text:p>5,220<text:s/></text:p>
          </table:table-cell>
          <table:table-cell office:value-type="float" office:value="5220" table:formula="of:=[.L304]-[.H304]" table:style-name="ce11">
            <text:p>5,220<text:s/></text:p>
          </table:table-cell>
          <table:table-cell table:number-columns-repeated="16371" table:style-name="ce13"/>
        </table:table-row>
        <table:table-row table:style-name="ro6">
          <table:table-cell table:style-name="ce47"/>
          <table:table-cell office:value-type="float" office:value="15" table:style-name="ce92">
            <text:p>015</text:p>
          </table:table-cell>
          <table:table-cell table:number-columns-repeated="2" table:style-name="ce47"/>
          <table:table-cell office:value-type="string" table:style-name="ce151">
            <text:p>06040200000</text:p>
            <text:p>臺中市南區戶政事務所</text:p>
          </table:table-cell>
          <table:table-cell office:value-type="float" office:value="0" table:formula="of:=[.F306]+[.F308]" table:style-name="ce8">
            <text:p>0<text:s/></text:p>
          </table:table-cell>
          <table:table-cell office:value-type="float" office:value="0" table:formula="of:=[.G306]+[.G308]" table:style-name="ce8">
            <text:p>0<text:s/></text:p>
          </table:table-cell>
          <table:table-cell office:value-type="float" office:value="0" table:formula="of:=[.H306]+[.H308]" table:style-name="ce8">
            <text:p>0<text:s/></text:p>
          </table:table-cell>
          <table:table-cell office:value-type="float" office:value="6495" table:formula="of:=[.I306]+[.I308]" table:style-name="ce8">
            <text:p>6,495<text:s/></text:p>
          </table:table-cell>
          <table:table-cell office:value-type="float" office:value="0" table:formula="of:=[.J306]+[.J308]" table:style-name="ce8">
            <text:p>0<text:s/></text:p>
          </table:table-cell>
          <table:table-cell office:value-type="float" office:value="0" table:formula="of:=[.K306]+[.K308]" table:style-name="ce8">
            <text:p>0<text:s/></text:p>
          </table:table-cell>
          <table:table-cell office:value-type="float" office:value="6495" table:formula="of:=[.L306]+[.L308]" table:style-name="ce8">
            <text:p>6,495<text:s/></text:p>
          </table:table-cell>
          <table:table-cell office:value-type="float" office:value="6495" table:formula="of:=[.M306]+[.M308]" table:style-name="ce8">
            <text:p>6,495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06040200100</text:p>
            <text:p>財產孳息</text:p>
          </table:table-cell>
          <table:table-cell office:value-type="float" office:value="0" table:formula="of:=[.F307]" table:style-name="ce8">
            <text:p>0<text:s/></text:p>
          </table:table-cell>
          <table:table-cell office:value-type="float" office:value="0" table:formula="of:=[.G307]" table:style-name="ce8">
            <text:p>0<text:s/></text:p>
          </table:table-cell>
          <table:table-cell office:value-type="float" office:value="0" table:formula="of:=[.H307]" table:style-name="ce8">
            <text:p>0<text:s/></text:p>
          </table:table-cell>
          <table:table-cell office:value-type="float" office:value="4015" table:formula="of:=[.I307]" table:style-name="ce8">
            <text:p>4,015<text:s/></text:p>
          </table:table-cell>
          <table:table-cell office:value-type="float" office:value="0" table:formula="of:=[.J307]" table:style-name="ce8">
            <text:p>0<text:s/></text:p>
          </table:table-cell>
          <table:table-cell office:value-type="float" office:value="0" table:formula="of:=[.K307]" table:style-name="ce8">
            <text:p>0<text:s/></text:p>
          </table:table-cell>
          <table:table-cell office:value-type="float" office:value="4015" table:formula="of:=[.L307]" table:style-name="ce8">
            <text:p>4,015<text:s/></text:p>
          </table:table-cell>
          <table:table-cell office:value-type="float" office:value="4015" table:formula="of:=[.M307]" table:style-name="ce8">
            <text:p>4,015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6040200101</text:p>
            <text:p>利息收入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formula="of:=[.H307]-[.F307]" table:style-name="ce8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4015" table:style-name="ce8">
            <text:p>4,015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4015" table:formula="of:=[.I307]+[.J307]+[.K307]" table:style-name="ce8">
            <text:p>4,015<text:s/></text:p>
          </table:table-cell>
          <table:table-cell office:value-type="float" office:value="4015" table:formula="of:=[.L307]-[.H307]" table:style-name="ce8">
            <text:p>4,015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2" table:style-name="ce47">
            <text:p>02</text:p>
          </table:table-cell>
          <table:table-cell table:style-name="ce47"/>
          <table:table-cell office:value-type="string" table:style-name="ce94">
            <text:p>06040200500</text:p>
            <text:p>廢舊物資售價</text:p>
          </table:table-cell>
          <table:table-cell office:value-type="float" office:value="0" table:formula="of:=[.F309]" table:style-name="ce8">
            <text:p>0<text:s/></text:p>
          </table:table-cell>
          <table:table-cell office:value-type="float" office:value="0" table:formula="of:=[.G309]" table:style-name="ce8">
            <text:p>0<text:s/></text:p>
          </table:table-cell>
          <table:table-cell office:value-type="float" office:value="0" table:formula="of:=[.H309]" table:style-name="ce8">
            <text:p>0<text:s/></text:p>
          </table:table-cell>
          <table:table-cell office:value-type="float" office:value="2480" table:formula="of:=[.I309]" table:style-name="ce8">
            <text:p>2,480<text:s/></text:p>
          </table:table-cell>
          <table:table-cell office:value-type="float" office:value="0" table:formula="of:=[.J309]" table:style-name="ce8">
            <text:p>0<text:s/></text:p>
          </table:table-cell>
          <table:table-cell office:value-type="float" office:value="0" table:formula="of:=[.K309]" table:style-name="ce8">
            <text:p>0<text:s/></text:p>
          </table:table-cell>
          <table:table-cell office:value-type="float" office:value="2480" table:formula="of:=[.L309]" table:style-name="ce8">
            <text:p>2,480<text:s/></text:p>
          </table:table-cell>
          <table:table-cell office:value-type="float" office:value="2480" table:formula="of:=[.M309]" table:style-name="ce8">
            <text:p>2,480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95">
            <text:p>06040200501</text:p>
            <text:p>廢舊物資售價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formula="of:=[.H309]-[.F309]" table:style-name="ce8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2480" table:style-name="ce8">
            <text:p>2,48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2480" table:formula="of:=[.I309]+[.J309]+[.K309]" table:style-name="ce8">
            <text:p>2,480<text:s/></text:p>
          </table:table-cell>
          <table:table-cell office:value-type="float" office:value="2480" table:formula="of:=[.L309]-[.H309]" table:style-name="ce8">
            <text:p>2,480<text:s/></text:p>
          </table:table-cell>
          <table:table-cell table:number-columns-repeated="16371"/>
        </table:table-row>
        <table:table-row table:style-name="ro6">
          <table:table-cell table:style-name="ce47"/>
          <table:table-cell office:value-type="float" office:value="16" table:style-name="ce92">
            <text:p>016</text:p>
          </table:table-cell>
          <table:table-cell table:number-columns-repeated="2" table:style-name="ce47"/>
          <table:table-cell office:value-type="string" table:style-name="ce151">
            <text:p>06040210000</text:p>
            <text:p>臺中市北區戶政事務所</text:p>
          </table:table-cell>
          <table:table-cell office:value-type="float" office:value="0" table:formula="of:=[.F311]+[.F313]" table:style-name="ce8">
            <text:p>0<text:s/></text:p>
          </table:table-cell>
          <table:table-cell office:value-type="float" office:value="0" table:formula="of:=[.G311]+[.G313]" table:style-name="ce8">
            <text:p>0<text:s/></text:p>
          </table:table-cell>
          <table:table-cell office:value-type="float" office:value="0" table:formula="of:=[.H311]+[.H313]" table:style-name="ce8">
            <text:p>0<text:s/></text:p>
          </table:table-cell>
          <table:table-cell office:value-type="float" office:value="14128" table:formula="of:=[.I311]+[.I313]" table:style-name="ce8">
            <text:p>14,128<text:s/></text:p>
          </table:table-cell>
          <table:table-cell office:value-type="float" office:value="0" table:formula="of:=[.J311]+[.J313]" table:style-name="ce8">
            <text:p>0<text:s/></text:p>
          </table:table-cell>
          <table:table-cell office:value-type="float" office:value="0" table:formula="of:=[.K311]+[.K313]" table:style-name="ce8">
            <text:p>0<text:s/></text:p>
          </table:table-cell>
          <table:table-cell office:value-type="float" office:value="14128" table:formula="of:=[.L311]+[.L313]" table:style-name="ce8">
            <text:p>14,128<text:s/></text:p>
          </table:table-cell>
          <table:table-cell office:value-type="float" office:value="14128" table:formula="of:=[.M311]+[.M313]" table:style-name="ce8">
            <text:p>14,128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06040210100</text:p>
            <text:p>財產孳息</text:p>
          </table:table-cell>
          <table:table-cell office:value-type="float" office:value="0" table:formula="of:=[.F312]" table:style-name="ce8">
            <text:p>0<text:s/></text:p>
          </table:table-cell>
          <table:table-cell office:value-type="float" office:value="0" table:formula="of:=[.G312]" table:style-name="ce8">
            <text:p>0<text:s/></text:p>
          </table:table-cell>
          <table:table-cell office:value-type="float" office:value="0" table:formula="of:=[.H312]" table:style-name="ce8">
            <text:p>0<text:s/></text:p>
          </table:table-cell>
          <table:table-cell office:value-type="float" office:value="6008" table:formula="of:=[.I312]" table:style-name="ce8">
            <text:p>6,008<text:s/></text:p>
          </table:table-cell>
          <table:table-cell office:value-type="float" office:value="0" table:formula="of:=[.J312]" table:style-name="ce8">
            <text:p>0<text:s/></text:p>
          </table:table-cell>
          <table:table-cell office:value-type="float" office:value="0" table:formula="of:=[.K312]" table:style-name="ce8">
            <text:p>0<text:s/></text:p>
          </table:table-cell>
          <table:table-cell office:value-type="float" office:value="6008" table:formula="of:=[.L312]" table:style-name="ce8">
            <text:p>6,008<text:s/></text:p>
          </table:table-cell>
          <table:table-cell office:value-type="float" office:value="6008" table:formula="of:=[.M312]" table:style-name="ce8">
            <text:p>6,008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6040210101</text:p>
            <text:p>利息收入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formula="of:=[.H312]-[.F312]" table:style-name="ce8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6008" table:style-name="ce8">
            <text:p>6,008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6008" table:formula="of:=[.I312]+[.J312]+[.K312]" table:style-name="ce8">
            <text:p>6,008<text:s/></text:p>
          </table:table-cell>
          <table:table-cell office:value-type="float" office:value="6008" table:formula="of:=[.L312]-[.H312]" table:style-name="ce8">
            <text:p>6,008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2" table:style-name="ce47">
            <text:p>02</text:p>
          </table:table-cell>
          <table:table-cell table:style-name="ce47"/>
          <table:table-cell office:value-type="string" table:style-name="ce94">
            <text:p>06040210500</text:p>
            <text:p>廢舊物資售價</text:p>
          </table:table-cell>
          <table:table-cell office:value-type="float" office:value="0" table:formula="of:=[.F314]" table:style-name="ce8">
            <text:p>0<text:s/></text:p>
          </table:table-cell>
          <table:table-cell office:value-type="float" office:value="0" table:formula="of:=[.G314]" table:style-name="ce8">
            <text:p>0<text:s/></text:p>
          </table:table-cell>
          <table:table-cell office:value-type="float" office:value="0" table:formula="of:=[.H314]" table:style-name="ce8">
            <text:p>0<text:s/></text:p>
          </table:table-cell>
          <table:table-cell office:value-type="float" office:value="8120" table:formula="of:=[.I314]" table:style-name="ce8">
            <text:p>8,120<text:s/></text:p>
          </table:table-cell>
          <table:table-cell office:value-type="float" office:value="0" table:formula="of:=[.J314]" table:style-name="ce8">
            <text:p>0<text:s/></text:p>
          </table:table-cell>
          <table:table-cell office:value-type="float" office:value="0" table:formula="of:=[.K314]" table:style-name="ce8">
            <text:p>0<text:s/></text:p>
          </table:table-cell>
          <table:table-cell office:value-type="float" office:value="8120" table:formula="of:=[.L314]" table:style-name="ce8">
            <text:p>8,120<text:s/></text:p>
          </table:table-cell>
          <table:table-cell office:value-type="float" office:value="8120" table:formula="of:=[.M314]" table:style-name="ce8">
            <text:p>8,120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95">
            <text:p>06040210501</text:p>
            <text:p>廢舊物資售價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formula="of:=[.H314]-[.F314]" table:style-name="ce8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8120" table:style-name="ce8">
            <text:p>8,12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8120" table:formula="of:=[.I314]+[.J314]+[.K314]" table:style-name="ce8">
            <text:p>8,120<text:s/></text:p>
          </table:table-cell>
          <table:table-cell office:value-type="float" office:value="8120" table:formula="of:=[.L314]-[.H314]" table:style-name="ce8">
            <text:p>8,120<text:s/></text:p>
          </table:table-cell>
          <table:table-cell table:number-columns-repeated="16371"/>
        </table:table-row>
        <table:table-row table:style-name="ro6">
          <table:table-cell table:style-name="ce47"/>
          <table:table-cell office:value-type="float" office:value="17" table:style-name="ce92">
            <text:p>017</text:p>
          </table:table-cell>
          <table:table-cell table:number-columns-repeated="2" table:style-name="ce47"/>
          <table:table-cell office:value-type="string" table:style-name="ce151">
            <text:p>06040220000</text:p>
            <text:p>臺中市西屯區戶政事務所</text:p>
          </table:table-cell>
          <table:table-cell office:value-type="float" office:value="0" table:formula="of:=[.F316]+[.F318]" table:style-name="ce8">
            <text:p>0<text:s/></text:p>
          </table:table-cell>
          <table:table-cell office:value-type="float" office:value="0" table:formula="of:=[.G316]+[.G318]" table:style-name="ce8">
            <text:p>0<text:s/></text:p>
          </table:table-cell>
          <table:table-cell office:value-type="float" office:value="0" table:formula="of:=[.H316]+[.H318]" table:style-name="ce8">
            <text:p>0<text:s/></text:p>
          </table:table-cell>
          <table:table-cell office:value-type="float" office:value="12572" table:formula="of:=[.I316]+[.I318]" table:style-name="ce8">
            <text:p>12,572<text:s/></text:p>
          </table:table-cell>
          <table:table-cell office:value-type="float" office:value="0" table:formula="of:=[.J316]+[.J318]" table:style-name="ce8">
            <text:p>0<text:s/></text:p>
          </table:table-cell>
          <table:table-cell office:value-type="float" office:value="0" table:formula="of:=[.K316]+[.K318]" table:style-name="ce8">
            <text:p>0<text:s/></text:p>
          </table:table-cell>
          <table:table-cell office:value-type="float" office:value="12572" table:formula="of:=[.L316]+[.L318]" table:style-name="ce8">
            <text:p>12,572<text:s/></text:p>
          </table:table-cell>
          <table:table-cell office:value-type="float" office:value="12572" table:formula="of:=[.M316]+[.M318]" table:style-name="ce8">
            <text:p>12,572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06040220100</text:p>
            <text:p>財產孳息</text:p>
          </table:table-cell>
          <table:table-cell office:value-type="float" office:value="0" table:formula="of:=[.F317]" table:style-name="ce8">
            <text:p>0<text:s/></text:p>
          </table:table-cell>
          <table:table-cell office:value-type="float" office:value="0" table:formula="of:=[.G317]" table:style-name="ce8">
            <text:p>0<text:s/></text:p>
          </table:table-cell>
          <table:table-cell office:value-type="float" office:value="0" table:formula="of:=[.H317]" table:style-name="ce8">
            <text:p>0<text:s/></text:p>
          </table:table-cell>
          <table:table-cell office:value-type="float" office:value="6852" table:formula="of:=[.I317]" table:style-name="ce8">
            <text:p>6,852<text:s/></text:p>
          </table:table-cell>
          <table:table-cell office:value-type="float" office:value="0" table:formula="of:=[.J317]" table:style-name="ce8">
            <text:p>0<text:s/></text:p>
          </table:table-cell>
          <table:table-cell office:value-type="float" office:value="0" table:formula="of:=[.K317]" table:style-name="ce8">
            <text:p>0<text:s/></text:p>
          </table:table-cell>
          <table:table-cell office:value-type="float" office:value="6852" table:formula="of:=[.L317]" table:style-name="ce8">
            <text:p>6,852<text:s/></text:p>
          </table:table-cell>
          <table:table-cell office:value-type="float" office:value="6852" table:formula="of:=[.M317]" table:style-name="ce8">
            <text:p>6,852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6040220101</text:p>
            <text:p>利息收入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formula="of:=[.H317]-[.F317]" table:style-name="ce8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6852" table:style-name="ce8">
            <text:p>6,852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6852" table:formula="of:=[.I317]+[.J317]+[.K317]" table:style-name="ce8">
            <text:p>6,852<text:s/></text:p>
          </table:table-cell>
          <table:table-cell office:value-type="float" office:value="6852" table:formula="of:=[.L317]-[.H317]" table:style-name="ce8">
            <text:p>6,852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2" table:style-name="ce47">
            <text:p>02</text:p>
          </table:table-cell>
          <table:table-cell table:style-name="ce47"/>
          <table:table-cell office:value-type="string" table:style-name="ce152">
            <text:p>06040220500</text:p>
            <text:p>廢舊物資售價</text:p>
          </table:table-cell>
          <table:table-cell office:value-type="float" office:value="0" table:formula="of:=[.F319]" table:style-name="ce8">
            <text:p>0<text:s/></text:p>
          </table:table-cell>
          <table:table-cell office:value-type="float" office:value="0" table:formula="of:=[.G319]" table:style-name="ce8">
            <text:p>0<text:s/></text:p>
          </table:table-cell>
          <table:table-cell office:value-type="float" office:value="0" table:formula="of:=[.H319]" table:style-name="ce8">
            <text:p>0<text:s/></text:p>
          </table:table-cell>
          <table:table-cell office:value-type="float" office:value="5720" table:formula="of:=[.I319]" table:style-name="ce8">
            <text:p>5,720<text:s/></text:p>
          </table:table-cell>
          <table:table-cell office:value-type="float" office:value="0" table:formula="of:=[.J319]" table:style-name="ce8">
            <text:p>0<text:s/></text:p>
          </table:table-cell>
          <table:table-cell office:value-type="float" office:value="0" table:formula="of:=[.K319]" table:style-name="ce8">
            <text:p>0<text:s/></text:p>
          </table:table-cell>
          <table:table-cell office:value-type="float" office:value="5720" table:formula="of:=[.L319]" table:style-name="ce8">
            <text:p>5,720<text:s/></text:p>
          </table:table-cell>
          <table:table-cell office:value-type="float" office:value="5720" table:formula="of:=[.M319]" table:style-name="ce8">
            <text:p>5,720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6040220501</text:p>
            <text:p>廢舊物資售價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formula="of:=[.H319]-[.F319]" table:style-name="ce8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5720" table:style-name="ce8">
            <text:p>5,72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5720" table:formula="of:=[.I319]+[.J319]+[.K319]" table:style-name="ce8">
            <text:p>5,720<text:s/></text:p>
          </table:table-cell>
          <table:table-cell office:value-type="float" office:value="5720" table:formula="of:=[.L319]-[.H319]" table:style-name="ce8">
            <text:p>5,720<text:s/></text:p>
          </table:table-cell>
          <table:table-cell table:number-columns-repeated="16371"/>
        </table:table-row>
        <table:table-row table:style-name="ro6">
          <table:table-cell table:style-name="ce47"/>
          <table:table-cell office:value-type="float" office:value="18" table:style-name="ce92">
            <text:p>018</text:p>
          </table:table-cell>
          <table:table-cell table:number-columns-repeated="2" table:style-name="ce47"/>
          <table:table-cell office:value-type="string" table:style-name="ce151">
            <text:p>06040230000</text:p>
            <text:p>臺中市南屯區戶政事務所</text:p>
          </table:table-cell>
          <table:table-cell office:value-type="float" office:value="0" table:formula="of:=[.F321]+[.F323]" table:style-name="ce8">
            <text:p>0<text:s/></text:p>
          </table:table-cell>
          <table:table-cell office:value-type="float" office:value="0" table:formula="of:=[.G321]+[.G323]" table:style-name="ce8">
            <text:p>0<text:s/></text:p>
          </table:table-cell>
          <table:table-cell office:value-type="float" office:value="0" table:formula="of:=[.H321]+[.H323]" table:style-name="ce8">
            <text:p>0<text:s/></text:p>
          </table:table-cell>
          <table:table-cell office:value-type="float" office:value="8286" table:formula="of:=[.I321]+[.I323]" table:style-name="ce8">
            <text:p>8,286<text:s/></text:p>
          </table:table-cell>
          <table:table-cell office:value-type="float" office:value="0" table:formula="of:=[.J321]+[.J323]" table:style-name="ce8">
            <text:p>0<text:s/></text:p>
          </table:table-cell>
          <table:table-cell office:value-type="float" office:value="0" table:formula="of:=[.K321]+[.K323]" table:style-name="ce8">
            <text:p>0<text:s/></text:p>
          </table:table-cell>
          <table:table-cell office:value-type="float" office:value="8286" table:formula="of:=[.L321]+[.L323]" table:style-name="ce8">
            <text:p>8,286<text:s/></text:p>
          </table:table-cell>
          <table:table-cell office:value-type="float" office:value="8286" table:formula="of:=[.M321]+[.M323]" table:style-name="ce8">
            <text:p>8,286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06040230100</text:p>
            <text:p>財產孳息</text:p>
          </table:table-cell>
          <table:table-cell office:value-type="float" office:value="0" table:formula="of:=[.F322]" table:style-name="ce8">
            <text:p>0<text:s/></text:p>
          </table:table-cell>
          <table:table-cell office:value-type="float" office:value="0" table:formula="of:=[.G322]" table:style-name="ce8">
            <text:p>0<text:s/></text:p>
          </table:table-cell>
          <table:table-cell office:value-type="float" office:value="0" table:formula="of:=[.H322]" table:style-name="ce8">
            <text:p>0<text:s/></text:p>
          </table:table-cell>
          <table:table-cell office:value-type="float" office:value="4506" table:formula="of:=[.I322]" table:style-name="ce8">
            <text:p>4,506<text:s/></text:p>
          </table:table-cell>
          <table:table-cell office:value-type="float" office:value="0" table:formula="of:=[.J322]" table:style-name="ce8">
            <text:p>0<text:s/></text:p>
          </table:table-cell>
          <table:table-cell office:value-type="float" office:value="0" table:formula="of:=[.K322]" table:style-name="ce8">
            <text:p>0<text:s/></text:p>
          </table:table-cell>
          <table:table-cell office:value-type="float" office:value="4506" table:formula="of:=[.L322]" table:style-name="ce8">
            <text:p>4,506<text:s/></text:p>
          </table:table-cell>
          <table:table-cell office:value-type="float" office:value="4506" table:formula="of:=[.M322]" table:style-name="ce8">
            <text:p>4,506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6040230101</text:p>
            <text:p>利息收入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formula="of:=[.H322]-[.F322]" table:style-name="ce8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4506" table:style-name="ce8">
            <text:p>4,506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4506" table:formula="of:=[.I322]+[.J322]+[.K322]" table:style-name="ce8">
            <text:p>4,506<text:s/></text:p>
          </table:table-cell>
          <table:table-cell office:value-type="float" office:value="4506" table:formula="of:=[.L322]-[.H322]" table:style-name="ce8">
            <text:p>4,506<text:s/></text:p>
          </table:table-cell>
          <table:table-cell table:style-name="ce10"/>
          <table:table-cell table:number-columns-repeated="16370" table:style-name="ce40"/>
        </table:table-row>
        <table:table-row table:style-name="ro6">
          <table:table-cell table:style-name="ce47"/>
          <table:table-cell table:style-name="ce92"/>
          <table:table-cell office:value-type="float" office:value="2" table:style-name="ce47">
            <text:p>02</text:p>
          </table:table-cell>
          <table:table-cell table:style-name="ce47"/>
          <table:table-cell office:value-type="string" table:style-name="ce94">
            <text:p>06040230500</text:p>
            <text:p>廢舊物資售價</text:p>
          </table:table-cell>
          <table:table-cell office:value-type="float" office:value="0" table:formula="of:=[.F324]" table:style-name="ce8">
            <text:p>0<text:s/></text:p>
          </table:table-cell>
          <table:table-cell office:value-type="float" office:value="0" table:formula="of:=[.G324]" table:style-name="ce8">
            <text:p>0<text:s/></text:p>
          </table:table-cell>
          <table:table-cell office:value-type="float" office:value="0" table:formula="of:=[.H324]" table:style-name="ce8">
            <text:p>0<text:s/></text:p>
          </table:table-cell>
          <table:table-cell office:value-type="float" office:value="3780" table:formula="of:=[.I324]" table:style-name="ce8">
            <text:p>3,780<text:s/></text:p>
          </table:table-cell>
          <table:table-cell office:value-type="float" office:value="0" table:formula="of:=[.J324]" table:style-name="ce8">
            <text:p>0<text:s/></text:p>
          </table:table-cell>
          <table:table-cell office:value-type="float" office:value="0" table:formula="of:=[.K324]" table:style-name="ce8">
            <text:p>0<text:s/></text:p>
          </table:table-cell>
          <table:table-cell office:value-type="float" office:value="3780" table:formula="of:=[.L324]" table:style-name="ce8">
            <text:p>3,780<text:s/></text:p>
          </table:table-cell>
          <table:table-cell office:value-type="float" office:value="3780" table:formula="of:=[.M324]" table:style-name="ce8">
            <text:p>3,780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95">
            <text:p>06040230501</text:p>
            <text:p>廢舊物資售價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formula="of:=[.H324]-[.F324]" table:style-name="ce8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3780" table:style-name="ce8">
            <text:p>3,78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3780" table:formula="of:=[.I324]+[.J324]+[.K324]" table:style-name="ce8">
            <text:p>3,780<text:s/></text:p>
          </table:table-cell>
          <table:table-cell office:value-type="float" office:value="3780" table:formula="of:=[.L324]-[.H324]" table:style-name="ce8">
            <text:p>3,780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office:value-type="float" office:value="19" table:style-name="ce92">
            <text:p>019</text:p>
          </table:table-cell>
          <table:table-cell table:number-columns-repeated="2" table:style-name="ce47"/>
          <table:table-cell office:value-type="string" table:style-name="ce151">
            <text:p>06040240000</text:p>
            <text:p>臺中市北屯區戶政事務所</text:p>
          </table:table-cell>
          <table:table-cell office:value-type="float" office:value="0" table:formula="of:=[.F326]+[.F328]" table:style-name="ce8">
            <text:p>0<text:s/></text:p>
          </table:table-cell>
          <table:table-cell office:value-type="float" office:value="0" table:formula="of:=[.G326]+[.G328]" table:style-name="ce8">
            <text:p>0<text:s/></text:p>
          </table:table-cell>
          <table:table-cell office:value-type="float" office:value="0" table:formula="of:=[.H326]+[.H328]" table:style-name="ce8">
            <text:p>0<text:s/></text:p>
          </table:table-cell>
          <table:table-cell office:value-type="float" office:value="12666" table:formula="of:=[.I326]+[.I328]" table:style-name="ce8">
            <text:p>12,666<text:s/></text:p>
          </table:table-cell>
          <table:table-cell office:value-type="float" office:value="0" table:formula="of:=[.J326]+[.J328]" table:style-name="ce8">
            <text:p>0<text:s/></text:p>
          </table:table-cell>
          <table:table-cell office:value-type="float" office:value="0" table:formula="of:=[.K326]+[.K328]" table:style-name="ce8">
            <text:p>0<text:s/></text:p>
          </table:table-cell>
          <table:table-cell office:value-type="float" office:value="12666" table:formula="of:=[.L326]+[.L328]" table:style-name="ce8">
            <text:p>12,666<text:s/></text:p>
          </table:table-cell>
          <table:table-cell office:value-type="float" office:value="12666" table:formula="of:=[.M326]+[.M328]" table:style-name="ce8">
            <text:p>12,666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06040240100</text:p>
            <text:p>財產孳息</text:p>
          </table:table-cell>
          <table:table-cell office:value-type="float" office:value="0" table:formula="of:=[.F327]" table:style-name="ce8">
            <text:p>0<text:s/></text:p>
          </table:table-cell>
          <table:table-cell office:value-type="float" office:value="0" table:formula="of:=[.G327]" table:style-name="ce8">
            <text:p>0<text:s/></text:p>
          </table:table-cell>
          <table:table-cell office:value-type="float" office:value="0" table:formula="of:=[.H327]" table:style-name="ce8">
            <text:p>0<text:s/></text:p>
          </table:table-cell>
          <table:table-cell office:value-type="float" office:value="7226" table:formula="of:=[.I327]" table:style-name="ce8">
            <text:p>7,226<text:s/></text:p>
          </table:table-cell>
          <table:table-cell office:value-type="float" office:value="0" table:formula="of:=[.J327]" table:style-name="ce8">
            <text:p>0<text:s/></text:p>
          </table:table-cell>
          <table:table-cell office:value-type="float" office:value="0" table:formula="of:=[.K327]" table:style-name="ce8">
            <text:p>0<text:s/></text:p>
          </table:table-cell>
          <table:table-cell office:value-type="float" office:value="7226" table:formula="of:=[.L327]" table:style-name="ce8">
            <text:p>7,226<text:s/></text:p>
          </table:table-cell>
          <table:table-cell office:value-type="float" office:value="7226" table:formula="of:=[.M327]" table:style-name="ce8">
            <text:p>7,226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52"/>
          <table:table-cell table:style-name="ce79"/>
          <table:table-cell table:style-name="ce52"/>
          <table:table-cell office:value-type="float" office:value="1" table:style-name="ce52">
            <text:p>01</text:p>
          </table:table-cell>
          <table:table-cell office:value-type="string" table:style-name="ce90">
            <text:p>06040240101</text:p>
            <text:p>利息收入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formula="of:=[.H327]-[.F327]" table:style-name="ce11">
            <text:p>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7226" table:style-name="ce11">
            <text:p>7,226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7226" table:formula="of:=[.I327]+[.J327]+[.K327]" table:style-name="ce11">
            <text:p>7,226<text:s/></text:p>
          </table:table-cell>
          <table:table-cell office:value-type="float" office:value="7226" table:formula="of:=[.L327]-[.H327]" table:style-name="ce11">
            <text:p>7,226<text:s/></text:p>
          </table:table-cell>
          <table:table-cell table:number-columns-repeated="16371" table:style-name="ce13"/>
        </table:table-row>
        <table:table-row table:style-name="ro6">
          <table:table-cell table:style-name="ce47"/>
          <table:table-cell table:style-name="ce92"/>
          <table:table-cell office:value-type="float" office:value="2" table:style-name="ce47">
            <text:p>02</text:p>
          </table:table-cell>
          <table:table-cell table:style-name="ce47"/>
          <table:table-cell office:value-type="string" table:style-name="ce94">
            <text:p>06040230500</text:p>
            <text:p>廢舊物資售價</text:p>
          </table:table-cell>
          <table:table-cell office:value-type="float" office:value="0" table:formula="of:=[.F329]" table:style-name="ce8">
            <text:p>0<text:s/></text:p>
          </table:table-cell>
          <table:table-cell office:value-type="float" office:value="0" table:formula="of:=[.G329]" table:style-name="ce8">
            <text:p>0<text:s/></text:p>
          </table:table-cell>
          <table:table-cell office:value-type="float" office:value="0" table:formula="of:=[.H329]" table:style-name="ce8">
            <text:p>0<text:s/></text:p>
          </table:table-cell>
          <table:table-cell office:value-type="float" office:value="5440" table:formula="of:=[.I329]" table:style-name="ce8">
            <text:p>5,440<text:s/></text:p>
          </table:table-cell>
          <table:table-cell office:value-type="float" office:value="0" table:formula="of:=[.J329]" table:style-name="ce8">
            <text:p>0<text:s/></text:p>
          </table:table-cell>
          <table:table-cell office:value-type="float" office:value="0" table:formula="of:=[.K329]" table:style-name="ce8">
            <text:p>0<text:s/></text:p>
          </table:table-cell>
          <table:table-cell office:value-type="float" office:value="5440" table:formula="of:=[.L329]" table:style-name="ce8">
            <text:p>5,440<text:s/></text:p>
          </table:table-cell>
          <table:table-cell office:value-type="float" office:value="5440" table:formula="of:=[.M329]" table:style-name="ce8">
            <text:p>5,440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95">
            <text:p>06040230501</text:p>
            <text:p>廢舊物資售價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formula="of:=[.H329]-[.F329]" table:style-name="ce8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5440" table:style-name="ce8">
            <text:p>5,44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5440" table:formula="of:=[.I329]+[.J329]+[.K329]" table:style-name="ce8">
            <text:p>5,440<text:s/></text:p>
          </table:table-cell>
          <table:table-cell office:value-type="float" office:value="5440" table:formula="of:=[.L329]-[.H329]" table:style-name="ce8">
            <text:p>5,440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office:value-type="float" office:value="20" table:style-name="ce92">
            <text:p>020</text:p>
          </table:table-cell>
          <table:table-cell table:number-columns-repeated="2" table:style-name="ce47"/>
          <table:table-cell office:value-type="string" table:style-name="ce151">
            <text:p>06040330000</text:p>
            <text:p>臺中市殯葬管理所</text:p>
          </table:table-cell>
          <table:table-cell office:value-type="float" office:value="40000" table:formula="of:=[.F331]" table:style-name="ce8">
            <text:p>40,000<text:s/></text:p>
          </table:table-cell>
          <table:table-cell office:value-type="float" office:value="0" table:formula="of:=[.G331]" table:style-name="ce8">
            <text:p>0<text:s/></text:p>
          </table:table-cell>
          <table:table-cell office:value-type="float" office:value="40000" table:formula="of:=[.H331]" table:style-name="ce8">
            <text:p>40,000<text:s/></text:p>
          </table:table-cell>
          <table:table-cell office:value-type="float" office:value="13915" table:formula="of:=[.I331]" table:style-name="ce8">
            <text:p>13,915<text:s/></text:p>
          </table:table-cell>
          <table:table-cell office:value-type="float" office:value="0" table:formula="of:=[.J331]" table:style-name="ce8">
            <text:p>0<text:s/></text:p>
          </table:table-cell>
          <table:table-cell office:value-type="float" office:value="0" table:formula="of:=[.K331]" table:style-name="ce8">
            <text:p>0<text:s/></text:p>
          </table:table-cell>
          <table:table-cell office:value-type="float" office:value="13915" table:formula="of:=[.L331]" table:style-name="ce8">
            <text:p>13,915<text:s/></text:p>
          </table:table-cell>
          <table:table-cell office:value-type="float" office:value="-26085" table:formula="of:=[.M331]" table:style-name="ce8">
            <text:p>-26,085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06040330100</text:p>
            <text:p>財產孳息</text:p>
          </table:table-cell>
          <table:table-cell office:value-type="float" office:value="40000" table:formula="of:=[.F332]" table:style-name="ce8">
            <text:p>40,000<text:s/></text:p>
          </table:table-cell>
          <table:table-cell office:value-type="float" office:value="0" table:formula="of:=[.G332]" table:style-name="ce8">
            <text:p>0<text:s/></text:p>
          </table:table-cell>
          <table:table-cell office:value-type="float" office:value="40000" table:formula="of:=[.H332]" table:style-name="ce8">
            <text:p>40,000<text:s/></text:p>
          </table:table-cell>
          <table:table-cell office:value-type="float" office:value="13915" table:formula="of:=[.I332]" table:style-name="ce8">
            <text:p>13,915<text:s/></text:p>
          </table:table-cell>
          <table:table-cell office:value-type="float" office:value="0" table:formula="of:=[.J332]" table:style-name="ce8">
            <text:p>0<text:s/></text:p>
          </table:table-cell>
          <table:table-cell office:value-type="float" office:value="0" table:formula="of:=[.K332]" table:style-name="ce8">
            <text:p>0<text:s/></text:p>
          </table:table-cell>
          <table:table-cell office:value-type="float" office:value="13915" table:formula="of:=[.L332]" table:style-name="ce8">
            <text:p>13,915<text:s/></text:p>
          </table:table-cell>
          <table:table-cell office:value-type="float" office:value="-26085" table:formula="of:=[.M332]" table:style-name="ce8">
            <text:p>-26,085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6040330101</text:p>
            <text:p>利息收入</text:p>
          </table:table-cell>
          <table:table-cell office:value-type="float" office:value="40000" table:style-name="ce8">
            <text:p>40,000<text:s/></text:p>
          </table:table-cell>
          <table:table-cell office:value-type="float" office:value="0" table:formula="of:=[.H332]-[.F332]" table:style-name="ce8">
            <text:p>0<text:s/></text:p>
          </table:table-cell>
          <table:table-cell office:value-type="float" office:value="40000" table:style-name="ce8">
            <text:p>40,000<text:s/></text:p>
          </table:table-cell>
          <table:table-cell office:value-type="float" office:value="13915" table:style-name="ce8">
            <text:p>13,915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3915" table:formula="of:=[.I332]+[.J332]+[.K332]" table:style-name="ce8">
            <text:p>13,915<text:s/></text:p>
          </table:table-cell>
          <table:table-cell office:value-type="float" office:value="-26085" table:formula="of:=[.L332]-[.H332]" table:style-name="ce8">
            <text:p>-26,085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office:value-type="float" office:value="21" table:style-name="ce92">
            <text:p>021</text:p>
          </table:table-cell>
          <table:table-cell table:number-columns-repeated="2" table:style-name="ce47"/>
          <table:table-cell office:value-type="string" table:style-name="ce151">
            <text:p>06070300000</text:p>
            <text:p>臺中市立仁愛之家</text:p>
          </table:table-cell>
          <table:table-cell office:value-type="float" office:value="0" table:formula="of:=[.F334]+[.F336]" table:style-name="ce8">
            <text:p>0<text:s/></text:p>
          </table:table-cell>
          <table:table-cell office:value-type="float" office:value="0" table:formula="of:=[.G334]+[.G336]" table:style-name="ce8">
            <text:p>0<text:s/></text:p>
          </table:table-cell>
          <table:table-cell office:value-type="float" office:value="0" table:formula="of:=[.H334]+[.H336]" table:style-name="ce8">
            <text:p>0<text:s/></text:p>
          </table:table-cell>
          <table:table-cell office:value-type="float" office:value="75233" table:formula="of:=[.I334]+[.I336]" table:style-name="ce8">
            <text:p>75,233<text:s/></text:p>
          </table:table-cell>
          <table:table-cell office:value-type="float" office:value="0" table:formula="of:=[.J334]+[.J336]" table:style-name="ce8">
            <text:p>0<text:s/></text:p>
          </table:table-cell>
          <table:table-cell office:value-type="float" office:value="0" table:formula="of:=[.K334]+[.K336]" table:style-name="ce8">
            <text:p>0<text:s/></text:p>
          </table:table-cell>
          <table:table-cell office:value-type="float" office:value="75233" table:formula="of:=[.L334]+[.L336]" table:style-name="ce8">
            <text:p>75,233<text:s/></text:p>
          </table:table-cell>
          <table:table-cell office:value-type="float" office:value="75233" table:formula="of:=[.M334]+[.M336]" table:style-name="ce8">
            <text:p>75,233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06070300100</text:p>
            <text:p>財產孳息</text:p>
          </table:table-cell>
          <table:table-cell office:value-type="float" office:value="0" table:formula="of:=[.F335]" table:style-name="ce8">
            <text:p>0<text:s/></text:p>
          </table:table-cell>
          <table:table-cell office:value-type="float" office:value="0" table:formula="of:=[.G335]" table:style-name="ce8">
            <text:p>0<text:s/></text:p>
          </table:table-cell>
          <table:table-cell office:value-type="float" office:value="0" table:formula="of:=[.H335]" table:style-name="ce8">
            <text:p>0<text:s/></text:p>
          </table:table-cell>
          <table:table-cell office:value-type="float" office:value="37334" table:formula="of:=[.I335]" table:style-name="ce8">
            <text:p>37,334<text:s/></text:p>
          </table:table-cell>
          <table:table-cell office:value-type="float" office:value="0" table:formula="of:=[.J335]" table:style-name="ce8">
            <text:p>0<text:s/></text:p>
          </table:table-cell>
          <table:table-cell office:value-type="float" office:value="0" table:formula="of:=[.K335]" table:style-name="ce8">
            <text:p>0<text:s/></text:p>
          </table:table-cell>
          <table:table-cell office:value-type="float" office:value="37334" table:formula="of:=[.L335]" table:style-name="ce8">
            <text:p>37,334<text:s/></text:p>
          </table:table-cell>
          <table:table-cell office:value-type="float" office:value="37334" table:formula="of:=[.M335]" table:style-name="ce8">
            <text:p>37,334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6070300101</text:p>
            <text:p>利息收入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formula="of:=[.H335]-[.F335]" table:style-name="ce8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37334" table:style-name="ce8">
            <text:p>37,334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37334" table:formula="of:=[.I335]+[.J335]+[.K335]" table:style-name="ce8">
            <text:p>37,334<text:s/></text:p>
          </table:table-cell>
          <table:table-cell office:value-type="float" office:value="37334" table:formula="of:=[.L335]-[.H335]" table:style-name="ce8">
            <text:p>37,334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office:value-type="float" office:value="2" table:style-name="ce47">
            <text:p>02</text:p>
          </table:table-cell>
          <table:table-cell table:style-name="ce47"/>
          <table:table-cell office:value-type="string" table:style-name="ce152">
            <text:p>06070300500</text:p>
            <text:p>廢舊物資售價</text:p>
          </table:table-cell>
          <table:table-cell office:value-type="float" office:value="0" table:formula="of:=[.F337]" table:style-name="ce8">
            <text:p>0<text:s/></text:p>
          </table:table-cell>
          <table:table-cell office:value-type="float" office:value="0" table:formula="of:=[.G337]" table:style-name="ce8">
            <text:p>0<text:s/></text:p>
          </table:table-cell>
          <table:table-cell office:value-type="float" office:value="0" table:formula="of:=[.H337]" table:style-name="ce8">
            <text:p>0<text:s/></text:p>
          </table:table-cell>
          <table:table-cell office:value-type="float" office:value="37899" table:formula="of:=[.I337]" table:style-name="ce8">
            <text:p>37,899<text:s/></text:p>
          </table:table-cell>
          <table:table-cell office:value-type="float" office:value="0" table:formula="of:=[.J337]" table:style-name="ce8">
            <text:p>0<text:s/></text:p>
          </table:table-cell>
          <table:table-cell office:value-type="float" office:value="0" table:formula="of:=[.K337]" table:style-name="ce8">
            <text:p>0<text:s/></text:p>
          </table:table-cell>
          <table:table-cell office:value-type="float" office:value="37899" table:formula="of:=[.L337]" table:style-name="ce8">
            <text:p>37,899<text:s/></text:p>
          </table:table-cell>
          <table:table-cell office:value-type="float" office:value="37899" table:formula="of:=[.M337]" table:style-name="ce8">
            <text:p>37,899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6070300501</text:p>
            <text:p>廢舊物資售價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formula="of:=[.H337]-[.F337]" table:style-name="ce8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37899" table:style-name="ce8">
            <text:p>37,899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37899" table:formula="of:=[.I337]+[.J337]+[.K337]" table:style-name="ce8">
            <text:p>37,899<text:s/></text:p>
          </table:table-cell>
          <table:table-cell office:value-type="float" office:value="37899" table:formula="of:=[.L337]-[.H337]" table:style-name="ce8">
            <text:p>37,899<text:s/></text:p>
          </table:table-cell>
          <table:table-cell table:number-columns-repeated="16371"/>
        </table:table-row>
        <table:table-row table:style-name="ro6">
          <table:table-cell table:style-name="ce47"/>
          <table:table-cell office:value-type="float" office:value="22" table:style-name="ce92">
            <text:p>022</text:p>
          </table:table-cell>
          <table:table-cell table:number-columns-repeated="2" table:style-name="ce47"/>
          <table:table-cell office:value-type="string" table:style-name="ce151">
            <text:p>06070320000</text:p>
            <text:p>臺中市立托兒所</text:p>
          </table:table-cell>
          <table:table-cell office:value-type="float" office:value="30000" table:formula="of:=[.F339]" table:style-name="ce8">
            <text:p>30,000<text:s/></text:p>
          </table:table-cell>
          <table:table-cell office:value-type="float" office:value="0" table:formula="of:=[.G339]" table:style-name="ce8">
            <text:p>0<text:s/></text:p>
          </table:table-cell>
          <table:table-cell office:value-type="float" office:value="30000" table:formula="of:=[.H339]" table:style-name="ce8">
            <text:p>30,000<text:s/></text:p>
          </table:table-cell>
          <table:table-cell office:value-type="float" office:value="30178" table:formula="of:=[.I339]" table:style-name="ce8">
            <text:p>30,178<text:s/></text:p>
          </table:table-cell>
          <table:table-cell office:value-type="float" office:value="0" table:formula="of:=[.J339]" table:style-name="ce8">
            <text:p>0<text:s/></text:p>
          </table:table-cell>
          <table:table-cell office:value-type="float" office:value="0" table:formula="of:=[.K339]" table:style-name="ce8">
            <text:p>0<text:s/></text:p>
          </table:table-cell>
          <table:table-cell office:value-type="float" office:value="30178" table:formula="of:=[.L339]" table:style-name="ce8">
            <text:p>30,178<text:s/></text:p>
          </table:table-cell>
          <table:table-cell office:value-type="float" office:value="178" table:formula="of:=[.M339]" table:style-name="ce8">
            <text:p>178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06070320100</text:p>
            <text:p>財產孳息</text:p>
          </table:table-cell>
          <table:table-cell office:value-type="float" office:value="30000" table:formula="of:=[.F340]" table:style-name="ce8">
            <text:p>30,000<text:s/></text:p>
          </table:table-cell>
          <table:table-cell office:value-type="float" office:value="0" table:formula="of:=[.G340]" table:style-name="ce8">
            <text:p>0<text:s/></text:p>
          </table:table-cell>
          <table:table-cell office:value-type="float" office:value="30000" table:formula="of:=[.H340]" table:style-name="ce8">
            <text:p>30,000<text:s/></text:p>
          </table:table-cell>
          <table:table-cell office:value-type="float" office:value="30178" table:formula="of:=[.I340]" table:style-name="ce8">
            <text:p>30,178<text:s/></text:p>
          </table:table-cell>
          <table:table-cell office:value-type="float" office:value="0" table:formula="of:=[.J340]" table:style-name="ce8">
            <text:p>0<text:s/></text:p>
          </table:table-cell>
          <table:table-cell office:value-type="float" office:value="0" table:formula="of:=[.K340]" table:style-name="ce8">
            <text:p>0<text:s/></text:p>
          </table:table-cell>
          <table:table-cell office:value-type="float" office:value="30178" table:formula="of:=[.L340]" table:style-name="ce8">
            <text:p>30,178<text:s/></text:p>
          </table:table-cell>
          <table:table-cell office:value-type="float" office:value="178" table:formula="of:=[.M340]" table:style-name="ce8">
            <text:p>178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6070320101</text:p>
            <text:p>利息收入</text:p>
          </table:table-cell>
          <table:table-cell office:value-type="float" office:value="30000" table:style-name="ce8">
            <text:p>30,000<text:s/></text:p>
          </table:table-cell>
          <table:table-cell office:value-type="float" office:value="0" table:formula="of:=[.H340]-[.F340]" table:style-name="ce8">
            <text:p>0<text:s/></text:p>
          </table:table-cell>
          <table:table-cell office:value-type="float" office:value="30000" table:style-name="ce8">
            <text:p>30,000<text:s/></text:p>
          </table:table-cell>
          <table:table-cell office:value-type="float" office:value="30178" table:style-name="ce8">
            <text:p>30,178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30178" table:formula="of:=[.I340]+[.J340]+[.K340]" table:style-name="ce8">
            <text:p>30,178<text:s/></text:p>
          </table:table-cell>
          <table:table-cell office:value-type="float" office:value="178" table:formula="of:=[.L340]-[.H340]" table:style-name="ce8">
            <text:p>178<text:s/></text:p>
          </table:table-cell>
          <table:table-cell table:number-columns-repeated="16371"/>
        </table:table-row>
        <table:table-row table:style-name="ro6">
          <table:table-cell table:style-name="ce47"/>
          <table:table-cell office:value-type="float" office:value="23" table:style-name="ce92">
            <text:p>023</text:p>
          </table:table-cell>
          <table:table-cell table:number-columns-repeated="2" table:style-name="ce47"/>
          <table:table-cell office:value-type="string" table:style-name="ce151">
            <text:p>06080140000</text:p>
            <text:p>臺中市中山地政事務所</text:p>
          </table:table-cell>
          <table:table-cell office:value-type="float" office:value="180000" table:formula="of:=[.F342]" table:style-name="ce8">
            <text:p>180,000<text:s/></text:p>
          </table:table-cell>
          <table:table-cell office:value-type="float" office:value="0" table:formula="of:=[.G342]" table:style-name="ce8">
            <text:p>0<text:s/></text:p>
          </table:table-cell>
          <table:table-cell office:value-type="float" office:value="180000" table:formula="of:=[.H342]" table:style-name="ce8">
            <text:p>180,000<text:s/></text:p>
          </table:table-cell>
          <table:table-cell office:value-type="float" office:value="191613" table:formula="of:=[.I342]" table:style-name="ce8">
            <text:p>191,613<text:s/></text:p>
          </table:table-cell>
          <table:table-cell office:value-type="float" office:value="0" table:formula="of:=[.J342]" table:style-name="ce8">
            <text:p>0<text:s/></text:p>
          </table:table-cell>
          <table:table-cell office:value-type="float" office:value="0" table:formula="of:=[.K342]" table:style-name="ce8">
            <text:p>0<text:s/></text:p>
          </table:table-cell>
          <table:table-cell office:value-type="float" office:value="191613" table:formula="of:=[.L342]" table:style-name="ce8">
            <text:p>191,613<text:s/></text:p>
          </table:table-cell>
          <table:table-cell office:value-type="float" office:value="11613" table:formula="of:=[.M342]" table:style-name="ce8">
            <text:p>11,613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06080140100</text:p>
            <text:p>財產孳息</text:p>
          </table:table-cell>
          <table:table-cell office:value-type="float" office:value="180000" table:formula="of:=[.F343]" table:style-name="ce8">
            <text:p>180,000<text:s/></text:p>
          </table:table-cell>
          <table:table-cell office:value-type="float" office:value="0" table:formula="of:=[.G343]" table:style-name="ce8">
            <text:p>0<text:s/></text:p>
          </table:table-cell>
          <table:table-cell office:value-type="float" office:value="180000" table:formula="of:=[.H343]" table:style-name="ce8">
            <text:p>180,000<text:s/></text:p>
          </table:table-cell>
          <table:table-cell office:value-type="float" office:value="191613" table:formula="of:=[.I343]" table:style-name="ce8">
            <text:p>191,613<text:s/></text:p>
          </table:table-cell>
          <table:table-cell office:value-type="float" office:value="0" table:formula="of:=[.J343]" table:style-name="ce8">
            <text:p>0<text:s/></text:p>
          </table:table-cell>
          <table:table-cell office:value-type="float" office:value="0" table:formula="of:=[.K343]" table:style-name="ce8">
            <text:p>0<text:s/></text:p>
          </table:table-cell>
          <table:table-cell office:value-type="float" office:value="191613" table:formula="of:=[.L343]" table:style-name="ce8">
            <text:p>191,613<text:s/></text:p>
          </table:table-cell>
          <table:table-cell office:value-type="float" office:value="11613" table:formula="of:=[.M343]" table:style-name="ce8">
            <text:p>11,613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6080140101</text:p>
            <text:p>利息收入</text:p>
          </table:table-cell>
          <table:table-cell office:value-type="float" office:value="180000" table:style-name="ce8">
            <text:p>180,000<text:s/></text:p>
          </table:table-cell>
          <table:table-cell office:value-type="float" office:value="0" table:formula="of:=[.H343]-[.F343]" table:style-name="ce8">
            <text:p>0<text:s/></text:p>
          </table:table-cell>
          <table:table-cell office:value-type="float" office:value="180000" table:style-name="ce8">
            <text:p>180,000<text:s/></text:p>
          </table:table-cell>
          <table:table-cell office:value-type="float" office:value="191613" table:style-name="ce8">
            <text:p>191,613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91613" table:formula="of:=[.I343]+[.J343]+[.K343]" table:style-name="ce8">
            <text:p>191,613<text:s/></text:p>
          </table:table-cell>
          <table:table-cell office:value-type="float" office:value="11613" table:formula="of:=[.L343]-[.H343]" table:style-name="ce8">
            <text:p>11,613<text:s/></text:p>
          </table:table-cell>
          <table:table-cell table:number-columns-repeated="16371"/>
        </table:table-row>
        <table:table-row table:style-name="ro6">
          <table:table-cell table:style-name="ce47"/>
          <table:table-cell office:value-type="float" office:value="24" table:style-name="ce92">
            <text:p>024</text:p>
          </table:table-cell>
          <table:table-cell table:number-columns-repeated="2" table:style-name="ce47"/>
          <table:table-cell office:value-type="string" table:style-name="ce151">
            <text:p>06080150000</text:p>
            <text:p>臺中市中正地政事務所</text:p>
          </table:table-cell>
          <table:table-cell office:value-type="float" office:value="16000" table:formula="of:=[.F345]+[.F347]" table:style-name="ce8">
            <text:p>16,000<text:s/></text:p>
          </table:table-cell>
          <table:table-cell office:value-type="float" office:value="0" table:formula="of:=[.G345]+[.G347]" table:style-name="ce8">
            <text:p>0<text:s/></text:p>
          </table:table-cell>
          <table:table-cell office:value-type="float" office:value="16000" table:formula="of:=[.H345]+[.H347]" table:style-name="ce8">
            <text:p>16,000<text:s/></text:p>
          </table:table-cell>
          <table:table-cell office:value-type="float" office:value="35431" table:formula="of:=[.I345]+[.I347]" table:style-name="ce8">
            <text:p>35,431<text:s/></text:p>
          </table:table-cell>
          <table:table-cell office:value-type="float" office:value="0" table:formula="of:=[.J345]+[.J347]" table:style-name="ce8">
            <text:p>0<text:s/></text:p>
          </table:table-cell>
          <table:table-cell office:value-type="float" office:value="0" table:formula="of:=[.K345]+[.K347]" table:style-name="ce8">
            <text:p>0<text:s/></text:p>
          </table:table-cell>
          <table:table-cell office:value-type="float" office:value="35431" table:formula="of:=[.L345]+[.L347]" table:style-name="ce8">
            <text:p>35,431<text:s/></text:p>
          </table:table-cell>
          <table:table-cell office:value-type="float" office:value="19431" table:formula="of:=[.M345]+[.M347]" table:style-name="ce8">
            <text:p>19,431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06080150100</text:p>
            <text:p>財產孳息</text:p>
          </table:table-cell>
          <table:table-cell office:value-type="float" office:value="16000" table:formula="of:=[.F346]" table:style-name="ce8">
            <text:p>16,000<text:s/></text:p>
          </table:table-cell>
          <table:table-cell office:value-type="float" office:value="0" table:formula="of:=[.G346]" table:style-name="ce8">
            <text:p>0<text:s/></text:p>
          </table:table-cell>
          <table:table-cell office:value-type="float" office:value="16000" table:formula="of:=[.H346]" table:style-name="ce8">
            <text:p>16,000<text:s/></text:p>
          </table:table-cell>
          <table:table-cell office:value-type="float" office:value="34191" table:formula="of:=[.I346]" table:style-name="ce8">
            <text:p>34,191<text:s/></text:p>
          </table:table-cell>
          <table:table-cell office:value-type="float" office:value="0" table:formula="of:=[.J346]" table:style-name="ce8">
            <text:p>0<text:s/></text:p>
          </table:table-cell>
          <table:table-cell office:value-type="float" office:value="0" table:formula="of:=[.K346]" table:style-name="ce8">
            <text:p>0<text:s/></text:p>
          </table:table-cell>
          <table:table-cell office:value-type="float" office:value="34191" table:formula="of:=[.L346]" table:style-name="ce8">
            <text:p>34,191<text:s/></text:p>
          </table:table-cell>
          <table:table-cell office:value-type="float" office:value="18191" table:formula="of:=[.M346]" table:style-name="ce8">
            <text:p>18,191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6080150101</text:p>
            <text:p>利息收入</text:p>
          </table:table-cell>
          <table:table-cell office:value-type="float" office:value="16000" table:style-name="ce8">
            <text:p>16,000<text:s/></text:p>
          </table:table-cell>
          <table:table-cell office:value-type="float" office:value="0" table:formula="of:=[.H346]-[.F346]" table:style-name="ce8">
            <text:p>0<text:s/></text:p>
          </table:table-cell>
          <table:table-cell office:value-type="float" office:value="16000" table:style-name="ce8">
            <text:p>16,000<text:s/></text:p>
          </table:table-cell>
          <table:table-cell office:value-type="float" office:value="34191" table:style-name="ce8">
            <text:p>34,191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34191" table:formula="of:=[.I346]+[.J346]+[.K346]" table:style-name="ce8">
            <text:p>34,191<text:s/></text:p>
          </table:table-cell>
          <table:table-cell office:value-type="float" office:value="18191" table:formula="of:=[.L346]-[.H346]" table:style-name="ce8">
            <text:p>18,191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2" table:style-name="ce47">
            <text:p>02</text:p>
          </table:table-cell>
          <table:table-cell table:style-name="ce47"/>
          <table:table-cell office:value-type="string" table:style-name="ce152">
            <text:p>06080150500</text:p>
            <text:p>廢舊物資售價</text:p>
          </table:table-cell>
          <table:table-cell office:value-type="float" office:value="0" table:formula="of:=[.F348]" table:style-name="ce8">
            <text:p>0<text:s/></text:p>
          </table:table-cell>
          <table:table-cell office:value-type="float" office:value="0" table:formula="of:=[.G348]" table:style-name="ce8">
            <text:p>0<text:s/></text:p>
          </table:table-cell>
          <table:table-cell office:value-type="float" office:value="0" table:formula="of:=[.H348]" table:style-name="ce8">
            <text:p>0<text:s/></text:p>
          </table:table-cell>
          <table:table-cell office:value-type="float" office:value="1240" table:formula="of:=[.I348]" table:style-name="ce8">
            <text:p>1,240<text:s/></text:p>
          </table:table-cell>
          <table:table-cell office:value-type="float" office:value="0" table:formula="of:=[.J348]" table:style-name="ce8">
            <text:p>0<text:s/></text:p>
          </table:table-cell>
          <table:table-cell office:value-type="float" office:value="0" table:formula="of:=[.K348]" table:style-name="ce8">
            <text:p>0<text:s/></text:p>
          </table:table-cell>
          <table:table-cell office:value-type="float" office:value="1240" table:formula="of:=[.L348]" table:style-name="ce8">
            <text:p>1,240<text:s/></text:p>
          </table:table-cell>
          <table:table-cell office:value-type="float" office:value="1240" table:formula="of:=[.M348]" table:style-name="ce8">
            <text:p>1,240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6080150501</text:p>
            <text:p>廢舊物資售價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formula="of:=[.H348]-[.F348]" table:style-name="ce8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240" table:style-name="ce8">
            <text:p>1,24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240" table:formula="of:=[.I348]+[.J348]+[.K348]" table:style-name="ce8">
            <text:p>1,240<text:s/></text:p>
          </table:table-cell>
          <table:table-cell office:value-type="float" office:value="1240" table:formula="of:=[.L348]-[.H348]" table:style-name="ce8">
            <text:p>1,240<text:s/></text:p>
          </table:table-cell>
          <table:table-cell table:number-columns-repeated="16371"/>
        </table:table-row>
        <table:table-row table:style-name="ro6">
          <table:table-cell table:style-name="ce47"/>
          <table:table-cell office:value-type="float" office:value="25" table:style-name="ce92">
            <text:p>025</text:p>
          </table:table-cell>
          <table:table-cell table:number-columns-repeated="2" table:style-name="ce47"/>
          <table:table-cell office:value-type="string" table:style-name="ce151">
            <text:p>06080160000</text:p>
            <text:p>臺中市中興地政事務所</text:p>
          </table:table-cell>
          <table:table-cell office:value-type="float" office:value="50000" table:formula="of:=[.F350]+[.F352]" table:style-name="ce8">
            <text:p>50,000<text:s/></text:p>
          </table:table-cell>
          <table:table-cell office:value-type="float" office:value="0" table:formula="of:=[.G350]+[.G352]" table:style-name="ce8">
            <text:p>0<text:s/></text:p>
          </table:table-cell>
          <table:table-cell office:value-type="float" office:value="50000" table:formula="of:=[.H350]+[.H352]" table:style-name="ce8">
            <text:p>50,000<text:s/></text:p>
          </table:table-cell>
          <table:table-cell office:value-type="float" office:value="79509" table:formula="of:=[.I350]+[.I352]" table:style-name="ce8">
            <text:p>79,509<text:s/></text:p>
          </table:table-cell>
          <table:table-cell office:value-type="float" office:value="0" table:formula="of:=[.J350]+[.J352]" table:style-name="ce8">
            <text:p>0<text:s/></text:p>
          </table:table-cell>
          <table:table-cell office:value-type="float" office:value="0" table:formula="of:=[.K350]+[.K352]" table:style-name="ce8">
            <text:p>0<text:s/></text:p>
          </table:table-cell>
          <table:table-cell office:value-type="float" office:value="79509" table:formula="of:=[.L350]+[.L352]" table:style-name="ce8">
            <text:p>79,509<text:s/></text:p>
          </table:table-cell>
          <table:table-cell office:value-type="float" office:value="29509" table:formula="of:=[.M350]+[.M352]" table:style-name="ce8">
            <text:p>29,509<text:s/></text:p>
          </table:table-cell>
          <table:table-cell table:number-columns-repeated="16371"/>
        </table:table-row>
        <table:table-row table:style-name="ro6">
          <table:table-cell table:style-name="ce52"/>
          <table:table-cell table:style-name="ce79"/>
          <table:table-cell office:value-type="float" office:value="1" table:style-name="ce52">
            <text:p>01</text:p>
          </table:table-cell>
          <table:table-cell table:style-name="ce52"/>
          <table:table-cell office:value-type="string" table:style-name="ce88">
            <text:p>06080160100</text:p>
            <text:p>財產孳息</text:p>
          </table:table-cell>
          <table:table-cell office:value-type="float" office:value="50000" table:formula="of:=[.F351]" table:style-name="ce11">
            <text:p>50,000<text:s/></text:p>
          </table:table-cell>
          <table:table-cell office:value-type="float" office:value="0" table:formula="of:=[.G351]" table:style-name="ce11">
            <text:p>0<text:s/></text:p>
          </table:table-cell>
          <table:table-cell office:value-type="float" office:value="50000" table:formula="of:=[.H351]" table:style-name="ce11">
            <text:p>50,000<text:s/></text:p>
          </table:table-cell>
          <table:table-cell office:value-type="float" office:value="77899" table:formula="of:=[.I351]" table:style-name="ce11">
            <text:p>77,899<text:s/></text:p>
          </table:table-cell>
          <table:table-cell office:value-type="float" office:value="0" table:formula="of:=[.J351]" table:style-name="ce11">
            <text:p>0<text:s/></text:p>
          </table:table-cell>
          <table:table-cell office:value-type="float" office:value="0" table:formula="of:=[.K351]" table:style-name="ce11">
            <text:p>0<text:s/></text:p>
          </table:table-cell>
          <table:table-cell office:value-type="float" office:value="77899" table:formula="of:=[.L351]" table:style-name="ce11">
            <text:p>77,899<text:s/></text:p>
          </table:table-cell>
          <table:table-cell office:value-type="float" office:value="27899" table:formula="of:=[.M351]" table:style-name="ce11">
            <text:p>27,899<text:s/></text:p>
          </table:table-cell>
          <table:table-cell table:number-columns-repeated="16371" table:style-name="ce13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6080160101</text:p>
            <text:p>利息收入</text:p>
          </table:table-cell>
          <table:table-cell office:value-type="float" office:value="50000" table:style-name="ce8">
            <text:p>50,000<text:s/></text:p>
          </table:table-cell>
          <table:table-cell office:value-type="float" office:value="0" table:formula="of:=[.H351]-[.F351]" table:style-name="ce8">
            <text:p>0<text:s/></text:p>
          </table:table-cell>
          <table:table-cell office:value-type="float" office:value="50000" table:style-name="ce8">
            <text:p>50,000<text:s/></text:p>
          </table:table-cell>
          <table:table-cell office:value-type="float" office:value="77899" table:style-name="ce8">
            <text:p>77,899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77899" table:formula="of:=[.I351]+[.J351]+[.K351]" table:style-name="ce8">
            <text:p>77,899<text:s/></text:p>
          </table:table-cell>
          <table:table-cell office:value-type="float" office:value="27899" table:formula="of:=[.L351]-[.H351]" table:style-name="ce8">
            <text:p>27,899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2" table:style-name="ce47">
            <text:p>02</text:p>
          </table:table-cell>
          <table:table-cell table:style-name="ce47"/>
          <table:table-cell office:value-type="string" table:style-name="ce152">
            <text:p>06080160500</text:p>
            <text:p>廢舊物資售價</text:p>
          </table:table-cell>
          <table:table-cell office:value-type="float" office:value="0" table:formula="of:=[.F353]" table:style-name="ce8">
            <text:p>0<text:s/></text:p>
          </table:table-cell>
          <table:table-cell office:value-type="float" office:value="0" table:formula="of:=[.G353]" table:style-name="ce8">
            <text:p>0<text:s/></text:p>
          </table:table-cell>
          <table:table-cell office:value-type="float" office:value="0" table:formula="of:=[.H353]" table:style-name="ce8">
            <text:p>0<text:s/></text:p>
          </table:table-cell>
          <table:table-cell office:value-type="float" office:value="1610" table:formula="of:=[.I353]" table:style-name="ce8">
            <text:p>1,610<text:s/></text:p>
          </table:table-cell>
          <table:table-cell office:value-type="float" office:value="0" table:formula="of:=[.J353]" table:style-name="ce8">
            <text:p>0<text:s/></text:p>
          </table:table-cell>
          <table:table-cell office:value-type="float" office:value="0" table:formula="of:=[.K353]" table:style-name="ce8">
            <text:p>0<text:s/></text:p>
          </table:table-cell>
          <table:table-cell office:value-type="float" office:value="1610" table:formula="of:=[.L353]" table:style-name="ce8">
            <text:p>1,610<text:s/></text:p>
          </table:table-cell>
          <table:table-cell office:value-type="float" office:value="1610" table:formula="of:=[.M353]" table:style-name="ce8">
            <text:p>1,610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6080160501</text:p>
            <text:p>廢舊物資售價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formula="of:=[.H353]-[.F353]" table:style-name="ce8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610" table:style-name="ce8">
            <text:p>1,61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610" table:formula="of:=[.I353]+[.J353]+[.K353]" table:style-name="ce8">
            <text:p>1,610<text:s/></text:p>
          </table:table-cell>
          <table:table-cell office:value-type="float" office:value="1610" table:formula="of:=[.L353]-[.H353]" table:style-name="ce8">
            <text:p>1,610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office:value-type="float" office:value="26" table:style-name="ce92">
            <text:p>026</text:p>
          </table:table-cell>
          <table:table-cell table:number-columns-repeated="2" table:style-name="ce47"/>
          <table:table-cell office:value-type="string" table:style-name="ce151">
            <text:p>06090250000</text:p>
            <text:p>臺中市稅捐稽徵處</text:p>
          </table:table-cell>
          <table:table-cell office:value-type="float" office:value="1770000" table:formula="of:=[.F355]+[.F358]" table:style-name="ce8">
            <text:p>1,770,000<text:s/></text:p>
          </table:table-cell>
          <table:table-cell office:value-type="float" office:value="0" table:formula="of:=[.G355]+[.G358]" table:style-name="ce8">
            <text:p>0<text:s/></text:p>
          </table:table-cell>
          <table:table-cell office:value-type="float" office:value="1770000" table:formula="of:=[.H355]+[.H358]" table:style-name="ce8">
            <text:p>1,770,000<text:s/></text:p>
          </table:table-cell>
          <table:table-cell office:value-type="float" office:value="3462091" table:formula="of:=[.I355]+[.I358]" table:style-name="ce8">
            <text:p>3,462,091<text:s/></text:p>
          </table:table-cell>
          <table:table-cell office:value-type="float" office:value="0" table:formula="of:=[.J355]+[.J358]" table:style-name="ce8">
            <text:p>0<text:s/></text:p>
          </table:table-cell>
          <table:table-cell office:value-type="float" office:value="0" table:formula="of:=[.K355]+[.K358]" table:style-name="ce8">
            <text:p>0<text:s/></text:p>
          </table:table-cell>
          <table:table-cell office:value-type="float" office:value="3462091" table:formula="of:=[.L355]+[.L358]" table:style-name="ce8">
            <text:p>3,462,091<text:s/></text:p>
          </table:table-cell>
          <table:table-cell office:value-type="float" office:value="1692091" table:formula="of:=[.M355]+[.M358]" table:style-name="ce8">
            <text:p>1,692,091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06090250100</text:p>
            <text:p>財產孳息</text:p>
          </table:table-cell>
          <table:table-cell office:value-type="float" office:value="1770000" table:formula="of:=[.F356]+[.F357]" table:style-name="ce8">
            <text:p>1,770,000<text:s/></text:p>
          </table:table-cell>
          <table:table-cell office:value-type="float" office:value="0" table:formula="of:=[.G356]+[.G357]" table:style-name="ce8">
            <text:p>0<text:s/></text:p>
          </table:table-cell>
          <table:table-cell office:value-type="float" office:value="1770000" table:formula="of:=[.H356]+[.H357]" table:style-name="ce8">
            <text:p>1,770,000<text:s/></text:p>
          </table:table-cell>
          <table:table-cell office:value-type="float" office:value="3338641" table:formula="of:=[.I356]+[.I357]" table:style-name="ce8">
            <text:p>3,338,641<text:s/></text:p>
          </table:table-cell>
          <table:table-cell office:value-type="float" office:value="0" table:formula="of:=[.J356]+[.J357]" table:style-name="ce8">
            <text:p>0<text:s/></text:p>
          </table:table-cell>
          <table:table-cell office:value-type="float" office:value="0" table:formula="of:=[.K356]+[.K357]" table:style-name="ce8">
            <text:p>0<text:s/></text:p>
          </table:table-cell>
          <table:table-cell office:value-type="float" office:value="3338641" table:formula="of:=[.L356]+[.L357]" table:style-name="ce8">
            <text:p>3,338,641<text:s/></text:p>
          </table:table-cell>
          <table:table-cell office:value-type="float" office:value="1568641" table:formula="of:=[.M356]+[.M357]" table:style-name="ce8">
            <text:p>1,568,641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6090250101</text:p>
            <text:p>利息收入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formula="of:=[.H356]-[.F356]" table:style-name="ce8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45102" table:style-name="ce8">
            <text:p>45,102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45102" table:formula="of:=[.I356]+[.J356]+[.K356]" table:style-name="ce8">
            <text:p>45,102<text:s/></text:p>
          </table:table-cell>
          <table:table-cell office:value-type="float" office:value="45102" table:formula="of:=[.L356]-[.H356]" table:style-name="ce8">
            <text:p>45,102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2" table:style-name="ce47">
            <text:p>02</text:p>
          </table:table-cell>
          <table:table-cell office:value-type="string" table:style-name="ce153">
            <text:p>06090250102</text:p>
            <text:p>租金收入</text:p>
          </table:table-cell>
          <table:table-cell office:value-type="float" office:value="1770000" table:style-name="ce8">
            <text:p>1,770,000<text:s/></text:p>
          </table:table-cell>
          <table:table-cell office:value-type="float" office:value="0" table:formula="of:=[.H357]-[.F357]" table:style-name="ce8">
            <text:p>0<text:s/></text:p>
          </table:table-cell>
          <table:table-cell office:value-type="float" office:value="1770000" table:style-name="ce8">
            <text:p>1,770,000<text:s/></text:p>
          </table:table-cell>
          <table:table-cell office:value-type="float" office:value="3293539" table:style-name="ce8">
            <text:p>3,293,539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3293539" table:formula="of:=[.I357]+[.J357]+[.K357]" table:style-name="ce8">
            <text:p>3,293,539<text:s/></text:p>
          </table:table-cell>
          <table:table-cell office:value-type="float" office:value="1523539" table:formula="of:=[.L357]-[.H357]" table:style-name="ce8">
            <text:p>1,523,539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office:value-type="float" office:value="2" table:style-name="ce47">
            <text:p>02</text:p>
          </table:table-cell>
          <table:table-cell table:style-name="ce47"/>
          <table:table-cell office:value-type="string" table:style-name="ce152">
            <text:p>06090250500</text:p>
            <text:p>廢舊物資售價</text:p>
          </table:table-cell>
          <table:table-cell office:value-type="float" office:value="0" table:formula="of:=[.F359]" table:style-name="ce8">
            <text:p>0<text:s/></text:p>
          </table:table-cell>
          <table:table-cell office:value-type="float" office:value="0" table:formula="of:=[.G359]" table:style-name="ce8">
            <text:p>0<text:s/></text:p>
          </table:table-cell>
          <table:table-cell office:value-type="float" office:value="0" table:formula="of:=[.H359]" table:style-name="ce8">
            <text:p>0<text:s/></text:p>
          </table:table-cell>
          <table:table-cell office:value-type="float" office:value="123450" table:formula="of:=[.I359]" table:style-name="ce8">
            <text:p>123,450<text:s/></text:p>
          </table:table-cell>
          <table:table-cell office:value-type="float" office:value="0" table:formula="of:=[.J359]" table:style-name="ce8">
            <text:p>0<text:s/></text:p>
          </table:table-cell>
          <table:table-cell office:value-type="float" office:value="0" table:formula="of:=[.K359]" table:style-name="ce8">
            <text:p>0<text:s/></text:p>
          </table:table-cell>
          <table:table-cell office:value-type="float" office:value="123450" table:formula="of:=[.L359]" table:style-name="ce8">
            <text:p>123,450<text:s/></text:p>
          </table:table-cell>
          <table:table-cell office:value-type="float" office:value="123450" table:formula="of:=[.M359]" table:style-name="ce8">
            <text:p>123,450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6090250501</text:p>
            <text:p>廢舊物資售價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formula="of:=[.H359]-[.F359]" table:style-name="ce8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23450" table:style-name="ce8">
            <text:p>123,45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23450" table:formula="of:=[.I359]+[.J359]+[.K359]" table:style-name="ce8">
            <text:p>123,450<text:s/></text:p>
          </table:table-cell>
          <table:table-cell office:value-type="float" office:value="123450" table:formula="of:=[.L359]-[.H359]" table:style-name="ce8">
            <text:p>123,450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office:value-type="float" office:value="27" table:style-name="ce92">
            <text:p>027</text:p>
          </table:table-cell>
          <table:table-cell table:number-columns-repeated="2" table:style-name="ce47"/>
          <table:table-cell office:value-type="string" table:style-name="ce151">
            <text:p>06100260000</text:p>
            <text:p>臺中市警察局</text:p>
          </table:table-cell>
          <table:table-cell office:value-type="float" office:value="1450000" table:formula="of:=[.F361]+[.F363]" table:style-name="ce8">
            <text:p>1,450,000<text:s/></text:p>
          </table:table-cell>
          <table:table-cell office:value-type="float" office:value="0" table:formula="of:=[.G361]+[.G363]" table:style-name="ce8">
            <text:p>0<text:s/></text:p>
          </table:table-cell>
          <table:table-cell office:value-type="float" office:value="1450000" table:formula="of:=[.H361]+[.H363]" table:style-name="ce8">
            <text:p>1,450,000<text:s/></text:p>
          </table:table-cell>
          <table:table-cell office:value-type="float" office:value="1081123" table:formula="of:=[.I361]+[.I363]" table:style-name="ce8">
            <text:p>1,081,123<text:s/></text:p>
          </table:table-cell>
          <table:table-cell office:value-type="float" office:value="0" table:formula="of:=[.J361]+[.J363]" table:style-name="ce8">
            <text:p>0<text:s/></text:p>
          </table:table-cell>
          <table:table-cell office:value-type="float" office:value="0" table:formula="of:=[.K361]+[.K363]" table:style-name="ce8">
            <text:p>0<text:s/></text:p>
          </table:table-cell>
          <table:table-cell office:value-type="float" office:value="1081123" table:formula="of:=[.L361]+[.L363]" table:style-name="ce8">
            <text:p>1,081,123<text:s/></text:p>
          </table:table-cell>
          <table:table-cell office:value-type="float" office:value="-368877" table:formula="of:=[.M361]+[.M363]" table:style-name="ce8">
            <text:p>-368,877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06100260100</text:p>
            <text:p>財產孳息</text:p>
          </table:table-cell>
          <table:table-cell office:value-type="float" office:value="250000" table:formula="of:=[.F362]" table:style-name="ce8">
            <text:p>250,000<text:s/></text:p>
          </table:table-cell>
          <table:table-cell office:value-type="float" office:value="0" table:formula="of:=[.G362]" table:style-name="ce8">
            <text:p>0<text:s/></text:p>
          </table:table-cell>
          <table:table-cell office:value-type="float" office:value="250000" table:formula="of:=[.H362]" table:style-name="ce8">
            <text:p>250,000<text:s/></text:p>
          </table:table-cell>
          <table:table-cell office:value-type="float" office:value="619173" table:formula="of:=[.I362]" table:style-name="ce8">
            <text:p>619,173<text:s/></text:p>
          </table:table-cell>
          <table:table-cell office:value-type="float" office:value="0" table:formula="of:=[.J362]" table:style-name="ce8">
            <text:p>0<text:s/></text:p>
          </table:table-cell>
          <table:table-cell office:value-type="float" office:value="0" table:formula="of:=[.K362]" table:style-name="ce8">
            <text:p>0<text:s/></text:p>
          </table:table-cell>
          <table:table-cell office:value-type="float" office:value="619173" table:formula="of:=[.L362]" table:style-name="ce8">
            <text:p>619,173<text:s/></text:p>
          </table:table-cell>
          <table:table-cell office:value-type="float" office:value="369173" table:formula="of:=[.M362]" table:style-name="ce8">
            <text:p>369,173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6100260101</text:p>
            <text:p>利息收入</text:p>
          </table:table-cell>
          <table:table-cell office:value-type="float" office:value="250000" table:style-name="ce8">
            <text:p>250,000<text:s/></text:p>
          </table:table-cell>
          <table:table-cell office:value-type="float" office:value="0" table:formula="of:=[.H362]-[.F362]" table:style-name="ce8">
            <text:p>0<text:s/></text:p>
          </table:table-cell>
          <table:table-cell office:value-type="float" office:value="250000" table:style-name="ce8">
            <text:p>250,000<text:s/></text:p>
          </table:table-cell>
          <table:table-cell office:value-type="float" office:value="619173" table:style-name="ce8">
            <text:p>619,173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619173" table:formula="of:=[.I362]+[.J362]+[.K362]" table:style-name="ce8">
            <text:p>619,173<text:s/></text:p>
          </table:table-cell>
          <table:table-cell office:value-type="float" office:value="369173" table:formula="of:=[.L362]-[.H362]" table:style-name="ce8">
            <text:p>369,173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office:value-type="float" office:value="2" table:style-name="ce47">
            <text:p>02</text:p>
          </table:table-cell>
          <table:table-cell table:style-name="ce47"/>
          <table:table-cell office:value-type="string" table:style-name="ce152">
            <text:p>06100260500</text:p>
            <text:p>廢舊物資售價</text:p>
          </table:table-cell>
          <table:table-cell office:value-type="float" office:value="1200000" table:formula="of:=[.F364]" table:style-name="ce8">
            <text:p>1,200,000<text:s/></text:p>
          </table:table-cell>
          <table:table-cell office:value-type="float" office:value="0" table:formula="of:=[.G364]" table:style-name="ce8">
            <text:p>0<text:s/></text:p>
          </table:table-cell>
          <table:table-cell office:value-type="float" office:value="1200000" table:formula="of:=[.H364]" table:style-name="ce8">
            <text:p>1,200,000<text:s/></text:p>
          </table:table-cell>
          <table:table-cell office:value-type="float" office:value="461950" table:formula="of:=[.I364]" table:style-name="ce8">
            <text:p>461,950<text:s/></text:p>
          </table:table-cell>
          <table:table-cell office:value-type="float" office:value="0" table:formula="of:=[.J364]" table:style-name="ce8">
            <text:p>0<text:s/></text:p>
          </table:table-cell>
          <table:table-cell office:value-type="float" office:value="0" table:formula="of:=[.K364]" table:style-name="ce8">
            <text:p>0<text:s/></text:p>
          </table:table-cell>
          <table:table-cell office:value-type="float" office:value="461950" table:formula="of:=[.L364]" table:style-name="ce8">
            <text:p>461,950<text:s/></text:p>
          </table:table-cell>
          <table:table-cell office:value-type="float" office:value="-738050" table:formula="of:=[.M364]" table:style-name="ce8">
            <text:p>-738,050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6100260501</text:p>
            <text:p>廢舊物資售價</text:p>
          </table:table-cell>
          <table:table-cell office:value-type="float" office:value="1200000" table:style-name="ce8">
            <text:p>1,200,000<text:s/></text:p>
          </table:table-cell>
          <table:table-cell office:value-type="float" office:value="0" table:formula="of:=[.H364]-[.F364]" table:style-name="ce8">
            <text:p>0<text:s/></text:p>
          </table:table-cell>
          <table:table-cell office:value-type="float" office:value="1200000" table:style-name="ce8">
            <text:p>1,200,000<text:s/></text:p>
          </table:table-cell>
          <table:table-cell office:value-type="float" office:value="461950" table:style-name="ce8">
            <text:p>461,95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461950" table:formula="of:=[.I364]+[.J364]+[.K364]" table:style-name="ce8">
            <text:p>461,950<text:s/></text:p>
          </table:table-cell>
          <table:table-cell office:value-type="float" office:value="-738050" table:formula="of:=[.L364]-[.H364]" table:style-name="ce8">
            <text:p>-738,050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office:value-type="float" office:value="28" table:style-name="ce92">
            <text:p>028</text:p>
          </table:table-cell>
          <table:table-cell table:number-columns-repeated="2" table:style-name="ce47"/>
          <table:table-cell office:value-type="string" table:style-name="ce151">
            <text:p>06110270000</text:p>
            <text:p>臺中市衛生局</text:p>
          </table:table-cell>
          <table:table-cell office:value-type="float" office:value="12592000" table:formula="of:=[.F366]+[.F369]" table:style-name="ce8">
            <text:p>12,592,000<text:s/></text:p>
          </table:table-cell>
          <table:table-cell office:value-type="float" office:value="0" table:formula="of:=[.G366]+[.G369]" table:style-name="ce8">
            <text:p>0<text:s/></text:p>
          </table:table-cell>
          <table:table-cell office:value-type="float" office:value="12592000" table:formula="of:=[.H366]+[.H369]" table:style-name="ce8">
            <text:p>12,592,000<text:s/></text:p>
          </table:table-cell>
          <table:table-cell office:value-type="float" office:value="12636191" table:formula="of:=[.I366]+[.I369]" table:style-name="ce8">
            <text:p>12,636,191<text:s/></text:p>
          </table:table-cell>
          <table:table-cell office:value-type="float" office:value="0" table:formula="of:=[.J366]+[.J369]" table:style-name="ce8">
            <text:p>0<text:s/></text:p>
          </table:table-cell>
          <table:table-cell office:value-type="float" office:value="0" table:formula="of:=[.K366]+[.K369]" table:style-name="ce8">
            <text:p>0<text:s/></text:p>
          </table:table-cell>
          <table:table-cell office:value-type="float" office:value="12636191" table:formula="of:=[.L366]+[.L369]" table:style-name="ce8">
            <text:p>12,636,191<text:s/></text:p>
          </table:table-cell>
          <table:table-cell office:value-type="float" office:value="44191" table:formula="of:=[.M366]+[.M369]" table:style-name="ce8">
            <text:p>44,191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06110270100</text:p>
            <text:p>財產孳息</text:p>
          </table:table-cell>
          <table:table-cell office:value-type="float" office:value="12592000" table:formula="of:=[.F367]+[.F368]" table:style-name="ce8">
            <text:p>12,592,000<text:s/></text:p>
          </table:table-cell>
          <table:table-cell office:value-type="float" office:value="0" table:formula="of:=[.G367]+[.G368]" table:style-name="ce8">
            <text:p>0<text:s/></text:p>
          </table:table-cell>
          <table:table-cell office:value-type="float" office:value="12592000" table:formula="of:=[.H367]+[.H368]" table:style-name="ce8">
            <text:p>12,592,000<text:s/></text:p>
          </table:table-cell>
          <table:table-cell office:value-type="float" office:value="12613841" table:formula="of:=[.I367]+[.I368]" table:style-name="ce8">
            <text:p>12,613,841<text:s/></text:p>
          </table:table-cell>
          <table:table-cell office:value-type="float" office:value="0" table:formula="of:=[.J367]+[.J368]" table:style-name="ce8">
            <text:p>0<text:s/></text:p>
          </table:table-cell>
          <table:table-cell office:value-type="float" office:value="0" table:formula="of:=[.K367]+[.K368]" table:style-name="ce8">
            <text:p>0<text:s/></text:p>
          </table:table-cell>
          <table:table-cell office:value-type="float" office:value="12613841" table:formula="of:=[.L367]+[.L368]" table:style-name="ce8">
            <text:p>12,613,841<text:s/></text:p>
          </table:table-cell>
          <table:table-cell office:value-type="float" office:value="21841" table:formula="of:=[.M367]+[.M368]" table:style-name="ce8">
            <text:p>21,841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6110270101</text:p>
            <text:p>利息收入</text:p>
          </table:table-cell>
          <table:table-cell office:value-type="float" office:value="80000" table:style-name="ce8">
            <text:p>80,000<text:s/></text:p>
          </table:table-cell>
          <table:table-cell office:value-type="float" office:value="0" table:formula="of:=[.H367]-[.F367]" table:style-name="ce8">
            <text:p>0<text:s/></text:p>
          </table:table-cell>
          <table:table-cell office:value-type="float" office:value="80000" table:style-name="ce8">
            <text:p>80,000<text:s/></text:p>
          </table:table-cell>
          <table:table-cell office:value-type="float" office:value="101841" table:style-name="ce8">
            <text:p>101,841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01841" table:formula="of:=[.I367]+[.J367]+[.K367]" table:style-name="ce8">
            <text:p>101,841<text:s/></text:p>
          </table:table-cell>
          <table:table-cell office:value-type="float" office:value="21841" table:formula="of:=[.L367]-[.H367]" table:style-name="ce8">
            <text:p>21,841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2" table:style-name="ce47">
            <text:p>02</text:p>
          </table:table-cell>
          <table:table-cell office:value-type="string" table:style-name="ce153">
            <text:p>06110270102</text:p>
            <text:p>租金收入</text:p>
          </table:table-cell>
          <table:table-cell office:value-type="float" office:value="12512000" table:style-name="ce8">
            <text:p>12,512,000<text:s/></text:p>
          </table:table-cell>
          <table:table-cell office:value-type="float" office:value="0" table:formula="of:=[.H368]-[.F368]" table:style-name="ce8">
            <text:p>0<text:s/></text:p>
          </table:table-cell>
          <table:table-cell office:value-type="float" office:value="12512000" table:style-name="ce8">
            <text:p>12,512,000<text:s/></text:p>
          </table:table-cell>
          <table:table-cell office:value-type="float" office:value="12512000" table:style-name="ce8">
            <text:p>12,512,00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2512000" table:formula="of:=[.I368]+[.J368]+[.K368]" table:style-name="ce8">
            <text:p>12,512,000<text:s/></text:p>
          </table:table-cell>
          <table:table-cell office:value-type="float" office:value="0" table:formula="of:=[.L368]-[.H368]" table:style-name="ce8">
            <text:p>0<text:s/></text:p>
          </table:table-cell>
          <table:table-cell table:style-name="ce10"/>
          <table:table-cell table:number-columns-repeated="16370" table:style-name="ce40"/>
        </table:table-row>
        <table:table-row table:style-name="ro6">
          <table:table-cell table:style-name="ce47"/>
          <table:table-cell table:style-name="ce92"/>
          <table:table-cell office:value-type="float" office:value="2" table:style-name="ce47">
            <text:p>02</text:p>
          </table:table-cell>
          <table:table-cell table:style-name="ce47"/>
          <table:table-cell office:value-type="string" table:style-name="ce152">
            <text:p>06110270500</text:p>
            <text:p>廢舊物資售價</text:p>
          </table:table-cell>
          <table:table-cell office:value-type="float" office:value="0" table:formula="of:=[.F370]" table:style-name="ce8">
            <text:p>0<text:s/></text:p>
          </table:table-cell>
          <table:table-cell office:value-type="float" office:value="0" table:formula="of:=[.G370]" table:style-name="ce8">
            <text:p>0<text:s/></text:p>
          </table:table-cell>
          <table:table-cell office:value-type="float" office:value="0" table:formula="of:=[.H370]" table:style-name="ce8">
            <text:p>0<text:s/></text:p>
          </table:table-cell>
          <table:table-cell office:value-type="float" office:value="22350" table:formula="of:=[.I370]" table:style-name="ce8">
            <text:p>22,350<text:s/></text:p>
          </table:table-cell>
          <table:table-cell office:value-type="float" office:value="0" table:formula="of:=[.J370]" table:style-name="ce8">
            <text:p>0<text:s/></text:p>
          </table:table-cell>
          <table:table-cell office:value-type="float" office:value="0" table:formula="of:=[.K370]" table:style-name="ce8">
            <text:p>0<text:s/></text:p>
          </table:table-cell>
          <table:table-cell office:value-type="float" office:value="22350" table:formula="of:=[.L370]" table:style-name="ce8">
            <text:p>22,350<text:s/></text:p>
          </table:table-cell>
          <table:table-cell office:value-type="float" office:value="22350" table:formula="of:=[.M370]" table:style-name="ce8">
            <text:p>22,350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6110270501</text:p>
            <text:p>廢舊物資售價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[.H370]-[.F370]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350" table:style-name="ce8">
            <text:p>22,35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22350" table:formula="of:=[.I370]+[.J370]+[.K370]" table:style-name="ce8">
            <text:p>22,350<text:s/></text:p>
          </table:table-cell>
          <table:table-cell office:value-type="float" office:value="22350" table:formula="of:=[.L370]-[.H370]" table:style-name="ce8">
            <text:p>22,350<text:s/></text:p>
          </table:table-cell>
          <table:table-cell table:number-columns-repeated="16371"/>
        </table:table-row>
        <table:table-row table:style-name="ro6">
          <table:table-cell table:style-name="ce47"/>
          <table:table-cell office:value-type="float" office:value="29" table:style-name="ce92">
            <text:p>029</text:p>
          </table:table-cell>
          <table:table-cell table:number-columns-repeated="2" table:style-name="ce47"/>
          <table:table-cell office:value-type="string" table:style-name="ce151">
            <text:p>06120280000</text:p>
            <text:p>臺中市環境保護局</text:p>
          </table:table-cell>
          <table:table-cell office:value-type="float" office:value="4464000" table:formula="of:=[.F372]+[.F375]" table:style-name="ce8">
            <text:p>4,464,000<text:s/></text:p>
          </table:table-cell>
          <table:table-cell office:value-type="float" office:value="0" table:formula="of:=[.G372]+[.G375]" table:style-name="ce8">
            <text:p>0<text:s/></text:p>
          </table:table-cell>
          <table:table-cell office:value-type="float" office:value="4464000" table:formula="of:=[.H372]+[.H375]" table:style-name="ce8">
            <text:p>4,464,000<text:s/></text:p>
          </table:table-cell>
          <table:table-cell office:value-type="float" office:value="6130721" table:formula="of:=[.I372]+[.I375]" table:style-name="ce8">
            <text:p>6,130,721<text:s/></text:p>
          </table:table-cell>
          <table:table-cell office:value-type="float" office:value="0" table:formula="of:=[.J372]+[.J375]" table:style-name="ce8">
            <text:p>0<text:s/></text:p>
          </table:table-cell>
          <table:table-cell office:value-type="float" office:value="0" table:formula="of:=[.K372]+[.K375]" table:style-name="ce8">
            <text:p>0<text:s/></text:p>
          </table:table-cell>
          <table:table-cell office:value-type="float" office:value="6130721" table:formula="of:=[.L372]+[.L375]" table:style-name="ce8">
            <text:p>6,130,721<text:s/></text:p>
          </table:table-cell>
          <table:table-cell office:value-type="float" office:value="1666721" table:formula="of:=[.M372]+[.M375]" table:style-name="ce8">
            <text:p>1,666,721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06120280100</text:p>
            <text:p>財產孳息</text:p>
          </table:table-cell>
          <table:table-cell office:value-type="float" office:value="4264000" table:formula="of:=[.F373]+[.F374]" table:style-name="ce8">
            <text:p>4,264,000<text:s/></text:p>
          </table:table-cell>
          <table:table-cell office:value-type="float" office:value="0" table:formula="of:=[.G373]+[.G374]" table:style-name="ce8">
            <text:p>0<text:s/></text:p>
          </table:table-cell>
          <table:table-cell office:value-type="float" office:value="4264000" table:formula="of:=[.H373]+[.H374]" table:style-name="ce8">
            <text:p>4,264,000<text:s/></text:p>
          </table:table-cell>
          <table:table-cell office:value-type="float" office:value="4169167" table:formula="of:=[.I373]+[.I374]" table:style-name="ce8">
            <text:p>4,169,167<text:s/></text:p>
          </table:table-cell>
          <table:table-cell office:value-type="float" office:value="0" table:formula="of:=[.J373]+[.J374]" table:style-name="ce8">
            <text:p>0<text:s/></text:p>
          </table:table-cell>
          <table:table-cell office:value-type="float" office:value="0" table:formula="of:=[.K373]+[.K374]" table:style-name="ce8">
            <text:p>0<text:s/></text:p>
          </table:table-cell>
          <table:table-cell office:value-type="float" office:value="4169167" table:formula="of:=[.L373]+[.L374]" table:style-name="ce8">
            <text:p>4,169,167<text:s/></text:p>
          </table:table-cell>
          <table:table-cell office:value-type="float" office:value="-94833" table:formula="of:=[.M373]+[.M374]" table:style-name="ce8">
            <text:p>-94,833<text:s/></text:p>
          </table:table-cell>
          <table:table-cell table:number-columns-repeated="16371"/>
        </table:table-row>
        <table:table-row table:style-name="ro6">
          <table:table-cell table:style-name="ce52"/>
          <table:table-cell table:style-name="ce79"/>
          <table:table-cell table:style-name="ce52"/>
          <table:table-cell office:value-type="float" office:value="1" table:style-name="ce52">
            <text:p>01</text:p>
          </table:table-cell>
          <table:table-cell office:value-type="string" table:style-name="ce90">
            <text:p>06120280101</text:p>
            <text:p>利息收入</text:p>
          </table:table-cell>
          <table:table-cell office:value-type="float" office:value="290000" table:style-name="ce11">
            <text:p>290,000<text:s/></text:p>
          </table:table-cell>
          <table:table-cell office:value-type="float" office:value="0" table:formula="of:=[.H373]-[.F373]" table:style-name="ce11">
            <text:p>0<text:s/></text:p>
          </table:table-cell>
          <table:table-cell office:value-type="float" office:value="290000" table:style-name="ce11">
            <text:p>290,000<text:s/></text:p>
          </table:table-cell>
          <table:table-cell office:value-type="float" office:value="490914" table:style-name="ce11">
            <text:p>490,914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490914" table:formula="of:=[.I373]+[.J373]+[.K373]" table:style-name="ce11">
            <text:p>490,914<text:s/></text:p>
          </table:table-cell>
          <table:table-cell office:value-type="float" office:value="200914" table:formula="of:=[.L373]-[.H373]" table:style-name="ce11">
            <text:p>200,914<text:s/></text:p>
          </table:table-cell>
          <table:table-cell table:number-columns-repeated="16371" table:style-name="ce13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2" table:style-name="ce47">
            <text:p>02</text:p>
          </table:table-cell>
          <table:table-cell office:value-type="string" table:style-name="ce153">
            <text:p>06120280102</text:p>
            <text:p>租金收入</text:p>
          </table:table-cell>
          <table:table-cell office:value-type="float" office:value="3974000" table:style-name="ce8">
            <text:p>3,974,000<text:s/></text:p>
          </table:table-cell>
          <table:table-cell office:value-type="float" office:value="0" table:formula="of:=[.H374]-[.F374]" table:style-name="ce8">
            <text:p>0<text:s/></text:p>
          </table:table-cell>
          <table:table-cell office:value-type="float" office:value="3974000" table:style-name="ce8">
            <text:p>3,974,000<text:s/></text:p>
          </table:table-cell>
          <table:table-cell office:value-type="float" office:value="3678253" table:style-name="ce8">
            <text:p>3,678,253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3678253" table:formula="of:=[.I374]+[.J374]+[.K374]" table:style-name="ce8">
            <text:p>3,678,253<text:s/></text:p>
          </table:table-cell>
          <table:table-cell office:value-type="float" office:value="-295747" table:formula="of:=[.L374]-[.H374]" table:style-name="ce8">
            <text:p>-295,747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2" table:style-name="ce47">
            <text:p>02</text:p>
          </table:table-cell>
          <table:table-cell table:style-name="ce47"/>
          <table:table-cell office:value-type="string" table:style-name="ce152">
            <text:p>06120280500</text:p>
            <text:p>廢舊物資售價</text:p>
          </table:table-cell>
          <table:table-cell office:value-type="float" office:value="200000" table:formula="of:=[.F376]" table:style-name="ce8">
            <text:p>200,000<text:s/></text:p>
          </table:table-cell>
          <table:table-cell office:value-type="float" office:value="0" table:formula="of:=[.G376]" table:style-name="ce8">
            <text:p>0<text:s/></text:p>
          </table:table-cell>
          <table:table-cell office:value-type="float" office:value="200000" table:formula="of:=[.H376]" table:style-name="ce8">
            <text:p>200,000<text:s/></text:p>
          </table:table-cell>
          <table:table-cell office:value-type="float" office:value="1961554" table:formula="of:=[.I376]" table:style-name="ce8">
            <text:p>1,961,554<text:s/></text:p>
          </table:table-cell>
          <table:table-cell office:value-type="float" office:value="0" table:formula="of:=[.J376]" table:style-name="ce8">
            <text:p>0<text:s/></text:p>
          </table:table-cell>
          <table:table-cell office:value-type="float" office:value="0" table:formula="of:=[.K376]" table:style-name="ce8">
            <text:p>0<text:s/></text:p>
          </table:table-cell>
          <table:table-cell office:value-type="float" office:value="1961554" table:formula="of:=[.L376]" table:style-name="ce8">
            <text:p>1,961,554<text:s/></text:p>
          </table:table-cell>
          <table:table-cell office:value-type="float" office:value="1761554" table:formula="of:=[.M376]" table:style-name="ce8">
            <text:p>1,761,554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6120280501</text:p>
            <text:p>廢舊物資售價</text:p>
          </table:table-cell>
          <table:table-cell office:value-type="float" office:value="200000" table:style-name="ce8">
            <text:p>200,000<text:s/></text:p>
          </table:table-cell>
          <table:table-cell office:value-type="float" office:value="0" table:formula="of:=[.H376]-[.F376]" table:style-name="ce8">
            <text:p>0<text:s/></text:p>
          </table:table-cell>
          <table:table-cell office:value-type="float" office:value="200000" table:style-name="ce8">
            <text:p>200,000<text:s/></text:p>
          </table:table-cell>
          <table:table-cell office:value-type="float" office:value="1961554" table:style-name="ce8">
            <text:p>1,961,554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961554" table:formula="of:=[.I376]+[.J376]+[.K376]" table:style-name="ce8">
            <text:p>1,961,554<text:s/></text:p>
          </table:table-cell>
          <table:table-cell office:value-type="float" office:value="1761554" table:formula="of:=[.L376]-[.H376]" table:style-name="ce8">
            <text:p>1,761,554<text:s/></text:p>
          </table:table-cell>
          <table:table-cell table:number-columns-repeated="16371"/>
        </table:table-row>
        <table:table-row table:style-name="ro6">
          <table:table-cell table:style-name="ce47"/>
          <table:table-cell office:value-type="float" office:value="30" table:style-name="ce92">
            <text:p>030</text:p>
          </table:table-cell>
          <table:table-cell table:number-columns-repeated="2" table:style-name="ce47"/>
          <table:table-cell office:value-type="string" table:style-name="ce151">
            <text:p>06130130000</text:p>
            <text:p>臺中市動物防疫所</text:p>
          </table:table-cell>
          <table:table-cell office:value-type="float" office:value="3000" table:formula="of:=[.F378]+[.F380]" table:style-name="ce8">
            <text:p>3,000<text:s/></text:p>
          </table:table-cell>
          <table:table-cell office:value-type="float" office:value="0" table:formula="of:=[.G378]+[.G380]" table:style-name="ce8">
            <text:p>0<text:s/></text:p>
          </table:table-cell>
          <table:table-cell office:value-type="float" office:value="3000" table:formula="of:=[.H378]+[.H380]" table:style-name="ce8">
            <text:p>3,000<text:s/></text:p>
          </table:table-cell>
          <table:table-cell office:value-type="float" office:value="4211" table:formula="of:=[.I378]+[.I380]" table:style-name="ce8">
            <text:p>4,211<text:s/></text:p>
          </table:table-cell>
          <table:table-cell office:value-type="float" office:value="0" table:formula="of:=[.J378]+[.J380]" table:style-name="ce8">
            <text:p>0<text:s/></text:p>
          </table:table-cell>
          <table:table-cell office:value-type="float" office:value="0" table:formula="of:=[.K378]+[.K380]" table:style-name="ce8">
            <text:p>0<text:s/></text:p>
          </table:table-cell>
          <table:table-cell office:value-type="float" office:value="4211" table:formula="of:=[.L378]+[.L380]" table:style-name="ce8">
            <text:p>4,211<text:s/></text:p>
          </table:table-cell>
          <table:table-cell office:value-type="float" office:value="1211" table:formula="of:=[.M378]+[.M380]" table:style-name="ce8">
            <text:p>1,211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06130130100</text:p>
            <text:p>財產孳息</text:p>
          </table:table-cell>
          <table:table-cell office:value-type="float" office:value="3000" table:formula="of:=[.F379]" table:style-name="ce8">
            <text:p>3,000<text:s/></text:p>
          </table:table-cell>
          <table:table-cell office:value-type="float" office:value="0" table:formula="of:=[.G379]" table:style-name="ce8">
            <text:p>0<text:s/></text:p>
          </table:table-cell>
          <table:table-cell office:value-type="float" office:value="3000" table:formula="of:=[.H379]" table:style-name="ce8">
            <text:p>3,000<text:s/></text:p>
          </table:table-cell>
          <table:table-cell office:value-type="float" office:value="4193" table:formula="of:=[.I379]" table:style-name="ce8">
            <text:p>4,193<text:s/></text:p>
          </table:table-cell>
          <table:table-cell office:value-type="float" office:value="0" table:formula="of:=[.J379]" table:style-name="ce8">
            <text:p>0<text:s/></text:p>
          </table:table-cell>
          <table:table-cell office:value-type="float" office:value="0" table:formula="of:=[.K379]" table:style-name="ce8">
            <text:p>0<text:s/></text:p>
          </table:table-cell>
          <table:table-cell office:value-type="float" office:value="4193" table:formula="of:=[.L379]" table:style-name="ce8">
            <text:p>4,193<text:s/></text:p>
          </table:table-cell>
          <table:table-cell office:value-type="float" office:value="1193" table:formula="of:=[.M379]" table:style-name="ce8">
            <text:p>1,193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6130130101</text:p>
            <text:p>利息收入</text:p>
          </table:table-cell>
          <table:table-cell office:value-type="float" office:value="3000" table:style-name="ce8">
            <text:p>3,000<text:s/></text:p>
          </table:table-cell>
          <table:table-cell office:value-type="float" office:value="0" table:formula="of:=[.H379]-[.F379]" table:style-name="ce8">
            <text:p>0<text:s/></text:p>
          </table:table-cell>
          <table:table-cell office:value-type="float" office:value="3000" table:style-name="ce8">
            <text:p>3,000<text:s/></text:p>
          </table:table-cell>
          <table:table-cell office:value-type="float" office:value="4193" table:style-name="ce8">
            <text:p>4,193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4193" table:formula="of:=[.I379]+[.J379]+[.K379]" table:style-name="ce8">
            <text:p>4,193<text:s/></text:p>
          </table:table-cell>
          <table:table-cell office:value-type="float" office:value="1193" table:formula="of:=[.L379]-[.H379]" table:style-name="ce8">
            <text:p>1,193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2" table:style-name="ce47">
            <text:p>02</text:p>
          </table:table-cell>
          <table:table-cell table:style-name="ce47"/>
          <table:table-cell office:value-type="string" table:style-name="ce94">
            <text:p>06130130500</text:p>
            <text:p>廢舊物資售價</text:p>
          </table:table-cell>
          <table:table-cell office:value-type="float" office:value="0" table:formula="of:=[.F381]" table:style-name="ce8">
            <text:p>0<text:s/></text:p>
          </table:table-cell>
          <table:table-cell office:value-type="float" office:value="0" table:formula="of:=[.G381]" table:style-name="ce8">
            <text:p>0<text:s/></text:p>
          </table:table-cell>
          <table:table-cell office:value-type="float" office:value="0" table:formula="of:=[.H381]" table:style-name="ce8">
            <text:p>0<text:s/></text:p>
          </table:table-cell>
          <table:table-cell office:value-type="float" office:value="18" table:formula="of:=[.I381]" table:style-name="ce8">
            <text:p>18<text:s/></text:p>
          </table:table-cell>
          <table:table-cell office:value-type="float" office:value="0" table:formula="of:=[.J381]" table:style-name="ce8">
            <text:p>0<text:s/></text:p>
          </table:table-cell>
          <table:table-cell office:value-type="float" office:value="0" table:formula="of:=[.K381]" table:style-name="ce8">
            <text:p>0<text:s/></text:p>
          </table:table-cell>
          <table:table-cell office:value-type="float" office:value="18" table:formula="of:=[.L381]" table:style-name="ce8">
            <text:p>18<text:s/></text:p>
          </table:table-cell>
          <table:table-cell office:value-type="float" office:value="18" table:formula="of:=[.M381]" table:style-name="ce8">
            <text:p>18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95">
            <text:p>060130501</text:p>
            <text:p>廢舊物資售價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[.H381]-[.F381]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8" table:formula="of:=[.I381]+[.J381]+[.K381]" table:style-name="ce8">
            <text:p>18<text:s/></text:p>
          </table:table-cell>
          <table:table-cell office:value-type="float" office:value="18" table:formula="of:=[.L381]-[.H381]" table:style-name="ce8">
            <text:p>18<text:s/></text:p>
          </table:table-cell>
          <table:table-cell table:number-columns-repeated="16371"/>
        </table:table-row>
        <table:table-row table:style-name="ro6">
          <table:table-cell table:style-name="ce47"/>
          <table:table-cell office:value-type="float" office:value="31" table:style-name="ce92">
            <text:p>031</text:p>
          </table:table-cell>
          <table:table-cell table:number-columns-repeated="2" table:style-name="ce47"/>
          <table:table-cell office:value-type="string" table:style-name="ce151">
            <text:p>06140340000</text:p>
            <text:p>臺中市消防局</text:p>
          </table:table-cell>
          <table:table-cell office:value-type="float" office:value="65000" table:formula="of:=[.F383]+[.F385]" table:style-name="ce8">
            <text:p>65,000<text:s/></text:p>
          </table:table-cell>
          <table:table-cell office:value-type="float" office:value="0" table:formula="of:=[.G383]+[.G385]" table:style-name="ce8">
            <text:p>0<text:s/></text:p>
          </table:table-cell>
          <table:table-cell office:value-type="float" office:value="65000" table:formula="of:=[.H383]+[.H385]" table:style-name="ce8">
            <text:p>65,000<text:s/></text:p>
          </table:table-cell>
          <table:table-cell office:value-type="float" office:value="1474501" table:formula="of:=[.I383]+[.I385]" table:style-name="ce8">
            <text:p>1,474,501<text:s/></text:p>
          </table:table-cell>
          <table:table-cell office:value-type="float" office:value="0" table:formula="of:=[.J383]+[.J385]" table:style-name="ce8">
            <text:p>0<text:s/></text:p>
          </table:table-cell>
          <table:table-cell office:value-type="float" office:value="0" table:formula="of:=[.K383]+[.K385]" table:style-name="ce8">
            <text:p>0<text:s/></text:p>
          </table:table-cell>
          <table:table-cell office:value-type="float" office:value="1474501" table:formula="of:=[.L383]+[.L385]" table:style-name="ce8">
            <text:p>1,474,501<text:s/></text:p>
          </table:table-cell>
          <table:table-cell office:value-type="float" office:value="1409501" table:formula="of:=[.M383]+[.M385]" table:style-name="ce8">
            <text:p>1,409,501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06140340100</text:p>
            <text:p>財產孳息</text:p>
          </table:table-cell>
          <table:table-cell office:value-type="float" office:value="15000" table:formula="of:=[.F384]" table:style-name="ce8">
            <text:p>15,000<text:s/></text:p>
          </table:table-cell>
          <table:table-cell office:value-type="float" office:value="0" table:formula="of:=[.G384]" table:style-name="ce8">
            <text:p>0<text:s/></text:p>
          </table:table-cell>
          <table:table-cell office:value-type="float" office:value="15000" table:formula="of:=[.H384]" table:style-name="ce8">
            <text:p>15,000<text:s/></text:p>
          </table:table-cell>
          <table:table-cell office:value-type="float" office:value="28501" table:formula="of:=[.I384]" table:style-name="ce8">
            <text:p>28,501<text:s/></text:p>
          </table:table-cell>
          <table:table-cell office:value-type="float" office:value="0" table:formula="of:=[.J384]" table:style-name="ce8">
            <text:p>0<text:s/></text:p>
          </table:table-cell>
          <table:table-cell office:value-type="float" office:value="0" table:formula="of:=[.K384]" table:style-name="ce8">
            <text:p>0<text:s/></text:p>
          </table:table-cell>
          <table:table-cell office:value-type="float" office:value="28501" table:formula="of:=[.L384]" table:style-name="ce8">
            <text:p>28,501<text:s/></text:p>
          </table:table-cell>
          <table:table-cell office:value-type="float" office:value="13501" table:formula="of:=[.M384]" table:style-name="ce8">
            <text:p>13,501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6140340101</text:p>
            <text:p>利息收入</text:p>
          </table:table-cell>
          <table:table-cell office:value-type="float" office:value="15000" table:style-name="ce8">
            <text:p>15,000<text:s/></text:p>
          </table:table-cell>
          <table:table-cell office:value-type="float" office:value="0" table:formula="of:=[.H384]-[.F384]" table:style-name="ce8">
            <text:p>0<text:s/></text:p>
          </table:table-cell>
          <table:table-cell office:value-type="float" office:value="15000" table:style-name="ce8">
            <text:p>15,000<text:s/></text:p>
          </table:table-cell>
          <table:table-cell office:value-type="float" office:value="28501" table:style-name="ce8">
            <text:p>28,501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28501" table:formula="of:=[.I384]+[.J384]+[.K384]" table:style-name="ce8">
            <text:p>28,501<text:s/></text:p>
          </table:table-cell>
          <table:table-cell office:value-type="float" office:value="13501" table:formula="of:=[.L384]-[.H384]" table:style-name="ce8">
            <text:p>13,501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2" table:style-name="ce47">
            <text:p>02</text:p>
          </table:table-cell>
          <table:table-cell table:style-name="ce47"/>
          <table:table-cell office:value-type="string" table:style-name="ce152">
            <text:p>06140340500</text:p>
            <text:p>廢舊物資售價</text:p>
          </table:table-cell>
          <table:table-cell office:value-type="float" office:value="50000" table:formula="of:=[.F386]" table:style-name="ce8">
            <text:p>50,000<text:s/></text:p>
          </table:table-cell>
          <table:table-cell office:value-type="float" office:value="0" table:formula="of:=[.G386]" table:style-name="ce8">
            <text:p>0<text:s/></text:p>
          </table:table-cell>
          <table:table-cell office:value-type="float" office:value="50000" table:formula="of:=[.H386]" table:style-name="ce8">
            <text:p>50,000<text:s/></text:p>
          </table:table-cell>
          <table:table-cell office:value-type="float" office:value="1446000" table:formula="of:=[.I386]" table:style-name="ce8">
            <text:p>1,446,000<text:s/></text:p>
          </table:table-cell>
          <table:table-cell office:value-type="float" office:value="0" table:formula="of:=[.J386]" table:style-name="ce8">
            <text:p>0<text:s/></text:p>
          </table:table-cell>
          <table:table-cell office:value-type="float" office:value="0" table:formula="of:=[.K386]" table:style-name="ce8">
            <text:p>0<text:s/></text:p>
          </table:table-cell>
          <table:table-cell office:value-type="float" office:value="1446000" table:formula="of:=[.L386]" table:style-name="ce8">
            <text:p>1,446,000<text:s/></text:p>
          </table:table-cell>
          <table:table-cell office:value-type="float" office:value="1396000" table:formula="of:=[.M386]" table:style-name="ce8">
            <text:p>1,396,000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6140340501</text:p>
            <text:p>廢舊物資售價</text:p>
          </table:table-cell>
          <table:table-cell office:value-type="float" office:value="50000" table:style-name="ce8">
            <text:p>50,000<text:s/></text:p>
          </table:table-cell>
          <table:table-cell office:value-type="float" office:value="0" table:formula="of:=[.H386]-[.F386]" table:style-name="ce8">
            <text:p>0<text:s/></text:p>
          </table:table-cell>
          <table:table-cell office:value-type="float" office:value="50000" table:style-name="ce8">
            <text:p>50,000<text:s/></text:p>
          </table:table-cell>
          <table:table-cell office:value-type="float" office:value="1446000" table:style-name="ce8">
            <text:p>1,446,00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446000" table:formula="of:=[.I386]+[.J386]+[.K386]" table:style-name="ce8">
            <text:p>1,446,000<text:s/></text:p>
          </table:table-cell>
          <table:table-cell office:value-type="float" office:value="1396000" table:formula="of:=[.L386]-[.H386]" table:style-name="ce8">
            <text:p>1,396,000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office:value-type="float" office:value="32" table:style-name="ce92">
            <text:p>032</text:p>
          </table:table-cell>
          <table:table-cell table:number-columns-repeated="2" table:style-name="ce47"/>
          <table:table-cell office:value-type="string" table:style-name="ce151">
            <text:p>06150350000</text:p>
            <text:p>臺中市文化局</text:p>
          </table:table-cell>
          <table:table-cell office:value-type="float" office:value="40000" table:formula="of:=[.F388]+[.F390]" table:style-name="ce8">
            <text:p>40,000<text:s/></text:p>
          </table:table-cell>
          <table:table-cell office:value-type="float" office:value="0" table:formula="of:=[.G388]+[.G390]" table:style-name="ce8">
            <text:p>0<text:s/></text:p>
          </table:table-cell>
          <table:table-cell office:value-type="float" office:value="40000" table:formula="of:=[.H388]+[.H390]" table:style-name="ce8">
            <text:p>40,000<text:s/></text:p>
          </table:table-cell>
          <table:table-cell office:value-type="float" office:value="208156" table:formula="of:=[.I388]+[.I390]" table:style-name="ce8">
            <text:p>208,156<text:s/></text:p>
          </table:table-cell>
          <table:table-cell office:value-type="float" office:value="0" table:formula="of:=[.J388]+[.J390]" table:style-name="ce8">
            <text:p>0<text:s/></text:p>
          </table:table-cell>
          <table:table-cell office:value-type="float" office:value="0" table:formula="of:=[.K388]+[.K390]" table:style-name="ce8">
            <text:p>0<text:s/></text:p>
          </table:table-cell>
          <table:table-cell office:value-type="float" office:value="208156" table:formula="of:=[.L388]+[.L390]" table:style-name="ce8">
            <text:p>208,156<text:s/></text:p>
          </table:table-cell>
          <table:table-cell office:value-type="float" office:value="168156" table:formula="of:=[.M388]+[.M390]" table:style-name="ce8">
            <text:p>168,156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06150350100</text:p>
            <text:p>財產孳息</text:p>
          </table:table-cell>
          <table:table-cell office:value-type="float" office:value="40000" table:formula="of:=[.F389]" table:style-name="ce8">
            <text:p>40,000<text:s/></text:p>
          </table:table-cell>
          <table:table-cell office:value-type="float" office:value="0" table:formula="of:=[.G389]" table:style-name="ce8">
            <text:p>0<text:s/></text:p>
          </table:table-cell>
          <table:table-cell office:value-type="float" office:value="40000" table:formula="of:=[.H389]" table:style-name="ce8">
            <text:p>40,000<text:s/></text:p>
          </table:table-cell>
          <table:table-cell office:value-type="float" office:value="138055" table:formula="of:=[.I389]" table:style-name="ce8">
            <text:p>138,055<text:s/></text:p>
          </table:table-cell>
          <table:table-cell office:value-type="float" office:value="0" table:formula="of:=[.J389]" table:style-name="ce8">
            <text:p>0<text:s/></text:p>
          </table:table-cell>
          <table:table-cell office:value-type="float" office:value="0" table:formula="of:=[.K389]" table:style-name="ce8">
            <text:p>0<text:s/></text:p>
          </table:table-cell>
          <table:table-cell office:value-type="float" office:value="138055" table:formula="of:=[.L389]" table:style-name="ce8">
            <text:p>138,055<text:s/></text:p>
          </table:table-cell>
          <table:table-cell office:value-type="float" office:value="98055" table:formula="of:=[.M389]" table:style-name="ce8">
            <text:p>98,055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6150350101</text:p>
            <text:p>利息收入</text:p>
          </table:table-cell>
          <table:table-cell office:value-type="float" office:value="40000" table:style-name="ce8">
            <text:p>40,000<text:s/></text:p>
          </table:table-cell>
          <table:table-cell office:value-type="float" office:value="0" table:formula="of:=[.H389]-[.F389]" table:style-name="ce8">
            <text:p>0<text:s/></text:p>
          </table:table-cell>
          <table:table-cell office:value-type="float" office:value="40000" table:style-name="ce8">
            <text:p>40,000<text:s/></text:p>
          </table:table-cell>
          <table:table-cell office:value-type="float" office:value="138055" table:style-name="ce8">
            <text:p>138,055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38055" table:formula="of:=[.I389]+[.J389]+[.K389]" table:style-name="ce8">
            <text:p>138,055<text:s/></text:p>
          </table:table-cell>
          <table:table-cell office:value-type="float" office:value="98055" table:formula="of:=[.L389]-[.H389]" table:style-name="ce8">
            <text:p>98,055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office:value-type="float" office:value="2" table:style-name="ce47">
            <text:p>02</text:p>
          </table:table-cell>
          <table:table-cell table:style-name="ce47"/>
          <table:table-cell office:value-type="string" table:style-name="ce94">
            <text:p>06150350500</text:p>
            <text:p>廢舊物資售價</text:p>
          </table:table-cell>
          <table:table-cell office:value-type="float" office:value="0" table:formula="of:=[.F391]" table:style-name="ce8">
            <text:p>0<text:s/></text:p>
          </table:table-cell>
          <table:table-cell office:value-type="float" office:value="0" table:formula="of:=[.G391]" table:style-name="ce8">
            <text:p>0<text:s/></text:p>
          </table:table-cell>
          <table:table-cell office:value-type="float" office:value="0" table:formula="of:=[.H391]" table:style-name="ce8">
            <text:p>0<text:s/></text:p>
          </table:table-cell>
          <table:table-cell office:value-type="float" office:value="70101" table:formula="of:=[.I391]" table:style-name="ce8">
            <text:p>70,101<text:s/></text:p>
          </table:table-cell>
          <table:table-cell office:value-type="float" office:value="0" table:formula="of:=[.J391]" table:style-name="ce8">
            <text:p>0<text:s/></text:p>
          </table:table-cell>
          <table:table-cell office:value-type="float" office:value="0" table:formula="of:=[.K391]" table:style-name="ce8">
            <text:p>0<text:s/></text:p>
          </table:table-cell>
          <table:table-cell office:value-type="float" office:value="70101" table:formula="of:=[.L391]" table:style-name="ce8">
            <text:p>70,101<text:s/></text:p>
          </table:table-cell>
          <table:table-cell office:value-type="float" office:value="70101" table:formula="of:=[.M391]" table:style-name="ce8">
            <text:p>70,101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95">
            <text:p>06150350501</text:p>
            <text:p>廢舊物資售價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formula="of:=[.H391]-[.F391]" table:style-name="ce8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70101" table:style-name="ce8">
            <text:p>70,101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70101" table:formula="of:=[.I391]+[.J391]+[.K391]" table:style-name="ce8">
            <text:p>70,101<text:s/></text:p>
          </table:table-cell>
          <table:table-cell office:value-type="float" office:value="70101" table:formula="of:=[.L391]-[.H391]" table:style-name="ce8">
            <text:p>70,101<text:s/></text:p>
          </table:table-cell>
          <table:table-cell table:style-name="ce10"/>
          <table:table-cell table:number-columns-repeated="16370"/>
        </table:table-row>
        <table:table-row table:style-name="ro6">
          <table:table-cell office:value-type="float" office:value="8" table:style-name="ce48">
            <text:p>08</text:p>
          </table:table-cell>
          <table:table-cell table:style-name="ce93"/>
          <table:table-cell table:number-columns-repeated="2" table:style-name="ce48"/>
          <table:table-cell office:value-type="string" table:style-name="ce150">
            <text:p>08000000000</text:p>
            <text:p>補助及協助收入</text:p>
          </table:table-cell>
          <table:table-cell office:value-type="float" office:value="6705058000" table:formula="of:=[.F393]+[.F399]+[.F402]+[.F405]+[.F408]+[.F411]+[.F414]" table:style-name="ce50">
            <text:p>6,705,058,000<text:s/></text:p>
          </table:table-cell>
          <table:table-cell office:value-type="float" office:value="1035441000" table:formula="of:=[.G393]+[.G399]+[.G402]+[.G405]+[.G408]+[.G411]+[.G414]" table:style-name="ce50">
            <text:p>1,035,441,000<text:s/></text:p>
          </table:table-cell>
          <table:table-cell office:value-type="float" office:value="7740499000" table:formula="of:=[.H393]+[.H399]+[.H402]+[.H405]+[.H408]+[.H411]+[.H414]" table:style-name="ce50">
            <text:p>7,740,499,000<text:s/></text:p>
          </table:table-cell>
          <table:table-cell office:value-type="float" office:value="6590433078" table:formula="of:=[.I393]+[.I399]+[.I402]+[.I405]+[.I408]+[.I411]+[.I414]" table:style-name="ce50">
            <text:p>6,590,433,078<text:s/></text:p>
          </table:table-cell>
          <table:table-cell office:value-type="float" office:value="806781532" table:formula="of:=[.J393]+[.J399]+[.J402]+[.J405]+[.J408]+[.J411]+[.J414]" table:style-name="ce50">
            <text:p>806,781,532<text:s/></text:p>
          </table:table-cell>
          <table:table-cell office:value-type="float" office:value="0" table:formula="of:=[.K393]+[.K399]+[.K402]+[.K405]+[.K408]+[.K411]+[.K414]" table:style-name="ce50">
            <text:p>0<text:s/></text:p>
          </table:table-cell>
          <table:table-cell office:value-type="float" office:value="7397214610" table:formula="of:=[.L393]+[.L399]+[.L402]+[.L405]+[.L408]+[.L411]+[.L414]" table:style-name="ce50">
            <text:p>7,397,214,610<text:s/></text:p>
          </table:table-cell>
          <table:table-cell office:value-type="float" office:value="-343284390" table:formula="of:=[.M393]+[.M399]+[.M402]+[.M405]+[.M408]+[.M411]+[.M414]" table:style-name="ce50">
            <text:p>-343,284,390<text:s/></text:p>
          </table:table-cell>
          <table:table-cell table:style-name="ce49"/>
          <table:table-cell table:number-columns-repeated="16370" table:style-name="ce51"/>
        </table:table-row>
        <table:table-row table:style-name="ro6">
          <table:table-cell table:style-name="ce47"/>
          <table:table-cell office:value-type="float" office:value="1" table:style-name="ce92">
            <text:p>001</text:p>
          </table:table-cell>
          <table:table-cell table:number-columns-repeated="2" table:style-name="ce47"/>
          <table:table-cell office:value-type="string" table:style-name="ce151">
            <text:p>08020020000</text:p>
            <text:p>臺中市政府</text:p>
          </table:table-cell>
          <table:table-cell office:value-type="float" office:value="6606620000" table:formula="of:=[.F394]+[.F397]" table:style-name="ce8">
            <text:p>6,606,620,000<text:s/></text:p>
          </table:table-cell>
          <table:table-cell office:value-type="float" office:value="824787000" table:formula="of:=[.G394]+[.G397]" table:style-name="ce8">
            <text:p>824,787,000<text:s/></text:p>
          </table:table-cell>
          <table:table-cell office:value-type="float" office:value="7431407000" table:formula="of:=[.H394]+[.H397]" table:style-name="ce8">
            <text:p>7,431,407,000<text:s/></text:p>
          </table:table-cell>
          <table:table-cell office:value-type="float" office:value="6327379902" table:formula="of:=[.I394]+[.I397]" table:style-name="ce8">
            <text:p>6,327,379,902<text:s/></text:p>
          </table:table-cell>
          <table:table-cell office:value-type="float" office:value="787849037" table:formula="of:=[.J394]+[.J397]" table:style-name="ce8">
            <text:p>787,849,037<text:s/></text:p>
          </table:table-cell>
          <table:table-cell office:value-type="float" office:value="0" table:formula="of:=[.K394]+[.K397]" table:style-name="ce8">
            <text:p>0<text:s/></text:p>
          </table:table-cell>
          <table:table-cell office:value-type="float" office:value="7115228939" table:formula="of:=[.L394]+[.L397]" table:style-name="ce8">
            <text:p>7,115,228,939<text:s/></text:p>
          </table:table-cell>
          <table:table-cell office:value-type="float" office:value="-316178061" table:formula="of:=[.M394]+[.M397]" table:style-name="ce8">
            <text:p>-316,178,061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08020020100</text:p>
            <text:p>上級政府補助收入</text:p>
          </table:table-cell>
          <table:table-cell office:value-type="float" office:value="5979595000" table:formula="of:=[.F395]+[.F396]" table:style-name="ce8">
            <text:p>5,979,595,000<text:s/></text:p>
          </table:table-cell>
          <table:table-cell office:value-type="float" office:value="824787000" table:formula="of:=[.G395]+[.G396]" table:style-name="ce8">
            <text:p>824,787,000<text:s/></text:p>
          </table:table-cell>
          <table:table-cell office:value-type="float" office:value="6804382000" table:formula="of:=[.H395]+[.H396]" table:style-name="ce8">
            <text:p>6,804,382,000<text:s/></text:p>
          </table:table-cell>
          <table:table-cell office:value-type="float" office:value="5697743126" table:formula="of:=[.I395]+[.I396]" table:style-name="ce8">
            <text:p>5,697,743,126<text:s/></text:p>
          </table:table-cell>
          <table:table-cell office:value-type="float" office:value="787849037" table:formula="of:=[.J395]+[.J396]" table:style-name="ce8">
            <text:p>787,849,037<text:s/></text:p>
          </table:table-cell>
          <table:table-cell office:value-type="float" office:value="0" table:formula="of:=[.K395]+[.K396]" table:style-name="ce8">
            <text:p>0<text:s/></text:p>
          </table:table-cell>
          <table:table-cell office:value-type="float" office:value="6485592163" table:formula="of:=[.L395]+[.L396]" table:style-name="ce8">
            <text:p>6,485,592,163<text:s/></text:p>
          </table:table-cell>
          <table:table-cell office:value-type="float" office:value="-318789837" table:formula="of:=[.M395]+[.M396]" table:style-name="ce8">
            <text:p>-318,789,837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8020020101</text:p>
            <text:p>一般性補助收入</text:p>
          </table:table-cell>
          <table:table-cell office:value-type="float" office:value="3620944000" table:style-name="ce8">
            <text:p>3,620,944,000<text:s/></text:p>
          </table:table-cell>
          <table:table-cell office:value-type="float" office:value="132082000" table:formula="of:=[.H395]-[.F395]" table:style-name="ce8">
            <text:p>132,082,000<text:s/></text:p>
          </table:table-cell>
          <table:table-cell office:value-type="float" office:value="3753026000" table:style-name="ce8">
            <text:p>3,753,026,000<text:s/></text:p>
          </table:table-cell>
          <table:table-cell office:value-type="float" office:value="3710406887" table:style-name="ce8">
            <text:p>3,710,406,887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3710406887" table:formula="of:=[.I395]+[.J395]+[.K395]" table:style-name="ce8">
            <text:p>3,710,406,887<text:s/></text:p>
          </table:table-cell>
          <table:table-cell office:value-type="float" office:value="-42619113" table:formula="of:=[.L395]-[.H395]" table:style-name="ce8">
            <text:p>-42,619,113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52"/>
          <table:table-cell table:style-name="ce79"/>
          <table:table-cell table:style-name="ce52"/>
          <table:table-cell office:value-type="float" office:value="2" table:style-name="ce52">
            <text:p>02</text:p>
          </table:table-cell>
          <table:table-cell office:value-type="string" table:style-name="ce90">
            <text:p>08020020102</text:p>
            <text:p>計畫型補助收入</text:p>
          </table:table-cell>
          <table:table-cell office:value-type="float" office:value="2358651000" table:style-name="ce11">
            <text:p>2,358,651,000<text:s/></text:p>
          </table:table-cell>
          <table:table-cell office:value-type="float" office:value="692705000" table:formula="of:=[.H396]-[.F396]" table:style-name="ce11">
            <text:p>692,705,000<text:s/></text:p>
          </table:table-cell>
          <table:table-cell office:value-type="float" office:value="3051356000" table:style-name="ce11">
            <text:p>3,051,356,000<text:s/></text:p>
          </table:table-cell>
          <table:table-cell office:value-type="float" office:value="1987336239" table:style-name="ce11">
            <text:p>1,987,336,239<text:s/></text:p>
          </table:table-cell>
          <table:table-cell office:value-type="float" office:value="787849037" table:style-name="ce11">
            <text:p>787,849,037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2775185276" table:formula="of:=[.I396]+[.J396]+[.K396]" table:style-name="ce11">
            <text:p>2,775,185,276<text:s/></text:p>
          </table:table-cell>
          <table:table-cell office:value-type="float" office:value="-276170724" table:formula="of:=[.L396]-[.H396]" table:style-name="ce11">
            <text:p>-276,170,724<text:s/></text:p>
          </table:table-cell>
          <table:table-cell table:number-columns-repeated="16371" table:style-name="ce13"/>
        </table:table-row>
        <table:table-row table:style-name="ro6">
          <table:table-cell table:style-name="ce47"/>
          <table:table-cell table:style-name="ce92"/>
          <table:table-cell office:value-type="float" office:value="2" table:style-name="ce47">
            <text:p>02</text:p>
          </table:table-cell>
          <table:table-cell table:style-name="ce47"/>
          <table:table-cell office:value-type="string" table:style-name="ce152">
            <text:p>08020020200</text:p>
            <text:p>地方政府協助收入</text:p>
          </table:table-cell>
          <table:table-cell office:value-type="float" office:value="627025000" table:formula="of:=[.F398]" table:style-name="ce8">
            <text:p>627,025,000<text:s/></text:p>
          </table:table-cell>
          <table:table-cell office:value-type="float" office:value="0" table:formula="of:=[.G398]" table:style-name="ce8">
            <text:p>0<text:s/></text:p>
          </table:table-cell>
          <table:table-cell office:value-type="float" office:value="627025000" table:formula="of:=[.H398]" table:style-name="ce8">
            <text:p>627,025,000<text:s/></text:p>
          </table:table-cell>
          <table:table-cell office:value-type="float" office:value="629636776" table:formula="of:=[.I398]" table:style-name="ce8">
            <text:p>629,636,776<text:s/></text:p>
          </table:table-cell>
          <table:table-cell office:value-type="float" office:value="0" table:formula="of:=[.J398]" table:style-name="ce8">
            <text:p>0<text:s/></text:p>
          </table:table-cell>
          <table:table-cell office:value-type="float" office:value="0" table:formula="of:=[.K398]" table:style-name="ce8">
            <text:p>0<text:s/></text:p>
          </table:table-cell>
          <table:table-cell office:value-type="float" office:value="629636776" table:formula="of:=[.L398]" table:style-name="ce8">
            <text:p>629,636,776<text:s/></text:p>
          </table:table-cell>
          <table:table-cell office:value-type="float" office:value="2611776" table:formula="of:=[.M398]" table:style-name="ce8">
            <text:p>2,611,776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8020020201</text:p>
            <text:p>地方政府協助收入</text:p>
          </table:table-cell>
          <table:table-cell office:value-type="float" office:value="627025000" table:style-name="ce8">
            <text:p>627,025,000<text:s/></text:p>
          </table:table-cell>
          <table:table-cell office:value-type="float" office:value="0" table:formula="of:=[.H398]-[.F398]" table:style-name="ce8">
            <text:p>0<text:s/></text:p>
          </table:table-cell>
          <table:table-cell office:value-type="float" office:value="627025000" table:style-name="ce8">
            <text:p>627,025,000<text:s/></text:p>
          </table:table-cell>
          <table:table-cell office:value-type="float" office:value="629636776" table:style-name="ce8">
            <text:p>629,636,776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629636776" table:formula="of:=[.I398]+[.J398]+[.K398]" table:style-name="ce8">
            <text:p>629,636,776<text:s/></text:p>
          </table:table-cell>
          <table:table-cell office:value-type="float" office:value="2611776" table:formula="of:=[.L398]-[.H398]" table:style-name="ce8">
            <text:p>2,611,776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office:value-type="float" office:value="4" table:style-name="ce92">
            <text:p>004</text:p>
          </table:table-cell>
          <table:table-cell table:number-columns-repeated="2" table:style-name="ce47"/>
          <table:table-cell office:value-type="string" table:style-name="ce151">
            <text:p>08040040000</text:p>
            <text:p>臺中市孔廟忠烈祠聯合管理所</text:p>
          </table:table-cell>
          <table:table-cell office:value-type="float" office:value="450000" table:formula="of:=[.F400]" table:style-name="ce8">
            <text:p>450,000<text:s/></text:p>
          </table:table-cell>
          <table:table-cell office:value-type="float" office:value="0" table:formula="of:=[.G400]" table:style-name="ce8">
            <text:p>0<text:s/></text:p>
          </table:table-cell>
          <table:table-cell office:value-type="float" office:value="450000" table:formula="of:=[.H400]" table:style-name="ce8">
            <text:p>450,000<text:s/></text:p>
          </table:table-cell>
          <table:table-cell office:value-type="float" office:value="450000" table:formula="of:=[.I400]" table:style-name="ce8">
            <text:p>450,000<text:s/></text:p>
          </table:table-cell>
          <table:table-cell office:value-type="float" office:value="0" table:formula="of:=[.J400]" table:style-name="ce8">
            <text:p>0<text:s/></text:p>
          </table:table-cell>
          <table:table-cell office:value-type="float" office:value="0" table:formula="of:=[.K400]" table:style-name="ce8">
            <text:p>0<text:s/></text:p>
          </table:table-cell>
          <table:table-cell office:value-type="float" office:value="450000" table:formula="of:=[.L400]" table:style-name="ce8">
            <text:p>450,000<text:s/></text:p>
          </table:table-cell>
          <table:table-cell office:value-type="float" office:value="0" table:formula="of:=[.M400]" table:style-name="ce8">
            <text:p>0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08040040100</text:p>
            <text:p>上級政府補助收入</text:p>
          </table:table-cell>
          <table:table-cell office:value-type="float" office:value="450000" table:formula="of:=[.F401]" table:style-name="ce8">
            <text:p>450,000<text:s/></text:p>
          </table:table-cell>
          <table:table-cell office:value-type="float" office:value="0" table:formula="of:=[.G401]" table:style-name="ce8">
            <text:p>0<text:s/></text:p>
          </table:table-cell>
          <table:table-cell office:value-type="float" office:value="450000" table:formula="of:=[.H401]" table:style-name="ce8">
            <text:p>450,000<text:s/></text:p>
          </table:table-cell>
          <table:table-cell office:value-type="float" office:value="450000" table:formula="of:=[.I401]" table:style-name="ce8">
            <text:p>450,000<text:s/></text:p>
          </table:table-cell>
          <table:table-cell office:value-type="float" office:value="0" table:formula="of:=[.J401]" table:style-name="ce8">
            <text:p>0<text:s/></text:p>
          </table:table-cell>
          <table:table-cell office:value-type="float" office:value="0" table:formula="of:=[.K401]" table:style-name="ce8">
            <text:p>0<text:s/></text:p>
          </table:table-cell>
          <table:table-cell office:value-type="float" office:value="450000" table:formula="of:=[.L401]" table:style-name="ce8">
            <text:p>450,000<text:s/></text:p>
          </table:table-cell>
          <table:table-cell office:value-type="float" office:value="0" table:formula="of:=[.M401]" table:style-name="ce8">
            <text:p>0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8040040102</text:p>
            <text:p>計畫型補助收入</text:p>
          </table:table-cell>
          <table:table-cell office:value-type="float" office:value="450000" table:style-name="ce8">
            <text:p>450,000<text:s/></text:p>
          </table:table-cell>
          <table:table-cell office:value-type="float" office:value="0" table:formula="of:=[.H401]-[.F401]" table:style-name="ce8">
            <text:p>0<text:s/></text:p>
          </table:table-cell>
          <table:table-cell office:value-type="float" office:value="450000" table:style-name="ce8">
            <text:p>450,000<text:s/></text:p>
          </table:table-cell>
          <table:table-cell office:value-type="float" office:value="450000" table:style-name="ce8">
            <text:p>450,00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450000" table:formula="of:=[.I401]+[.J401]+[.K401]" table:style-name="ce8">
            <text:p>450,000<text:s/></text:p>
          </table:table-cell>
          <table:table-cell office:value-type="float" office:value="0" table:formula="of:=[.L401]-[.H401]" table:style-name="ce8">
            <text:p>0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office:value-type="float" office:value="27" table:style-name="ce92">
            <text:p>027</text:p>
          </table:table-cell>
          <table:table-cell table:number-columns-repeated="2" table:style-name="ce47"/>
          <table:table-cell office:value-type="string" table:style-name="ce151">
            <text:p>08110270000</text:p>
            <text:p>臺中市衛生局</text:p>
          </table:table-cell>
          <table:table-cell office:value-type="float" office:value="33674000" table:formula="of:=[.F403]" table:style-name="ce8">
            <text:p>33,674,000<text:s/></text:p>
          </table:table-cell>
          <table:table-cell office:value-type="float" office:value="768000" table:formula="of:=[.G403]" table:style-name="ce8">
            <text:p>768,000<text:s/></text:p>
          </table:table-cell>
          <table:table-cell office:value-type="float" office:value="34442000" table:formula="of:=[.H403]" table:style-name="ce8">
            <text:p>34,442,000<text:s/></text:p>
          </table:table-cell>
          <table:table-cell office:value-type="float" office:value="31566454" table:formula="of:=[.I403]" table:style-name="ce8">
            <text:p>31,566,454<text:s/></text:p>
          </table:table-cell>
          <table:table-cell office:value-type="float" office:value="0" table:formula="of:=[.J403]" table:style-name="ce8">
            <text:p>0<text:s/></text:p>
          </table:table-cell>
          <table:table-cell office:value-type="float" office:value="0" table:formula="of:=[.K403]" table:style-name="ce8">
            <text:p>0<text:s/></text:p>
          </table:table-cell>
          <table:table-cell office:value-type="float" office:value="31566454" table:formula="of:=[.L403]" table:style-name="ce8">
            <text:p>31,566,454<text:s/></text:p>
          </table:table-cell>
          <table:table-cell office:value-type="float" office:value="-2875546" table:formula="of:=[.M403]" table:style-name="ce8">
            <text:p>-2,875,546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08110270100</text:p>
            <text:p>上級政府補助收入</text:p>
          </table:table-cell>
          <table:table-cell office:value-type="float" office:value="33674000" table:formula="of:=[.F404]" table:style-name="ce8">
            <text:p>33,674,000<text:s/></text:p>
          </table:table-cell>
          <table:table-cell office:value-type="float" office:value="768000" table:formula="of:=[.G404]" table:style-name="ce8">
            <text:p>768,000<text:s/></text:p>
          </table:table-cell>
          <table:table-cell office:value-type="float" office:value="34442000" table:formula="of:=[.H404]" table:style-name="ce8">
            <text:p>34,442,000<text:s/></text:p>
          </table:table-cell>
          <table:table-cell office:value-type="float" office:value="31566454" table:formula="of:=[.I404]" table:style-name="ce8">
            <text:p>31,566,454<text:s/></text:p>
          </table:table-cell>
          <table:table-cell office:value-type="float" office:value="0" table:formula="of:=[.J404]" table:style-name="ce8">
            <text:p>0<text:s/></text:p>
          </table:table-cell>
          <table:table-cell office:value-type="float" office:value="0" table:formula="of:=[.K404]" table:style-name="ce8">
            <text:p>0<text:s/></text:p>
          </table:table-cell>
          <table:table-cell office:value-type="float" office:value="31566454" table:formula="of:=[.L404]" table:style-name="ce8">
            <text:p>31,566,454<text:s/></text:p>
          </table:table-cell>
          <table:table-cell office:value-type="float" office:value="-2875546" table:formula="of:=[.M404]" table:style-name="ce8">
            <text:p>-2,875,546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8110270102</text:p>
            <text:p>計畫型補助收入</text:p>
          </table:table-cell>
          <table:table-cell office:value-type="float" office:value="33674000" table:style-name="ce8">
            <text:p>33,674,000<text:s/></text:p>
          </table:table-cell>
          <table:table-cell office:value-type="float" office:value="768000" table:formula="of:=[.H404]-[.F404]" table:style-name="ce8">
            <text:p>768,000<text:s/></text:p>
          </table:table-cell>
          <table:table-cell office:value-type="float" office:value="34442000" table:style-name="ce8">
            <text:p>34,442,000<text:s/></text:p>
          </table:table-cell>
          <table:table-cell office:value-type="float" office:value="31566454" table:style-name="ce8">
            <text:p>31,566,454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31566454" table:formula="of:=[.I404]+[.J404]+[.K404]" table:style-name="ce8">
            <text:p>31,566,454<text:s/></text:p>
          </table:table-cell>
          <table:table-cell office:value-type="float" office:value="-2875546" table:formula="of:=[.L404]-[.H404]" table:style-name="ce8">
            <text:p>-2,875,546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office:value-type="float" office:value="28" table:style-name="ce92">
            <text:p>028</text:p>
          </table:table-cell>
          <table:table-cell table:number-columns-repeated="2" table:style-name="ce47"/>
          <table:table-cell office:value-type="string" table:style-name="ce151">
            <text:p>08120280000</text:p>
            <text:p>臺中市環境保護局</text:p>
          </table:table-cell>
          <table:table-cell office:value-type="float" office:value="24645000" table:formula="of:=[.F406]" table:style-name="ce8">
            <text:p>24,645,000<text:s/></text:p>
          </table:table-cell>
          <table:table-cell office:value-type="float" office:value="154912000" table:formula="of:=[.G406]" table:style-name="ce8">
            <text:p>154,912,000<text:s/></text:p>
          </table:table-cell>
          <table:table-cell office:value-type="float" office:value="179557000" table:formula="of:=[.H406]" table:style-name="ce8">
            <text:p>179,557,000<text:s/></text:p>
          </table:table-cell>
          <table:table-cell office:value-type="float" office:value="150639177" table:formula="of:=[.I406]" table:style-name="ce8">
            <text:p>150,639,177<text:s/></text:p>
          </table:table-cell>
          <table:table-cell office:value-type="float" office:value="10952948" table:formula="of:=[.J406]" table:style-name="ce8">
            <text:p>10,952,948<text:s/></text:p>
          </table:table-cell>
          <table:table-cell office:value-type="float" office:value="0" table:formula="of:=[.K406]" table:style-name="ce8">
            <text:p>0<text:s/></text:p>
          </table:table-cell>
          <table:table-cell office:value-type="float" office:value="161592125" table:formula="of:=[.L406]" table:style-name="ce8">
            <text:p>161,592,125<text:s/></text:p>
          </table:table-cell>
          <table:table-cell office:value-type="float" office:value="-17964875" table:formula="of:=[.M406]" table:style-name="ce8">
            <text:p>-17,964,875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08120280100</text:p>
            <text:p>上級政府補助收入</text:p>
          </table:table-cell>
          <table:table-cell office:value-type="float" office:value="24645000" table:formula="of:=[.F407]" table:style-name="ce8">
            <text:p>24,645,000<text:s/></text:p>
          </table:table-cell>
          <table:table-cell office:value-type="float" office:value="154912000" table:formula="of:=[.G407]" table:style-name="ce8">
            <text:p>154,912,000<text:s/></text:p>
          </table:table-cell>
          <table:table-cell office:value-type="float" office:value="179557000" table:formula="of:=[.H407]" table:style-name="ce8">
            <text:p>179,557,000<text:s/></text:p>
          </table:table-cell>
          <table:table-cell office:value-type="float" office:value="150639177" table:formula="of:=[.I407]" table:style-name="ce8">
            <text:p>150,639,177<text:s/></text:p>
          </table:table-cell>
          <table:table-cell office:value-type="float" office:value="10952948" table:formula="of:=[.J407]" table:style-name="ce8">
            <text:p>10,952,948<text:s/></text:p>
          </table:table-cell>
          <table:table-cell office:value-type="float" office:value="0" table:formula="of:=[.K407]" table:style-name="ce8">
            <text:p>0<text:s/></text:p>
          </table:table-cell>
          <table:table-cell office:value-type="float" office:value="161592125" table:formula="of:=[.L407]" table:style-name="ce8">
            <text:p>161,592,125<text:s/></text:p>
          </table:table-cell>
          <table:table-cell office:value-type="float" office:value="-17964875" table:formula="of:=[.M407]" table:style-name="ce8">
            <text:p>-17,964,875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8120280102</text:p>
            <text:p>計畫型補助收入</text:p>
          </table:table-cell>
          <table:table-cell office:value-type="float" office:value="24645000" table:style-name="ce8">
            <text:p>24,645,000<text:s/></text:p>
          </table:table-cell>
          <table:table-cell office:value-type="float" office:value="154912000" table:formula="of:=[.H407]-[.F407]" table:style-name="ce8">
            <text:p>154,912,000<text:s/></text:p>
          </table:table-cell>
          <table:table-cell office:value-type="float" office:value="179557000" table:style-name="ce8">
            <text:p>179,557,000<text:s/></text:p>
          </table:table-cell>
          <table:table-cell office:value-type="float" office:value="150639177" table:style-name="ce8">
            <text:p>150,639,177<text:s/></text:p>
          </table:table-cell>
          <table:table-cell office:value-type="float" office:value="10952948" table:style-name="ce8">
            <text:p>10,952,948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61592125" table:formula="of:=[.I407]+[.J407]+[.K407]" table:style-name="ce8">
            <text:p>161,592,125<text:s/></text:p>
          </table:table-cell>
          <table:table-cell office:value-type="float" office:value="-17964875" table:formula="of:=[.L407]-[.H407]" table:style-name="ce8">
            <text:p>-17,964,875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office:value-type="float" office:value="13" table:style-name="ce92">
            <text:p>013</text:p>
          </table:table-cell>
          <table:table-cell table:number-columns-repeated="2" table:style-name="ce47"/>
          <table:table-cell office:value-type="string" table:style-name="ce151">
            <text:p>08130130000</text:p>
            <text:p>臺中市動物防疫所</text:p>
          </table:table-cell>
          <table:table-cell office:value-type="float" office:value="8740000" table:formula="of:=[.F409]" table:style-name="ce8">
            <text:p>8,740,000<text:s/></text:p>
          </table:table-cell>
          <table:table-cell office:value-type="float" office:value="-1272000" table:formula="of:=[.G409]" table:style-name="ce8">
            <text:p>-1,272,000<text:s/></text:p>
          </table:table-cell>
          <table:table-cell office:value-type="float" office:value="7468000" table:formula="of:=[.H409]" table:style-name="ce8">
            <text:p>7,468,000<text:s/></text:p>
          </table:table-cell>
          <table:table-cell office:value-type="float" office:value="7467500" table:formula="of:=[.I409]" table:style-name="ce8">
            <text:p>7,467,500<text:s/></text:p>
          </table:table-cell>
          <table:table-cell office:value-type="float" office:value="0" table:formula="of:=[.J409]" table:style-name="ce8">
            <text:p>0<text:s/></text:p>
          </table:table-cell>
          <table:table-cell office:value-type="float" office:value="0" table:formula="of:=[.K409]" table:style-name="ce8">
            <text:p>0<text:s/></text:p>
          </table:table-cell>
          <table:table-cell office:value-type="float" office:value="7467500" table:formula="of:=[.L409]" table:style-name="ce8">
            <text:p>7,467,500<text:s/></text:p>
          </table:table-cell>
          <table:table-cell office:value-type="float" office:value="-500" table:formula="of:=[.M409]" table:style-name="ce8">
            <text:p>-500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08130130100</text:p>
            <text:p>上級政府補助收入</text:p>
          </table:table-cell>
          <table:table-cell office:value-type="float" office:value="8740000" table:formula="of:=[.F410]" table:style-name="ce8">
            <text:p>8,740,000<text:s/></text:p>
          </table:table-cell>
          <table:table-cell office:value-type="float" office:value="-1272000" table:formula="of:=[.G410]" table:style-name="ce8">
            <text:p>-1,272,000<text:s/></text:p>
          </table:table-cell>
          <table:table-cell office:value-type="float" office:value="7468000" table:formula="of:=[.H410]" table:style-name="ce8">
            <text:p>7,468,000<text:s/></text:p>
          </table:table-cell>
          <table:table-cell office:value-type="float" office:value="7467500" table:formula="of:=[.I410]" table:style-name="ce8">
            <text:p>7,467,500<text:s/></text:p>
          </table:table-cell>
          <table:table-cell office:value-type="float" office:value="0" table:formula="of:=[.J410]" table:style-name="ce8">
            <text:p>0<text:s/></text:p>
          </table:table-cell>
          <table:table-cell office:value-type="float" office:value="0" table:formula="of:=[.K410]" table:style-name="ce8">
            <text:p>0<text:s/></text:p>
          </table:table-cell>
          <table:table-cell office:value-type="float" office:value="7467500" table:formula="of:=[.L410]" table:style-name="ce8">
            <text:p>7,467,500<text:s/></text:p>
          </table:table-cell>
          <table:table-cell office:value-type="float" office:value="-500" table:formula="of:=[.M410]" table:style-name="ce8">
            <text:p>-500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8130130102</text:p>
            <text:p>計畫型補助收入</text:p>
          </table:table-cell>
          <table:table-cell office:value-type="float" office:value="8740000" table:style-name="ce8">
            <text:p>8,740,000<text:s/></text:p>
          </table:table-cell>
          <table:table-cell office:value-type="float" office:value="-1272000" table:formula="of:=[.H410]-[.F410]" table:style-name="ce8">
            <text:p>-1,272,000<text:s/></text:p>
          </table:table-cell>
          <table:table-cell office:value-type="float" office:value="7468000" table:style-name="ce8">
            <text:p>7,468,000<text:s/></text:p>
          </table:table-cell>
          <table:table-cell office:value-type="float" office:value="7467500" table:style-name="ce8">
            <text:p>7,467,50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7467500" table:formula="of:=[.I410]+[.J410]+[.K410]" table:style-name="ce8">
            <text:p>7,467,500<text:s/></text:p>
          </table:table-cell>
          <table:table-cell office:value-type="float" office:value="-500" table:formula="of:=[.L410]-[.H410]" table:style-name="ce8">
            <text:p>-500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office:value-type="float" office:value="34" table:style-name="ce92">
            <text:p>034</text:p>
          </table:table-cell>
          <table:table-cell table:number-columns-repeated="2" table:style-name="ce47"/>
          <table:table-cell office:value-type="string" table:style-name="ce69">
            <text:p>08140340000</text:p>
            <text:p>臺中市消防局</text:p>
          </table:table-cell>
          <table:table-cell office:value-type="float" office:value="0" table:formula="of:=[.F412]" table:style-name="ce8">
            <text:p>0<text:s/></text:p>
          </table:table-cell>
          <table:table-cell office:value-type="float" office:value="16485000" table:formula="of:=[.G412]" table:style-name="ce8">
            <text:p>16,485,000<text:s/></text:p>
          </table:table-cell>
          <table:table-cell office:value-type="float" office:value="16485000" table:formula="of:=[.H412]" table:style-name="ce8">
            <text:p>16,485,000<text:s/></text:p>
          </table:table-cell>
          <table:table-cell office:value-type="float" office:value="16422700" table:formula="of:=[.I412]" table:style-name="ce8">
            <text:p>16,422,700<text:s/></text:p>
          </table:table-cell>
          <table:table-cell office:value-type="float" office:value="0" table:formula="of:=[.J412]" table:style-name="ce8">
            <text:p>0<text:s/></text:p>
          </table:table-cell>
          <table:table-cell office:value-type="float" office:value="0" table:formula="of:=[.K412]" table:style-name="ce8">
            <text:p>0<text:s/></text:p>
          </table:table-cell>
          <table:table-cell office:value-type="float" office:value="16422700" table:formula="of:=[.L412]" table:style-name="ce8">
            <text:p>16,422,700<text:s/></text:p>
          </table:table-cell>
          <table:table-cell office:value-type="float" office:value="-62300" table:formula="of:=[.M412]" table:style-name="ce8">
            <text:p>-62,300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94">
            <text:p>08140340100</text:p>
            <text:p>上級政府補助收入</text:p>
          </table:table-cell>
          <table:table-cell office:value-type="float" office:value="0" table:formula="of:=[.F413]" table:style-name="ce8">
            <text:p>0<text:s/></text:p>
          </table:table-cell>
          <table:table-cell office:value-type="float" office:value="16485000" table:formula="of:=[.G413]" table:style-name="ce8">
            <text:p>16,485,000<text:s/></text:p>
          </table:table-cell>
          <table:table-cell office:value-type="float" office:value="16485000" table:formula="of:=[.H413]" table:style-name="ce8">
            <text:p>16,485,000<text:s/></text:p>
          </table:table-cell>
          <table:table-cell office:value-type="float" office:value="16422700" table:formula="of:=[.I413]" table:style-name="ce8">
            <text:p>16,422,700<text:s/></text:p>
          </table:table-cell>
          <table:table-cell office:value-type="float" office:value="0" table:formula="of:=[.J413]" table:style-name="ce8">
            <text:p>0<text:s/></text:p>
          </table:table-cell>
          <table:table-cell office:value-type="float" office:value="0" table:formula="of:=[.K413]" table:style-name="ce8">
            <text:p>0<text:s/></text:p>
          </table:table-cell>
          <table:table-cell office:value-type="float" office:value="16422700" table:formula="of:=[.L413]" table:style-name="ce8">
            <text:p>16,422,700<text:s/></text:p>
          </table:table-cell>
          <table:table-cell office:value-type="float" office:value="-62300" table:formula="of:=[.M413]" table:style-name="ce8">
            <text:p>-62,300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95">
            <text:p>08140340102</text:p>
            <text:p>計畫型補助收入</text:p>
          </table:table-cell>
          <table:table-cell office:value-type="float" office:value="0" table:style-name="ce154">
            <text:p>0<text:s/></text:p>
          </table:table-cell>
          <table:table-cell office:value-type="float" office:value="16485000" table:formula="of:=[.H413]-[.F413]" table:style-name="ce8">
            <text:p>16,485,000<text:s/></text:p>
          </table:table-cell>
          <table:table-cell office:value-type="float" office:value="16485000" table:style-name="ce8">
            <text:p>16,485,000<text:s/></text:p>
          </table:table-cell>
          <table:table-cell office:value-type="float" office:value="16422700" table:style-name="ce8">
            <text:p>16,422,70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6422700" table:formula="of:=[.I413]+[.J413]+[.K413]" table:style-name="ce8">
            <text:p>16,422,700<text:s/></text:p>
          </table:table-cell>
          <table:table-cell office:value-type="float" office:value="-62300" table:formula="of:=[.L413]-[.H413]" table:style-name="ce8">
            <text:p>-62,300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office:value-type="float" office:value="35" table:style-name="ce92">
            <text:p>035</text:p>
          </table:table-cell>
          <table:table-cell table:number-columns-repeated="2" table:style-name="ce47"/>
          <table:table-cell office:value-type="string" table:style-name="ce151">
            <text:p>08150350000</text:p>
            <text:p>臺中市文化局</text:p>
          </table:table-cell>
          <table:table-cell office:value-type="float" office:value="30929000" table:formula="of:=[.F415]" table:style-name="ce8">
            <text:p>30,929,000<text:s/></text:p>
          </table:table-cell>
          <table:table-cell office:value-type="float" office:value="39761000" table:formula="of:=[.G415]" table:style-name="ce8">
            <text:p>39,761,000<text:s/></text:p>
          </table:table-cell>
          <table:table-cell office:value-type="float" office:value="70690000" table:formula="of:=[.H415]" table:style-name="ce8">
            <text:p>70,690,000<text:s/></text:p>
          </table:table-cell>
          <table:table-cell office:value-type="float" office:value="56507345" table:formula="of:=[.I415]" table:style-name="ce8">
            <text:p>56,507,345<text:s/></text:p>
          </table:table-cell>
          <table:table-cell office:value-type="float" office:value="7979547" table:formula="of:=[.J415]" table:style-name="ce8">
            <text:p>7,979,547<text:s/></text:p>
          </table:table-cell>
          <table:table-cell office:value-type="float" office:value="0" table:formula="of:=[.K415]" table:style-name="ce8">
            <text:p>0<text:s/></text:p>
          </table:table-cell>
          <table:table-cell office:value-type="float" office:value="64486892" table:formula="of:=[.L415]" table:style-name="ce8">
            <text:p>64,486,892<text:s/></text:p>
          </table:table-cell>
          <table:table-cell office:value-type="float" office:value="-6203108" table:formula="of:=[.M415]" table:style-name="ce8">
            <text:p>-6,203,108<text:s/></text:p>
          </table:table-cell>
          <table:table-cell table:style-name="ce10"/>
          <table:table-cell table:number-columns-repeated="16370" table:style-name="ce40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08150350100</text:p>
            <text:p>上級政府補助收入</text:p>
          </table:table-cell>
          <table:table-cell office:value-type="float" office:value="30929000" table:formula="of:=[.F416]" table:style-name="ce8">
            <text:p>30,929,000<text:s/></text:p>
          </table:table-cell>
          <table:table-cell office:value-type="float" office:value="39761000" table:formula="of:=[.G416]" table:style-name="ce8">
            <text:p>39,761,000<text:s/></text:p>
          </table:table-cell>
          <table:table-cell office:value-type="float" office:value="70690000" table:formula="of:=[.H416]" table:style-name="ce8">
            <text:p>70,690,000<text:s/></text:p>
          </table:table-cell>
          <table:table-cell office:value-type="float" office:value="56507345" table:formula="of:=[.I416]" table:style-name="ce8">
            <text:p>56,507,345<text:s/></text:p>
          </table:table-cell>
          <table:table-cell office:value-type="float" office:value="7979547" table:formula="of:=[.J416]" table:style-name="ce8">
            <text:p>7,979,547<text:s/></text:p>
          </table:table-cell>
          <table:table-cell office:value-type="float" office:value="0" table:formula="of:=[.K416]" table:style-name="ce8">
            <text:p>0<text:s/></text:p>
          </table:table-cell>
          <table:table-cell office:value-type="float" office:value="64486892" table:formula="of:=[.L416]" table:style-name="ce8">
            <text:p>64,486,892<text:s/></text:p>
          </table:table-cell>
          <table:table-cell office:value-type="float" office:value="-6203108" table:formula="of:=[.M416]" table:style-name="ce8">
            <text:p>-6,203,108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8150350102</text:p>
            <text:p>計畫型補助收入</text:p>
          </table:table-cell>
          <table:table-cell office:value-type="float" office:value="30929000" table:style-name="ce8">
            <text:p>30,929,000<text:s/></text:p>
          </table:table-cell>
          <table:table-cell office:value-type="float" office:value="39761000" table:formula="of:=[.H416]-[.F416]" table:style-name="ce8">
            <text:p>39,761,000<text:s/></text:p>
          </table:table-cell>
          <table:table-cell office:value-type="float" office:value="70690000" table:style-name="ce8">
            <text:p>70,690,000<text:s/></text:p>
          </table:table-cell>
          <table:table-cell office:value-type="float" office:value="56507345" table:style-name="ce8">
            <text:p>56,507,345<text:s/></text:p>
          </table:table-cell>
          <table:table-cell office:value-type="float" office:value="7979547" table:style-name="ce8">
            <text:p>7,979,547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64486892" table:formula="of:=[.I416]+[.J416]+[.K416]" table:style-name="ce8">
            <text:p>64,486,892<text:s/></text:p>
          </table:table-cell>
          <table:table-cell office:value-type="float" office:value="-6203108" table:formula="of:=[.L416]-[.H416]" table:style-name="ce8">
            <text:p>-6,203,108<text:s/></text:p>
          </table:table-cell>
          <table:table-cell table:style-name="ce10"/>
          <table:table-cell table:number-columns-repeated="16370"/>
        </table:table-row>
        <table:table-row table:style-name="ro6">
          <table:table-cell office:value-type="float" office:value="9" table:style-name="ce48">
            <text:p>09</text:p>
          </table:table-cell>
          <table:table-cell table:style-name="ce93"/>
          <table:table-cell table:number-columns-repeated="2" table:style-name="ce48"/>
          <table:table-cell office:value-type="string" table:style-name="ce150">
            <text:p>09000000000</text:p>
            <text:p>捐獻及贈與收入</text:p>
          </table:table-cell>
          <table:table-cell office:value-type="float" office:value="1550000" table:formula="of:=[.F418]+[.F421]" table:style-name="ce50">
            <text:p>1,550,000<text:s/></text:p>
          </table:table-cell>
          <table:table-cell office:value-type="float" office:value="100000" table:formula="of:=[.G418]+[.G421]" table:style-name="ce50">
            <text:p>100,000<text:s/></text:p>
          </table:table-cell>
          <table:table-cell office:value-type="float" office:value="1650000" table:formula="of:=[.H418]+[.H421]" table:style-name="ce50">
            <text:p>1,650,000<text:s/></text:p>
          </table:table-cell>
          <table:table-cell office:value-type="float" office:value="1200000" table:formula="of:=[.I418]+[.I421]" table:style-name="ce50">
            <text:p>1,200,000<text:s/></text:p>
          </table:table-cell>
          <table:table-cell office:value-type="float" office:value="0" table:formula="of:=[.J418]+[.J421]" table:style-name="ce50">
            <text:p>0<text:s/></text:p>
          </table:table-cell>
          <table:table-cell office:value-type="float" office:value="0" table:formula="of:=[.K418]+[.K421]" table:style-name="ce50">
            <text:p>0<text:s/></text:p>
          </table:table-cell>
          <table:table-cell office:value-type="float" office:value="1200000" table:formula="of:=[.L418]+[.L421]" table:style-name="ce50">
            <text:p>1,200,000<text:s/></text:p>
          </table:table-cell>
          <table:table-cell office:value-type="float" office:value="-450000" table:formula="of:=[.M418]+[.M421]" table:style-name="ce50">
            <text:p>-450,000<text:s/></text:p>
          </table:table-cell>
          <table:table-cell table:style-name="ce49"/>
          <table:table-cell table:number-columns-repeated="16370" table:style-name="ce51"/>
        </table:table-row>
        <table:table-row table:style-name="ro6">
          <table:table-cell table:style-name="ce47"/>
          <table:table-cell office:value-type="float" office:value="1" table:style-name="ce92">
            <text:p>001</text:p>
          </table:table-cell>
          <table:table-cell table:number-columns-repeated="2" table:style-name="ce47"/>
          <table:table-cell office:value-type="string" table:style-name="ce151">
            <text:p>09020020000</text:p>
            <text:p>臺中市政府</text:p>
          </table:table-cell>
          <table:table-cell office:value-type="float" office:value="950000" table:formula="of:=[.F419]" table:style-name="ce8">
            <text:p>950,000<text:s/></text:p>
          </table:table-cell>
          <table:table-cell office:value-type="float" office:value="100000" table:formula="of:=[.G419]" table:style-name="ce8">
            <text:p>100,000<text:s/></text:p>
          </table:table-cell>
          <table:table-cell office:value-type="float" office:value="1050000" table:formula="of:=[.H419]" table:style-name="ce8">
            <text:p>1,050,000<text:s/></text:p>
          </table:table-cell>
          <table:table-cell office:value-type="float" office:value="900000" table:formula="of:=[.I419]" table:style-name="ce8">
            <text:p>900,000<text:s/></text:p>
          </table:table-cell>
          <table:table-cell office:value-type="float" office:value="0" table:formula="of:=[.J419]" table:style-name="ce8">
            <text:p>0<text:s/></text:p>
          </table:table-cell>
          <table:table-cell office:value-type="float" office:value="0" table:formula="of:=[.K419]" table:style-name="ce8">
            <text:p>0<text:s/></text:p>
          </table:table-cell>
          <table:table-cell office:value-type="float" office:value="900000" table:formula="of:=[.L419]" table:style-name="ce8">
            <text:p>900,000<text:s/></text:p>
          </table:table-cell>
          <table:table-cell office:value-type="float" office:value="-150000" table:formula="of:=[.M419]" table:style-name="ce8">
            <text:p>-150,000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52"/>
          <table:table-cell table:style-name="ce79"/>
          <table:table-cell office:value-type="float" office:value="1" table:style-name="ce52">
            <text:p>01</text:p>
          </table:table-cell>
          <table:table-cell table:style-name="ce52"/>
          <table:table-cell office:value-type="string" table:style-name="ce88">
            <text:p>09020020100</text:p>
            <text:p>捐獻收入</text:p>
          </table:table-cell>
          <table:table-cell office:value-type="float" office:value="950000" table:formula="of:=[.F420]" table:style-name="ce11">
            <text:p>950,000<text:s/></text:p>
          </table:table-cell>
          <table:table-cell office:value-type="float" office:value="100000" table:formula="of:=[.G420]" table:style-name="ce11">
            <text:p>100,000<text:s/></text:p>
          </table:table-cell>
          <table:table-cell office:value-type="float" office:value="1050000" table:formula="of:=[.H420]" table:style-name="ce11">
            <text:p>1,050,000<text:s/></text:p>
          </table:table-cell>
          <table:table-cell office:value-type="float" office:value="900000" table:formula="of:=[.I420]" table:style-name="ce11">
            <text:p>900,000<text:s/></text:p>
          </table:table-cell>
          <table:table-cell office:value-type="float" office:value="0" table:formula="of:=[.J420]" table:style-name="ce11">
            <text:p>0<text:s/></text:p>
          </table:table-cell>
          <table:table-cell office:value-type="float" office:value="0" table:formula="of:=[.K420]" table:style-name="ce11">
            <text:p>0<text:s/></text:p>
          </table:table-cell>
          <table:table-cell office:value-type="float" office:value="900000" table:formula="of:=[.L420]" table:style-name="ce11">
            <text:p>900,000<text:s/></text:p>
          </table:table-cell>
          <table:table-cell office:value-type="float" office:value="-150000" table:formula="of:=[.M420]" table:style-name="ce11">
            <text:p>-150,000<text:s/></text:p>
          </table:table-cell>
          <table:table-cell table:number-columns-repeated="16371" table:style-name="ce13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9020020101</text:p>
            <text:p>一般捐獻</text:p>
          </table:table-cell>
          <table:table-cell office:value-type="float" office:value="950000" table:style-name="ce8">
            <text:p>950,000<text:s/></text:p>
          </table:table-cell>
          <table:table-cell office:value-type="float" office:value="100000" table:formula="of:=[.H420]-[.F420]" table:style-name="ce8">
            <text:p>100,000<text:s/></text:p>
          </table:table-cell>
          <table:table-cell office:value-type="float" office:value="1050000" table:style-name="ce8">
            <text:p>1,050,000<text:s/></text:p>
          </table:table-cell>
          <table:table-cell office:value-type="float" office:value="900000" table:style-name="ce8">
            <text:p>900,00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900000" table:formula="of:=[.I420]+[.J420]+[.K420]" table:style-name="ce8">
            <text:p>900,000<text:s/></text:p>
          </table:table-cell>
          <table:table-cell office:value-type="float" office:value="-150000" table:formula="of:=[.L420]-[.H420]" table:style-name="ce8">
            <text:p>-150,000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office:value-type="float" office:value="2" table:style-name="ce92">
            <text:p>002</text:p>
          </table:table-cell>
          <table:table-cell table:number-columns-repeated="2" table:style-name="ce47"/>
          <table:table-cell office:value-type="string" table:style-name="ce151">
            <text:p>09040120000</text:p>
            <text:p>臺中市北屯區公所</text:p>
          </table:table-cell>
          <table:table-cell office:value-type="float" office:value="600000" table:formula="of:=[.F422]" table:style-name="ce8">
            <text:p>600,000<text:s/></text:p>
          </table:table-cell>
          <table:table-cell office:value-type="float" office:value="0" table:formula="of:=[.G422]" table:style-name="ce8">
            <text:p>0<text:s/></text:p>
          </table:table-cell>
          <table:table-cell office:value-type="float" office:value="600000" table:formula="of:=[.H422]" table:style-name="ce8">
            <text:p>600,000<text:s/></text:p>
          </table:table-cell>
          <table:table-cell office:value-type="float" office:value="300000" table:formula="of:=[.I422]" table:style-name="ce8">
            <text:p>300,000<text:s/></text:p>
          </table:table-cell>
          <table:table-cell office:value-type="float" office:value="0" table:formula="of:=[.J422]" table:style-name="ce8">
            <text:p>0<text:s/></text:p>
          </table:table-cell>
          <table:table-cell office:value-type="float" office:value="0" table:formula="of:=[.K422]" table:style-name="ce8">
            <text:p>0<text:s/></text:p>
          </table:table-cell>
          <table:table-cell office:value-type="float" office:value="300000" table:formula="of:=[.L422]" table:style-name="ce8">
            <text:p>300,000<text:s/></text:p>
          </table:table-cell>
          <table:table-cell office:value-type="float" office:value="-300000" table:formula="of:=[.M422]" table:style-name="ce8">
            <text:p>-300,000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09040120100</text:p>
            <text:p>捐獻收入</text:p>
          </table:table-cell>
          <table:table-cell office:value-type="float" office:value="600000" table:formula="of:=[.F423]" table:style-name="ce8">
            <text:p>600,000<text:s/></text:p>
          </table:table-cell>
          <table:table-cell office:value-type="float" office:value="0" table:formula="of:=[.G423]" table:style-name="ce8">
            <text:p>0<text:s/></text:p>
          </table:table-cell>
          <table:table-cell office:value-type="float" office:value="600000" table:formula="of:=[.H423]" table:style-name="ce8">
            <text:p>600,000<text:s/></text:p>
          </table:table-cell>
          <table:table-cell office:value-type="float" office:value="300000" table:formula="of:=[.I423]" table:style-name="ce8">
            <text:p>300,000<text:s/></text:p>
          </table:table-cell>
          <table:table-cell office:value-type="float" office:value="0" table:formula="of:=[.J423]" table:style-name="ce8">
            <text:p>0<text:s/></text:p>
          </table:table-cell>
          <table:table-cell office:value-type="float" office:value="0" table:formula="of:=[.K423]" table:style-name="ce8">
            <text:p>0<text:s/></text:p>
          </table:table-cell>
          <table:table-cell office:value-type="float" office:value="300000" table:formula="of:=[.L423]" table:style-name="ce8">
            <text:p>300,000<text:s/></text:p>
          </table:table-cell>
          <table:table-cell office:value-type="float" office:value="-300000" table:formula="of:=[.M423]" table:style-name="ce8">
            <text:p>-300,000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09040120101</text:p>
            <text:p>一般捐獻</text:p>
          </table:table-cell>
          <table:table-cell office:value-type="float" office:value="600000" table:style-name="ce8">
            <text:p>600,000<text:s/></text:p>
          </table:table-cell>
          <table:table-cell office:value-type="float" office:value="0" table:formula="of:=[.H423]-[.F423]" table:style-name="ce8">
            <text:p>0<text:s/></text:p>
          </table:table-cell>
          <table:table-cell office:value-type="float" office:value="600000" table:style-name="ce8">
            <text:p>600,000<text:s/></text:p>
          </table:table-cell>
          <table:table-cell office:value-type="float" office:value="300000" table:style-name="ce8">
            <text:p>300,00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300000" table:formula="of:=[.I423]+[.J423]+[.K423]" table:style-name="ce8">
            <text:p>300,000<text:s/></text:p>
          </table:table-cell>
          <table:table-cell office:value-type="float" office:value="-300000" table:formula="of:=[.L423]-[.H423]" table:style-name="ce8">
            <text:p>-300,000<text:s/></text:p>
          </table:table-cell>
          <table:table-cell table:style-name="ce10"/>
          <table:table-cell table:number-columns-repeated="16370"/>
        </table:table-row>
        <table:table-row table:style-name="ro6">
          <table:table-cell office:value-type="float" office:value="11" table:style-name="ce48">
            <text:p>11</text:p>
          </table:table-cell>
          <table:table-cell table:style-name="ce93"/>
          <table:table-cell table:number-columns-repeated="2" table:style-name="ce48"/>
          <table:table-cell office:value-type="string" table:style-name="ce150">
            <text:p>11000000000</text:p>
            <text:p>其他收入</text:p>
          </table:table-cell>
          <table:table-cell office:value-type="float" office:value="822433000" table:formula="of:=[.F425]+[.F429]+[.F436]+[.F440]+[.F443]+[.F447]+[.F451]+[.F455]+[.F458]+[.F461]+[.F464]+[.F468]+[.F471]+[.F474]+[.F477]+[.F480]+[.F483]+[.F486]+[.F489]+[.F493]+[.F496]+[.F499]+[.F502]+[.F506]+[.F510]+[.F514]+[.F518]+[.F522]+[.F525]+[.F529]" table:style-name="ce50">
            <text:p>822,433,000<text:s/></text:p>
          </table:table-cell>
          <table:table-cell office:value-type="float" office:value="99478000" table:formula="of:=[.G425]+[.G429]+[.G436]+[.G440]+[.G443]+[.G447]+[.G451]+[.G455]+[.G458]+[.G461]+[.G464]+[.G468]+[.G471]+[.G474]+[.G477]+[.G480]+[.G483]+[.G486]+[.G489]+[.G493]+[.G496]+[.G499]+[.G502]+[.G506]+[.G510]+[.G514]+[.G518]+[.G522]+[.G525]+[.G529]" table:style-name="ce50">
            <text:p>99,478,000<text:s/></text:p>
          </table:table-cell>
          <table:table-cell office:value-type="float" office:value="921911000" table:formula="of:=[.H425]+[.H429]+[.H436]+[.H440]+[.H443]+[.H447]+[.H451]+[.H455]+[.H458]+[.H461]+[.H464]+[.H468]+[.H471]+[.H474]+[.H477]+[.H480]+[.H483]+[.H486]+[.H489]+[.H493]+[.H496]+[.H499]+[.H502]+[.H506]+[.H510]+[.H514]+[.H518]+[.H522]+[.H525]+[.H529]" table:style-name="ce50">
            <text:p>921,911,000<text:s/></text:p>
          </table:table-cell>
          <table:table-cell office:value-type="float" office:value="925454690" table:formula="of:=[.I425]+[.I429]+[.I436]+[.I440]+[.I443]+[.I447]+[.I451]+[.I455]+[.I458]+[.I461]+[.I464]+[.I468]+[.I471]+[.I474]+[.I477]+[.I480]+[.I483]+[.I486]+[.I489]+[.I493]+[.I496]+[.I499]+[.I502]+[.I506]+[.I510]+[.I514]+[.I518]+[.I522]+[.I525]+[.I529]" table:style-name="ce50">
            <text:p>925,454,690<text:s/></text:p>
          </table:table-cell>
          <table:table-cell office:value-type="float" office:value="8393962" table:formula="of:=[.J425]+[.J429]+[.J436]+[.J440]+[.J443]+[.J447]+[.J451]+[.J455]+[.J458]+[.J461]+[.J464]+[.J468]+[.J471]+[.J474]+[.J477]+[.J480]+[.J483]+[.J486]+[.J489]+[.J493]+[.J496]+[.J499]+[.J502]+[.J506]+[.J510]+[.J514]+[.J518]+[.J522]+[.J525]+[.J529]" table:style-name="ce50">
            <text:p>8,393,962<text:s/></text:p>
          </table:table-cell>
          <table:table-cell office:value-type="float" office:value="0" table:formula="of:=[.K425]+[.K429]+[.K436]+[.K440]+[.K443]+[.K447]+[.K451]+[.K455]+[.K458]+[.K461]+[.K464]+[.K468]+[.K471]+[.K474]+[.K477]+[.K480]+[.K483]+[.K486]+[.K489]+[.K493]+[.K496]+[.K499]+[.K502]+[.K506]+[.K510]+[.K514]+[.K518]+[.K522]+[.K525]+[.K529]" table:style-name="ce50">
            <text:p>0<text:s/></text:p>
          </table:table-cell>
          <table:table-cell office:value-type="float" office:value="933848652" table:formula="of:=[.L425]+[.L429]+[.L436]+[.L440]+[.L443]+[.L447]+[.L451]+[.L455]+[.L458]+[.L461]+[.L464]+[.L468]+[.L471]+[.L474]+[.L477]+[.L480]+[.L483]+[.L486]+[.L489]+[.L493]+[.L496]+[.L499]+[.L502]+[.L506]+[.L510]+[.L514]+[.L518]+[.L522]+[.L525]+[.L529]" table:style-name="ce50">
            <text:p>933,848,652<text:s/></text:p>
          </table:table-cell>
          <table:table-cell office:value-type="float" office:value="11937652" table:formula="of:=[.M425]+[.M429]+[.M436]+[.M440]+[.M443]+[.M447]+[.M451]+[.M455]+[.M458]+[.M461]+[.M464]+[.M468]+[.M471]+[.M474]+[.M477]+[.M480]+[.M483]+[.M486]+[.M489]+[.M493]+[.M496]+[.M499]+[.M502]+[.M506]+[.M510]+[.M514]+[.M518]+[.M522]+[.M525]+[.M529]" table:style-name="ce50">
            <text:p>11,937,652<text:s/></text:p>
          </table:table-cell>
          <table:table-cell table:style-name="ce49"/>
          <table:table-cell table:number-columns-repeated="16370" table:style-name="ce51"/>
        </table:table-row>
        <table:table-row table:style-name="ro6">
          <table:table-cell table:style-name="ce47"/>
          <table:table-cell office:value-type="float" office:value="1" table:style-name="ce92">
            <text:p>001</text:p>
          </table:table-cell>
          <table:table-cell table:number-columns-repeated="2" table:style-name="ce47"/>
          <table:table-cell office:value-type="string" table:style-name="ce151">
            <text:p>11010010000</text:p>
            <text:p>臺中市議會</text:p>
          </table:table-cell>
          <table:table-cell office:value-type="float" office:value="0" table:formula="of:=[.F426]" table:style-name="ce8">
            <text:p>0<text:s/></text:p>
          </table:table-cell>
          <table:table-cell office:value-type="float" office:value="0" table:formula="of:=[.G426]" table:style-name="ce8">
            <text:p>0<text:s/></text:p>
          </table:table-cell>
          <table:table-cell office:value-type="float" office:value="0" table:formula="of:=[.H426]" table:style-name="ce8">
            <text:p>0<text:s/></text:p>
          </table:table-cell>
          <table:table-cell office:value-type="float" office:value="109901" table:formula="of:=[.I426]" table:style-name="ce8">
            <text:p>109,901<text:s/></text:p>
          </table:table-cell>
          <table:table-cell office:value-type="float" office:value="0" table:formula="of:=[.J426]" table:style-name="ce8">
            <text:p>0<text:s/></text:p>
          </table:table-cell>
          <table:table-cell office:value-type="float" office:value="0" table:formula="of:=[.K426]" table:style-name="ce8">
            <text:p>0<text:s/></text:p>
          </table:table-cell>
          <table:table-cell office:value-type="float" office:value="109901" table:formula="of:=[.L426]" table:style-name="ce8">
            <text:p>109,901<text:s/></text:p>
          </table:table-cell>
          <table:table-cell office:value-type="float" office:value="109901" table:formula="of:=[.M426]" table:style-name="ce8">
            <text:p>109,901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11010010200</text:p>
            <text:p>雜項收入</text:p>
          </table:table-cell>
          <table:table-cell office:value-type="float" office:value="0" table:formula="of:=[.F427]+[.F428]" table:style-name="ce8">
            <text:p>0<text:s/></text:p>
          </table:table-cell>
          <table:table-cell office:value-type="float" office:value="0" table:formula="of:=[.G427]+[.G428]" table:style-name="ce8">
            <text:p>0<text:s/></text:p>
          </table:table-cell>
          <table:table-cell office:value-type="float" office:value="0" table:formula="of:=[.H427]+[.H428]" table:style-name="ce8">
            <text:p>0<text:s/></text:p>
          </table:table-cell>
          <table:table-cell office:value-type="float" office:value="109901" table:formula="of:=[.I427]+[.I428]" table:style-name="ce8">
            <text:p>109,901<text:s/></text:p>
          </table:table-cell>
          <table:table-cell office:value-type="float" office:value="0" table:formula="of:=[.J427]+[.J428]" table:style-name="ce8">
            <text:p>0<text:s/></text:p>
          </table:table-cell>
          <table:table-cell office:value-type="float" office:value="0" table:formula="of:=[.K427]+[.K428]" table:style-name="ce8">
            <text:p>0<text:s/></text:p>
          </table:table-cell>
          <table:table-cell office:value-type="float" office:value="109901" table:formula="of:=[.L427]+[.L428]" table:style-name="ce8">
            <text:p>109,901<text:s/></text:p>
          </table:table-cell>
          <table:table-cell office:value-type="float" office:value="109901" table:formula="of:=[.M427]+[.M428]" table:style-name="ce8">
            <text:p>109,901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11010010201</text:p>
            <text:p>收回以前年度歲出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formula="of:=[.H427]-[.F427]" table:style-name="ce8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2240" table:style-name="ce8">
            <text:p>2,24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2240" table:formula="of:=[.I427]+[.J427]+[.K427]" table:style-name="ce8">
            <text:p>2,240<text:s/></text:p>
          </table:table-cell>
          <table:table-cell office:value-type="float" office:value="2240" table:formula="of:=[.L427]-[.H427]" table:style-name="ce8">
            <text:p>2,240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2" table:style-name="ce47">
            <text:p>02</text:p>
          </table:table-cell>
          <table:table-cell office:value-type="string" table:style-name="ce153">
            <text:p>11010010203</text:p>
            <text:p><text:s/>其他雜項收入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formula="of:=[.H428]-[.F428]" table:style-name="ce8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07661" table:style-name="ce8">
            <text:p>107,661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07661" table:formula="of:=[.I428]+[.J428]+[.K428]" table:style-name="ce8">
            <text:p>107,661<text:s/></text:p>
          </table:table-cell>
          <table:table-cell office:value-type="float" office:value="107661" table:formula="of:=[.L428]-[.H428]" table:style-name="ce8">
            <text:p>107,661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office:value-type="float" office:value="2" table:style-name="ce92">
            <text:p>002</text:p>
          </table:table-cell>
          <table:table-cell table:number-columns-repeated="2" table:style-name="ce47"/>
          <table:table-cell office:value-type="string" table:style-name="ce151">
            <text:p>11020020000</text:p>
            <text:p>臺中市政府</text:p>
          </table:table-cell>
          <table:table-cell office:value-type="float" office:value="675018000" table:formula="of:=[.F430]+[.F433]" table:style-name="ce8">
            <text:p>675,018,000<text:s/></text:p>
          </table:table-cell>
          <table:table-cell office:value-type="float" office:value="99478000" table:formula="of:=[.G430]+[.G433]" table:style-name="ce8">
            <text:p>99,478,000<text:s/></text:p>
          </table:table-cell>
          <table:table-cell office:value-type="float" office:value="774496000" table:formula="of:=[.H430]+[.H433]" table:style-name="ce8">
            <text:p>774,496,000<text:s/></text:p>
          </table:table-cell>
          <table:table-cell office:value-type="float" office:value="765015382" table:formula="of:=[.I430]+[.I433]" table:style-name="ce8">
            <text:p>765,015,382<text:s/></text:p>
          </table:table-cell>
          <table:table-cell office:value-type="float" office:value="0" table:formula="of:=[.J430]+[.J433]" table:style-name="ce8">
            <text:p>0<text:s/></text:p>
          </table:table-cell>
          <table:table-cell office:value-type="float" office:value="0" table:formula="of:=[.K430]+[.K433]" table:style-name="ce8">
            <text:p>0<text:s/></text:p>
          </table:table-cell>
          <table:table-cell office:value-type="float" office:value="765015382" table:formula="of:=[.L430]+[.L433]" table:style-name="ce8">
            <text:p>765,015,382<text:s/></text:p>
          </table:table-cell>
          <table:table-cell office:value-type="float" office:value="-9480618" table:formula="of:=[.M430]+[.M433]" table:style-name="ce8">
            <text:p>-9,480,618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11020020100</text:p>
            <text:p>學雜費收入</text:p>
          </table:table-cell>
          <table:table-cell office:value-type="float" office:value="101438000" table:formula="of:=[.F431]+[.F432]" table:style-name="ce8">
            <text:p>101,438,000<text:s/></text:p>
          </table:table-cell>
          <table:table-cell office:value-type="float" office:value="0" table:formula="of:=[.G431]+[.G432]" table:style-name="ce8">
            <text:p>0<text:s/></text:p>
          </table:table-cell>
          <table:table-cell office:value-type="float" office:value="101438000" table:formula="of:=[.H431]+[.H432]" table:style-name="ce8">
            <text:p>101,438,000<text:s/></text:p>
          </table:table-cell>
          <table:table-cell office:value-type="float" office:value="86830707" table:formula="of:=[.I431]+[.I432]" table:style-name="ce8">
            <text:p>86,830,707<text:s/></text:p>
          </table:table-cell>
          <table:table-cell office:value-type="float" office:value="0" table:formula="of:=[.J431]+[.J432]" table:style-name="ce8">
            <text:p>0<text:s/></text:p>
          </table:table-cell>
          <table:table-cell office:value-type="float" office:value="0" table:formula="of:=[.K431]+[.K432]" table:style-name="ce8">
            <text:p>0<text:s/></text:p>
          </table:table-cell>
          <table:table-cell office:value-type="float" office:value="86830707" table:formula="of:=[.L431]+[.L432]" table:style-name="ce8">
            <text:p>86,830,707<text:s/></text:p>
          </table:table-cell>
          <table:table-cell office:value-type="float" office:value="-14607293" table:formula="of:=[.M431]+[.M432]" table:style-name="ce8">
            <text:p>-14,607,293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11020020101</text:p>
            <text:p>學雜費收入</text:p>
          </table:table-cell>
          <table:table-cell office:value-type="float" office:value="81800000" table:style-name="ce8">
            <text:p>81,800,000<text:s/></text:p>
          </table:table-cell>
          <table:table-cell office:value-type="float" office:value="0" table:formula="of:=[.H431]-[.F431]" table:style-name="ce8">
            <text:p>0<text:s/></text:p>
          </table:table-cell>
          <table:table-cell office:value-type="float" office:value="81800000" table:style-name="ce8">
            <text:p>81,800,000<text:s/></text:p>
          </table:table-cell>
          <table:table-cell office:value-type="float" office:value="76538174" table:style-name="ce8">
            <text:p>76,538,174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76538174" table:formula="of:=[.I431]+[.J431]+[.K431]" table:style-name="ce8">
            <text:p>76,538,174<text:s/></text:p>
          </table:table-cell>
          <table:table-cell office:value-type="float" office:value="-5261826" table:formula="of:=[.L431]-[.H431]" table:style-name="ce8">
            <text:p>-5,261,826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2" table:style-name="ce47">
            <text:p>02</text:p>
          </table:table-cell>
          <table:table-cell office:value-type="string" table:style-name="ce153">
            <text:p>11020020102</text:p>
            <text:p>學生活動費收入</text:p>
          </table:table-cell>
          <table:table-cell office:value-type="float" office:value="19638000" table:style-name="ce8">
            <text:p>19,638,000<text:s/></text:p>
          </table:table-cell>
          <table:table-cell office:value-type="float" office:value="0" table:formula="of:=[.H432]-[.F432]" table:style-name="ce8">
            <text:p>0<text:s/></text:p>
          </table:table-cell>
          <table:table-cell office:value-type="float" office:value="19638000" table:style-name="ce8">
            <text:p>19,638,000<text:s/></text:p>
          </table:table-cell>
          <table:table-cell office:value-type="float" office:value="10292533" table:style-name="ce8">
            <text:p>10,292,533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0292533" table:formula="of:=[.I432]+[.J432]+[.K432]" table:style-name="ce8">
            <text:p>10,292,533<text:s/></text:p>
          </table:table-cell>
          <table:table-cell office:value-type="float" office:value="-9345467" table:formula="of:=[.L432]-[.H432]" table:style-name="ce8">
            <text:p>-9,345,467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office:value-type="float" office:value="2" table:style-name="ce47">
            <text:p>02</text:p>
          </table:table-cell>
          <table:table-cell table:style-name="ce47"/>
          <table:table-cell office:value-type="string" table:style-name="ce152">
            <text:p>11020020200</text:p>
            <text:p>雜項收入</text:p>
          </table:table-cell>
          <table:table-cell office:value-type="float" office:value="573580000" table:formula="of:=[.F434]+[.F435]" table:style-name="ce8">
            <text:p>573,580,000<text:s/></text:p>
          </table:table-cell>
          <table:table-cell office:value-type="float" office:value="99478000" table:formula="of:=[.G434]+[.G435]" table:style-name="ce8">
            <text:p>99,478,000<text:s/></text:p>
          </table:table-cell>
          <table:table-cell office:value-type="float" office:value="673058000" table:formula="of:=[.H434]+[.H435]" table:style-name="ce8">
            <text:p>673,058,000<text:s/></text:p>
          </table:table-cell>
          <table:table-cell office:value-type="float" office:value="678184675" table:formula="of:=[.I434]+[.I435]" table:style-name="ce8">
            <text:p>678,184,675<text:s/></text:p>
          </table:table-cell>
          <table:table-cell office:value-type="float" office:value="0" table:formula="of:=[.J434]+[.J435]" table:style-name="ce8">
            <text:p>0<text:s/></text:p>
          </table:table-cell>
          <table:table-cell office:value-type="float" office:value="0" table:formula="of:=[.K434]+[.K435]" table:style-name="ce8">
            <text:p>0<text:s/></text:p>
          </table:table-cell>
          <table:table-cell office:value-type="float" office:value="678184675" table:formula="of:=[.L434]+[.L435]" table:style-name="ce8">
            <text:p>678,184,675<text:s/></text:p>
          </table:table-cell>
          <table:table-cell office:value-type="float" office:value="5126675" table:formula="of:=[.M434]+[.M435]" table:style-name="ce8">
            <text:p>5,126,675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11020020201</text:p>
            <text:p>收回以前年度歲出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formula="of:=[.H434]-[.F434]" table:style-name="ce8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4790897" table:style-name="ce8">
            <text:p>4,790,897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4790897" table:formula="of:=[.I434]+[.J434]+[.K434]" table:style-name="ce8">
            <text:p>4,790,897<text:s/></text:p>
          </table:table-cell>
          <table:table-cell office:value-type="float" office:value="4790897" table:formula="of:=[.L434]-[.H434]" table:style-name="ce8">
            <text:p>4,790,897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2" table:style-name="ce47">
            <text:p>02</text:p>
          </table:table-cell>
          <table:table-cell office:value-type="string" table:style-name="ce153">
            <text:p>11020020203</text:p>
            <text:p>其他雜項收入</text:p>
          </table:table-cell>
          <table:table-cell office:value-type="float" office:value="573580000" table:style-name="ce8">
            <text:p>573,580,000<text:s/></text:p>
          </table:table-cell>
          <table:table-cell office:value-type="float" office:value="99478000" table:formula="of:=[.H435]-[.F435]" table:style-name="ce8">
            <text:p>99,478,000<text:s/></text:p>
          </table:table-cell>
          <table:table-cell office:value-type="float" office:value="673058000" table:style-name="ce8">
            <text:p>673,058,000<text:s/></text:p>
          </table:table-cell>
          <table:table-cell office:value-type="float" office:value="673393778" table:style-name="ce8">
            <text:p>673,393,778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673393778" table:formula="of:=[.I435]+[.J435]+[.K435]" table:style-name="ce8">
            <text:p>673,393,778<text:s/></text:p>
          </table:table-cell>
          <table:table-cell office:value-type="float" office:value="335778" table:formula="of:=[.L435]-[.H435]" table:style-name="ce8">
            <text:p>335,778<text:s/></text:p>
          </table:table-cell>
          <table:table-cell table:number-columns-repeated="16371"/>
        </table:table-row>
        <table:table-row table:style-name="ro6">
          <table:table-cell table:style-name="ce47"/>
          <table:table-cell office:value-type="float" office:value="3" table:style-name="ce92">
            <text:p>003</text:p>
          </table:table-cell>
          <table:table-cell table:number-columns-repeated="2" table:style-name="ce47"/>
          <table:table-cell office:value-type="string" table:style-name="ce69">
            <text:p>11040040000</text:p>
            <text:p>臺中市孔廟忠烈祠聯合管理所</text:p>
          </table:table-cell>
          <table:table-cell office:value-type="float" office:value="0" table:formula="of:=[.F437]" table:style-name="ce8">
            <text:p>0<text:s/></text:p>
          </table:table-cell>
          <table:table-cell office:value-type="float" office:value="0" table:formula="of:=[.G437]" table:style-name="ce8">
            <text:p>0<text:s/></text:p>
          </table:table-cell>
          <table:table-cell office:value-type="float" office:value="0" table:formula="of:=[.H437]" table:style-name="ce8">
            <text:p>0<text:s/></text:p>
          </table:table-cell>
          <table:table-cell office:value-type="float" office:value="380428" table:formula="of:=[.I437]" table:style-name="ce8">
            <text:p>380,428<text:s/></text:p>
          </table:table-cell>
          <table:table-cell office:value-type="float" office:value="0" table:formula="of:=[.J437]" table:style-name="ce8">
            <text:p>0<text:s/></text:p>
          </table:table-cell>
          <table:table-cell office:value-type="float" office:value="0" table:formula="of:=[.K437]" table:style-name="ce8">
            <text:p>0<text:s/></text:p>
          </table:table-cell>
          <table:table-cell office:value-type="float" office:value="380428" table:formula="of:=[.L437]" table:style-name="ce8">
            <text:p>380,428<text:s/></text:p>
          </table:table-cell>
          <table:table-cell office:value-type="float" office:value="380428" table:formula="of:=[.M437]" table:style-name="ce8">
            <text:p>380,428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94">
            <text:p>11040040200</text:p>
            <text:p>雜項收入</text:p>
          </table:table-cell>
          <table:table-cell office:value-type="float" office:value="0" table:formula="of:=[.F438]+[.F439]" table:style-name="ce8">
            <text:p>0<text:s/></text:p>
          </table:table-cell>
          <table:table-cell office:value-type="float" office:value="0" table:formula="of:=[.G438]+[.G439]" table:style-name="ce8">
            <text:p>0<text:s/></text:p>
          </table:table-cell>
          <table:table-cell office:value-type="float" office:value="0" table:formula="of:=[.H438]+[.H439]" table:style-name="ce8">
            <text:p>0<text:s/></text:p>
          </table:table-cell>
          <table:table-cell office:value-type="float" office:value="380428" table:formula="of:=[.I438]+[.I439]" table:style-name="ce8">
            <text:p>380,428<text:s/></text:p>
          </table:table-cell>
          <table:table-cell office:value-type="float" office:value="0" table:formula="of:=[.J438]+[.J439]" table:style-name="ce8">
            <text:p>0<text:s/></text:p>
          </table:table-cell>
          <table:table-cell office:value-type="float" office:value="0" table:formula="of:=[.K438]+[.K439]" table:style-name="ce8">
            <text:p>0<text:s/></text:p>
          </table:table-cell>
          <table:table-cell office:value-type="float" office:value="380428" table:formula="of:=[.L438]+[.L439]" table:style-name="ce8">
            <text:p>380,428<text:s/></text:p>
          </table:table-cell>
          <table:table-cell office:value-type="float" office:value="380428" table:formula="of:=[.M438]+[.M439]" table:style-name="ce8">
            <text:p>380,428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95">
            <text:p>11040040201</text:p>
            <text:p>收回以前年度歲出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formula="of:=[.H438]-[.F438]" table:style-name="ce8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25728" table:style-name="ce8">
            <text:p>25,728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25728" table:formula="of:=[.I438]+[.J438]+[.K438]" table:style-name="ce8">
            <text:p>25,728<text:s/></text:p>
          </table:table-cell>
          <table:table-cell office:value-type="float" office:value="25728" table:formula="of:=[.L438]-[.H438]" table:style-name="ce8">
            <text:p>25,728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2" table:style-name="ce47">
            <text:p>02</text:p>
          </table:table-cell>
          <table:table-cell office:value-type="string" table:style-name="ce95">
            <text:p>11040040203</text:p>
            <text:p>其他雜項收入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formula="of:=[.H439]-[.F439]" table:style-name="ce8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354700" table:style-name="ce8">
            <text:p>354,70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354700" table:formula="of:=[.I439]+[.J439]+[.K439]" table:style-name="ce8">
            <text:p>354,700<text:s/></text:p>
          </table:table-cell>
          <table:table-cell office:value-type="float" office:value="354700" table:formula="of:=[.L439]-[.H439]" table:style-name="ce8">
            <text:p>354,700<text:s/></text:p>
          </table:table-cell>
          <table:table-cell table:number-columns-repeated="16371"/>
        </table:table-row>
        <table:table-row table:style-name="ro6">
          <table:table-cell table:style-name="ce47"/>
          <table:table-cell office:value-type="float" office:value="4" table:style-name="ce92">
            <text:p>004</text:p>
          </table:table-cell>
          <table:table-cell table:number-columns-repeated="2" table:style-name="ce47"/>
          <table:table-cell office:value-type="string" table:style-name="ce151">
            <text:p>11040050000</text:p>
            <text:p>臺中市中區區公所</text:p>
          </table:table-cell>
          <table:table-cell office:value-type="float" office:value="120000" table:formula="of:=[.F441]" table:style-name="ce8">
            <text:p>120,000<text:s/></text:p>
          </table:table-cell>
          <table:table-cell office:value-type="float" office:value="0" table:formula="of:=[.G441]" table:style-name="ce8">
            <text:p>0<text:s/></text:p>
          </table:table-cell>
          <table:table-cell office:value-type="float" office:value="120000" table:formula="of:=[.H441]" table:style-name="ce8">
            <text:p>120,000<text:s/></text:p>
          </table:table-cell>
          <table:table-cell office:value-type="float" office:value="88257" table:formula="of:=[.I441]" table:style-name="ce8">
            <text:p>88,257<text:s/></text:p>
          </table:table-cell>
          <table:table-cell office:value-type="float" office:value="0" table:formula="of:=[.J441]" table:style-name="ce8">
            <text:p>0<text:s/></text:p>
          </table:table-cell>
          <table:table-cell office:value-type="float" office:value="0" table:formula="of:=[.K441]" table:style-name="ce8">
            <text:p>0<text:s/></text:p>
          </table:table-cell>
          <table:table-cell office:value-type="float" office:value="88257" table:formula="of:=[.L441]" table:style-name="ce8">
            <text:p>88,257<text:s/></text:p>
          </table:table-cell>
          <table:table-cell office:value-type="float" office:value="-31743" table:formula="of:=[.M441]" table:style-name="ce8">
            <text:p>-31,743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11040050200</text:p>
            <text:p>雜項收入</text:p>
          </table:table-cell>
          <table:table-cell office:value-type="float" office:value="120000" table:formula="of:=[.F442]" table:style-name="ce8">
            <text:p>120,000<text:s/></text:p>
          </table:table-cell>
          <table:table-cell office:value-type="float" office:value="0" table:formula="of:=[.G442]" table:style-name="ce8">
            <text:p>0<text:s/></text:p>
          </table:table-cell>
          <table:table-cell office:value-type="float" office:value="120000" table:formula="of:=[.H442]" table:style-name="ce8">
            <text:p>120,000<text:s/></text:p>
          </table:table-cell>
          <table:table-cell office:value-type="float" office:value="88257" table:formula="of:=[.I442]" table:style-name="ce8">
            <text:p>88,257<text:s/></text:p>
          </table:table-cell>
          <table:table-cell office:value-type="float" office:value="0" table:formula="of:=[.J442]" table:style-name="ce8">
            <text:p>0<text:s/></text:p>
          </table:table-cell>
          <table:table-cell office:value-type="float" office:value="0" table:formula="of:=[.K442]" table:style-name="ce8">
            <text:p>0<text:s/></text:p>
          </table:table-cell>
          <table:table-cell office:value-type="float" office:value="88257" table:formula="of:=[.L442]" table:style-name="ce8">
            <text:p>88,257<text:s/></text:p>
          </table:table-cell>
          <table:table-cell office:value-type="float" office:value="-31743" table:formula="of:=[.M442]" table:style-name="ce8">
            <text:p>-31,743<text:s/></text:p>
          </table:table-cell>
          <table:table-cell table:number-columns-repeated="16371"/>
        </table:table-row>
        <table:table-row table:style-name="ro6">
          <table:table-cell table:style-name="ce52"/>
          <table:table-cell table:style-name="ce79"/>
          <table:table-cell table:style-name="ce52"/>
          <table:table-cell office:value-type="float" office:value="1" table:style-name="ce52">
            <text:p>01</text:p>
          </table:table-cell>
          <table:table-cell office:value-type="string" table:style-name="ce90">
            <text:p>11040050203</text:p>
            <text:p>其他雜項收入</text:p>
          </table:table-cell>
          <table:table-cell office:value-type="float" office:value="120000" table:style-name="ce11">
            <text:p>120,000<text:s/></text:p>
          </table:table-cell>
          <table:table-cell office:value-type="float" office:value="0" table:formula="of:=[.H442]-[.F442]" table:style-name="ce11">
            <text:p>0<text:s/></text:p>
          </table:table-cell>
          <table:table-cell office:value-type="float" office:value="120000" table:style-name="ce11">
            <text:p>120,000<text:s/></text:p>
          </table:table-cell>
          <table:table-cell office:value-type="float" office:value="88257" table:style-name="ce11">
            <text:p>88,257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88257" table:formula="of:=[.I442]+[.J442]+[.K442]" table:style-name="ce11">
            <text:p>88,257<text:s/></text:p>
          </table:table-cell>
          <table:table-cell office:value-type="float" office:value="-31743" table:formula="of:=[.L442]-[.H442]" table:style-name="ce11">
            <text:p>-31,743<text:s/></text:p>
          </table:table-cell>
          <table:table-cell table:number-columns-repeated="16371" table:style-name="ce13"/>
        </table:table-row>
        <table:table-row table:style-name="ro6">
          <table:table-cell table:style-name="ce47"/>
          <table:table-cell office:value-type="float" office:value="5" table:style-name="ce92">
            <text:p>005</text:p>
          </table:table-cell>
          <table:table-cell table:number-columns-repeated="2" table:style-name="ce47"/>
          <table:table-cell office:value-type="string" table:style-name="ce151">
            <text:p>11040060000</text:p>
            <text:p>臺中市東區區公所</text:p>
          </table:table-cell>
          <table:table-cell office:value-type="float" office:value="120000" table:formula="of:=[.F444]" table:style-name="ce8">
            <text:p>120,000<text:s/></text:p>
          </table:table-cell>
          <table:table-cell office:value-type="float" office:value="0" table:formula="of:=[.G444]" table:style-name="ce8">
            <text:p>0<text:s/></text:p>
          </table:table-cell>
          <table:table-cell office:value-type="float" office:value="120000" table:formula="of:=[.H444]" table:style-name="ce8">
            <text:p>120,000<text:s/></text:p>
          </table:table-cell>
          <table:table-cell office:value-type="float" office:value="188519" table:formula="of:=[.I444]" table:style-name="ce8">
            <text:p>188,519<text:s/></text:p>
          </table:table-cell>
          <table:table-cell office:value-type="float" office:value="0" table:formula="of:=[.J444]" table:style-name="ce8">
            <text:p>0<text:s/></text:p>
          </table:table-cell>
          <table:table-cell office:value-type="float" office:value="0" table:formula="of:=[.K444]" table:style-name="ce8">
            <text:p>0<text:s/></text:p>
          </table:table-cell>
          <table:table-cell office:value-type="float" office:value="188519" table:formula="of:=[.L444]" table:style-name="ce8">
            <text:p>188,519<text:s/></text:p>
          </table:table-cell>
          <table:table-cell office:value-type="float" office:value="68519" table:formula="of:=[.M444]" table:style-name="ce8">
            <text:p>68,519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11040060200</text:p>
            <text:p>雜項收入</text:p>
          </table:table-cell>
          <table:table-cell office:value-type="float" office:value="120000" table:formula="of:=[.F445]+[.F446]" table:style-name="ce8">
            <text:p>120,000<text:s/></text:p>
          </table:table-cell>
          <table:table-cell office:value-type="float" office:value="0" table:formula="of:=[.G445]+[.G446]" table:style-name="ce8">
            <text:p>0<text:s/></text:p>
          </table:table-cell>
          <table:table-cell office:value-type="float" office:value="120000" table:formula="of:=[.H445]+[.H446]" table:style-name="ce8">
            <text:p>120,000<text:s/></text:p>
          </table:table-cell>
          <table:table-cell office:value-type="float" office:value="188519" table:formula="of:=[.I445]+[.I446]" table:style-name="ce8">
            <text:p>188,519<text:s/></text:p>
          </table:table-cell>
          <table:table-cell office:value-type="float" office:value="0" table:formula="of:=[.J445]+[.J446]" table:style-name="ce8">
            <text:p>0<text:s/></text:p>
          </table:table-cell>
          <table:table-cell office:value-type="float" office:value="0" table:formula="of:=[.K445]+[.K446]" table:style-name="ce8">
            <text:p>0<text:s/></text:p>
          </table:table-cell>
          <table:table-cell office:value-type="float" office:value="188519" table:formula="of:=[.L445]+[.L446]" table:style-name="ce8">
            <text:p>188,519<text:s/></text:p>
          </table:table-cell>
          <table:table-cell office:value-type="float" office:value="68519" table:formula="of:=[.M445]+[.M446]" table:style-name="ce8">
            <text:p>68,519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11040060201</text:p>
            <text:p>收回以前年度歲出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formula="of:=[.H445]-[.F445]" table:style-name="ce8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09" table:style-name="ce8">
            <text:p>109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09" table:formula="of:=[.I445]+[.J445]+[.K445]" table:style-name="ce8">
            <text:p>109<text:s/></text:p>
          </table:table-cell>
          <table:table-cell office:value-type="float" office:value="109" table:formula="of:=[.L445]-[.H445]" table:style-name="ce8">
            <text:p>109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2" table:style-name="ce47">
            <text:p>02</text:p>
          </table:table-cell>
          <table:table-cell office:value-type="string" table:style-name="ce153">
            <text:p>11040060203</text:p>
            <text:p>其他雜項收入</text:p>
          </table:table-cell>
          <table:table-cell office:value-type="float" office:value="120000" table:style-name="ce8">
            <text:p>120,000<text:s/></text:p>
          </table:table-cell>
          <table:table-cell office:value-type="float" office:value="0" table:formula="of:=[.H446]-[.F446]" table:style-name="ce8">
            <text:p>0<text:s/></text:p>
          </table:table-cell>
          <table:table-cell office:value-type="float" office:value="120000" table:style-name="ce8">
            <text:p>120,000<text:s/></text:p>
          </table:table-cell>
          <table:table-cell office:value-type="float" office:value="188410" table:style-name="ce8">
            <text:p>188,41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88410" table:formula="of:=[.I446]+[.J446]+[.K446]" table:style-name="ce8">
            <text:p>188,410<text:s/></text:p>
          </table:table-cell>
          <table:table-cell office:value-type="float" office:value="68410" table:formula="of:=[.L446]-[.H446]" table:style-name="ce8">
            <text:p>68,410<text:s/></text:p>
          </table:table-cell>
          <table:table-cell table:number-columns-repeated="16371"/>
        </table:table-row>
        <table:table-row table:style-name="ro6">
          <table:table-cell table:style-name="ce47"/>
          <table:table-cell office:value-type="float" office:value="6" table:style-name="ce92">
            <text:p>006</text:p>
          </table:table-cell>
          <table:table-cell table:number-columns-repeated="2" table:style-name="ce47"/>
          <table:table-cell office:value-type="string" table:style-name="ce151">
            <text:p>11040070000</text:p>
            <text:p>臺中市西區區公所</text:p>
          </table:table-cell>
          <table:table-cell office:value-type="float" office:value="270000" table:formula="of:=[.F448]" table:style-name="ce8">
            <text:p>270,000<text:s/></text:p>
          </table:table-cell>
          <table:table-cell office:value-type="float" office:value="0" table:formula="of:=[.G448]" table:style-name="ce8">
            <text:p>0<text:s/></text:p>
          </table:table-cell>
          <table:table-cell office:value-type="float" office:value="270000" table:formula="of:=[.H448]" table:style-name="ce8">
            <text:p>270,000<text:s/></text:p>
          </table:table-cell>
          <table:table-cell office:value-type="float" office:value="371690" table:formula="of:=[.I448]" table:style-name="ce8">
            <text:p>371,690<text:s/></text:p>
          </table:table-cell>
          <table:table-cell office:value-type="float" office:value="0" table:formula="of:=[.J448]" table:style-name="ce8">
            <text:p>0<text:s/></text:p>
          </table:table-cell>
          <table:table-cell office:value-type="float" office:value="0" table:formula="of:=[.K448]" table:style-name="ce8">
            <text:p>0<text:s/></text:p>
          </table:table-cell>
          <table:table-cell office:value-type="float" office:value="371690" table:formula="of:=[.L448]" table:style-name="ce8">
            <text:p>371,690<text:s/></text:p>
          </table:table-cell>
          <table:table-cell office:value-type="float" office:value="101690" table:formula="of:=[.M448]" table:style-name="ce8">
            <text:p>101,690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11040070200</text:p>
            <text:p>雜項收入</text:p>
          </table:table-cell>
          <table:table-cell office:value-type="float" office:value="270000" table:formula="of:=[.F449]+[.F450]" table:style-name="ce8">
            <text:p>270,000<text:s/></text:p>
          </table:table-cell>
          <table:table-cell office:value-type="float" office:value="0" table:formula="of:=[.G449]+[.G450]" table:style-name="ce8">
            <text:p>0<text:s/></text:p>
          </table:table-cell>
          <table:table-cell office:value-type="float" office:value="270000" table:formula="of:=[.H449]+[.H450]" table:style-name="ce8">
            <text:p>270,000<text:s/></text:p>
          </table:table-cell>
          <table:table-cell office:value-type="float" office:value="371690" table:formula="of:=[.I449]+[.I450]" table:style-name="ce8">
            <text:p>371,690<text:s/></text:p>
          </table:table-cell>
          <table:table-cell office:value-type="float" office:value="0" table:formula="of:=[.J449]+[.J450]" table:style-name="ce8">
            <text:p>0<text:s/></text:p>
          </table:table-cell>
          <table:table-cell office:value-type="float" office:value="0" table:formula="of:=[.K449]+[.K450]" table:style-name="ce8">
            <text:p>0<text:s/></text:p>
          </table:table-cell>
          <table:table-cell office:value-type="float" office:value="371690" table:formula="of:=[.L449]+[.L450]" table:style-name="ce8">
            <text:p>371,690<text:s/></text:p>
          </table:table-cell>
          <table:table-cell office:value-type="float" office:value="101690" table:formula="of:=[.M449]+[.M450]" table:style-name="ce8">
            <text:p>101,690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95">
            <text:p>11040070201</text:p>
            <text:p>收回以前年度歲出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formula="of:=[.H449]-[.F449]" table:style-name="ce8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779" table:style-name="ce8">
            <text:p>1,779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779" table:formula="of:=[.I449]+[.J449]+[.K449]" table:style-name="ce8">
            <text:p>1,779<text:s/></text:p>
          </table:table-cell>
          <table:table-cell office:value-type="float" office:value="1779" table:formula="of:=[.L449]-[.H449]" table:style-name="ce8">
            <text:p>1,779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2" table:style-name="ce47">
            <text:p>02</text:p>
          </table:table-cell>
          <table:table-cell office:value-type="string" table:style-name="ce153">
            <text:p>11040070203</text:p>
            <text:p>其他雜項收入</text:p>
          </table:table-cell>
          <table:table-cell office:value-type="float" office:value="270000" table:style-name="ce8">
            <text:p>270,000<text:s/></text:p>
          </table:table-cell>
          <table:table-cell office:value-type="float" office:value="0" table:formula="of:=[.H450]-[.F450]" table:style-name="ce8">
            <text:p>0<text:s/></text:p>
          </table:table-cell>
          <table:table-cell office:value-type="float" office:value="270000" table:style-name="ce8">
            <text:p>270,000<text:s/></text:p>
          </table:table-cell>
          <table:table-cell office:value-type="float" office:value="369911" table:style-name="ce8">
            <text:p>369,911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369911" table:formula="of:=[.I450]+[.J450]+[.K450]" table:style-name="ce8">
            <text:p>369,911<text:s/></text:p>
          </table:table-cell>
          <table:table-cell office:value-type="float" office:value="99911" table:formula="of:=[.L450]-[.H450]" table:style-name="ce8">
            <text:p>99,911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office:value-type="float" office:value="7" table:style-name="ce92">
            <text:p>007</text:p>
          </table:table-cell>
          <table:table-cell table:number-columns-repeated="2" table:style-name="ce47"/>
          <table:table-cell office:value-type="string" table:style-name="ce151">
            <text:p>11040080000</text:p>
            <text:p>臺中市南區區公所</text:p>
          </table:table-cell>
          <table:table-cell office:value-type="float" office:value="200000" table:formula="of:=[.F452]" table:style-name="ce8">
            <text:p>200,000<text:s/></text:p>
          </table:table-cell>
          <table:table-cell office:value-type="float" office:value="0" table:formula="of:=[.G452]" table:style-name="ce8">
            <text:p>0<text:s/></text:p>
          </table:table-cell>
          <table:table-cell office:value-type="float" office:value="200000" table:formula="of:=[.H452]" table:style-name="ce8">
            <text:p>200,000<text:s/></text:p>
          </table:table-cell>
          <table:table-cell office:value-type="float" office:value="5024843" table:formula="of:=[.I452]" table:style-name="ce8">
            <text:p>5,024,843<text:s/></text:p>
          </table:table-cell>
          <table:table-cell office:value-type="float" office:value="0" table:formula="of:=[.J452]" table:style-name="ce8">
            <text:p>0<text:s/></text:p>
          </table:table-cell>
          <table:table-cell office:value-type="float" office:value="0" table:formula="of:=[.K452]" table:style-name="ce8">
            <text:p>0<text:s/></text:p>
          </table:table-cell>
          <table:table-cell office:value-type="float" office:value="5024843" table:formula="of:=[.L452]" table:style-name="ce8">
            <text:p>5,024,843<text:s/></text:p>
          </table:table-cell>
          <table:table-cell office:value-type="float" office:value="4824843" table:formula="of:=[.M452]" table:style-name="ce8">
            <text:p>4,824,843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11040080200</text:p>
            <text:p>雜項收入</text:p>
          </table:table-cell>
          <table:table-cell office:value-type="float" office:value="200000" table:formula="of:=[.F453]+[.F454]" table:style-name="ce8">
            <text:p>200,000<text:s/></text:p>
          </table:table-cell>
          <table:table-cell office:value-type="float" office:value="0" table:formula="of:=[.G453]+[.G454]" table:style-name="ce8">
            <text:p>0<text:s/></text:p>
          </table:table-cell>
          <table:table-cell office:value-type="float" office:value="200000" table:formula="of:=[.H453]+[.H454]" table:style-name="ce8">
            <text:p>200,000<text:s/></text:p>
          </table:table-cell>
          <table:table-cell office:value-type="float" office:value="5024843" table:formula="of:=[.I453]+[.I454]" table:style-name="ce8">
            <text:p>5,024,843<text:s/></text:p>
          </table:table-cell>
          <table:table-cell office:value-type="float" office:value="0" table:formula="of:=[.J453]+[.J454]" table:style-name="ce8">
            <text:p>0<text:s/></text:p>
          </table:table-cell>
          <table:table-cell office:value-type="float" office:value="0" table:formula="of:=[.K453]+[.K454]" table:style-name="ce8">
            <text:p>0<text:s/></text:p>
          </table:table-cell>
          <table:table-cell office:value-type="float" office:value="5024843" table:formula="of:=[.L453]+[.L454]" table:style-name="ce8">
            <text:p>5,024,843<text:s/></text:p>
          </table:table-cell>
          <table:table-cell office:value-type="float" office:value="4824843" table:formula="of:=[.M453]+[.M454]" table:style-name="ce8">
            <text:p>4,824,843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11040080201</text:p>
            <text:p>收回以前年度歲出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formula="of:=[.H453]-[.F453]" table:style-name="ce8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2929" table:style-name="ce8">
            <text:p>2,929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2929" table:formula="of:=[.I453]+[.J453]+[.K453]" table:style-name="ce8">
            <text:p>2,929<text:s/></text:p>
          </table:table-cell>
          <table:table-cell office:value-type="float" office:value="2929" table:formula="of:=[.L453]-[.H453]" table:style-name="ce8">
            <text:p>2,929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2" table:style-name="ce47">
            <text:p>02</text:p>
          </table:table-cell>
          <table:table-cell office:value-type="string" table:style-name="ce153">
            <text:p>11040080203</text:p>
            <text:p>其他雜項收入</text:p>
          </table:table-cell>
          <table:table-cell office:value-type="float" office:value="200000" table:style-name="ce8">
            <text:p>200,000<text:s/></text:p>
          </table:table-cell>
          <table:table-cell office:value-type="float" office:value="0" table:formula="of:=[.H454]-[.F454]" table:style-name="ce8">
            <text:p>0<text:s/></text:p>
          </table:table-cell>
          <table:table-cell office:value-type="float" office:value="200000" table:style-name="ce8">
            <text:p>200,000<text:s/></text:p>
          </table:table-cell>
          <table:table-cell office:value-type="float" office:value="5021914" table:style-name="ce8">
            <text:p>5,021,914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5021914" table:formula="of:=[.I454]+[.J454]+[.K454]" table:style-name="ce8">
            <text:p>5,021,914<text:s/></text:p>
          </table:table-cell>
          <table:table-cell office:value-type="float" office:value="4821914" table:formula="of:=[.L454]-[.H454]" table:style-name="ce8">
            <text:p>4,821,914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office:value-type="float" office:value="8" table:style-name="ce92">
            <text:p>008</text:p>
          </table:table-cell>
          <table:table-cell table:number-columns-repeated="2" table:style-name="ce47"/>
          <table:table-cell office:value-type="string" table:style-name="ce151">
            <text:p>11040090000</text:p>
            <text:p>臺中市北區區公所</text:p>
          </table:table-cell>
          <table:table-cell office:value-type="float" office:value="650000" table:formula="of:=[.F456]" table:style-name="ce8">
            <text:p>650,000<text:s/></text:p>
          </table:table-cell>
          <table:table-cell office:value-type="float" office:value="0" table:formula="of:=[.G456]" table:style-name="ce8">
            <text:p>0<text:s/></text:p>
          </table:table-cell>
          <table:table-cell office:value-type="float" office:value="650000" table:formula="of:=[.H456]" table:style-name="ce8">
            <text:p>650,000<text:s/></text:p>
          </table:table-cell>
          <table:table-cell office:value-type="float" office:value="784512" table:formula="of:=[.I456]" table:style-name="ce8">
            <text:p>784,512<text:s/></text:p>
          </table:table-cell>
          <table:table-cell office:value-type="float" office:value="0" table:formula="of:=[.J456]" table:style-name="ce8">
            <text:p>0<text:s/></text:p>
          </table:table-cell>
          <table:table-cell office:value-type="float" office:value="0" table:formula="of:=[.K456]" table:style-name="ce8">
            <text:p>0<text:s/></text:p>
          </table:table-cell>
          <table:table-cell office:value-type="float" office:value="784512" table:formula="of:=[.L456]" table:style-name="ce8">
            <text:p>784,512<text:s/></text:p>
          </table:table-cell>
          <table:table-cell office:value-type="float" office:value="134512" table:formula="of:=[.M456]" table:style-name="ce8">
            <text:p>134,512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11040090200</text:p>
            <text:p>雜項收入</text:p>
          </table:table-cell>
          <table:table-cell office:value-type="float" office:value="650000" table:formula="of:=[.F457]" table:style-name="ce8">
            <text:p>650,000<text:s/></text:p>
          </table:table-cell>
          <table:table-cell office:value-type="float" office:value="0" table:formula="of:=[.G457]" table:style-name="ce8">
            <text:p>0<text:s/></text:p>
          </table:table-cell>
          <table:table-cell office:value-type="float" office:value="650000" table:formula="of:=[.H457]" table:style-name="ce8">
            <text:p>650,000<text:s/></text:p>
          </table:table-cell>
          <table:table-cell office:value-type="float" office:value="784512" table:formula="of:=[.I457]" table:style-name="ce8">
            <text:p>784,512<text:s/></text:p>
          </table:table-cell>
          <table:table-cell office:value-type="float" office:value="0" table:formula="of:=[.J457]" table:style-name="ce8">
            <text:p>0<text:s/></text:p>
          </table:table-cell>
          <table:table-cell office:value-type="float" office:value="0" table:formula="of:=[.K457]" table:style-name="ce8">
            <text:p>0<text:s/></text:p>
          </table:table-cell>
          <table:table-cell office:value-type="float" office:value="784512" table:formula="of:=[.L457]" table:style-name="ce8">
            <text:p>784,512<text:s/></text:p>
          </table:table-cell>
          <table:table-cell office:value-type="float" office:value="134512" table:formula="of:=[.M457]" table:style-name="ce8">
            <text:p>134,512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11040090203</text:p>
            <text:p>其他雜項收入</text:p>
          </table:table-cell>
          <table:table-cell office:value-type="float" office:value="650000" table:style-name="ce8">
            <text:p>650,000<text:s/></text:p>
          </table:table-cell>
          <table:table-cell office:value-type="float" office:value="0" table:formula="of:=[.H457]-[.F457]" table:style-name="ce8">
            <text:p>0<text:s/></text:p>
          </table:table-cell>
          <table:table-cell office:value-type="float" office:value="650000" table:style-name="ce8">
            <text:p>650,000<text:s/></text:p>
          </table:table-cell>
          <table:table-cell office:value-type="float" office:value="784512" table:style-name="ce8">
            <text:p>784,512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784512" table:formula="of:=[.I457]+[.J457]+[.K457]" table:style-name="ce8">
            <text:p>784,512<text:s/></text:p>
          </table:table-cell>
          <table:table-cell office:value-type="float" office:value="134512" table:formula="of:=[.L457]-[.H457]" table:style-name="ce8">
            <text:p>134,512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office:value-type="float" office:value="9" table:style-name="ce92">
            <text:p>009</text:p>
          </table:table-cell>
          <table:table-cell table:number-columns-repeated="2" table:style-name="ce47"/>
          <table:table-cell office:value-type="string" table:style-name="ce151">
            <text:p>11040100000</text:p>
            <text:p>臺中市西屯區公所</text:p>
          </table:table-cell>
          <table:table-cell office:value-type="float" office:value="600000" table:formula="of:=[.F459]" table:style-name="ce8">
            <text:p>600,000<text:s/></text:p>
          </table:table-cell>
          <table:table-cell office:value-type="float" office:value="0" table:formula="of:=[.G459]" table:style-name="ce8">
            <text:p>0<text:s/></text:p>
          </table:table-cell>
          <table:table-cell office:value-type="float" office:value="600000" table:formula="of:=[.H459]" table:style-name="ce8">
            <text:p>600,000<text:s/></text:p>
          </table:table-cell>
          <table:table-cell office:value-type="float" office:value="555808" table:formula="of:=[.I459]" table:style-name="ce8">
            <text:p>555,808<text:s/></text:p>
          </table:table-cell>
          <table:table-cell office:value-type="float" office:value="0" table:formula="of:=[.J459]" table:style-name="ce8">
            <text:p>0<text:s/></text:p>
          </table:table-cell>
          <table:table-cell office:value-type="float" office:value="0" table:formula="of:=[.K459]" table:style-name="ce8">
            <text:p>0<text:s/></text:p>
          </table:table-cell>
          <table:table-cell office:value-type="float" office:value="555808" table:formula="of:=[.L459]" table:style-name="ce8">
            <text:p>555,808<text:s/></text:p>
          </table:table-cell>
          <table:table-cell office:value-type="float" office:value="-44192" table:formula="of:=[.M459]" table:style-name="ce8">
            <text:p>-44,192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11040100200</text:p>
            <text:p>雜項收入</text:p>
          </table:table-cell>
          <table:table-cell office:value-type="float" office:value="600000" table:formula="of:=[.F460]" table:style-name="ce8">
            <text:p>600,000<text:s/></text:p>
          </table:table-cell>
          <table:table-cell office:value-type="float" office:value="0" table:formula="of:=[.G460]" table:style-name="ce8">
            <text:p>0<text:s/></text:p>
          </table:table-cell>
          <table:table-cell office:value-type="float" office:value="600000" table:formula="of:=[.H460]" table:style-name="ce8">
            <text:p>600,000<text:s/></text:p>
          </table:table-cell>
          <table:table-cell office:value-type="float" office:value="555808" table:formula="of:=[.I460]" table:style-name="ce8">
            <text:p>555,808<text:s/></text:p>
          </table:table-cell>
          <table:table-cell office:value-type="float" office:value="0" table:formula="of:=[.J460]" table:style-name="ce8">
            <text:p>0<text:s/></text:p>
          </table:table-cell>
          <table:table-cell office:value-type="float" office:value="0" table:formula="of:=[.K460]" table:style-name="ce8">
            <text:p>0<text:s/></text:p>
          </table:table-cell>
          <table:table-cell office:value-type="float" office:value="555808" table:formula="of:=[.L460]" table:style-name="ce8">
            <text:p>555,808<text:s/></text:p>
          </table:table-cell>
          <table:table-cell office:value-type="float" office:value="-44192" table:formula="of:=[.M460]" table:style-name="ce8">
            <text:p>-44,192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11040100203</text:p>
            <text:p>其他雜項收入</text:p>
          </table:table-cell>
          <table:table-cell office:value-type="float" office:value="600000" table:style-name="ce8">
            <text:p>600,000<text:s/></text:p>
          </table:table-cell>
          <table:table-cell office:value-type="float" office:value="0" table:formula="of:=[.H460]-[.F460]" table:style-name="ce8">
            <text:p>0<text:s/></text:p>
          </table:table-cell>
          <table:table-cell office:value-type="float" office:value="600000" table:style-name="ce8">
            <text:p>600,000<text:s/></text:p>
          </table:table-cell>
          <table:table-cell office:value-type="float" office:value="555808" table:style-name="ce8">
            <text:p>555,808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555808" table:formula="of:=[.I460]+[.J460]+[.K460]" table:style-name="ce8">
            <text:p>555,808<text:s/></text:p>
          </table:table-cell>
          <table:table-cell office:value-type="float" office:value="-44192" table:formula="of:=[.L460]-[.H460]" table:style-name="ce8">
            <text:p>-44,192<text:s/></text:p>
          </table:table-cell>
          <table:table-cell table:style-name="ce10"/>
          <table:table-cell table:number-columns-repeated="16370" table:style-name="ce40"/>
        </table:table-row>
        <table:table-row table:style-name="ro6">
          <table:table-cell table:style-name="ce47"/>
          <table:table-cell office:value-type="float" office:value="10" table:style-name="ce92">
            <text:p>010</text:p>
          </table:table-cell>
          <table:table-cell table:number-columns-repeated="2" table:style-name="ce47"/>
          <table:table-cell office:value-type="string" table:style-name="ce151">
            <text:p>11040110000</text:p>
            <text:p>臺中市南屯區公所</text:p>
          </table:table-cell>
          <table:table-cell office:value-type="float" office:value="120000" table:formula="of:=[.F462]" table:style-name="ce8">
            <text:p>120,000<text:s/></text:p>
          </table:table-cell>
          <table:table-cell office:value-type="float" office:value="0" table:formula="of:=[.G462]" table:style-name="ce8">
            <text:p>0<text:s/></text:p>
          </table:table-cell>
          <table:table-cell office:value-type="float" office:value="120000" table:formula="of:=[.H462]" table:style-name="ce8">
            <text:p>120,000<text:s/></text:p>
          </table:table-cell>
          <table:table-cell office:value-type="float" office:value="176250" table:formula="of:=[.I462]" table:style-name="ce8">
            <text:p>176,250<text:s/></text:p>
          </table:table-cell>
          <table:table-cell office:value-type="float" office:value="0" table:formula="of:=[.J462]" table:style-name="ce8">
            <text:p>0<text:s/></text:p>
          </table:table-cell>
          <table:table-cell office:value-type="float" office:value="0" table:formula="of:=[.K462]" table:style-name="ce8">
            <text:p>0<text:s/></text:p>
          </table:table-cell>
          <table:table-cell office:value-type="float" office:value="176250" table:formula="of:=[.L462]" table:style-name="ce8">
            <text:p>176,250<text:s/></text:p>
          </table:table-cell>
          <table:table-cell office:value-type="float" office:value="56250" table:formula="of:=[.M462]" table:style-name="ce8">
            <text:p>56,250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11040110200</text:p>
            <text:p>雜項收入</text:p>
          </table:table-cell>
          <table:table-cell office:value-type="float" office:value="120000" table:formula="of:=[.F463]" table:style-name="ce8">
            <text:p>120,000<text:s/></text:p>
          </table:table-cell>
          <table:table-cell office:value-type="float" office:value="0" table:formula="of:=[.G463]" table:style-name="ce8">
            <text:p>0<text:s/></text:p>
          </table:table-cell>
          <table:table-cell office:value-type="float" office:value="120000" table:formula="of:=[.H463]" table:style-name="ce8">
            <text:p>120,000<text:s/></text:p>
          </table:table-cell>
          <table:table-cell office:value-type="float" office:value="176250" table:formula="of:=[.I463]" table:style-name="ce8">
            <text:p>176,250<text:s/></text:p>
          </table:table-cell>
          <table:table-cell office:value-type="float" office:value="0" table:formula="of:=[.J463]" table:style-name="ce8">
            <text:p>0<text:s/></text:p>
          </table:table-cell>
          <table:table-cell office:value-type="float" office:value="0" table:formula="of:=[.K463]" table:style-name="ce8">
            <text:p>0<text:s/></text:p>
          </table:table-cell>
          <table:table-cell office:value-type="float" office:value="176250" table:formula="of:=[.L463]" table:style-name="ce8">
            <text:p>176,250<text:s/></text:p>
          </table:table-cell>
          <table:table-cell office:value-type="float" office:value="56250" table:formula="of:=[.M463]" table:style-name="ce8">
            <text:p>56,250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11040110203</text:p>
            <text:p>其他雜項收入</text:p>
          </table:table-cell>
          <table:table-cell office:value-type="float" office:value="120000" table:style-name="ce8">
            <text:p>120,000<text:s/></text:p>
          </table:table-cell>
          <table:table-cell office:value-type="float" office:value="0" table:formula="of:=[.H463]-[.F463]" table:style-name="ce8">
            <text:p>0<text:s/></text:p>
          </table:table-cell>
          <table:table-cell office:value-type="float" office:value="120000" table:style-name="ce8">
            <text:p>120,000<text:s/></text:p>
          </table:table-cell>
          <table:table-cell office:value-type="float" office:value="176250" table:style-name="ce8">
            <text:p>176,25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76250" table:formula="of:=[.I463]+[.J463]+[.K463]" table:style-name="ce8">
            <text:p>176,250<text:s/></text:p>
          </table:table-cell>
          <table:table-cell office:value-type="float" office:value="56250" table:formula="of:=[.L463]-[.H463]" table:style-name="ce8">
            <text:p>56,250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office:value-type="float" office:value="11" table:style-name="ce92">
            <text:p>011</text:p>
          </table:table-cell>
          <table:table-cell table:number-columns-repeated="2" table:style-name="ce47"/>
          <table:table-cell office:value-type="string" table:style-name="ce151">
            <text:p>11040120000</text:p>
            <text:p>臺中市北屯區公所</text:p>
          </table:table-cell>
          <table:table-cell office:value-type="float" office:value="150000" table:formula="of:=[.F465]" table:style-name="ce8">
            <text:p>150,000<text:s/></text:p>
          </table:table-cell>
          <table:table-cell office:value-type="float" office:value="0" table:formula="of:=[.G465]" table:style-name="ce8">
            <text:p>0<text:s/></text:p>
          </table:table-cell>
          <table:table-cell office:value-type="float" office:value="150000" table:formula="of:=[.H465]" table:style-name="ce8">
            <text:p>150,000<text:s/></text:p>
          </table:table-cell>
          <table:table-cell office:value-type="float" office:value="380275" table:formula="of:=[.I465]" table:style-name="ce8">
            <text:p>380,275<text:s/></text:p>
          </table:table-cell>
          <table:table-cell office:value-type="float" office:value="0" table:formula="of:=[.J465]" table:style-name="ce8">
            <text:p>0<text:s/></text:p>
          </table:table-cell>
          <table:table-cell office:value-type="float" office:value="0" table:formula="of:=[.K465]" table:style-name="ce8">
            <text:p>0<text:s/></text:p>
          </table:table-cell>
          <table:table-cell office:value-type="float" office:value="380275" table:formula="of:=[.L465]" table:style-name="ce8">
            <text:p>380,275<text:s/></text:p>
          </table:table-cell>
          <table:table-cell office:value-type="float" office:value="230275" table:formula="of:=[.M465]" table:style-name="ce8">
            <text:p>230,275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52"/>
          <table:table-cell table:style-name="ce79"/>
          <table:table-cell office:value-type="float" office:value="1" table:style-name="ce52">
            <text:p>01</text:p>
          </table:table-cell>
          <table:table-cell table:style-name="ce52"/>
          <table:table-cell office:value-type="string" table:style-name="ce88">
            <text:p>11040120200</text:p>
            <text:p>雜項收入</text:p>
          </table:table-cell>
          <table:table-cell office:value-type="float" office:value="150000" table:formula="of:=[.F466]+[.F467]" table:style-name="ce11">
            <text:p>150,000<text:s/></text:p>
          </table:table-cell>
          <table:table-cell office:value-type="float" office:value="0" table:formula="of:=[.G466]+[.G467]" table:style-name="ce11">
            <text:p>0<text:s/></text:p>
          </table:table-cell>
          <table:table-cell office:value-type="float" office:value="150000" table:formula="of:=[.H466]+[.H467]" table:style-name="ce11">
            <text:p>150,000<text:s/></text:p>
          </table:table-cell>
          <table:table-cell office:value-type="float" office:value="380275" table:formula="of:=[.I466]+[.I467]" table:style-name="ce11">
            <text:p>380,275<text:s/></text:p>
          </table:table-cell>
          <table:table-cell office:value-type="float" office:value="0" table:formula="of:=[.J466]+[.J467]" table:style-name="ce11">
            <text:p>0<text:s/></text:p>
          </table:table-cell>
          <table:table-cell office:value-type="float" office:value="0" table:formula="of:=[.K466]+[.K467]" table:style-name="ce11">
            <text:p>0<text:s/></text:p>
          </table:table-cell>
          <table:table-cell office:value-type="float" office:value="380275" table:formula="of:=[.L466]+[.L467]" table:style-name="ce11">
            <text:p>380,275<text:s/></text:p>
          </table:table-cell>
          <table:table-cell office:value-type="float" office:value="230275" table:formula="of:=[.M466]+[.M467]" table:style-name="ce11">
            <text:p>230,275<text:s/></text:p>
          </table:table-cell>
          <table:table-cell table:number-columns-repeated="16371" table:style-name="ce13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11040180201</text:p>
            <text:p>收回以前年度歲出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formula="of:=[.H466]-[.F466]" table:style-name="ce8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22240" table:style-name="ce8">
            <text:p>22,24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22240" table:formula="of:=[.I466]+[.J466]+[.K466]" table:style-name="ce8">
            <text:p>22,240<text:s/></text:p>
          </table:table-cell>
          <table:table-cell office:value-type="float" office:value="22240" table:formula="of:=[.L466]-[.H466]" table:style-name="ce8">
            <text:p>22,240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2" table:style-name="ce47">
            <text:p>02</text:p>
          </table:table-cell>
          <table:table-cell office:value-type="string" table:style-name="ce153">
            <text:p>11040180203</text:p>
            <text:p>其他雜項收入</text:p>
          </table:table-cell>
          <table:table-cell office:value-type="float" office:value="150000" table:style-name="ce8">
            <text:p>150,000<text:s/></text:p>
          </table:table-cell>
          <table:table-cell office:value-type="float" office:value="0" table:formula="of:=[.H467]-[.F467]" table:style-name="ce8">
            <text:p>0<text:s/></text:p>
          </table:table-cell>
          <table:table-cell office:value-type="float" office:value="150000" table:style-name="ce8">
            <text:p>150,000<text:s/></text:p>
          </table:table-cell>
          <table:table-cell office:value-type="float" office:value="358035" table:style-name="ce8">
            <text:p>358,035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358035" table:formula="of:=[.I467]+[.J467]+[.K467]" table:style-name="ce8">
            <text:p>358,035<text:s/></text:p>
          </table:table-cell>
          <table:table-cell office:value-type="float" office:value="208035" table:formula="of:=[.L467]-[.H467]" table:style-name="ce8">
            <text:p>208,035<text:s/></text:p>
          </table:table-cell>
          <table:table-cell table:number-columns-repeated="16371"/>
        </table:table-row>
        <table:table-row table:style-name="ro6">
          <table:table-cell table:style-name="ce47"/>
          <table:table-cell office:value-type="float" office:value="12" table:style-name="ce92">
            <text:p>012</text:p>
          </table:table-cell>
          <table:table-cell table:number-columns-repeated="2" table:style-name="ce47"/>
          <table:table-cell office:value-type="string" table:style-name="ce69">
            <text:p>11040180000</text:p>
            <text:p>臺中市東區戶政事務所</text:p>
          </table:table-cell>
          <table:table-cell office:value-type="float" office:value="0" table:formula="of:=[.F469]" table:style-name="ce8">
            <text:p>0<text:s/></text:p>
          </table:table-cell>
          <table:table-cell office:value-type="float" office:value="0" table:formula="of:=[.G469]" table:style-name="ce8">
            <text:p>0<text:s/></text:p>
          </table:table-cell>
          <table:table-cell office:value-type="float" office:value="0" table:formula="of:=[.H469]" table:style-name="ce8">
            <text:p>0<text:s/></text:p>
          </table:table-cell>
          <table:table-cell office:value-type="float" office:value="200" table:formula="of:=[.I469]" table:style-name="ce8">
            <text:p>200<text:s/></text:p>
          </table:table-cell>
          <table:table-cell office:value-type="float" office:value="0" table:formula="of:=[.J469]" table:style-name="ce8">
            <text:p>0<text:s/></text:p>
          </table:table-cell>
          <table:table-cell office:value-type="float" office:value="0" table:formula="of:=[.K469]" table:style-name="ce8">
            <text:p>0<text:s/></text:p>
          </table:table-cell>
          <table:table-cell office:value-type="float" office:value="200" table:formula="of:=[.L469]" table:style-name="ce8">
            <text:p>200<text:s/></text:p>
          </table:table-cell>
          <table:table-cell office:value-type="float" office:value="200" table:formula="of:=[.M469]" table:style-name="ce8">
            <text:p>200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11040180200</text:p>
            <text:p>雜項收入</text:p>
          </table:table-cell>
          <table:table-cell office:value-type="float" office:value="0" table:formula="of:=[.F470]" table:style-name="ce8">
            <text:p>0<text:s/></text:p>
          </table:table-cell>
          <table:table-cell office:value-type="float" office:value="0" table:formula="of:=[.G470]" table:style-name="ce8">
            <text:p>0<text:s/></text:p>
          </table:table-cell>
          <table:table-cell office:value-type="float" office:value="0" table:formula="of:=[.H470]" table:style-name="ce8">
            <text:p>0<text:s/></text:p>
          </table:table-cell>
          <table:table-cell office:value-type="float" office:value="200" table:formula="of:=[.I470]" table:style-name="ce8">
            <text:p>200<text:s/></text:p>
          </table:table-cell>
          <table:table-cell office:value-type="float" office:value="0" table:formula="of:=[.J470]" table:style-name="ce8">
            <text:p>0<text:s/></text:p>
          </table:table-cell>
          <table:table-cell office:value-type="float" office:value="0" table:formula="of:=[.K470]" table:style-name="ce8">
            <text:p>0<text:s/></text:p>
          </table:table-cell>
          <table:table-cell office:value-type="float" office:value="200" table:formula="of:=[.L470]" table:style-name="ce8">
            <text:p>200<text:s/></text:p>
          </table:table-cell>
          <table:table-cell office:value-type="float" office:value="200" table:formula="of:=[.M470]" table:style-name="ce8">
            <text:p>200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95">
            <text:p>11040180203</text:p>
            <text:p>其他雜項收入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formula="of:=[.H470]-[.F470]" table:style-name="ce8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200" table:style-name="ce8">
            <text:p>20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200" table:formula="of:=[.I470]+[.J470]+[.K470]" table:style-name="ce8">
            <text:p>200<text:s/></text:p>
          </table:table-cell>
          <table:table-cell office:value-type="float" office:value="200" table:formula="of:=[.L470]-[.H470]" table:style-name="ce8">
            <text:p>200<text:s/></text:p>
          </table:table-cell>
          <table:table-cell table:number-columns-repeated="16371"/>
        </table:table-row>
        <table:table-row table:style-name="ro6">
          <table:table-cell table:style-name="ce47"/>
          <table:table-cell office:value-type="float" office:value="13" table:style-name="ce92">
            <text:p>013</text:p>
          </table:table-cell>
          <table:table-cell table:number-columns-repeated="2" table:style-name="ce47"/>
          <table:table-cell office:value-type="string" table:style-name="ce69">
            <text:p>11040190000</text:p>
            <text:p>臺中市西區戶政事務所</text:p>
          </table:table-cell>
          <table:table-cell office:value-type="float" office:value="0" table:formula="of:=[.F472]" table:style-name="ce8">
            <text:p>0<text:s/></text:p>
          </table:table-cell>
          <table:table-cell office:value-type="float" office:value="0" table:formula="of:=[.G472]" table:style-name="ce8">
            <text:p>0<text:s/></text:p>
          </table:table-cell>
          <table:table-cell office:value-type="float" office:value="0" table:formula="of:=[.H472]" table:style-name="ce8">
            <text:p>0<text:s/></text:p>
          </table:table-cell>
          <table:table-cell office:value-type="float" office:value="1200" table:formula="of:=[.I472]" table:style-name="ce8">
            <text:p>1,200<text:s/></text:p>
          </table:table-cell>
          <table:table-cell office:value-type="float" office:value="0" table:formula="of:=[.J472]" table:style-name="ce8">
            <text:p>0<text:s/></text:p>
          </table:table-cell>
          <table:table-cell office:value-type="float" office:value="0" table:formula="of:=[.K472]" table:style-name="ce8">
            <text:p>0<text:s/></text:p>
          </table:table-cell>
          <table:table-cell office:value-type="float" office:value="1200" table:formula="of:=[.L472]" table:style-name="ce8">
            <text:p>1,200<text:s/></text:p>
          </table:table-cell>
          <table:table-cell office:value-type="float" office:value="1200" table:formula="of:=[.M472]" table:style-name="ce8">
            <text:p>1,200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11040190200</text:p>
            <text:p>雜項收入</text:p>
          </table:table-cell>
          <table:table-cell office:value-type="float" office:value="0" table:formula="of:=[.F473]" table:style-name="ce8">
            <text:p>0<text:s/></text:p>
          </table:table-cell>
          <table:table-cell office:value-type="float" office:value="0" table:formula="of:=[.G473]" table:style-name="ce8">
            <text:p>0<text:s/></text:p>
          </table:table-cell>
          <table:table-cell office:value-type="float" office:value="0" table:formula="of:=[.H473]" table:style-name="ce8">
            <text:p>0<text:s/></text:p>
          </table:table-cell>
          <table:table-cell office:value-type="float" office:value="1200" table:formula="of:=[.I473]" table:style-name="ce8">
            <text:p>1,200<text:s/></text:p>
          </table:table-cell>
          <table:table-cell office:value-type="float" office:value="0" table:formula="of:=[.J473]" table:style-name="ce8">
            <text:p>0<text:s/></text:p>
          </table:table-cell>
          <table:table-cell office:value-type="float" office:value="0" table:formula="of:=[.K473]" table:style-name="ce8">
            <text:p>0<text:s/></text:p>
          </table:table-cell>
          <table:table-cell office:value-type="float" office:value="1200" table:formula="of:=[.L473]" table:style-name="ce8">
            <text:p>1,200<text:s/></text:p>
          </table:table-cell>
          <table:table-cell office:value-type="float" office:value="1200" table:formula="of:=[.M473]" table:style-name="ce8">
            <text:p>1,200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95">
            <text:p>11040190203</text:p>
            <text:p>其他雜項收入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formula="of:=[.H473]-[.F473]" table:style-name="ce8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200" table:style-name="ce8">
            <text:p>1,20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200" table:formula="of:=[.I473]+[.J473]+[.K473]" table:style-name="ce8">
            <text:p>1,200<text:s/></text:p>
          </table:table-cell>
          <table:table-cell office:value-type="float" office:value="1200" table:formula="of:=[.L473]-[.H473]" table:style-name="ce8">
            <text:p>1,200<text:s/></text:p>
          </table:table-cell>
          <table:table-cell table:number-columns-repeated="16371"/>
        </table:table-row>
        <table:table-row table:style-name="ro6">
          <table:table-cell table:style-name="ce47"/>
          <table:table-cell office:value-type="float" office:value="14" table:style-name="ce92">
            <text:p>014</text:p>
          </table:table-cell>
          <table:table-cell table:number-columns-repeated="2" table:style-name="ce47"/>
          <table:table-cell office:value-type="string" table:style-name="ce151">
            <text:p>11040200000</text:p>
            <text:p>臺中市南區戶政事務所</text:p>
          </table:table-cell>
          <table:table-cell office:value-type="float" office:value="0" table:formula="of:=[.F475]" table:style-name="ce8">
            <text:p>0<text:s/></text:p>
          </table:table-cell>
          <table:table-cell office:value-type="float" office:value="0" table:formula="of:=[.G475]" table:style-name="ce8">
            <text:p>0<text:s/></text:p>
          </table:table-cell>
          <table:table-cell office:value-type="float" office:value="0" table:formula="of:=[.H475]" table:style-name="ce8">
            <text:p>0<text:s/></text:p>
          </table:table-cell>
          <table:table-cell office:value-type="float" office:value="700" table:formula="of:=[.I475]" table:style-name="ce8">
            <text:p>700<text:s/></text:p>
          </table:table-cell>
          <table:table-cell office:value-type="float" office:value="0" table:formula="of:=[.J475]" table:style-name="ce8">
            <text:p>0<text:s/></text:p>
          </table:table-cell>
          <table:table-cell office:value-type="float" office:value="0" table:formula="of:=[.K475]" table:style-name="ce8">
            <text:p>0<text:s/></text:p>
          </table:table-cell>
          <table:table-cell office:value-type="float" office:value="700" table:formula="of:=[.L475]" table:style-name="ce8">
            <text:p>700<text:s/></text:p>
          </table:table-cell>
          <table:table-cell office:value-type="float" office:value="700" table:formula="of:=[.M475]" table:style-name="ce8">
            <text:p>700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11040200200</text:p>
            <text:p>雜項收入</text:p>
          </table:table-cell>
          <table:table-cell office:value-type="float" office:value="0" table:formula="of:=[.F476]" table:style-name="ce8">
            <text:p>0<text:s/></text:p>
          </table:table-cell>
          <table:table-cell office:value-type="float" office:value="0" table:formula="of:=[.G476]" table:style-name="ce8">
            <text:p>0<text:s/></text:p>
          </table:table-cell>
          <table:table-cell office:value-type="float" office:value="0" table:formula="of:=[.H476]" table:style-name="ce8">
            <text:p>0<text:s/></text:p>
          </table:table-cell>
          <table:table-cell office:value-type="float" office:value="700" table:formula="of:=[.I476]" table:style-name="ce8">
            <text:p>700<text:s/></text:p>
          </table:table-cell>
          <table:table-cell office:value-type="float" office:value="0" table:formula="of:=[.J476]" table:style-name="ce8">
            <text:p>0<text:s/></text:p>
          </table:table-cell>
          <table:table-cell office:value-type="float" office:value="0" table:formula="of:=[.K476]" table:style-name="ce8">
            <text:p>0<text:s/></text:p>
          </table:table-cell>
          <table:table-cell office:value-type="float" office:value="700" table:formula="of:=[.L476]" table:style-name="ce8">
            <text:p>700<text:s/></text:p>
          </table:table-cell>
          <table:table-cell office:value-type="float" office:value="700" table:formula="of:=[.M476]" table:style-name="ce8">
            <text:p>700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95">
            <text:p>11040200203</text:p>
            <text:p>其他雜項收入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formula="of:=[.H476]-[.F476]" table:style-name="ce8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700" table:style-name="ce8">
            <text:p>70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700" table:formula="of:=[.I476]+[.J476]+[.K476]" table:style-name="ce8">
            <text:p>700<text:s/></text:p>
          </table:table-cell>
          <table:table-cell office:value-type="float" office:value="700" table:formula="of:=[.L476]-[.H476]" table:style-name="ce8">
            <text:p>700<text:s/></text:p>
          </table:table-cell>
          <table:table-cell table:number-columns-repeated="16371"/>
        </table:table-row>
        <table:table-row table:style-name="ro6">
          <table:table-cell table:style-name="ce47"/>
          <table:table-cell office:value-type="float" office:value="15" table:style-name="ce92">
            <text:p>015</text:p>
          </table:table-cell>
          <table:table-cell table:number-columns-repeated="2" table:style-name="ce47"/>
          <table:table-cell office:value-type="string" table:style-name="ce69">
            <text:p>11040210000</text:p>
            <text:p>臺中市北區戶政事務所</text:p>
          </table:table-cell>
          <table:table-cell office:value-type="float" office:value="0" table:formula="of:=[.F478]" table:style-name="ce8">
            <text:p>0<text:s/></text:p>
          </table:table-cell>
          <table:table-cell office:value-type="float" office:value="0" table:formula="of:=[.G478]" table:style-name="ce8">
            <text:p>0<text:s/></text:p>
          </table:table-cell>
          <table:table-cell office:value-type="float" office:value="0" table:formula="of:=[.H478]" table:style-name="ce8">
            <text:p>0<text:s/></text:p>
          </table:table-cell>
          <table:table-cell office:value-type="float" office:value="5200" table:formula="of:=[.I478]" table:style-name="ce8">
            <text:p>5,200<text:s/></text:p>
          </table:table-cell>
          <table:table-cell office:value-type="float" office:value="0" table:formula="of:=[.J478]" table:style-name="ce8">
            <text:p>0<text:s/></text:p>
          </table:table-cell>
          <table:table-cell office:value-type="float" office:value="0" table:formula="of:=[.K478]" table:style-name="ce8">
            <text:p>0<text:s/></text:p>
          </table:table-cell>
          <table:table-cell office:value-type="float" office:value="5200" table:formula="of:=[.L478]" table:style-name="ce8">
            <text:p>5,200<text:s/></text:p>
          </table:table-cell>
          <table:table-cell office:value-type="float" office:value="5200" table:formula="of:=[.M478]" table:style-name="ce8">
            <text:p>5,200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11040210200</text:p>
            <text:p>雜項收入</text:p>
          </table:table-cell>
          <table:table-cell office:value-type="float" office:value="0" table:formula="of:=[.F479]" table:style-name="ce8">
            <text:p>0<text:s/></text:p>
          </table:table-cell>
          <table:table-cell office:value-type="float" office:value="0" table:formula="of:=[.G479]" table:style-name="ce8">
            <text:p>0<text:s/></text:p>
          </table:table-cell>
          <table:table-cell office:value-type="float" office:value="0" table:formula="of:=[.H479]" table:style-name="ce8">
            <text:p>0<text:s/></text:p>
          </table:table-cell>
          <table:table-cell office:value-type="float" office:value="5200" table:formula="of:=[.I479]" table:style-name="ce8">
            <text:p>5,200<text:s/></text:p>
          </table:table-cell>
          <table:table-cell office:value-type="float" office:value="0" table:formula="of:=[.J479]" table:style-name="ce8">
            <text:p>0<text:s/></text:p>
          </table:table-cell>
          <table:table-cell office:value-type="float" office:value="0" table:formula="of:=[.K479]" table:style-name="ce8">
            <text:p>0<text:s/></text:p>
          </table:table-cell>
          <table:table-cell office:value-type="float" office:value="5200" table:formula="of:=[.L479]" table:style-name="ce8">
            <text:p>5,200<text:s/></text:p>
          </table:table-cell>
          <table:table-cell office:value-type="float" office:value="5200" table:formula="of:=[.M479]" table:style-name="ce8">
            <text:p>5,200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95">
            <text:p>11040210203</text:p>
            <text:p>其他雜項收入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formula="of:=[.H479]-[.F479]" table:style-name="ce8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5200" table:style-name="ce8">
            <text:p>5,20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5200" table:formula="of:=[.I479]+[.J479]+[.K479]" table:style-name="ce8">
            <text:p>5,200<text:s/></text:p>
          </table:table-cell>
          <table:table-cell office:value-type="float" office:value="5200" table:formula="of:=[.L479]-[.H479]" table:style-name="ce8">
            <text:p>5,200<text:s/></text:p>
          </table:table-cell>
          <table:table-cell table:number-columns-repeated="16371"/>
        </table:table-row>
        <table:table-row table:style-name="ro6">
          <table:table-cell table:style-name="ce47"/>
          <table:table-cell office:value-type="float" office:value="16" table:style-name="ce92">
            <text:p>016</text:p>
          </table:table-cell>
          <table:table-cell table:number-columns-repeated="2" table:style-name="ce47"/>
          <table:table-cell office:value-type="string" table:style-name="ce69">
            <text:p>11040220000</text:p>
            <text:p>臺中市西屯區戶政事務所</text:p>
          </table:table-cell>
          <table:table-cell office:value-type="float" office:value="0" table:formula="of:=[.F481]" table:style-name="ce8">
            <text:p>0<text:s/></text:p>
          </table:table-cell>
          <table:table-cell office:value-type="float" office:value="0" table:formula="of:=[.G481]" table:style-name="ce8">
            <text:p>0<text:s/></text:p>
          </table:table-cell>
          <table:table-cell office:value-type="float" office:value="0" table:formula="of:=[.H481]" table:style-name="ce8">
            <text:p>0<text:s/></text:p>
          </table:table-cell>
          <table:table-cell office:value-type="float" office:value="11100" table:formula="of:=[.I481]" table:style-name="ce8">
            <text:p>11,100<text:s/></text:p>
          </table:table-cell>
          <table:table-cell office:value-type="float" office:value="0" table:formula="of:=[.J481]" table:style-name="ce8">
            <text:p>0<text:s/></text:p>
          </table:table-cell>
          <table:table-cell office:value-type="float" office:value="0" table:formula="of:=[.K481]" table:style-name="ce8">
            <text:p>0<text:s/></text:p>
          </table:table-cell>
          <table:table-cell office:value-type="float" office:value="11100" table:formula="of:=[.L481]" table:style-name="ce8">
            <text:p>11,100<text:s/></text:p>
          </table:table-cell>
          <table:table-cell office:value-type="float" office:value="11100" table:formula="of:=[.M481]" table:style-name="ce8">
            <text:p>11,100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11040220200</text:p>
            <text:p>雜項收入</text:p>
          </table:table-cell>
          <table:table-cell office:value-type="float" office:value="0" table:formula="of:=[.F482]" table:style-name="ce8">
            <text:p>0<text:s/></text:p>
          </table:table-cell>
          <table:table-cell office:value-type="float" office:value="0" table:formula="of:=[.G482]" table:style-name="ce8">
            <text:p>0<text:s/></text:p>
          </table:table-cell>
          <table:table-cell office:value-type="float" office:value="0" table:formula="of:=[.H482]" table:style-name="ce8">
            <text:p>0<text:s/></text:p>
          </table:table-cell>
          <table:table-cell office:value-type="float" office:value="11100" table:formula="of:=[.I482]" table:style-name="ce8">
            <text:p>11,100<text:s/></text:p>
          </table:table-cell>
          <table:table-cell office:value-type="float" office:value="0" table:formula="of:=[.J482]" table:style-name="ce8">
            <text:p>0<text:s/></text:p>
          </table:table-cell>
          <table:table-cell office:value-type="float" office:value="0" table:formula="of:=[.K482]" table:style-name="ce8">
            <text:p>0<text:s/></text:p>
          </table:table-cell>
          <table:table-cell office:value-type="float" office:value="11100" table:formula="of:=[.L482]" table:style-name="ce8">
            <text:p>11,100<text:s/></text:p>
          </table:table-cell>
          <table:table-cell office:value-type="float" office:value="11100" table:formula="of:=[.M482]" table:style-name="ce8">
            <text:p>11,100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95">
            <text:p>11040220203</text:p>
            <text:p>其他雜項收入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formula="of:=[.H482]-[.F482]" table:style-name="ce8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1100" table:style-name="ce8">
            <text:p>11,10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1100" table:formula="of:=[.I482]+[.J482]+[.K482]" table:style-name="ce8">
            <text:p>11,100<text:s/></text:p>
          </table:table-cell>
          <table:table-cell office:value-type="float" office:value="11100" table:formula="of:=[.L482]-[.H482]" table:style-name="ce8">
            <text:p>11,100<text:s/></text:p>
          </table:table-cell>
          <table:table-cell table:number-columns-repeated="16371"/>
        </table:table-row>
        <table:table-row table:style-name="ro6">
          <table:table-cell table:style-name="ce47"/>
          <table:table-cell office:value-type="float" office:value="17" table:style-name="ce92">
            <text:p>017</text:p>
          </table:table-cell>
          <table:table-cell table:number-columns-repeated="2" table:style-name="ce47"/>
          <table:table-cell office:value-type="string" table:style-name="ce151">
            <text:p>11040240000</text:p>
            <text:p>臺中市北屯區戶政事務所</text:p>
          </table:table-cell>
          <table:table-cell office:value-type="float" office:value="0" table:formula="of:=[.F484]" table:style-name="ce8">
            <text:p>0<text:s/></text:p>
          </table:table-cell>
          <table:table-cell office:value-type="float" office:value="0" table:formula="of:=[.G484]" table:style-name="ce8">
            <text:p>0<text:s/></text:p>
          </table:table-cell>
          <table:table-cell office:value-type="float" office:value="0" table:formula="of:=[.H484]" table:style-name="ce8">
            <text:p>0<text:s/></text:p>
          </table:table-cell>
          <table:table-cell office:value-type="float" office:value="35166" table:formula="of:=[.I484]" table:style-name="ce8">
            <text:p>35,166<text:s/></text:p>
          </table:table-cell>
          <table:table-cell office:value-type="float" office:value="0" table:formula="of:=[.J484]" table:style-name="ce8">
            <text:p>0<text:s/></text:p>
          </table:table-cell>
          <table:table-cell office:value-type="float" office:value="0" table:formula="of:=[.K484]" table:style-name="ce8">
            <text:p>0<text:s/></text:p>
          </table:table-cell>
          <table:table-cell office:value-type="float" office:value="35166" table:formula="of:=[.L484]" table:style-name="ce8">
            <text:p>35,166<text:s/></text:p>
          </table:table-cell>
          <table:table-cell office:value-type="float" office:value="35166" table:formula="of:=[.M484]" table:style-name="ce8">
            <text:p>35,166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11040240200</text:p>
            <text:p>雜項收入</text:p>
          </table:table-cell>
          <table:table-cell office:value-type="float" office:value="0" table:formula="of:=[.F485]" table:style-name="ce8">
            <text:p>0<text:s/></text:p>
          </table:table-cell>
          <table:table-cell office:value-type="float" office:value="0" table:formula="of:=[.G485]" table:style-name="ce8">
            <text:p>0<text:s/></text:p>
          </table:table-cell>
          <table:table-cell office:value-type="float" office:value="0" table:formula="of:=[.H485]" table:style-name="ce8">
            <text:p>0<text:s/></text:p>
          </table:table-cell>
          <table:table-cell office:value-type="float" office:value="35166" table:formula="of:=[.I485]" table:style-name="ce8">
            <text:p>35,166<text:s/></text:p>
          </table:table-cell>
          <table:table-cell office:value-type="float" office:value="0" table:formula="of:=[.J485]" table:style-name="ce8">
            <text:p>0<text:s/></text:p>
          </table:table-cell>
          <table:table-cell office:value-type="float" office:value="0" table:formula="of:=[.K485]" table:style-name="ce8">
            <text:p>0<text:s/></text:p>
          </table:table-cell>
          <table:table-cell office:value-type="float" office:value="35166" table:formula="of:=[.L485]" table:style-name="ce8">
            <text:p>35,166<text:s/></text:p>
          </table:table-cell>
          <table:table-cell office:value-type="float" office:value="35166" table:formula="of:=[.M485]" table:style-name="ce8">
            <text:p>35,166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95">
            <text:p>11040240203</text:p>
            <text:p>其他雜項收入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formula="of:=[.H485]-[.F485]" table:style-name="ce8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35166" table:style-name="ce8">
            <text:p>35,166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35166" table:formula="of:=[.I485]+[.J485]+[.K485]" table:style-name="ce8">
            <text:p>35,166<text:s/></text:p>
          </table:table-cell>
          <table:table-cell office:value-type="float" office:value="35166" table:formula="of:=[.L485]-[.H485]" table:style-name="ce8">
            <text:p>35,166<text:s/></text:p>
          </table:table-cell>
          <table:table-cell table:number-columns-repeated="16371"/>
        </table:table-row>
        <table:table-row table:style-name="ro6">
          <table:table-cell table:style-name="ce47"/>
          <table:table-cell office:value-type="float" office:value="18" table:style-name="ce92">
            <text:p>018</text:p>
          </table:table-cell>
          <table:table-cell table:number-columns-repeated="2" table:style-name="ce47"/>
          <table:table-cell office:value-type="string" table:style-name="ce151">
            <text:p>11040330000</text:p>
            <text:p>臺中市殯葬管理所</text:p>
          </table:table-cell>
          <table:table-cell office:value-type="float" office:value="0" table:formula="of:=[.F487]" table:style-name="ce8">
            <text:p>0<text:s/></text:p>
          </table:table-cell>
          <table:table-cell office:value-type="float" office:value="0" table:formula="of:=[.G487]" table:style-name="ce8">
            <text:p>0<text:s/></text:p>
          </table:table-cell>
          <table:table-cell office:value-type="float" office:value="0" table:formula="of:=[.H487]" table:style-name="ce8">
            <text:p>0<text:s/></text:p>
          </table:table-cell>
          <table:table-cell office:value-type="float" office:value="140750" table:formula="of:=[.I487]" table:style-name="ce8">
            <text:p>140,750<text:s/></text:p>
          </table:table-cell>
          <table:table-cell office:value-type="float" office:value="0" table:formula="of:=[.J487]" table:style-name="ce8">
            <text:p>0<text:s/></text:p>
          </table:table-cell>
          <table:table-cell office:value-type="float" office:value="0" table:formula="of:=[.K487]" table:style-name="ce8">
            <text:p>0<text:s/></text:p>
          </table:table-cell>
          <table:table-cell office:value-type="float" office:value="140750" table:formula="of:=[.L487]" table:style-name="ce8">
            <text:p>140,750<text:s/></text:p>
          </table:table-cell>
          <table:table-cell office:value-type="float" office:value="140750" table:formula="of:=[.M487]" table:style-name="ce8">
            <text:p>140,750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11040330200</text:p>
            <text:p>雜項收入</text:p>
          </table:table-cell>
          <table:table-cell office:value-type="float" office:value="0" table:formula="of:=[.F488]" table:style-name="ce8">
            <text:p>0<text:s/></text:p>
          </table:table-cell>
          <table:table-cell office:value-type="float" office:value="0" table:formula="of:=[.G488]" table:style-name="ce8">
            <text:p>0<text:s/></text:p>
          </table:table-cell>
          <table:table-cell office:value-type="float" office:value="0" table:formula="of:=[.H488]" table:style-name="ce8">
            <text:p>0<text:s/></text:p>
          </table:table-cell>
          <table:table-cell office:value-type="float" office:value="140750" table:formula="of:=[.I488]" table:style-name="ce8">
            <text:p>140,750<text:s/></text:p>
          </table:table-cell>
          <table:table-cell office:value-type="float" office:value="0" table:formula="of:=[.J488]" table:style-name="ce8">
            <text:p>0<text:s/></text:p>
          </table:table-cell>
          <table:table-cell office:value-type="float" office:value="0" table:formula="of:=[.K488]" table:style-name="ce8">
            <text:p>0<text:s/></text:p>
          </table:table-cell>
          <table:table-cell office:value-type="float" office:value="140750" table:formula="of:=[.L488]" table:style-name="ce8">
            <text:p>140,750<text:s/></text:p>
          </table:table-cell>
          <table:table-cell office:value-type="float" office:value="140750" table:formula="of:=[.M488]" table:style-name="ce8">
            <text:p>140,750<text:s/></text:p>
          </table:table-cell>
          <table:table-cell table:number-columns-repeated="16371"/>
        </table:table-row>
        <table:table-row table:style-name="ro6">
          <table:table-cell table:style-name="ce52"/>
          <table:table-cell table:style-name="ce79"/>
          <table:table-cell table:style-name="ce52"/>
          <table:table-cell office:value-type="float" office:value="1" table:style-name="ce52">
            <text:p>01</text:p>
          </table:table-cell>
          <table:table-cell office:value-type="string" table:style-name="ce90">
            <text:p>11040330203</text:p>
            <text:p>其他雜項收入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formula="of:=[.H488]-[.F488]" table:style-name="ce11">
            <text:p>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140750" table:style-name="ce11">
            <text:p>140,75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140750" table:formula="of:=[.I488]+[.J488]+[.K488]" table:style-name="ce11">
            <text:p>140,750<text:s/></text:p>
          </table:table-cell>
          <table:table-cell office:value-type="float" office:value="140750" table:formula="of:=[.L488]-[.H488]" table:style-name="ce11">
            <text:p>140,750<text:s/></text:p>
          </table:table-cell>
          <table:table-cell table:number-columns-repeated="16371" table:style-name="ce13"/>
        </table:table-row>
        <table:table-row table:style-name="ro6">
          <table:table-cell table:style-name="ce47"/>
          <table:table-cell office:value-type="float" office:value="19" table:style-name="ce92">
            <text:p>019</text:p>
          </table:table-cell>
          <table:table-cell table:number-columns-repeated="2" table:style-name="ce47"/>
          <table:table-cell office:value-type="string" table:style-name="ce69">
            <text:p>11070300000</text:p>
            <text:p>臺中市立仁愛之家</text:p>
          </table:table-cell>
          <table:table-cell office:value-type="float" office:value="0" table:formula="of:=[.F490]" table:style-name="ce8">
            <text:p>0<text:s/></text:p>
          </table:table-cell>
          <table:table-cell office:value-type="float" office:value="0" table:formula="of:=[.G490]" table:style-name="ce8">
            <text:p>0<text:s/></text:p>
          </table:table-cell>
          <table:table-cell office:value-type="float" office:value="0" table:formula="of:=[.H490]" table:style-name="ce8">
            <text:p>0<text:s/></text:p>
          </table:table-cell>
          <table:table-cell office:value-type="float" office:value="12906" table:formula="of:=[.I490]" table:style-name="ce8">
            <text:p>12,906<text:s/></text:p>
          </table:table-cell>
          <table:table-cell office:value-type="float" office:value="0" table:formula="of:=[.J490]" table:style-name="ce8">
            <text:p>0<text:s/></text:p>
          </table:table-cell>
          <table:table-cell office:value-type="float" office:value="0" table:formula="of:=[.K490]" table:style-name="ce8">
            <text:p>0<text:s/></text:p>
          </table:table-cell>
          <table:table-cell office:value-type="float" office:value="12906" table:formula="of:=[.L490]" table:style-name="ce8">
            <text:p>12,906<text:s/></text:p>
          </table:table-cell>
          <table:table-cell office:value-type="float" office:value="12906" table:formula="of:=[.M490]" table:style-name="ce8">
            <text:p>12,906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94">
            <text:p>1104070300200</text:p>
            <text:p>雜項收入</text:p>
          </table:table-cell>
          <table:table-cell office:value-type="float" office:value="0" table:formula="of:=[.F491]+[.F492]" table:style-name="ce8">
            <text:p>0<text:s/></text:p>
          </table:table-cell>
          <table:table-cell office:value-type="float" office:value="0" table:formula="of:=[.G491]+[.G492]" table:style-name="ce8">
            <text:p>0<text:s/></text:p>
          </table:table-cell>
          <table:table-cell office:value-type="float" office:value="0" table:formula="of:=[.H491]+[.H492]" table:style-name="ce8">
            <text:p>0<text:s/></text:p>
          </table:table-cell>
          <table:table-cell office:value-type="float" office:value="12906" table:formula="of:=[.I491]+[.I492]" table:style-name="ce8">
            <text:p>12,906<text:s/></text:p>
          </table:table-cell>
          <table:table-cell office:value-type="float" office:value="0" table:formula="of:=[.J491]+[.J492]" table:style-name="ce8">
            <text:p>0<text:s/></text:p>
          </table:table-cell>
          <table:table-cell office:value-type="float" office:value="0" table:formula="of:=[.K491]+[.K492]" table:style-name="ce8">
            <text:p>0<text:s/></text:p>
          </table:table-cell>
          <table:table-cell office:value-type="float" office:value="12906" table:formula="of:=[.L491]+[.L492]" table:style-name="ce8">
            <text:p>12,906<text:s/></text:p>
          </table:table-cell>
          <table:table-cell office:value-type="float" office:value="12906" table:formula="of:=[.M491]+[.M492]" table:style-name="ce8">
            <text:p>12,906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95">
            <text:p>11070300201</text:p>
            <text:p>收回以前年度歲出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formula="of:=[.H491]-[.F491]" table:style-name="ce8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600" table:style-name="ce8">
            <text:p>60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600" table:formula="of:=[.I491]+[.J491]+[.K491]" table:style-name="ce8">
            <text:p>600<text:s/></text:p>
          </table:table-cell>
          <table:table-cell office:value-type="float" office:value="600" table:formula="of:=[.L491]-[.H491]" table:style-name="ce8">
            <text:p>600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2" table:style-name="ce47">
            <text:p>02</text:p>
          </table:table-cell>
          <table:table-cell office:value-type="string" table:style-name="ce95">
            <text:p>11070300203</text:p>
            <text:p>其他雜項收入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formula="of:=[.H492]-[.F492]" table:style-name="ce8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2306" table:style-name="ce8">
            <text:p>12,306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2306" table:formula="of:=[.I492]+[.J492]+[.K492]" table:style-name="ce8">
            <text:p>12,306<text:s/></text:p>
          </table:table-cell>
          <table:table-cell office:value-type="float" office:value="12306" table:formula="of:=[.L492]-[.H492]" table:style-name="ce8">
            <text:p>12,306<text:s/></text:p>
          </table:table-cell>
          <table:table-cell table:number-columns-repeated="16371"/>
        </table:table-row>
        <table:table-row table:style-name="ro6">
          <table:table-cell table:style-name="ce47"/>
          <table:table-cell office:value-type="float" office:value="20" table:style-name="ce92">
            <text:p>020</text:p>
          </table:table-cell>
          <table:table-cell table:number-columns-repeated="2" table:style-name="ce47"/>
          <table:table-cell office:value-type="string" table:style-name="ce151">
            <text:p>11070320000</text:p>
            <text:p>臺中市立托兒所</text:p>
          </table:table-cell>
          <table:table-cell office:value-type="float" office:value="6336000" table:formula="of:=[.F494]" table:style-name="ce8">
            <text:p>6,336,000<text:s/></text:p>
          </table:table-cell>
          <table:table-cell office:value-type="float" office:value="0" table:formula="of:=[.G494]" table:style-name="ce8">
            <text:p>0<text:s/></text:p>
          </table:table-cell>
          <table:table-cell office:value-type="float" office:value="6336000" table:formula="of:=[.H494]" table:style-name="ce8">
            <text:p>6,336,000<text:s/></text:p>
          </table:table-cell>
          <table:table-cell office:value-type="float" office:value="5969200" table:formula="of:=[.I494]" table:style-name="ce8">
            <text:p>5,969,200<text:s/></text:p>
          </table:table-cell>
          <table:table-cell office:value-type="float" office:value="0" table:formula="of:=[.J494]" table:style-name="ce8">
            <text:p>0<text:s/></text:p>
          </table:table-cell>
          <table:table-cell office:value-type="float" office:value="0" table:formula="of:=[.K494]" table:style-name="ce8">
            <text:p>0<text:s/></text:p>
          </table:table-cell>
          <table:table-cell office:value-type="float" office:value="5969200" table:formula="of:=[.L494]" table:style-name="ce8">
            <text:p>5,969,200<text:s/></text:p>
          </table:table-cell>
          <table:table-cell office:value-type="float" office:value="-366800" table:formula="of:=[.M494]" table:style-name="ce8">
            <text:p>-366,800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11070320200</text:p>
            <text:p>雜項收入</text:p>
          </table:table-cell>
          <table:table-cell office:value-type="float" office:value="6336000" table:formula="of:=[.F495]" table:style-name="ce8">
            <text:p>6,336,000<text:s/></text:p>
          </table:table-cell>
          <table:table-cell office:value-type="float" office:value="0" table:formula="of:=[.G495]" table:style-name="ce8">
            <text:p>0<text:s/></text:p>
          </table:table-cell>
          <table:table-cell office:value-type="float" office:value="6336000" table:formula="of:=[.H495]" table:style-name="ce8">
            <text:p>6,336,000<text:s/></text:p>
          </table:table-cell>
          <table:table-cell office:value-type="float" office:value="5969200" table:formula="of:=[.I495]" table:style-name="ce8">
            <text:p>5,969,200<text:s/></text:p>
          </table:table-cell>
          <table:table-cell office:value-type="float" office:value="0" table:formula="of:=[.J495]" table:style-name="ce8">
            <text:p>0<text:s/></text:p>
          </table:table-cell>
          <table:table-cell office:value-type="float" office:value="0" table:formula="of:=[.K495]" table:style-name="ce8">
            <text:p>0<text:s/></text:p>
          </table:table-cell>
          <table:table-cell office:value-type="float" office:value="5969200" table:formula="of:=[.L495]" table:style-name="ce8">
            <text:p>5,969,200<text:s/></text:p>
          </table:table-cell>
          <table:table-cell office:value-type="float" office:value="-366800" table:formula="of:=[.M495]" table:style-name="ce8">
            <text:p>-366,800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11070320203</text:p>
            <text:p>其他雜項收入</text:p>
          </table:table-cell>
          <table:table-cell office:value-type="float" office:value="6336000" table:style-name="ce8">
            <text:p>6,336,000<text:s/></text:p>
          </table:table-cell>
          <table:table-cell office:value-type="float" office:value="0" table:formula="of:=[.H495]-[.F495]" table:style-name="ce8">
            <text:p>0<text:s/></text:p>
          </table:table-cell>
          <table:table-cell office:value-type="float" office:value="6336000" table:style-name="ce8">
            <text:p>6,336,000<text:s/></text:p>
          </table:table-cell>
          <table:table-cell office:value-type="float" office:value="5969200" table:style-name="ce8">
            <text:p>5,969,20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5969200" table:formula="of:=[.I495]+[.J495]+[.K495]" table:style-name="ce8">
            <text:p>5,969,200<text:s/></text:p>
          </table:table-cell>
          <table:table-cell office:value-type="float" office:value="-366800" table:formula="of:=[.L495]-[.H495]" table:style-name="ce8">
            <text:p>-366,800<text:s/></text:p>
          </table:table-cell>
          <table:table-cell table:number-columns-repeated="16371"/>
        </table:table-row>
        <table:table-row table:style-name="ro6">
          <table:table-cell table:style-name="ce47"/>
          <table:table-cell office:value-type="float" office:value="21" table:style-name="ce92">
            <text:p>021</text:p>
          </table:table-cell>
          <table:table-cell table:number-columns-repeated="2" table:style-name="ce47"/>
          <table:table-cell office:value-type="string" table:style-name="ce151">
            <text:p>11080140000</text:p>
            <text:p>臺中市中山地政事務所</text:p>
          </table:table-cell>
          <table:table-cell office:value-type="float" office:value="200000" table:formula="of:=[.F497]" table:style-name="ce8">
            <text:p>200,000<text:s/></text:p>
          </table:table-cell>
          <table:table-cell office:value-type="float" office:value="0" table:formula="of:=[.G497]" table:style-name="ce8">
            <text:p>0<text:s/></text:p>
          </table:table-cell>
          <table:table-cell office:value-type="float" office:value="200000" table:formula="of:=[.H497]" table:style-name="ce8">
            <text:p>200,000<text:s/></text:p>
          </table:table-cell>
          <table:table-cell office:value-type="float" office:value="75103" table:formula="of:=[.I497]" table:style-name="ce8">
            <text:p>75,103<text:s/></text:p>
          </table:table-cell>
          <table:table-cell office:value-type="float" office:value="0" table:formula="of:=[.J497]" table:style-name="ce8">
            <text:p>0<text:s/></text:p>
          </table:table-cell>
          <table:table-cell office:value-type="float" office:value="0" table:formula="of:=[.K497]" table:style-name="ce8">
            <text:p>0<text:s/></text:p>
          </table:table-cell>
          <table:table-cell office:value-type="float" office:value="75103" table:formula="of:=[.L497]" table:style-name="ce8">
            <text:p>75,103<text:s/></text:p>
          </table:table-cell>
          <table:table-cell office:value-type="float" office:value="-124897" table:formula="of:=[.M497]" table:style-name="ce8">
            <text:p>-124,897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11080140200</text:p>
            <text:p>雜項收入</text:p>
          </table:table-cell>
          <table:table-cell office:value-type="float" office:value="200000" table:formula="of:=[.F498]" table:style-name="ce8">
            <text:p>200,000<text:s/></text:p>
          </table:table-cell>
          <table:table-cell office:value-type="float" office:value="0" table:formula="of:=[.G498]" table:style-name="ce8">
            <text:p>0<text:s/></text:p>
          </table:table-cell>
          <table:table-cell office:value-type="float" office:value="200000" table:formula="of:=[.H498]" table:style-name="ce8">
            <text:p>200,000<text:s/></text:p>
          </table:table-cell>
          <table:table-cell office:value-type="float" office:value="75103" table:formula="of:=[.I498]" table:style-name="ce8">
            <text:p>75,103<text:s/></text:p>
          </table:table-cell>
          <table:table-cell office:value-type="float" office:value="0" table:formula="of:=[.J498]" table:style-name="ce8">
            <text:p>0<text:s/></text:p>
          </table:table-cell>
          <table:table-cell office:value-type="float" office:value="0" table:formula="of:=[.K498]" table:style-name="ce8">
            <text:p>0<text:s/></text:p>
          </table:table-cell>
          <table:table-cell office:value-type="float" office:value="75103" table:formula="of:=[.L498]" table:style-name="ce8">
            <text:p>75,103<text:s/></text:p>
          </table:table-cell>
          <table:table-cell office:value-type="float" office:value="-124897" table:formula="of:=[.M498]" table:style-name="ce8">
            <text:p>-124,897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11080140203</text:p>
            <text:p>其他雜項收入</text:p>
          </table:table-cell>
          <table:table-cell office:value-type="float" office:value="200000" table:style-name="ce8">
            <text:p>200,000<text:s/></text:p>
          </table:table-cell>
          <table:table-cell office:value-type="float" office:value="0" table:formula="of:=[.H498]-[.F498]" table:style-name="ce8">
            <text:p>0<text:s/></text:p>
          </table:table-cell>
          <table:table-cell office:value-type="float" office:value="200000" table:style-name="ce8">
            <text:p>200,000<text:s/></text:p>
          </table:table-cell>
          <table:table-cell office:value-type="float" office:value="75103" table:style-name="ce8">
            <text:p>75,103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75103" table:formula="of:=[.I498]+[.J498]+[.K498]" table:style-name="ce8">
            <text:p>75,103<text:s/></text:p>
          </table:table-cell>
          <table:table-cell office:value-type="float" office:value="-124897" table:formula="of:=[.L498]-[.H498]" table:style-name="ce8">
            <text:p>-124,897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office:value-type="float" office:value="22" table:style-name="ce92">
            <text:p>022</text:p>
          </table:table-cell>
          <table:table-cell table:number-columns-repeated="2" table:style-name="ce47"/>
          <table:table-cell office:value-type="string" table:style-name="ce151">
            <text:p>11080150000</text:p>
            <text:p>臺中市中正地政事務所</text:p>
          </table:table-cell>
          <table:table-cell office:value-type="float" office:value="153000" table:formula="of:=[.F500]" table:style-name="ce8">
            <text:p>153,000<text:s/></text:p>
          </table:table-cell>
          <table:table-cell office:value-type="float" office:value="0" table:formula="of:=[.G500]" table:style-name="ce8">
            <text:p>0<text:s/></text:p>
          </table:table-cell>
          <table:table-cell office:value-type="float" office:value="153000" table:formula="of:=[.H500]" table:style-name="ce8">
            <text:p>153,000<text:s/></text:p>
          </table:table-cell>
          <table:table-cell office:value-type="float" office:value="129860" table:formula="of:=[.I500]" table:style-name="ce8">
            <text:p>129,860<text:s/></text:p>
          </table:table-cell>
          <table:table-cell office:value-type="float" office:value="0" table:formula="of:=[.J500]" table:style-name="ce8">
            <text:p>0<text:s/></text:p>
          </table:table-cell>
          <table:table-cell office:value-type="float" office:value="0" table:formula="of:=[.K500]" table:style-name="ce8">
            <text:p>0<text:s/></text:p>
          </table:table-cell>
          <table:table-cell office:value-type="float" office:value="129860" table:formula="of:=[.L500]" table:style-name="ce8">
            <text:p>129,860<text:s/></text:p>
          </table:table-cell>
          <table:table-cell office:value-type="float" office:value="-23140" table:formula="of:=[.M500]" table:style-name="ce8">
            <text:p>-23,140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11080150200</text:p>
            <text:p>雜項收入</text:p>
          </table:table-cell>
          <table:table-cell office:value-type="float" office:value="153000" table:formula="of:=[.F501]" table:style-name="ce8">
            <text:p>153,000<text:s/></text:p>
          </table:table-cell>
          <table:table-cell office:value-type="float" office:value="0" table:formula="of:=[.G501]" table:style-name="ce8">
            <text:p>0<text:s/></text:p>
          </table:table-cell>
          <table:table-cell office:value-type="float" office:value="153000" table:formula="of:=[.H501]" table:style-name="ce8">
            <text:p>153,000<text:s/></text:p>
          </table:table-cell>
          <table:table-cell office:value-type="float" office:value="129860" table:formula="of:=[.I501]" table:style-name="ce8">
            <text:p>129,860<text:s/></text:p>
          </table:table-cell>
          <table:table-cell office:value-type="float" office:value="0" table:formula="of:=[.J501]" table:style-name="ce8">
            <text:p>0<text:s/></text:p>
          </table:table-cell>
          <table:table-cell office:value-type="float" office:value="0" table:formula="of:=[.K501]" table:style-name="ce8">
            <text:p>0<text:s/></text:p>
          </table:table-cell>
          <table:table-cell office:value-type="float" office:value="129860" table:formula="of:=[.L501]" table:style-name="ce8">
            <text:p>129,860<text:s/></text:p>
          </table:table-cell>
          <table:table-cell office:value-type="float" office:value="-23140" table:formula="of:=[.M501]" table:style-name="ce8">
            <text:p>-23,140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11080150203</text:p>
            <text:p>其他雜項收入</text:p>
          </table:table-cell>
          <table:table-cell office:value-type="float" office:value="153000" table:style-name="ce8">
            <text:p>153,000<text:s/></text:p>
          </table:table-cell>
          <table:table-cell office:value-type="float" office:value="0" table:formula="of:=[.H501]-[.F501]" table:style-name="ce8">
            <text:p>0<text:s/></text:p>
          </table:table-cell>
          <table:table-cell office:value-type="float" office:value="153000" table:style-name="ce8">
            <text:p>153,000<text:s/></text:p>
          </table:table-cell>
          <table:table-cell office:value-type="float" office:value="129860" table:style-name="ce8">
            <text:p>129,86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29860" table:formula="of:=[.I501]+[.J501]+[.K501]" table:style-name="ce8">
            <text:p>129,860<text:s/></text:p>
          </table:table-cell>
          <table:table-cell office:value-type="float" office:value="-23140" table:formula="of:=[.L501]-[.H501]" table:style-name="ce8">
            <text:p>-23,140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office:value-type="float" office:value="23" table:style-name="ce92">
            <text:p>023</text:p>
          </table:table-cell>
          <table:table-cell table:number-columns-repeated="2" table:style-name="ce47"/>
          <table:table-cell office:value-type="string" table:style-name="ce151">
            <text:p>11080160000</text:p>
            <text:p>臺中市中興地政事務所</text:p>
          </table:table-cell>
          <table:table-cell office:value-type="float" office:value="170000" table:formula="of:=[.F503]" table:style-name="ce8">
            <text:p>170,000<text:s/></text:p>
          </table:table-cell>
          <table:table-cell office:value-type="float" office:value="0" table:formula="of:=[.G503]" table:style-name="ce8">
            <text:p>0<text:s/></text:p>
          </table:table-cell>
          <table:table-cell office:value-type="float" office:value="170000" table:formula="of:=[.H503]" table:style-name="ce8">
            <text:p>170,000<text:s/></text:p>
          </table:table-cell>
          <table:table-cell office:value-type="float" office:value="445492" table:formula="of:=[.I503]" table:style-name="ce8">
            <text:p>445,492<text:s/></text:p>
          </table:table-cell>
          <table:table-cell office:value-type="float" office:value="0" table:formula="of:=[.J503]" table:style-name="ce8">
            <text:p>0<text:s/></text:p>
          </table:table-cell>
          <table:table-cell office:value-type="float" office:value="0" table:formula="of:=[.K503]" table:style-name="ce8">
            <text:p>0<text:s/></text:p>
          </table:table-cell>
          <table:table-cell office:value-type="float" office:value="445492" table:formula="of:=[.L503]" table:style-name="ce8">
            <text:p>445,492<text:s/></text:p>
          </table:table-cell>
          <table:table-cell office:value-type="float" office:value="275492" table:formula="of:=[.M503]" table:style-name="ce8">
            <text:p>275,492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11080160200</text:p>
            <text:p>雜項收入</text:p>
          </table:table-cell>
          <table:table-cell office:value-type="float" office:value="170000" table:formula="of:=[.F504]+[.F505]" table:style-name="ce8">
            <text:p>170,000<text:s/></text:p>
          </table:table-cell>
          <table:table-cell office:value-type="float" office:value="0" table:formula="of:=[.G504]+[.G505]" table:style-name="ce8">
            <text:p>0<text:s/></text:p>
          </table:table-cell>
          <table:table-cell office:value-type="float" office:value="170000" table:formula="of:=[.H504]+[.H505]" table:style-name="ce8">
            <text:p>170,000<text:s/></text:p>
          </table:table-cell>
          <table:table-cell office:value-type="float" office:value="445492" table:formula="of:=[.I504]+[.I505]" table:style-name="ce8">
            <text:p>445,492<text:s/></text:p>
          </table:table-cell>
          <table:table-cell office:value-type="float" office:value="0" table:formula="of:=[.J504]+[.J505]" table:style-name="ce8">
            <text:p>0<text:s/></text:p>
          </table:table-cell>
          <table:table-cell office:value-type="float" office:value="0" table:formula="of:=[.K504]+[.K505]" table:style-name="ce8">
            <text:p>0<text:s/></text:p>
          </table:table-cell>
          <table:table-cell office:value-type="float" office:value="445492" table:formula="of:=[.L504]+[.L505]" table:style-name="ce8">
            <text:p>445,492<text:s/></text:p>
          </table:table-cell>
          <table:table-cell office:value-type="float" office:value="275492" table:formula="of:=[.M504]+[.M505]" table:style-name="ce8">
            <text:p>275,492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95">
            <text:p>11080160201</text:p>
            <text:p>收回以前年度歲出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formula="of:=[.H504]-[.F504]" table:style-name="ce8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38844" table:style-name="ce8">
            <text:p>38,844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38844" table:formula="of:=[.I504]+[.J504]+[.K504]" table:style-name="ce8">
            <text:p>38,844<text:s/></text:p>
          </table:table-cell>
          <table:table-cell office:value-type="float" office:value="38844" table:formula="of:=[.L504]-[.H504]" table:style-name="ce8">
            <text:p>38,844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3" table:style-name="ce47">
            <text:p>03</text:p>
          </table:table-cell>
          <table:table-cell office:value-type="string" table:style-name="ce153">
            <text:p>11080160203</text:p>
            <text:p>其他雜項收入</text:p>
          </table:table-cell>
          <table:table-cell office:value-type="float" office:value="170000" table:style-name="ce8">
            <text:p>170,000<text:s/></text:p>
          </table:table-cell>
          <table:table-cell office:value-type="float" office:value="0" table:formula="of:=[.H505]-[.F505]" table:style-name="ce8">
            <text:p>0<text:s/></text:p>
          </table:table-cell>
          <table:table-cell office:value-type="float" office:value="170000" table:style-name="ce8">
            <text:p>170,000<text:s/></text:p>
          </table:table-cell>
          <table:table-cell office:value-type="float" office:value="406648" table:style-name="ce8">
            <text:p>406,648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406648" table:formula="of:=[.I505]+[.J505]+[.K505]" table:style-name="ce8">
            <text:p>406,648<text:s/></text:p>
          </table:table-cell>
          <table:table-cell office:value-type="float" office:value="236648" table:formula="of:=[.L505]-[.H505]" table:style-name="ce8">
            <text:p>236,648<text:s/></text:p>
          </table:table-cell>
          <table:table-cell table:style-name="ce10"/>
          <table:table-cell table:number-columns-repeated="16370" table:style-name="ce40"/>
        </table:table-row>
        <table:table-row table:style-name="ro6">
          <table:table-cell table:style-name="ce47"/>
          <table:table-cell office:value-type="float" office:value="24" table:style-name="ce92">
            <text:p>024</text:p>
          </table:table-cell>
          <table:table-cell table:number-columns-repeated="2" table:style-name="ce47"/>
          <table:table-cell office:value-type="string" table:style-name="ce151">
            <text:p>11090250000</text:p>
            <text:p>臺中市稅捐稽徵處</text:p>
          </table:table-cell>
          <table:table-cell office:value-type="float" office:value="0" table:formula="of:=[.F507]" table:style-name="ce8">
            <text:p>0<text:s/></text:p>
          </table:table-cell>
          <table:table-cell office:value-type="float" office:value="0" table:formula="of:=[.G507]" table:style-name="ce8">
            <text:p>0<text:s/></text:p>
          </table:table-cell>
          <table:table-cell office:value-type="float" office:value="0" table:formula="of:=[.H507]" table:style-name="ce8">
            <text:p>0<text:s/></text:p>
          </table:table-cell>
          <table:table-cell office:value-type="float" office:value="1705723" table:formula="of:=[.I507]" table:style-name="ce8">
            <text:p>1,705,723<text:s/></text:p>
          </table:table-cell>
          <table:table-cell office:value-type="float" office:value="0" table:formula="of:=[.J507]" table:style-name="ce8">
            <text:p>0<text:s/></text:p>
          </table:table-cell>
          <table:table-cell office:value-type="float" office:value="0" table:formula="of:=[.K507]" table:style-name="ce8">
            <text:p>0<text:s/></text:p>
          </table:table-cell>
          <table:table-cell office:value-type="float" office:value="1705723" table:formula="of:=[.L507]" table:style-name="ce8">
            <text:p>1,705,723<text:s/></text:p>
          </table:table-cell>
          <table:table-cell office:value-type="float" office:value="1705723" table:formula="of:=[.M507]" table:style-name="ce8">
            <text:p>1,705,723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11090250200</text:p>
            <text:p>雜項收入</text:p>
          </table:table-cell>
          <table:table-cell office:value-type="float" office:value="0" table:formula="of:=[.F508]+[.F509]" table:style-name="ce8">
            <text:p>0<text:s/></text:p>
          </table:table-cell>
          <table:table-cell office:value-type="float" office:value="0" table:formula="of:=[.G508]+[.G509]" table:style-name="ce8">
            <text:p>0<text:s/></text:p>
          </table:table-cell>
          <table:table-cell office:value-type="float" office:value="0" table:formula="of:=[.H508]+[.H509]" table:style-name="ce8">
            <text:p>0<text:s/></text:p>
          </table:table-cell>
          <table:table-cell office:value-type="float" office:value="1705723" table:formula="of:=[.I508]+[.I509]" table:style-name="ce8">
            <text:p>1,705,723<text:s/></text:p>
          </table:table-cell>
          <table:table-cell office:value-type="float" office:value="0" table:formula="of:=[.J508]+[.J509]" table:style-name="ce8">
            <text:p>0<text:s/></text:p>
          </table:table-cell>
          <table:table-cell office:value-type="float" office:value="0" table:formula="of:=[.K508]+[.K509]" table:style-name="ce8">
            <text:p>0<text:s/></text:p>
          </table:table-cell>
          <table:table-cell office:value-type="float" office:value="1705723" table:formula="of:=[.L508]+[.L509]" table:style-name="ce8">
            <text:p>1,705,723<text:s/></text:p>
          </table:table-cell>
          <table:table-cell office:value-type="float" office:value="1705723" table:formula="of:=[.M508]+[.M509]" table:style-name="ce8">
            <text:p>1,705,723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11090250201</text:p>
            <text:p>收回以前年度歲出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formula="of:=[.H508]-[.F508]" table:style-name="ce8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50993" table:style-name="ce8">
            <text:p>50,993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50993" table:formula="of:=[.I508]+[.J508]+[.K508]" table:style-name="ce8">
            <text:p>50,993<text:s/></text:p>
          </table:table-cell>
          <table:table-cell office:value-type="float" office:value="50993" table:formula="of:=[.L508]-[.H508]" table:style-name="ce8">
            <text:p>50,993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2" table:style-name="ce47">
            <text:p>02</text:p>
          </table:table-cell>
          <table:table-cell office:value-type="string" table:style-name="ce153">
            <text:p>11090250203</text:p>
            <text:p>其他雜項收入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formula="of:=[.H509]-[.F509]" table:style-name="ce8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654730" table:style-name="ce8">
            <text:p>1,654,73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654730" table:formula="of:=[.I509]+[.J509]+[.K509]" table:style-name="ce8">
            <text:p>1,654,730<text:s/></text:p>
          </table:table-cell>
          <table:table-cell office:value-type="float" office:value="1654730" table:formula="of:=[.L509]-[.H509]" table:style-name="ce8">
            <text:p>1,654,730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office:value-type="float" office:value="25" table:style-name="ce92">
            <text:p>025</text:p>
          </table:table-cell>
          <table:table-cell table:number-columns-repeated="2" table:style-name="ce47"/>
          <table:table-cell office:value-type="string" table:style-name="ce151">
            <text:p>11100260000</text:p>
            <text:p>臺中市警察局</text:p>
          </table:table-cell>
          <table:table-cell office:value-type="float" office:value="0" table:formula="of:=[.F511]" table:style-name="ce8">
            <text:p>0<text:s/></text:p>
          </table:table-cell>
          <table:table-cell office:value-type="float" office:value="0" table:formula="of:=[.G511]" table:style-name="ce8">
            <text:p>0<text:s/></text:p>
          </table:table-cell>
          <table:table-cell office:value-type="float" office:value="0" table:formula="of:=[.H511]" table:style-name="ce8">
            <text:p>0<text:s/></text:p>
          </table:table-cell>
          <table:table-cell office:value-type="float" office:value="1281510" table:formula="of:=[.I511]" table:style-name="ce8">
            <text:p>1,281,510<text:s/></text:p>
          </table:table-cell>
          <table:table-cell office:value-type="float" office:value="0" table:formula="of:=[.J511]" table:style-name="ce8">
            <text:p>0<text:s/></text:p>
          </table:table-cell>
          <table:table-cell office:value-type="float" office:value="0" table:formula="of:=[.K511]" table:style-name="ce8">
            <text:p>0<text:s/></text:p>
          </table:table-cell>
          <table:table-cell office:value-type="float" office:value="1281510" table:formula="of:=[.L511]" table:style-name="ce8">
            <text:p>1,281,510<text:s/></text:p>
          </table:table-cell>
          <table:table-cell office:value-type="float" office:value="1281510" table:formula="of:=[.M511]" table:style-name="ce8">
            <text:p>1,281,510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52"/>
          <table:table-cell table:style-name="ce79"/>
          <table:table-cell office:value-type="float" office:value="1" table:style-name="ce52">
            <text:p>01</text:p>
          </table:table-cell>
          <table:table-cell table:style-name="ce52"/>
          <table:table-cell office:value-type="string" table:style-name="ce88">
            <text:p>11100260200</text:p>
            <text:p>雜項收入</text:p>
          </table:table-cell>
          <table:table-cell office:value-type="float" office:value="0" table:formula="of:=[.F512]+[.F513]" table:style-name="ce11">
            <text:p>0<text:s/></text:p>
          </table:table-cell>
          <table:table-cell office:value-type="float" office:value="0" table:formula="of:=[.G512]+[.G513]" table:style-name="ce11">
            <text:p>0<text:s/></text:p>
          </table:table-cell>
          <table:table-cell office:value-type="float" office:value="0" table:formula="of:=[.H512]+[.H513]" table:style-name="ce11">
            <text:p>0<text:s/></text:p>
          </table:table-cell>
          <table:table-cell office:value-type="float" office:value="1281510" table:formula="of:=[.I512]+[.I513]" table:style-name="ce11">
            <text:p>1,281,510<text:s/></text:p>
          </table:table-cell>
          <table:table-cell office:value-type="float" office:value="0" table:formula="of:=[.J512]+[.J513]" table:style-name="ce11">
            <text:p>0<text:s/></text:p>
          </table:table-cell>
          <table:table-cell office:value-type="float" office:value="0" table:formula="of:=[.K512]+[.K513]" table:style-name="ce11">
            <text:p>0<text:s/></text:p>
          </table:table-cell>
          <table:table-cell office:value-type="float" office:value="1281510" table:formula="of:=[.L512]+[.L513]" table:style-name="ce11">
            <text:p>1,281,510<text:s/></text:p>
          </table:table-cell>
          <table:table-cell office:value-type="float" office:value="1281510" table:formula="of:=[.M512]+[.M513]" table:style-name="ce11">
            <text:p>1,281,510<text:s/></text:p>
          </table:table-cell>
          <table:table-cell table:number-columns-repeated="16371" table:style-name="ce13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11100260201</text:p>
            <text:p>收回以前年度歲出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formula="of:=[.H512]-[.F512]" table:style-name="ce8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626544" table:style-name="ce8">
            <text:p>626,544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626544" table:formula="of:=[.I512]+[.J512]+[.K512]" table:style-name="ce8">
            <text:p>626,544<text:s/></text:p>
          </table:table-cell>
          <table:table-cell office:value-type="float" office:value="626544" table:formula="of:=[.L512]-[.H512]" table:style-name="ce8">
            <text:p>626,544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2" table:style-name="ce47">
            <text:p>02</text:p>
          </table:table-cell>
          <table:table-cell office:value-type="string" table:style-name="ce153">
            <text:p>11100260203</text:p>
            <text:p><text:s/>其他雜項收入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formula="of:=[.H513]-[.F513]" table:style-name="ce8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654966" table:style-name="ce8">
            <text:p>654,966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654966" table:formula="of:=[.I513]+[.J513]+[.K513]" table:style-name="ce8">
            <text:p>654,966<text:s/></text:p>
          </table:table-cell>
          <table:table-cell office:value-type="float" office:value="654966" table:formula="of:=[.L513]-[.H513]" table:style-name="ce8">
            <text:p>654,966<text:s/></text:p>
          </table:table-cell>
          <table:table-cell table:number-columns-repeated="16371"/>
        </table:table-row>
        <table:table-row table:style-name="ro6">
          <table:table-cell table:style-name="ce47"/>
          <table:table-cell office:value-type="float" office:value="26" table:style-name="ce92">
            <text:p>026</text:p>
          </table:table-cell>
          <table:table-cell table:number-columns-repeated="2" table:style-name="ce47"/>
          <table:table-cell office:value-type="string" table:style-name="ce69">
            <text:p>11110270000</text:p>
            <text:p>臺中市衛生局</text:p>
          </table:table-cell>
          <table:table-cell office:value-type="float" office:value="0" table:formula="of:=[.F515]" table:style-name="ce8">
            <text:p>0<text:s/></text:p>
          </table:table-cell>
          <table:table-cell office:value-type="float" office:value="0" table:formula="of:=[.G515]" table:style-name="ce8">
            <text:p>0<text:s/></text:p>
          </table:table-cell>
          <table:table-cell office:value-type="float" office:value="0" table:formula="of:=[.H515]" table:style-name="ce8">
            <text:p>0<text:s/></text:p>
          </table:table-cell>
          <table:table-cell office:value-type="float" office:value="465774" table:formula="of:=[.I515]" table:style-name="ce8">
            <text:p>465,774<text:s/></text:p>
          </table:table-cell>
          <table:table-cell office:value-type="float" office:value="0" table:formula="of:=[.J515]" table:style-name="ce8">
            <text:p>0<text:s/></text:p>
          </table:table-cell>
          <table:table-cell office:value-type="float" office:value="0" table:formula="of:=[.K515]" table:style-name="ce8">
            <text:p>0<text:s/></text:p>
          </table:table-cell>
          <table:table-cell office:value-type="float" office:value="465774" table:formula="of:=[.L515]" table:style-name="ce8">
            <text:p>465,774<text:s/></text:p>
          </table:table-cell>
          <table:table-cell office:value-type="float" office:value="465774" table:formula="of:=[.M515]" table:style-name="ce8">
            <text:p>465,774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94">
            <text:p>11110270200</text:p>
            <text:p>雜項收入</text:p>
          </table:table-cell>
          <table:table-cell office:value-type="float" office:value="0" table:formula="of:=[.F516]+[.F517]" table:style-name="ce8">
            <text:p>0<text:s/></text:p>
          </table:table-cell>
          <table:table-cell office:value-type="float" office:value="0" table:formula="of:=[.G516]+[.G517]" table:style-name="ce8">
            <text:p>0<text:s/></text:p>
          </table:table-cell>
          <table:table-cell office:value-type="float" office:value="0" table:formula="of:=[.H516]+[.H517]" table:style-name="ce8">
            <text:p>0<text:s/></text:p>
          </table:table-cell>
          <table:table-cell office:value-type="float" office:value="465774" table:formula="of:=[.I516]+[.I517]" table:style-name="ce8">
            <text:p>465,774<text:s/></text:p>
          </table:table-cell>
          <table:table-cell office:value-type="float" office:value="0" table:formula="of:=[.J516]+[.J517]" table:style-name="ce8">
            <text:p>0<text:s/></text:p>
          </table:table-cell>
          <table:table-cell office:value-type="float" office:value="0" table:formula="of:=[.K516]+[.K517]" table:style-name="ce8">
            <text:p>0<text:s/></text:p>
          </table:table-cell>
          <table:table-cell office:value-type="float" office:value="465774" table:formula="of:=[.L516]+[.L517]" table:style-name="ce8">
            <text:p>465,774<text:s/></text:p>
          </table:table-cell>
          <table:table-cell office:value-type="float" office:value="465774" table:formula="of:=[.M516]+[.M517]" table:style-name="ce8">
            <text:p>465,774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95">
            <text:p>11110270201</text:p>
            <text:p>收回以前年度歲出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formula="of:=[.H516]-[.F516]" table:style-name="ce8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33134" table:style-name="ce8">
            <text:p>33,134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33134" table:formula="of:=[.I516]+[.J516]+[.K516]" table:style-name="ce8">
            <text:p>33,134<text:s/></text:p>
          </table:table-cell>
          <table:table-cell office:value-type="float" office:value="33134" table:formula="of:=[.L516]-[.H516]" table:style-name="ce8">
            <text:p>33,134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2" table:style-name="ce47">
            <text:p>02</text:p>
          </table:table-cell>
          <table:table-cell office:value-type="string" table:style-name="ce95">
            <text:p>11110270203</text:p>
            <text:p>其他雜項收入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formula="of:=[.H517]-[.F517]" table:style-name="ce8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432640" table:style-name="ce8">
            <text:p>432,64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432640" table:formula="of:=[.I517]+[.J517]+[.K517]" table:style-name="ce8">
            <text:p>432,640<text:s/></text:p>
          </table:table-cell>
          <table:table-cell office:value-type="float" office:value="432640" table:formula="of:=[.L517]-[.H517]" table:style-name="ce8">
            <text:p>432,640<text:s/></text:p>
          </table:table-cell>
          <table:table-cell table:number-columns-repeated="16371"/>
        </table:table-row>
        <table:table-row table:style-name="ro6">
          <table:table-cell table:style-name="ce47"/>
          <table:table-cell office:value-type="float" office:value="27" table:style-name="ce92">
            <text:p>027</text:p>
          </table:table-cell>
          <table:table-cell table:number-columns-repeated="2" table:style-name="ce47"/>
          <table:table-cell office:value-type="string" table:style-name="ce151">
            <text:p>11120280000</text:p>
            <text:p>臺中市環境保護局</text:p>
          </table:table-cell>
          <table:table-cell office:value-type="float" office:value="121576000" table:formula="of:=[.F519]" table:style-name="ce8">
            <text:p>121,576,000<text:s/></text:p>
          </table:table-cell>
          <table:table-cell office:value-type="float" office:value="0" table:formula="of:=[.G519]" table:style-name="ce8">
            <text:p>0<text:s/></text:p>
          </table:table-cell>
          <table:table-cell office:value-type="float" office:value="121576000" table:formula="of:=[.H519]" table:style-name="ce8">
            <text:p>121,576,000<text:s/></text:p>
          </table:table-cell>
          <table:table-cell office:value-type="float" office:value="129506579" table:formula="of:=[.I519]" table:style-name="ce8">
            <text:p>129,506,579<text:s/></text:p>
          </table:table-cell>
          <table:table-cell office:value-type="float" office:value="8393962" table:formula="of:=[.J519]" table:style-name="ce8">
            <text:p>8,393,962<text:s/></text:p>
          </table:table-cell>
          <table:table-cell office:value-type="float" office:value="0" table:formula="of:=[.K519]" table:style-name="ce8">
            <text:p>0<text:s/></text:p>
          </table:table-cell>
          <table:table-cell office:value-type="float" office:value="137900541" table:formula="of:=[.L519]" table:style-name="ce8">
            <text:p>137,900,541<text:s/></text:p>
          </table:table-cell>
          <table:table-cell office:value-type="float" office:value="16324541" table:formula="of:=[.M519]" table:style-name="ce8">
            <text:p>16,324,541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11120280200</text:p>
            <text:p>雜項收入</text:p>
          </table:table-cell>
          <table:table-cell office:value-type="float" office:value="121576000" table:formula="of:=[.F520]+[.F521]" table:style-name="ce8">
            <text:p>121,576,000<text:s/></text:p>
          </table:table-cell>
          <table:table-cell office:value-type="float" office:value="0" table:formula="of:=[.G520]+[.G521]" table:style-name="ce8">
            <text:p>0<text:s/></text:p>
          </table:table-cell>
          <table:table-cell office:value-type="float" office:value="121576000" table:formula="of:=[.H520]+[.H521]" table:style-name="ce8">
            <text:p>121,576,000<text:s/></text:p>
          </table:table-cell>
          <table:table-cell office:value-type="float" office:value="129506579" table:formula="of:=[.I520]+[.I521]" table:style-name="ce8">
            <text:p>129,506,579<text:s/></text:p>
          </table:table-cell>
          <table:table-cell office:value-type="float" office:value="8393962" table:formula="of:=[.J520]+[.J521]" table:style-name="ce8">
            <text:p>8,393,962<text:s/></text:p>
          </table:table-cell>
          <table:table-cell office:value-type="float" office:value="0" table:formula="of:=[.K520]+[.K521]" table:style-name="ce8">
            <text:p>0<text:s/></text:p>
          </table:table-cell>
          <table:table-cell office:value-type="float" office:value="137900541" table:formula="of:=[.L520]+[.L521]" table:style-name="ce8">
            <text:p>137,900,541<text:s/></text:p>
          </table:table-cell>
          <table:table-cell office:value-type="float" office:value="16324541" table:formula="of:=[.M520]+[.M521]" table:style-name="ce8">
            <text:p>16,324,541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11120280201</text:p>
            <text:p>收回以前年度歲出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formula="of:=[.H520]-[.F520]" table:style-name="ce8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497804" table:style-name="ce8">
            <text:p>497,804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497804" table:formula="of:=[.I520]+[.J520]+[.K520]" table:style-name="ce8">
            <text:p>497,804<text:s/></text:p>
          </table:table-cell>
          <table:table-cell office:value-type="float" office:value="497804" table:formula="of:=[.L520]-[.H520]" table:style-name="ce8">
            <text:p>497,804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2" table:style-name="ce47">
            <text:p>02</text:p>
          </table:table-cell>
          <table:table-cell office:value-type="string" table:style-name="ce153">
            <text:p>11120280203</text:p>
            <text:p>其他雜項收入</text:p>
          </table:table-cell>
          <table:table-cell office:value-type="float" office:value="121576000" table:style-name="ce8">
            <text:p>121,576,000<text:s/></text:p>
          </table:table-cell>
          <table:table-cell office:value-type="float" office:value="0" table:formula="of:=[.H521]-[.F521]" table:style-name="ce8">
            <text:p>0<text:s/></text:p>
          </table:table-cell>
          <table:table-cell office:value-type="float" office:value="121576000" table:style-name="ce8">
            <text:p>121,576,000<text:s/></text:p>
          </table:table-cell>
          <table:table-cell office:value-type="float" office:value="129008775" table:style-name="ce8">
            <text:p>129,008,775<text:s/></text:p>
          </table:table-cell>
          <table:table-cell office:value-type="float" office:value="8393962" table:style-name="ce8">
            <text:p>8,393,962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37402737" table:formula="of:=[.I521]+[.J521]+[.K521]" table:style-name="ce8">
            <text:p>137,402,737<text:s/></text:p>
          </table:table-cell>
          <table:table-cell office:value-type="float" office:value="15826737" table:formula="of:=[.L521]-[.H521]" table:style-name="ce8">
            <text:p>15,826,737<text:s/></text:p>
          </table:table-cell>
          <table:table-cell table:number-columns-repeated="16371"/>
        </table:table-row>
        <table:table-row table:style-name="ro6">
          <table:table-cell table:style-name="ce47"/>
          <table:table-cell office:value-type="float" office:value="28" table:style-name="ce92">
            <text:p>028</text:p>
          </table:table-cell>
          <table:table-cell table:number-columns-repeated="2" table:style-name="ce47"/>
          <table:table-cell office:value-type="string" table:style-name="ce151">
            <text:p>11130130000</text:p>
            <text:p>臺中市動物防疫所</text:p>
          </table:table-cell>
          <table:table-cell office:value-type="float" office:value="0" table:formula="of:=[.F523]" table:style-name="ce8">
            <text:p>0<text:s/></text:p>
          </table:table-cell>
          <table:table-cell office:value-type="float" office:value="0" table:formula="of:=[.G523]" table:style-name="ce8">
            <text:p>0<text:s/></text:p>
          </table:table-cell>
          <table:table-cell office:value-type="float" office:value="0" table:formula="of:=[.H523]" table:style-name="ce8">
            <text:p>0<text:s/></text:p>
          </table:table-cell>
          <table:table-cell office:value-type="float" office:value="43100" table:formula="of:=[.I523]" table:style-name="ce8">
            <text:p>43,100<text:s/></text:p>
          </table:table-cell>
          <table:table-cell office:value-type="float" office:value="0" table:formula="of:=[.J523]" table:style-name="ce8">
            <text:p>0<text:s/></text:p>
          </table:table-cell>
          <table:table-cell office:value-type="float" office:value="0" table:formula="of:=[.K523]" table:style-name="ce8">
            <text:p>0<text:s/></text:p>
          </table:table-cell>
          <table:table-cell office:value-type="float" office:value="43100" table:formula="of:=[.L523]" table:style-name="ce8">
            <text:p>43,100<text:s/></text:p>
          </table:table-cell>
          <table:table-cell office:value-type="float" office:value="43100" table:formula="of:=[.M523]" table:style-name="ce8">
            <text:p>43,100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11130130200</text:p>
            <text:p>雜項收入</text:p>
          </table:table-cell>
          <table:table-cell office:value-type="float" office:value="0" table:formula="of:=[.F524]" table:style-name="ce8">
            <text:p>0<text:s/></text:p>
          </table:table-cell>
          <table:table-cell office:value-type="float" office:value="0" table:formula="of:=[.G524]" table:style-name="ce8">
            <text:p>0<text:s/></text:p>
          </table:table-cell>
          <table:table-cell office:value-type="float" office:value="0" table:formula="of:=[.H524]" table:style-name="ce8">
            <text:p>0<text:s/></text:p>
          </table:table-cell>
          <table:table-cell office:value-type="float" office:value="43100" table:formula="of:=[.I524]" table:style-name="ce8">
            <text:p>43,100<text:s/></text:p>
          </table:table-cell>
          <table:table-cell office:value-type="float" office:value="0" table:formula="of:=[.J524]" table:style-name="ce8">
            <text:p>0<text:s/></text:p>
          </table:table-cell>
          <table:table-cell office:value-type="float" office:value="0" table:formula="of:=[.K524]" table:style-name="ce8">
            <text:p>0<text:s/></text:p>
          </table:table-cell>
          <table:table-cell office:value-type="float" office:value="43100" table:formula="of:=[.L524]" table:style-name="ce8">
            <text:p>43,100<text:s/></text:p>
          </table:table-cell>
          <table:table-cell office:value-type="float" office:value="43100" table:formula="of:=[.M524]" table:style-name="ce8">
            <text:p>43,100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11130130203</text:p>
            <text:p>其他雜項收入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formula="of:=[.H524]-[.F524]" table:style-name="ce8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43100" table:style-name="ce8">
            <text:p>43,10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43100" table:formula="of:=[.I524]+[.J524]+[.K524]" table:style-name="ce8">
            <text:p>43,100<text:s/></text:p>
          </table:table-cell>
          <table:table-cell office:value-type="float" office:value="43100" table:formula="of:=[.L524]-[.H524]" table:style-name="ce8">
            <text:p>43,100<text:s/></text:p>
          </table:table-cell>
          <table:table-cell table:number-columns-repeated="16371"/>
        </table:table-row>
        <table:table-row table:style-name="ro6">
          <table:table-cell table:style-name="ce47"/>
          <table:table-cell office:value-type="float" office:value="29" table:style-name="ce92">
            <text:p>029</text:p>
          </table:table-cell>
          <table:table-cell table:number-columns-repeated="2" table:style-name="ce47"/>
          <table:table-cell office:value-type="string" table:style-name="ce69">
            <text:p>11140340000</text:p>
            <text:p>臺中市消防局</text:p>
          </table:table-cell>
          <table:table-cell office:value-type="float" office:value="0" table:formula="of:=[.F526]" table:style-name="ce8">
            <text:p>0<text:s/></text:p>
          </table:table-cell>
          <table:table-cell office:value-type="float" office:value="0" table:formula="of:=[.G526]" table:style-name="ce8">
            <text:p>0<text:s/></text:p>
          </table:table-cell>
          <table:table-cell office:value-type="float" office:value="0" table:formula="of:=[.H526]" table:style-name="ce8">
            <text:p>0<text:s/></text:p>
          </table:table-cell>
          <table:table-cell office:value-type="float" office:value="198148" table:formula="of:=[.I526]" table:style-name="ce8">
            <text:p>198,148<text:s/></text:p>
          </table:table-cell>
          <table:table-cell office:value-type="float" office:value="0" table:formula="of:=[.J526]" table:style-name="ce8">
            <text:p>0<text:s/></text:p>
          </table:table-cell>
          <table:table-cell office:value-type="float" office:value="0" table:formula="of:=[.K526]" table:style-name="ce8">
            <text:p>0<text:s/></text:p>
          </table:table-cell>
          <table:table-cell office:value-type="float" office:value="198148" table:formula="of:=[.L526]" table:style-name="ce8">
            <text:p>198,148<text:s/></text:p>
          </table:table-cell>
          <table:table-cell office:value-type="float" office:value="198148" table:formula="of:=[.M526]" table:style-name="ce8">
            <text:p>198,148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94">
            <text:p>11140340200</text:p>
            <text:p>雜項收入</text:p>
          </table:table-cell>
          <table:table-cell office:value-type="float" office:value="0" table:formula="of:=[.F527]+[.F528]" table:style-name="ce8">
            <text:p>0<text:s/></text:p>
          </table:table-cell>
          <table:table-cell office:value-type="float" office:value="0" table:formula="of:=[.G527]+[.G528]" table:style-name="ce8">
            <text:p>0<text:s/></text:p>
          </table:table-cell>
          <table:table-cell office:value-type="float" office:value="0" table:formula="of:=[.H527]+[.H528]" table:style-name="ce8">
            <text:p>0<text:s/></text:p>
          </table:table-cell>
          <table:table-cell office:value-type="float" office:value="198148" table:formula="of:=[.I527]+[.I528]" table:style-name="ce8">
            <text:p>198,148<text:s/></text:p>
          </table:table-cell>
          <table:table-cell office:value-type="float" office:value="0" table:formula="of:=[.J527]+[.J528]" table:style-name="ce8">
            <text:p>0<text:s/></text:p>
          </table:table-cell>
          <table:table-cell office:value-type="float" office:value="0" table:formula="of:=[.K527]+[.K528]" table:style-name="ce8">
            <text:p>0<text:s/></text:p>
          </table:table-cell>
          <table:table-cell office:value-type="float" office:value="198148" table:formula="of:=[.L527]+[.L528]" table:style-name="ce8">
            <text:p>198,148<text:s/></text:p>
          </table:table-cell>
          <table:table-cell office:value-type="float" office:value="198148" table:formula="of:=[.M527]+[.M528]" table:style-name="ce8">
            <text:p>198,148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95">
            <text:p>11140340201</text:p>
            <text:p>收回以前年度歲出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formula="of:=[.H527]-[.F527]" table:style-name="ce8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93385" table:style-name="ce8">
            <text:p>93,385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93385" table:formula="of:=[.I527]+[.J527]+[.K527]" table:style-name="ce8">
            <text:p>93,385<text:s/></text:p>
          </table:table-cell>
          <table:table-cell office:value-type="float" office:value="93385" table:formula="of:=[.L527]-[.H527]" table:style-name="ce8">
            <text:p>93,385<text:s/></text:p>
          </table:table-cell>
          <table:table-cell table:number-columns-repeated="16371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95">
            <text:p>11140340203</text:p>
            <text:p>其他雜項收入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formula="of:=[.H528]-[.F528]" table:style-name="ce8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04763" table:style-name="ce8">
            <text:p>104,763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04763" table:formula="of:=[.I528]+[.J528]+[.K528]" table:style-name="ce8">
            <text:p>104,763<text:s/></text:p>
          </table:table-cell>
          <table:table-cell office:value-type="float" office:value="104763" table:formula="of:=[.L528]-[.H528]" table:style-name="ce8">
            <text:p>104,763<text:s/></text:p>
          </table:table-cell>
          <table:table-cell table:number-columns-repeated="16371"/>
        </table:table-row>
        <table:table-row table:style-name="ro6">
          <table:table-cell table:style-name="ce47"/>
          <table:table-cell office:value-type="float" office:value="30" table:style-name="ce92">
            <text:p>030</text:p>
          </table:table-cell>
          <table:table-cell table:number-columns-repeated="2" table:style-name="ce47"/>
          <table:table-cell office:value-type="string" table:style-name="ce151">
            <text:p>11150350000</text:p>
            <text:p>臺中市文化局</text:p>
          </table:table-cell>
          <table:table-cell office:value-type="float" office:value="16750000" table:formula="of:=[.F530]" table:style-name="ce8">
            <text:p>16,750,000<text:s/></text:p>
          </table:table-cell>
          <table:table-cell office:value-type="float" office:value="0" table:formula="of:=[.G530]" table:style-name="ce8">
            <text:p>0<text:s/></text:p>
          </table:table-cell>
          <table:table-cell office:value-type="float" office:value="16750000" table:formula="of:=[.H530]" table:style-name="ce8">
            <text:p>16,750,000<text:s/></text:p>
          </table:table-cell>
          <table:table-cell office:value-type="float" office:value="12351114" table:formula="of:=[.I530]" table:style-name="ce8">
            <text:p>12,351,114<text:s/></text:p>
          </table:table-cell>
          <table:table-cell office:value-type="float" office:value="0" table:formula="of:=[.J530]" table:style-name="ce8">
            <text:p>0<text:s/></text:p>
          </table:table-cell>
          <table:table-cell office:value-type="float" office:value="0" table:formula="of:=[.K530]" table:style-name="ce8">
            <text:p>0<text:s/></text:p>
          </table:table-cell>
          <table:table-cell office:value-type="float" office:value="12351114" table:formula="of:=[.L530]" table:style-name="ce8">
            <text:p>12,351,114<text:s/></text:p>
          </table:table-cell>
          <table:table-cell office:value-type="float" office:value="-4398886" table:formula="of:=[.M530]" table:style-name="ce8">
            <text:p>-4,398,886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152">
            <text:p>11150350200</text:p>
            <text:p>雜項收入</text:p>
          </table:table-cell>
          <table:table-cell office:value-type="float" office:value="16750000" table:formula="of:=[.F531]" table:style-name="ce8">
            <text:p>16,750,000<text:s/></text:p>
          </table:table-cell>
          <table:table-cell office:value-type="float" office:value="0" table:formula="of:=[.G531]" table:style-name="ce8">
            <text:p>0<text:s/></text:p>
          </table:table-cell>
          <table:table-cell office:value-type="float" office:value="16750000" table:formula="of:=[.H531]" table:style-name="ce8">
            <text:p>16,750,000<text:s/></text:p>
          </table:table-cell>
          <table:table-cell office:value-type="float" office:value="12351114" table:formula="of:=[.I531]" table:style-name="ce8">
            <text:p>12,351,114<text:s/></text:p>
          </table:table-cell>
          <table:table-cell office:value-type="float" office:value="0" table:formula="of:=[.J531]" table:style-name="ce8">
            <text:p>0<text:s/></text:p>
          </table:table-cell>
          <table:table-cell office:value-type="float" office:value="0" table:formula="of:=[.K531]" table:style-name="ce8">
            <text:p>0<text:s/></text:p>
          </table:table-cell>
          <table:table-cell office:value-type="float" office:value="12351114" table:formula="of:=[.L531]" table:style-name="ce8">
            <text:p>12,351,114<text:s/></text:p>
          </table:table-cell>
          <table:table-cell office:value-type="float" office:value="-4398886" table:formula="of:=[.M531]" table:style-name="ce8">
            <text:p>-4,398,886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153">
            <text:p>11150350203</text:p>
            <text:p>其他雜項收入</text:p>
          </table:table-cell>
          <table:table-cell office:value-type="float" office:value="16750000" table:style-name="ce8">
            <text:p>16,750,000<text:s/></text:p>
          </table:table-cell>
          <table:table-cell office:value-type="float" office:value="0" table:formula="of:=[.H531]-[.F531]" table:style-name="ce8">
            <text:p>0<text:s/></text:p>
          </table:table-cell>
          <table:table-cell office:value-type="float" office:value="16750000" table:style-name="ce8">
            <text:p>16,750,000<text:s/></text:p>
          </table:table-cell>
          <table:table-cell office:value-type="float" office:value="12351114" table:style-name="ce8">
            <text:p>12,351,114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2351114" table:formula="of:=[.I531]+[.J531]+[.K531]" table:style-name="ce8">
            <text:p>12,351,114<text:s/></text:p>
          </table:table-cell>
          <table:table-cell office:value-type="float" office:value="-4398886" table:formula="of:=[.L531]-[.H531]" table:style-name="ce8">
            <text:p>-4,398,886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52"/>
          <table:table-cell table:style-name="ce79"/>
          <table:table-cell table:number-columns-repeated="2" table:style-name="ce52"/>
          <table:table-cell office:value-type="string" table:style-name="ce13">
            <text:p>經常門合計</text:p>
          </table:table-cell>
          <table:table-cell office:value-type="float" office:value="27680870000" table:formula="of:=[.F6]+[.F29]+[.F97]+[.F235]+[.F392]+[.F417]+[.F424]" table:style-name="ce11">
            <text:p>27,680,870,000<text:s/></text:p>
          </table:table-cell>
          <table:table-cell office:value-type="float" office:value="1287454000" table:formula="of:=[.G6]+[.G29]+[.G97]+[.G235]+[.G392]+[.G417]+[.G424]" table:style-name="ce11">
            <text:p>1,287,454,000<text:s/></text:p>
          </table:table-cell>
          <table:table-cell office:value-type="float" office:value="28968324000" table:formula="of:=[.H6]+[.H29]+[.H97]+[.H235]+[.H392]+[.H417]+[.H424]" table:style-name="ce11">
            <text:p>28,968,324,000<text:s/></text:p>
          </table:table-cell>
          <table:table-cell office:value-type="float" office:value="25863407057" table:formula="of:=[.I6]+[.I29]+[.I97]+[.I235]+[.I392]+[.I417]+[.I424]" table:style-name="ce11">
            <text:p>25,863,407,057<text:s/></text:p>
          </table:table-cell>
          <table:table-cell office:value-type="float" office:value="4306182250" table:formula="of:=[.J6]+[.J29]+[.J97]+[.J235]+[.J392]+[.J417]+[.J424]" table:style-name="ce11">
            <text:p>4,306,182,250<text:s/></text:p>
          </table:table-cell>
          <table:table-cell office:value-type="float" office:value="0" table:formula="of:=[.K6]+[.K29]+[.K97]+[.K235]+[.K392]+[.K417]+[.K424]" table:style-name="ce11">
            <text:p>0<text:s/></text:p>
          </table:table-cell>
          <table:table-cell office:value-type="float" office:value="30169589307" table:formula="of:=[.L6]+[.L29]+[.L97]+[.L235]+[.L392]+[.L417]+[.L424]" table:style-name="ce11">
            <text:p>30,169,589,307<text:s/></text:p>
          </table:table-cell>
          <table:table-cell office:value-type="float" office:value="1201265307" table:formula="of:=[.M6]+[.M29]+[.M97]+[.M235]+[.M392]+[.M417]+[.M424]" table:style-name="ce11">
            <text:p>1,201,265,307<text:s/></text:p>
          </table:table-cell>
          <table:table-cell table:style-name="ce13"/>
          <table:table-cell table:number-columns-repeated="16370" table:style-name="ce21"/>
        </table:table-row>
        <table:table-row table:style-name="ro1">
          <table:table-cell table:number-columns-repeated="16384" table:style-name="ce78"/>
        </table:table-row>
        <table:table-row table:number-rows-repeated="18" table:style-name="ro4">
          <table:table-cell table:number-columns-repeated="16384" table:style-name="ce78"/>
        </table:table-row>
        <table:table-row table:style-name="ro13">
          <table:table-cell table:number-columns-repeated="16384" table:style-name="ce78"/>
        </table:table-row>
        <table:table-row table:number-rows-repeated="19" table:style-name="ro5">
          <table:table-cell table:number-columns-repeated="16384" table:style-name="ce78"/>
        </table:table-row>
        <table:table-row table:number-rows-repeated="1048005" table:style-name="ro5">
          <table:table-cell table:number-columns-repeated="16384"/>
        </table:table-row>
        <table:named-expressions>
          <table:named-range table:name="Print_Titles" table:cell-range-address="6來源-經.$A$1:6來源-經.$IV$5" table:base-cell-address="6來源-經.$A$1"/>
        </table:named-expressions>
      </table:table>
      <table:table table:name="6來源-資" table:style-name="ta7">
        <table:table-column table:style-name="co15" table:default-cell-style-name="ce53"/>
        <table:table-column table:style-name="co15" table:default-cell-style-name="ce77"/>
        <table:table-column table:style-name="co15" table:number-columns-repeated="2" table:default-cell-style-name="ce53"/>
        <table:table-column table:style-name="co16" table:default-cell-style-name="ce54"/>
        <table:table-column table:style-name="co2" table:number-columns-repeated="2" table:default-cell-style-name="ce15"/>
        <table:table-column table:style-name="co2" table:number-columns-repeated="2" table:default-cell-style-name="ce8"/>
        <table:table-column table:style-name="co2" table:number-columns-repeated="4" table:default-cell-style-name="ce15"/>
        <table:table-column table:style-name="co2" table:default-cell-style-name="ce10"/>
        <table:table-column table:style-name="co5" table:number-columns-repeated="16370" table:default-cell-style-name="ce17"/>
        <table:table-row table:style-name="ro10">
          <table:table-cell table:style-name="ce40"/>
          <table:table-cell table:style-name="ce73"/>
          <table:table-cell table:number-columns-repeated="2" table:style-name="ce39"/>
          <table:table-cell table:style-name="ce40"/>
          <table:table-cell table:style-name="ce41"/>
          <table:table-cell table:style-name="ce58"/>
          <table:table-cell office:value-type="string" table:style-name="ce58">
            <text:p>臺中市</text:p>
          </table:table-cell>
          <table:table-cell office:value-type="string" table:style-name="ce59">
            <text:p>總決算</text:p>
          </table:table-cell>
          <table:table-cell table:style-name="ce59"/>
          <table:table-cell table:number-columns-repeated="3" table:style-name="ce41"/>
          <table:table-cell table:number-columns-repeated="16371" table:style-name="ce40"/>
        </table:table-row>
        <table:table-row table:style-name="ro10">
          <table:table-cell table:style-name="ce39"/>
          <table:table-cell table:style-name="ce73"/>
          <table:table-cell table:number-columns-repeated="2" table:style-name="ce39"/>
          <table:table-cell table:style-name="ce40"/>
          <table:table-cell table:style-name="ce41"/>
          <table:table-cell office:value-type="string" table:number-columns-spanned="2" table:number-rows-spanned="1" table:style-name="ce207">
            <text:p>歲入來源</text:p>
          </table:table-cell>
          <table:covered-table-cell/>
          <table:table-cell office:value-type="string" table:number-columns-spanned="2" table:number-rows-spanned="1" table:style-name="ce209">
            <text:p>別決算表</text:p>
          </table:table-cell>
          <table:covered-table-cell/>
          <table:table-cell table:number-columns-repeated="3" table:style-name="ce41"/>
          <table:table-cell table:number-columns-repeated="16371" table:style-name="ce40"/>
        </table:table-row>
        <table:table-row table:style-name="ro11">
          <table:table-cell office:value-type="string" table:number-columns-spanned="3" table:number-rows-spanned="1" table:style-name="ce218">
            <text:p>資本門</text:p>
          </table:table-cell>
          <table:covered-table-cell table:number-columns-repeated="2"/>
          <table:table-cell table:style-name="ce74"/>
          <table:table-cell table:style-name="ce67"/>
          <table:table-cell table:number-columns-repeated="2" table:style-name="ce64"/>
          <table:table-cell office:value-type="string" table:style-name="ce64">
            <text:p>中華民國</text:p>
          </table:table-cell>
          <table:table-cell office:value-type="string" table:style-name="ce75">
            <text:p>94年度</text:p>
          </table:table-cell>
          <table:table-cell table:style-name="ce75"/>
          <table:table-cell table:number-columns-repeated="2" table:style-name="ce64"/>
          <table:table-cell office:value-type="string" table:number-columns-spanned="2" table:number-rows-spanned="1" table:style-name="ce210">
            <text:p>單位：新臺幣元</text:p>
          </table:table-cell>
          <table:covered-table-cell/>
          <table:table-cell table:number-columns-repeated="16370" table:style-name="ce67"/>
        </table:table-row>
        <table:table-row table:style-name="ro6">
          <table:table-cell office:value-type="string" table:number-columns-spanned="5" table:number-rows-spanned="1" table:style-name="ce211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99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199">
            <text:p>決算 數</text:p>
          </table:table-cell>
          <table:covered-table-cell table:number-columns-repeated="3"/>
          <table:table-cell office:value-type="string" table:number-columns-spanned="1" table:number-rows-spanned="2" table:style-name="ce199">
            <text:p>比較增減數</text:p>
          </table:table-cell>
          <table:table-cell office:value-type="string" table:number-columns-spanned="1" table:number-rows-spanned="2" table:style-name="ce211">
            <text:p>說明</text:p>
          </table:table-cell>
          <table:table-cell table:number-columns-repeated="16370" table:style-name="ce68"/>
        </table:table-row>
        <table:table-row table:style-name="ro6">
          <table:table-cell office:value-type="string" table:style-name="ce46">
            <text:p>款</text:p>
          </table:table-cell>
          <table:table-cell office:value-type="string" table:style-name="ce76">
            <text:p>項</text:p>
          </table:table-cell>
          <table:table-cell office:value-type="string" table:style-name="ce46">
            <text:p>目<text:s/></text:p>
          </table:table-cell>
          <table:table-cell office:value-type="string" table:style-name="ce46">
            <text:p>節</text:p>
          </table:table-cell>
          <table:table-cell office:value-type="string" table:style-name="ce45">
            <text:p>名稱及編號</text:p>
          </table:table-cell>
          <table:table-cell office:value-type="string" table:style-name="ce22">
            <text:p>本年度預算數</text:p>
          </table:table-cell>
          <table:table-cell office:value-type="string" table:style-name="ce22">
            <text:p>預算增減數</text:p>
          </table:table-cell>
          <table:table-cell office:value-type="string" table:style-name="ce22">
            <text:p>合計</text:p>
          </table:table-cell>
          <table:table-cell office:value-type="string" table:style-name="ce22">
            <text:p>實現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合計</text:p>
          </table:table-cell>
          <table:covered-table-cell/>
          <table:covered-table-cell/>
          <table:table-cell table:number-columns-repeated="16370" table:style-name="ce68"/>
        </table:table-row>
        <table:table-row table:style-name="ro6">
          <table:table-cell office:value-type="float" office:value="1" table:style-name="ce47">
            <text:p>01</text:p>
          </table:table-cell>
          <table:table-cell table:style-name="ce92"/>
          <table:table-cell table:number-columns-repeated="2" table:style-name="ce47"/>
          <table:table-cell office:value-type="string" table:style-name="ce10">
            <text:p>06000000000</text:p>
            <text:p>財產收入</text:p>
          </table:table-cell>
          <table:table-cell office:value-type="float" office:value="220000000" table:formula="of:=[.F7]" table:style-name="ce8">
            <text:p>220,000,000<text:s/></text:p>
          </table:table-cell>
          <table:table-cell office:value-type="float" office:value="0" table:formula="of:=[.G7]" table:style-name="ce8">
            <text:p>0<text:s/></text:p>
          </table:table-cell>
          <table:table-cell office:value-type="float" office:value="220000000" table:formula="of:=[.H7]" table:style-name="ce8">
            <text:p>220,000,000<text:s/></text:p>
          </table:table-cell>
          <table:table-cell office:value-type="float" office:value="211419639" table:formula="of:=[.I7]" table:style-name="ce8">
            <text:p>211,419,639<text:s/></text:p>
          </table:table-cell>
          <table:table-cell office:value-type="float" office:value="60000" table:formula="of:=[.J7]" table:style-name="ce8">
            <text:p>60,000<text:s/></text:p>
          </table:table-cell>
          <table:table-cell office:value-type="float" office:value="0" table:formula="of:=[.K7]" table:style-name="ce8">
            <text:p>0<text:s/></text:p>
          </table:table-cell>
          <table:table-cell office:value-type="float" office:value="211479639" table:formula="of:=[.L7]" table:style-name="ce8">
            <text:p>211,479,639<text:s/></text:p>
          </table:table-cell>
          <table:table-cell office:value-type="float" office:value="-8520361" table:formula="of:=[.M7]" table:style-name="ce8">
            <text:p>-8,520,361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office:value-type="float" office:value="1" table:style-name="ce92">
            <text:p>001</text:p>
          </table:table-cell>
          <table:table-cell table:number-columns-repeated="2" table:style-name="ce47"/>
          <table:table-cell office:value-type="string" table:style-name="ce69">
            <text:p>06020020100</text:p>
            <text:p>臺中市政府</text:p>
          </table:table-cell>
          <table:table-cell office:value-type="float" office:value="220000000" table:formula="of:=[.F8]" table:style-name="ce8">
            <text:p>220,000,000<text:s/></text:p>
          </table:table-cell>
          <table:table-cell office:value-type="float" office:value="0" table:formula="of:=[.G8]" table:style-name="ce8">
            <text:p>0<text:s/></text:p>
          </table:table-cell>
          <table:table-cell office:value-type="float" office:value="220000000" table:formula="of:=[.H8]" table:style-name="ce8">
            <text:p>220,000,000<text:s/></text:p>
          </table:table-cell>
          <table:table-cell office:value-type="float" office:value="211419639" table:formula="of:=[.I8]" table:style-name="ce8">
            <text:p>211,419,639<text:s/></text:p>
          </table:table-cell>
          <table:table-cell office:value-type="float" office:value="60000" table:formula="of:=[.J8]" table:style-name="ce8">
            <text:p>60,000<text:s/></text:p>
          </table:table-cell>
          <table:table-cell office:value-type="float" office:value="0" table:formula="of:=[.K8]" table:style-name="ce8">
            <text:p>0<text:s/></text:p>
          </table:table-cell>
          <table:table-cell office:value-type="float" office:value="211479639" table:formula="of:=[.L8]" table:style-name="ce8">
            <text:p>211,479,639<text:s/></text:p>
          </table:table-cell>
          <table:table-cell office:value-type="float" office:value="-8520361" table:formula="of:=[.M8]" table:style-name="ce8">
            <text:p>-8,520,361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office:value-type="float" office:value="1" table:style-name="ce47">
            <text:p>01</text:p>
          </table:table-cell>
          <table:table-cell table:style-name="ce47"/>
          <table:table-cell office:value-type="string" table:style-name="ce94">
            <text:p>06020020200</text:p>
            <text:p>財產售價</text:p>
          </table:table-cell>
          <table:table-cell office:value-type="float" office:value="220000000" table:formula="of:=[.F9]" table:style-name="ce8">
            <text:p>220,000,000<text:s/></text:p>
          </table:table-cell>
          <table:table-cell office:value-type="float" office:value="0" table:formula="of:=[.G9]" table:style-name="ce8">
            <text:p>0<text:s/></text:p>
          </table:table-cell>
          <table:table-cell office:value-type="float" office:value="220000000" table:formula="of:=[.H9]" table:style-name="ce8">
            <text:p>220,000,000<text:s/></text:p>
          </table:table-cell>
          <table:table-cell office:value-type="float" office:value="211419639" table:formula="of:=[.I9]" table:style-name="ce8">
            <text:p>211,419,639<text:s/></text:p>
          </table:table-cell>
          <table:table-cell office:value-type="float" office:value="60000" table:formula="of:=[.J9]" table:style-name="ce8">
            <text:p>60,000<text:s/></text:p>
          </table:table-cell>
          <table:table-cell office:value-type="float" office:value="0" table:formula="of:=[.K9]" table:style-name="ce8">
            <text:p>0<text:s/></text:p>
          </table:table-cell>
          <table:table-cell office:value-type="float" office:value="211479639" table:formula="of:=[.L9]" table:style-name="ce8">
            <text:p>211,479,639<text:s/></text:p>
          </table:table-cell>
          <table:table-cell office:value-type="float" office:value="-8520361" table:formula="of:=[.M9]" table:style-name="ce8">
            <text:p>-8,520,361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style-name="ce47"/>
          <table:table-cell office:value-type="float" office:value="1" table:style-name="ce47">
            <text:p>01</text:p>
          </table:table-cell>
          <table:table-cell office:value-type="string" table:style-name="ce95">
            <text:p>06020020201</text:p>
            <text:p>土地售價</text:p>
          </table:table-cell>
          <table:table-cell office:value-type="float" office:value="220000000" table:style-name="ce8">
            <text:p>220,000,000<text:s/></text:p>
          </table:table-cell>
          <table:table-cell table:style-name="ce8"/>
          <table:table-cell office:value-type="float" office:value="220000000" table:style-name="ce8">
            <text:p>220,000,000<text:s/></text:p>
          </table:table-cell>
          <table:table-cell office:value-type="float" office:value="211419639" table:style-name="ce8">
            <text:p>211,419,639<text:s/></text:p>
          </table:table-cell>
          <table:table-cell office:value-type="float" office:value="60000" table:style-name="ce8">
            <text:p>60,000<text:s/></text:p>
          </table:table-cell>
          <table:table-cell table:style-name="ce8"/>
          <table:table-cell office:value-type="float" office:value="211479639" table:formula="of:=SUM([.I9:.K9])" table:style-name="ce8">
            <text:p>211,479,639<text:s/></text:p>
          </table:table-cell>
          <table:table-cell office:value-type="float" office:value="-8520361" table:style-name="ce8">
            <text:p>-8,520,361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7"/>
          <table:table-cell table:style-name="ce92"/>
          <table:table-cell table:number-columns-repeated="2" table:style-name="ce47"/>
          <table:table-cell office:value-type="string" table:style-name="ce10">
            <text:p>資本門合計</text:p>
          </table:table-cell>
          <table:table-cell office:value-type="float" office:value="220000000" table:formula="of:=[.F6]" table:style-name="ce8">
            <text:p>220,000,000<text:s/></text:p>
          </table:table-cell>
          <table:table-cell office:value-type="float" office:value="0" table:formula="of:=[.G6]" table:style-name="ce8">
            <text:p>0<text:s/></text:p>
          </table:table-cell>
          <table:table-cell office:value-type="float" office:value="220000000" table:formula="of:=[.H6]" table:style-name="ce8">
            <text:p>220,000,000<text:s/></text:p>
          </table:table-cell>
          <table:table-cell office:value-type="float" office:value="211419639" table:formula="of:=[.I6]" table:style-name="ce8">
            <text:p>211,419,639<text:s/></text:p>
          </table:table-cell>
          <table:table-cell office:value-type="float" office:value="60000" table:formula="of:=[.J6]" table:style-name="ce8">
            <text:p>60,000<text:s/></text:p>
          </table:table-cell>
          <table:table-cell office:value-type="float" office:value="0" table:formula="of:=[.K6]" table:style-name="ce8">
            <text:p>0<text:s/></text:p>
          </table:table-cell>
          <table:table-cell office:value-type="float" office:value="211479639" table:formula="of:=[.L6]" table:style-name="ce8">
            <text:p>211,479,639<text:s/></text:p>
          </table:table-cell>
          <table:table-cell office:value-type="float" office:value="-8520361" table:formula="of:=[.M6]" table:style-name="ce8">
            <text:p>-8,520,361<text:s/></text:p>
          </table:table-cell>
          <table:table-cell table:style-name="ce10"/>
          <table:table-cell table:number-columns-repeated="16370"/>
        </table:table-row>
        <table:table-row table:style-name="ro6">
          <table:table-cell table:style-name="ce48"/>
          <table:table-cell table:style-name="ce93"/>
          <table:table-cell table:number-columns-repeated="2" table:style-name="ce48"/>
          <table:table-cell office:value-type="string" table:style-name="ce49">
            <text:p>經資門總計</text:p>
          </table:table-cell>
          <table:table-cell office:value-type="float" office:value="27900870000" table:formula="of:=[.F10]+['6來源-經'.F532]" table:style-name="ce50">
            <text:p>27,900,870,000<text:s/></text:p>
          </table:table-cell>
          <table:table-cell office:value-type="float" office:value="1287454000" table:formula="of:=[.G10]+['6來源-經'.G532]" table:style-name="ce50">
            <text:p>1,287,454,000<text:s/></text:p>
          </table:table-cell>
          <table:table-cell office:value-type="float" office:value="29188324000" table:formula="of:=[.H10]+['6來源-經'.H532]" table:style-name="ce50">
            <text:p>29,188,324,000<text:s/></text:p>
          </table:table-cell>
          <table:table-cell office:value-type="float" office:value="26074826696" table:formula="of:=[.I10]+['6來源-經'.I532]" table:style-name="ce50">
            <text:p>26,074,826,696<text:s/></text:p>
          </table:table-cell>
          <table:table-cell office:value-type="float" office:value="4306242250" table:formula="of:=[.J10]+['6來源-經'.J532]" table:style-name="ce50">
            <text:p>4,306,242,250<text:s/></text:p>
          </table:table-cell>
          <table:table-cell office:value-type="float" office:value="0" table:formula="of:=[.K10]+['6來源-經'.K532]" table:style-name="ce50">
            <text:p>0<text:s/></text:p>
          </table:table-cell>
          <table:table-cell office:value-type="float" office:value="30381068946" table:formula="of:=[.L10]+['6來源-經'.L532]" table:style-name="ce50">
            <text:p>30,381,068,946<text:s/></text:p>
          </table:table-cell>
          <table:table-cell office:value-type="float" office:value="1192744946" table:formula="of:=[.M10]+['6來源-經'.M532]" table:style-name="ce50">
            <text:p>1,192,744,946<text:s/></text:p>
          </table:table-cell>
          <table:table-cell table:style-name="ce49"/>
          <table:table-cell table:number-columns-repeated="16370" table:style-name="ce51"/>
        </table:table-row>
        <table:table-row table:number-rows-repeated="16" table:style-name="ro6">
          <table:table-cell table:style-name="ce47"/>
          <table:table-cell table:style-name="ce92"/>
          <table:table-cell table:number-columns-repeated="2" table:style-name="ce47"/>
          <table:table-cell table:style-name="ce10"/>
          <table:table-cell table:number-columns-repeated="8" table:style-name="ce8"/>
          <table:table-cell table:style-name="ce10"/>
          <table:table-cell table:number-columns-repeated="16370"/>
        </table:table-row>
        <table:table-row table:style-name="ro6">
          <table:table-cell table:style-name="ce52"/>
          <table:table-cell table:style-name="ce79"/>
          <table:table-cell table:number-columns-repeated="2" table:style-name="ce52"/>
          <table:table-cell table:style-name="ce13"/>
          <table:table-cell table:number-columns-repeated="8" table:style-name="ce11"/>
          <table:table-cell table:style-name="ce13"/>
          <table:table-cell table:number-columns-repeated="16370"/>
        </table:table-row>
        <table:table-row table:number-rows-repeated="4" table:style-name="ro6">
          <table:table-cell table:style-name="ce53"/>
          <table:table-cell table:style-name="ce77"/>
          <table:table-cell table:number-columns-repeated="2" table:style-name="ce53"/>
          <table:table-cell table:style-name="ce54"/>
          <table:table-cell table:number-columns-repeated="2" table:style-name="ce15"/>
          <table:table-cell table:number-columns-repeated="2" table:style-name="ce8"/>
          <table:table-cell table:number-columns-repeated="4" table:style-name="ce15"/>
          <table:table-cell table:style-name="ce10"/>
          <table:table-cell table:number-columns-repeated="16370"/>
        </table:table-row>
        <table:table-row table:number-rows-repeated="12" table:style-name="ro6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style-name="ce53"/>
          <table:table-cell table:style-name="ce77"/>
          <table:table-cell table:number-columns-repeated="2" table:style-name="ce53"/>
          <table:table-cell table:style-name="ce54"/>
          <table:table-cell table:number-columns-repeated="2" table:style-name="ce15"/>
          <table:table-cell table:number-columns-repeated="2" table:style-name="ce8"/>
          <table:table-cell table:number-columns-repeated="4" table:style-name="ce15"/>
          <table:table-cell table:style-name="ce10"/>
          <table:table-cell table:number-columns-repeated="16370"/>
        </table:table-row>
        <table:table-row table:style-name="ro4">
          <table:table-cell office:value-type="string" table:style-name="ce53">
            <text:p>　</text:p>
          </table:table-cell>
          <table:table-cell table:style-name="ce77"/>
          <table:table-cell table:number-columns-repeated="2" table:style-name="ce53"/>
          <table:table-cell table:style-name="ce54"/>
          <table:table-cell table:number-columns-repeated="2" table:style-name="ce15"/>
          <table:table-cell table:number-columns-repeated="2" table:style-name="ce8"/>
          <table:table-cell table:number-columns-repeated="4" table:style-name="ce15"/>
          <table:table-cell table:style-name="ce10"/>
          <table:table-cell table:number-columns-repeated="16370" table:style-name="ce40"/>
        </table:table-row>
        <table:table-row table:style-name="ro13">
          <table:table-cell table:style-name="ce55"/>
          <table:table-cell table:style-name="ce85"/>
          <table:table-cell table:number-columns-repeated="2" table:style-name="ce55"/>
          <table:table-cell table:style-name="ce56"/>
          <table:table-cell table:number-columns-repeated="2" table:style-name="ce19"/>
          <table:table-cell table:number-columns-repeated="2" table:style-name="ce11"/>
          <table:table-cell table:number-columns-repeated="4" table:style-name="ce19"/>
          <table:table-cell table:style-name="ce13"/>
          <table:table-cell table:number-columns-repeated="16370" table:style-name="ce21"/>
        </table:table-row>
        <table:table-row table:style-name="ro14">
          <table:table-cell table:style-name="ce53"/>
          <table:table-cell table:number-columns-repeated="16383"/>
        </table:table-row>
        <table:table-row table:number-rows-repeated="1048524" table:style-name="ro5">
          <table:table-cell table:number-columns-repeated="16384"/>
        </table:table-row>
        <table:named-expressions>
          <table:named-range table:name="Print_Area" table:cell-range-address="6來源-資.$A$1:6來源-資.$N$28" table:base-cell-address="6來源-資.$A$1"/>
          <table:named-range table:name="Print_Titles" table:cell-range-address="6來源-資.$A$1:6來源-資.$IV$5" table:base-cell-address="6來源-資.$A$1"/>
        </table:named-expressions>
      </table:table>
      <table:table table:name="12_歲入綜計" table:style-name="ta8">
        <table:table-column table:style-name="co17" table:default-cell-style-name="ce105"/>
        <table:table-column table:style-name="co18" table:number-columns-repeated="10" table:default-cell-style-name="ce3"/>
        <table:table-column table:style-name="co19" table:default-cell-style-name="ce3"/>
        <table:table-column table:style-name="co20" table:default-cell-style-name="ce3"/>
        <table:table-column table:style-name="co4" table:default-cell-style-name="ce105"/>
        <table:table-column table:style-name="co21" table:number-columns-repeated="16370" table:default-cell-style-name="ce107"/>
        <table:table-row table:style-name="ro15">
          <table:table-cell table:style-name="ce96">
            <draw:custom-shape svg:x="0.02083in" svg:y="0in" svg:width="2.04167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.59375in" svg:height="0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97"/>
          <table:table-cell table:style-name="ce31"/>
          <table:table-cell office:value-type="string" table:number-columns-spanned="2" table:number-rows-spanned="1" table:style-name="ce219">
            <text:p>臺中市</text:p>
          </table:table-cell>
          <table:covered-table-cell/>
          <table:table-cell office:value-type="string" table:number-columns-spanned="2" table:number-rows-spanned="1" table:style-name="ce220">
            <text:p>總決算</text:p>
          </table:table-cell>
          <table:covered-table-cell/>
          <table:table-cell table:style-name="ce32"/>
          <table:table-cell table:number-columns-repeated="4" table:style-name="ce97"/>
          <table:table-cell table:style-name="ce98"/>
          <table:table-cell table:number-columns-repeated="16370" table:style-name="ce99"/>
        </table:table-row>
        <table:table-row table:style-name="ro15">
          <table:table-cell table:style-name="ce98"/>
          <table:table-cell table:number-columns-repeated="2" table:style-name="ce97"/>
          <table:table-cell office:value-type="string" table:number-columns-spanned="3" table:number-rows-spanned="1" table:style-name="ce219">
            <text:p>歲入決算來源</text:p>
          </table:table-cell>
          <table:covered-table-cell table:number-columns-repeated="2"/>
          <table:table-cell office:value-type="string" table:number-columns-spanned="3" table:number-rows-spanned="1" table:style-name="ce220">
            <text:p>別機關別綜計表</text:p>
          </table:table-cell>
          <table:covered-table-cell table:number-columns-repeated="2"/>
          <table:table-cell table:number-columns-repeated="4" table:style-name="ce97"/>
          <table:table-cell table:style-name="ce98"/>
          <table:table-cell table:number-columns-repeated="16370" table:style-name="ce99"/>
        </table:table-row>
        <table:table-row table:style-name="ro7">
          <table:table-cell table:style-name="ce108"/>
          <table:table-cell table:number-columns-repeated="3" table:style-name="ce109"/>
          <table:table-cell office:value-type="string" table:number-columns-spanned="2" table:number-rows-spanned="1" table:style-name="ce221">
            <text:p>中華民國</text:p>
          </table:table-cell>
          <table:covered-table-cell/>
          <table:table-cell office:value-type="string" table:number-columns-spanned="2" table:number-rows-spanned="1" table:style-name="ce236">
            <text:p>94年度</text:p>
          </table:table-cell>
          <table:covered-table-cell/>
          <table:table-cell table:style-name="ce100"/>
          <table:table-cell table:number-columns-repeated="3" table:style-name="ce109"/>
          <table:table-cell office:value-type="string" table:number-columns-spanned="2" table:number-rows-spanned="1" table:style-name="ce225">
            <text:p>單位：新臺幣元</text:p>
          </table:table-cell>
          <table:covered-table-cell/>
          <table:table-cell table:number-columns-repeated="16370" table:style-name="ce110"/>
        </table:table-row>
        <table:table-row table:style-name="ro7">
          <table:table-cell office:value-type="string" table:style-name="ce101">
            <text:p>來源別　　　　　　門別</text:p>
            <draw:custom-shape svg:x="0.83333in" svg:y="0.01042in" svg:width="1.22917in" svg:height="0.83333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23">
            <text:p>合　　計</text:p>
          </table:table-cell>
          <table:table-cell office:value-type="string" table:number-columns-spanned="9" table:number-rows-spanned="1" table:style-name="ce235">
            <text:p>經常門</text:p>
          </table:table-cell>
          <table:covered-table-cell table:number-columns-repeated="8"/>
          <table:table-cell office:value-type="string" table:number-columns-spanned="2" table:number-rows-spanned="1" table:style-name="ce223">
            <text:p>資　本　門</text:p>
          </table:table-cell>
          <table:covered-table-cell/>
          <table:table-cell office:value-type="string" table:number-columns-spanned="1" table:number-rows-spanned="2" table:style-name="ce224">
            <text:p>備註</text:p>
          </table:table-cell>
          <table:table-cell table:number-columns-repeated="16370" table:style-name="ce103"/>
        </table:table-row>
        <table:table-row table:style-name="ro2">
          <table:table-cell office:value-type="string" table:style-name="ce104">
            <text:p>機關別</text:p>
          </table:table-cell>
          <table:covered-table-cell/>
          <table:table-cell office:value-type="string" table:style-name="ce102">
            <text:p>稅課收入</text:p>
          </table:table-cell>
          <table:table-cell office:value-type="string" table:style-name="ce102">
            <text:p>罰款及</text:p>
            <text:p>賠償收入</text:p>
          </table:table-cell>
          <table:table-cell office:value-type="string" table:style-name="ce102">
            <text:p>規費收入</text:p>
          </table:table-cell>
          <table:table-cell office:value-type="string" table:style-name="ce102">
            <text:p>財產收入</text:p>
          </table:table-cell>
          <table:table-cell office:value-type="string" table:style-name="ce102">
            <text:p>營業盈餘及</text:p>
            <text:p>事業收入</text:p>
          </table:table-cell>
          <table:table-cell office:value-type="string" table:style-name="ce102">
            <text:p>補助及</text:p>
            <text:p>協助收入</text:p>
          </table:table-cell>
          <table:table-cell office:value-type="string" table:style-name="ce102">
            <text:p>捐獻及</text:p>
            <text:p>贈與收入</text:p>
          </table:table-cell>
          <table:table-cell office:value-type="string" table:style-name="ce102">
            <text:p>其它收入</text:p>
          </table:table-cell>
          <table:table-cell office:value-type="string" table:style-name="ce102">
            <text:p>小計</text:p>
          </table:table-cell>
          <table:table-cell office:value-type="string" table:style-name="ce102">
            <text:p>財產收入</text:p>
          </table:table-cell>
          <table:table-cell office:value-type="string" table:style-name="ce102">
            <text:p>小計</text:p>
          </table:table-cell>
          <table:covered-table-cell/>
          <table:table-cell table:number-columns-repeated="16370" table:style-name="ce103"/>
        </table:table-row>
        <table:table-row table:style-name="ro16">
          <table:table-cell office:value-type="string" table:style-name="ce116">
            <text:p>臺中市議會</text:p>
          </table:table-cell>
          <table:table-cell office:value-type="float" office:value="317906" table:formula="of:=[.K6]+[.M6]" table:style-name="ce106">
            <text:p>317,906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16800" table:formula="of:=['6來源-經'.L98]" table:style-name="ce106">
            <text:p>16,800<text:s/></text:p>
          </table:table-cell>
          <table:table-cell office:value-type="float" office:value="191205" table:formula="of:=['6來源-經'.L236]" table:style-name="ce106">
            <text:p>191,205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109901" table:formula="of:=['6來源-經'.L425]" table:style-name="ce106">
            <text:p>109,901<text:s/></text:p>
          </table:table-cell>
          <table:table-cell office:value-type="float" office:value="317906" table:formula="of:=SUM([.C6:.J6])" table:style-name="ce106">
            <text:p>317,906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formula="of:=SUM([.L6])" table:style-name="ce106">
            <text:p>0<text:s/></text:p>
          </table:table-cell>
          <table:table-cell table:style-name="ce111"/>
          <table:table-cell table:number-columns-repeated="16370" table:style-name="ce112"/>
        </table:table-row>
        <table:table-row table:style-name="ro16">
          <table:table-cell office:value-type="string" table:style-name="ce116">
            <text:p>臺中市政府</text:p>
          </table:table-cell>
          <table:table-cell office:value-type="float" office:value="13383827257" table:formula="of:=[.K7]+[.M7]" table:style-name="ce106">
            <text:p>13,383,827,257<text:s/></text:p>
          </table:table-cell>
          <table:table-cell office:value-type="float" office:value="4835439956" table:formula="of:=['6來源-經'.L7]" table:style-name="ce106">
            <text:p>4,835,439,956<text:s/></text:p>
          </table:table-cell>
          <table:table-cell office:value-type="float" office:value="152207610" table:formula="of:=['6來源-經'.L30]" table:style-name="ce106">
            <text:p>152,207,610<text:s/></text:p>
          </table:table-cell>
          <table:table-cell office:value-type="float" office:value="111190388" table:formula="of:=['6來源-經'.L101]" table:style-name="ce106">
            <text:p>111,190,388<text:s/></text:p>
          </table:table-cell>
          <table:table-cell office:value-type="float" office:value="192365343" table:formula="of:=['6來源-經'.L241]" table:style-name="ce106">
            <text:p>192,365,343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7115228939" table:formula="of:=['6來源-經'.L393]" table:style-name="ce106">
            <text:p>7,115,228,939<text:s/></text:p>
          </table:table-cell>
          <table:table-cell office:value-type="float" office:value="900000" table:formula="of:=['6來源-經'.L418]" table:style-name="ce106">
            <text:p>900,000<text:s/></text:p>
          </table:table-cell>
          <table:table-cell office:value-type="float" office:value="765015382" table:formula="of:=['6來源-經'.L429]" table:style-name="ce106">
            <text:p>765,015,382<text:s/></text:p>
          </table:table-cell>
          <table:table-cell office:value-type="float" office:value="13172347618" table:formula="of:=SUM([.C7:.J7])" table:style-name="ce106">
            <text:p>13,172,347,618<text:s/></text:p>
          </table:table-cell>
          <table:table-cell office:value-type="float" office:value="211479639" table:formula="of:=['6來源-資'.L9]" table:style-name="ce106">
            <text:p>211,479,639<text:s/></text:p>
          </table:table-cell>
          <table:table-cell office:value-type="float" office:value="211479639" table:formula="of:=SUM([.L7])" table:style-name="ce106">
            <text:p>211,479,639<text:s/></text:p>
          </table:table-cell>
          <table:table-cell table:style-name="ce111"/>
          <table:table-cell table:number-columns-repeated="16370" table:style-name="ce112"/>
        </table:table-row>
        <table:table-row table:style-name="ro16">
          <table:table-cell office:value-type="string" table:style-name="ce116">
            <text:p>臺中市地方教育發展基金</text:p>
          </table:table-cell>
          <table:table-cell office:value-type="float" office:value="0" table:formula="of:=[.K8]+[.M8]" table:style-name="ce106">
            <text:p>0<text:s/></text:p>
          </table:table-cell>
          <table:table-cell table:number-columns-repeated="4" table:style-name="ce106"/>
          <table:table-cell table:style-name="ce156"/>
          <table:table-cell table:number-columns-repeated="6" table:style-name="ce106"/>
          <table:table-cell table:style-name="ce111"/>
          <table:table-cell table:number-columns-repeated="16370" table:style-name="ce112"/>
        </table:table-row>
        <table:table-row table:style-name="ro16">
          <table:table-cell office:value-type="string" table:style-name="ce116">
            <text:p>臺中市孔廟忠烈祠聯合管理所</text:p>
          </table:table-cell>
          <table:table-cell office:value-type="float" office:value="831581" table:formula="of:=[.K9]+[.M9]" table:style-name="ce106">
            <text:p>831,581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formula="of:=['6來源-經'.L112]" table:style-name="ce106">
            <text:p>0<text:s/></text:p>
          </table:table-cell>
          <table:table-cell office:value-type="float" office:value="1153" table:formula="of:=['6來源-經'.L247]" table:style-name="ce106">
            <text:p>1,153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450000" table:formula="of:=['6來源-經'.L399]" table:style-name="ce106">
            <text:p>450,000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380428" table:formula="of:=['6來源-經'.L436]" table:style-name="ce106">
            <text:p>380,428<text:s/></text:p>
          </table:table-cell>
          <table:table-cell office:value-type="float" office:value="831581" table:formula="of:=SUM([.C9:.J9])" table:style-name="ce106">
            <text:p>831,581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formula="of:=SUM([.L9])" table:style-name="ce106">
            <text:p>0<text:s/></text:p>
          </table:table-cell>
          <table:table-cell table:style-name="ce111"/>
          <table:table-cell table:number-columns-repeated="16370" table:style-name="ce112"/>
        </table:table-row>
        <table:table-row table:style-name="ro16">
          <table:table-cell office:value-type="string" table:style-name="ce116">
            <text:p>臺中市中區區公所</text:p>
          </table:table-cell>
          <table:table-cell office:value-type="float" office:value="113733" table:formula="of:=[.K10]+[.M10]" table:style-name="ce106">
            <text:p>113,733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1800" table:formula="of:=['6來源-經'.L35]" table:style-name="ce106">
            <text:p>1,800<text:s/></text:p>
          </table:table-cell>
          <table:table-cell office:value-type="float" office:value="2500" table:formula="of:=['6來源-經'.L115]" table:style-name="ce106">
            <text:p>2,500<text:s/></text:p>
          </table:table-cell>
          <table:table-cell office:value-type="float" office:value="21176" table:formula="of:=['6來源-經'.L250]" table:style-name="ce106">
            <text:p>21,176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88257" table:formula="of:=['6來源-經'.L440]" table:style-name="ce106">
            <text:p>88,257<text:s/></text:p>
          </table:table-cell>
          <table:table-cell office:value-type="float" office:value="113733" table:formula="of:=SUM([.C10:.J10])" table:style-name="ce106">
            <text:p>113,733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formula="of:=SUM([.L10])" table:style-name="ce106">
            <text:p>0<text:s/></text:p>
          </table:table-cell>
          <table:table-cell table:style-name="ce111"/>
          <table:table-cell table:number-columns-repeated="16370" table:style-name="ce112"/>
        </table:table-row>
        <table:table-row table:style-name="ro16">
          <table:table-cell office:value-type="string" table:style-name="ce116">
            <text:p>臺中市東區區公所</text:p>
          </table:table-cell>
          <table:table-cell office:value-type="float" office:value="282569" table:formula="of:=[.K11]+[.M11]" table:style-name="ce106">
            <text:p>282,569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51400" table:formula="of:=['6來源-經'.L118]" table:style-name="ce106">
            <text:p>51,400<text:s/></text:p>
          </table:table-cell>
          <table:table-cell office:value-type="float" office:value="42650" table:formula="of:=['6來源-經'.L255]" table:style-name="ce106">
            <text:p>42,650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188519" table:formula="of:=['6來源-經'.L443]" table:style-name="ce106">
            <text:p>188,519<text:s/></text:p>
          </table:table-cell>
          <table:table-cell office:value-type="float" office:value="282569" table:formula="of:=SUM([.C11:.J11])" table:style-name="ce106">
            <text:p>282,569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formula="of:=SUM([.L11])" table:style-name="ce106">
            <text:p>0<text:s/></text:p>
          </table:table-cell>
          <table:table-cell table:style-name="ce111"/>
          <table:table-cell table:number-columns-repeated="16370" table:style-name="ce112"/>
        </table:table-row>
        <table:table-row table:style-name="ro16">
          <table:table-cell office:value-type="string" table:style-name="ce116">
            <text:p>臺中市西區區公所</text:p>
          </table:table-cell>
          <table:table-cell office:value-type="float" office:value="6760405" table:formula="of:=[.K12]+[.M12]" table:style-name="ce106">
            <text:p>6,760,405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6342656" table:formula="of:=['6來源-經'.L121]" table:style-name="ce106">
            <text:p>6,342,656<text:s/></text:p>
          </table:table-cell>
          <table:table-cell office:value-type="float" office:value="46059" table:formula="of:=['6來源-經'.L260]" table:style-name="ce106">
            <text:p>46,059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371690" table:formula="of:=['6來源-經'.L447]" table:style-name="ce106">
            <text:p>371,690<text:s/></text:p>
          </table:table-cell>
          <table:table-cell office:value-type="float" office:value="6760405" table:formula="of:=SUM([.C12:.J12])" table:style-name="ce106">
            <text:p>6,760,405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formula="of:=SUM([.L12])" table:style-name="ce106">
            <text:p>0<text:s/></text:p>
          </table:table-cell>
          <table:table-cell table:style-name="ce111"/>
          <table:table-cell table:number-columns-repeated="16370" table:style-name="ce112"/>
        </table:table-row>
        <table:table-row table:style-name="ro16">
          <table:table-cell office:value-type="string" table:style-name="ce116">
            <text:p>臺中市南區區公所</text:p>
          </table:table-cell>
          <table:table-cell office:value-type="float" office:value="5571203" table:formula="of:=[.K13]+[.M13]" table:style-name="ce106">
            <text:p>5,571,203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429149" table:formula="of:=['6來源-經'.L124]" table:style-name="ce106">
            <text:p>429,149<text:s/></text:p>
          </table:table-cell>
          <table:table-cell office:value-type="float" office:value="117211" table:formula="of:=['6來源-經'.L265]" table:style-name="ce106">
            <text:p>117,211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5024843" table:formula="of:=['6來源-經'.L451]" table:style-name="ce106">
            <text:p>5,024,843<text:s/></text:p>
          </table:table-cell>
          <table:table-cell office:value-type="float" office:value="5571203" table:formula="of:=SUM([.C13:.J13])" table:style-name="ce106">
            <text:p>5,571,203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formula="of:=SUM([.L13])" table:style-name="ce106">
            <text:p>0<text:s/></text:p>
          </table:table-cell>
          <table:table-cell table:style-name="ce111"/>
          <table:table-cell table:number-columns-repeated="16370" table:style-name="ce112"/>
        </table:table-row>
        <table:table-row table:style-name="ro16">
          <table:table-cell office:value-type="string" table:style-name="ce116">
            <text:p>臺中市北區區公所</text:p>
          </table:table-cell>
          <table:table-cell office:value-type="float" office:value="1856505" table:formula="of:=[.K14]+[.M14]" table:style-name="ce106">
            <text:p>1,856,505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1018731" table:formula="of:=['6來源-經'.L127]" table:style-name="ce106">
            <text:p>1,018,731<text:s/></text:p>
          </table:table-cell>
          <table:table-cell office:value-type="float" office:value="53262" table:formula="of:=['6來源-經'.L270]" table:style-name="ce106">
            <text:p>53,262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784512" table:formula="of:=['6來源-經'.L455]" table:style-name="ce106">
            <text:p>784,512<text:s/></text:p>
          </table:table-cell>
          <table:table-cell office:value-type="float" office:value="1856505" table:formula="of:=SUM([.C14:.J14])" table:style-name="ce106">
            <text:p>1,856,505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formula="of:=SUM([.L14])" table:style-name="ce106">
            <text:p>0<text:s/></text:p>
          </table:table-cell>
          <table:table-cell table:style-name="ce111"/>
          <table:table-cell table:number-columns-repeated="16370" table:style-name="ce112"/>
        </table:table-row>
        <table:table-row table:style-name="ro16">
          <table:table-cell office:value-type="string" table:style-name="ce116">
            <text:p>臺中市西屯區公所</text:p>
          </table:table-cell>
          <table:table-cell office:value-type="float" office:value="2428136" table:formula="of:=[.K15]+[.M15]" table:style-name="ce106">
            <text:p>2,428,136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1805610" table:formula="of:=['6來源-經'.L130]" table:style-name="ce106">
            <text:p>1,805,610<text:s/></text:p>
          </table:table-cell>
          <table:table-cell office:value-type="float" office:value="66718" table:formula="of:=['6來源-經'.L275]" table:style-name="ce106">
            <text:p>66,718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555808" table:formula="of:=['6來源-經'.L458]" table:style-name="ce106">
            <text:p>555,808<text:s/></text:p>
          </table:table-cell>
          <table:table-cell office:value-type="float" office:value="2428136" table:formula="of:=SUM([.C15:.J15])" table:style-name="ce106">
            <text:p>2,428,136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formula="of:=SUM([.L15])" table:style-name="ce106">
            <text:p>0<text:s/></text:p>
          </table:table-cell>
          <table:table-cell table:style-name="ce111"/>
          <table:table-cell table:number-columns-repeated="16370" table:style-name="ce112"/>
        </table:table-row>
        <table:table-row table:style-name="ro16">
          <table:table-cell office:value-type="string" table:style-name="ce116">
            <text:p>臺中市南屯區公所</text:p>
          </table:table-cell>
          <table:table-cell office:value-type="float" office:value="1706145" table:formula="of:=[.K16]+[.M16]" table:style-name="ce106">
            <text:p>1,706,145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1490308" table:formula="of:=['6來源-經'.L135]" table:style-name="ce106">
            <text:p>1,490,308<text:s/></text:p>
          </table:table-cell>
          <table:table-cell office:value-type="float" office:value="39587" table:formula="of:=['6來源-經'.L280]" table:style-name="ce106">
            <text:p>39,587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176250" table:formula="of:=['6來源-經'.L461]" table:style-name="ce106">
            <text:p>176,250<text:s/></text:p>
          </table:table-cell>
          <table:table-cell office:value-type="float" office:value="1706145" table:formula="of:=SUM([.C16:.J16])" table:style-name="ce106">
            <text:p>1,706,145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formula="of:=SUM([.L16])" table:style-name="ce106">
            <text:p>0<text:s/></text:p>
          </table:table-cell>
          <table:table-cell table:style-name="ce111"/>
          <table:table-cell table:number-columns-repeated="16370" table:style-name="ce112"/>
        </table:table-row>
        <table:table-row table:style-name="ro16">
          <table:table-cell office:value-type="string" table:style-name="ce116">
            <text:p>臺中市北屯區公所</text:p>
          </table:table-cell>
          <table:table-cell office:value-type="float" office:value="6425226" table:formula="of:=[.K17]+[.M17]" table:style-name="ce106">
            <text:p>6,425,226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5608193" table:formula="of:=['6來源-經'.L142]" table:style-name="ce106">
            <text:p>5,608,193<text:s/></text:p>
          </table:table-cell>
          <table:table-cell office:value-type="float" office:value="136758" table:formula="of:=['6來源-經'.L285]" table:style-name="ce106">
            <text:p>136,758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300000" table:formula="of:=['6來源-經'.L421]" table:style-name="ce106">
            <text:p>300,000<text:s/></text:p>
          </table:table-cell>
          <table:table-cell office:value-type="float" office:value="380275" table:formula="of:=['6來源-經'.L464]" table:style-name="ce106">
            <text:p>380,275<text:s/></text:p>
          </table:table-cell>
          <table:table-cell office:value-type="float" office:value="6425226" table:formula="of:=SUM([.C17:.J17])" table:style-name="ce106">
            <text:p>6,425,226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formula="of:=SUM([.L17])" table:style-name="ce106">
            <text:p>0<text:s/></text:p>
          </table:table-cell>
          <table:table-cell table:style-name="ce111"/>
          <table:table-cell table:number-columns-repeated="16370" table:style-name="ce112"/>
        </table:table-row>
        <table:table-row table:style-name="ro16">
          <table:table-cell office:value-type="string" table:style-name="ce116">
            <text:p>臺中市中區戶政事務所</text:p>
          </table:table-cell>
          <table:table-cell office:value-type="float" office:value="1312884" table:formula="of:=[.K18]+[.M18]" table:style-name="ce106">
            <text:p>1,312,884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18375" table:formula="of:=['6來源-經'.L38]" table:style-name="ce106">
            <text:p>18,375<text:s/></text:p>
          </table:table-cell>
          <table:table-cell office:value-type="float" office:value="1287400" table:formula="of:=['6來源-經'.L147]" table:style-name="ce106">
            <text:p>1,287,400<text:s/></text:p>
          </table:table-cell>
          <table:table-cell office:value-type="float" office:value="7109" table:formula="of:=['6來源-經'.L290]" table:style-name="ce106">
            <text:p>7,109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1312884" table:formula="of:=SUM([.C18:.J18])" table:style-name="ce106">
            <text:p>1,312,884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formula="of:=SUM([.L18])" table:style-name="ce106">
            <text:p>0<text:s/></text:p>
          </table:table-cell>
          <table:table-cell table:style-name="ce111"/>
          <table:table-cell table:number-columns-repeated="16370" table:style-name="ce112"/>
        </table:table-row>
        <table:table-row table:style-name="ro16">
          <table:table-cell office:value-type="string" table:style-name="ce116">
            <text:p>臺中市東區戶政事務所</text:p>
          </table:table-cell>
          <table:table-cell office:value-type="float" office:value="2472691" table:formula="of:=[.K19]+[.M19]" table:style-name="ce106">
            <text:p>2,472,691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52575" table:formula="of:=['6來源-經'.L41]" table:style-name="ce106">
            <text:p>52,575<text:s/></text:p>
          </table:table-cell>
          <table:table-cell office:value-type="float" office:value="2414135" table:formula="of:=['6來源-經'.L150]" table:style-name="ce106">
            <text:p>2,414,135<text:s/></text:p>
          </table:table-cell>
          <table:table-cell office:value-type="float" office:value="5781" table:formula="of:=['6來源-經'.L295]" table:style-name="ce106">
            <text:p>5,781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200" table:formula="of:=['6來源-經'.L468]" table:style-name="ce106">
            <text:p>200<text:s/></text:p>
          </table:table-cell>
          <table:table-cell office:value-type="float" office:value="2472691" table:formula="of:=SUM([.C19:.J19])" table:style-name="ce106">
            <text:p>2,472,691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formula="of:=SUM([.L19])" table:style-name="ce106">
            <text:p>0<text:s/></text:p>
          </table:table-cell>
          <table:table-cell table:style-name="ce111"/>
          <table:table-cell table:number-columns-repeated="16370" table:style-name="ce112"/>
        </table:table-row>
        <table:table-row table:style-name="ro16">
          <table:table-cell office:value-type="string" table:style-name="ce116">
            <text:p>臺中市西區戶政事務所</text:p>
          </table:table-cell>
          <table:table-cell office:value-type="float" office:value="5086466" table:formula="of:=[.K20]+[.M20]" table:style-name="ce106">
            <text:p>5,086,466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93000" table:formula="of:=['6來源-經'.L44]" table:style-name="ce106">
            <text:p>93,000<text:s/></text:p>
          </table:table-cell>
          <table:table-cell office:value-type="float" office:value="4982135" table:formula="of:=['6來源-經'.L153]" table:style-name="ce106">
            <text:p>4,982,135<text:s/></text:p>
          </table:table-cell>
          <table:table-cell office:value-type="float" office:value="10131" table:formula="of:=['6來源-經'.L300]" table:style-name="ce106">
            <text:p>10,131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1200" table:formula="of:=['6來源-經'.L471]" table:style-name="ce106">
            <text:p>1,200<text:s/></text:p>
          </table:table-cell>
          <table:table-cell office:value-type="float" office:value="5086466" table:formula="of:=SUM([.C20:.J20])" table:style-name="ce106">
            <text:p>5,086,466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formula="of:=SUM([.L20])" table:style-name="ce106">
            <text:p>0<text:s/></text:p>
          </table:table-cell>
          <table:table-cell table:style-name="ce111"/>
          <table:table-cell table:number-columns-repeated="16370" table:style-name="ce112"/>
        </table:table-row>
        <table:table-row table:style-name="ro16">
          <table:table-cell office:value-type="string" table:style-name="ce116">
            <text:p>臺中市南區戶政事務所</text:p>
          </table:table-cell>
          <table:table-cell office:value-type="float" office:value="2872067" table:formula="of:=[.K21]+[.M21]" table:style-name="ce106">
            <text:p>2,872,067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37650" table:formula="of:=['6來源-經'.L47]" table:style-name="ce106">
            <text:p>37,650<text:s/></text:p>
          </table:table-cell>
          <table:table-cell office:value-type="float" office:value="2827222" table:formula="of:=['6來源-經'.L156]" table:style-name="ce106">
            <text:p>2,827,222<text:s/></text:p>
          </table:table-cell>
          <table:table-cell office:value-type="float" office:value="6495" table:formula="of:=['6來源-經'.L305]" table:style-name="ce106">
            <text:p>6,495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700" table:formula="of:=['6來源-經'.L474]" table:style-name="ce106">
            <text:p>700<text:s/></text:p>
          </table:table-cell>
          <table:table-cell office:value-type="float" office:value="2872067" table:formula="of:=SUM([.C21:.J21])" table:style-name="ce106">
            <text:p>2,872,067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formula="of:=SUM([.L21])" table:style-name="ce106">
            <text:p>0<text:s/></text:p>
          </table:table-cell>
          <table:table-cell table:style-name="ce111"/>
          <table:table-cell table:number-columns-repeated="16370" table:style-name="ce112"/>
        </table:table-row>
        <table:table-row table:style-name="ro16">
          <table:table-cell office:value-type="string" table:style-name="ce116">
            <text:p>臺中市北區戶政事務所</text:p>
          </table:table-cell>
          <table:table-cell office:value-type="float" office:value="4397563" table:formula="of:=[.K22]+[.M22]" table:style-name="ce106">
            <text:p>4,397,563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174375" table:formula="of:=['6來源-經'.L50]" table:style-name="ce106">
            <text:p>174,375<text:s/></text:p>
          </table:table-cell>
          <table:table-cell office:value-type="float" office:value="4203860" table:formula="of:=['6來源-經'.L159]" table:style-name="ce106">
            <text:p>4,203,860<text:s/></text:p>
          </table:table-cell>
          <table:table-cell office:value-type="float" office:value="14128" table:formula="of:=['6來源-經'.L310]" table:style-name="ce106">
            <text:p>14,128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5200" table:formula="of:=['6來源-經'.L477]" table:style-name="ce106">
            <text:p>5,200<text:s/></text:p>
          </table:table-cell>
          <table:table-cell office:value-type="float" office:value="4397563" table:formula="of:=SUM([.C22:.J22])" table:style-name="ce106">
            <text:p>4,397,563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formula="of:=SUM([.L22])" table:style-name="ce106">
            <text:p>0<text:s/></text:p>
          </table:table-cell>
          <table:table-cell table:style-name="ce111"/>
          <table:table-cell table:number-columns-repeated="16370" table:style-name="ce112"/>
        </table:table-row>
        <table:table-row table:style-name="ro16">
          <table:table-cell office:value-type="string" table:style-name="ce116">
            <text:p>臺中市西屯區戶政事務所</text:p>
          </table:table-cell>
          <table:table-cell office:value-type="float" office:value="5820548" table:formula="of:=[.K23]+[.M23]" table:style-name="ce106">
            <text:p>5,820,548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160425" table:formula="of:=['6來源-經'.L53]" table:style-name="ce106">
            <text:p>160,425<text:s/></text:p>
          </table:table-cell>
          <table:table-cell office:value-type="float" office:value="5636451" table:formula="of:=['6來源-經'.L162]" table:style-name="ce106">
            <text:p>5,636,451<text:s/></text:p>
          </table:table-cell>
          <table:table-cell office:value-type="float" office:value="12572" table:formula="of:=['6來源-經'.L315]" table:style-name="ce106">
            <text:p>12,572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11100" table:formula="of:=['6來源-經'.L480]" table:style-name="ce106">
            <text:p>11,100<text:s/></text:p>
          </table:table-cell>
          <table:table-cell office:value-type="float" office:value="5820548" table:formula="of:=SUM([.C23:.J23])" table:style-name="ce106">
            <text:p>5,820,548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formula="of:=SUM([.L23])" table:style-name="ce106">
            <text:p>0<text:s/></text:p>
          </table:table-cell>
          <table:table-cell table:style-name="ce111"/>
          <table:table-cell table:number-columns-repeated="16370" table:style-name="ce112"/>
        </table:table-row>
        <table:table-row table:style-name="ro16">
          <table:table-cell office:value-type="string" table:style-name="ce116">
            <text:p>臺中市南屯區戶政事務所</text:p>
          </table:table-cell>
          <table:table-cell office:value-type="float" office:value="3928663" table:formula="of:=[.K24]+[.M24]" table:style-name="ce106">
            <text:p>3,928,663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123450" table:formula="of:=['6來源-經'.L56]" table:style-name="ce106">
            <text:p>123,450<text:s/></text:p>
          </table:table-cell>
          <table:table-cell office:value-type="float" office:value="3796927" table:formula="of:=['6來源-經'.L166]" table:style-name="ce106">
            <text:p>3,796,927<text:s/></text:p>
          </table:table-cell>
          <table:table-cell office:value-type="float" office:value="8286" table:formula="of:=['6來源-經'.L320]" table:style-name="ce106">
            <text:p>8,286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3928663" table:formula="of:=SUM([.C24:.J24])" table:style-name="ce106">
            <text:p>3,928,663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formula="of:=SUM([.L24])" table:style-name="ce106">
            <text:p>0<text:s/></text:p>
          </table:table-cell>
          <table:table-cell table:style-name="ce111"/>
          <table:table-cell table:number-columns-repeated="16370" table:style-name="ce112"/>
        </table:table-row>
        <table:table-row table:style-name="ro16">
          <table:table-cell office:value-type="string" table:style-name="ce116">
            <text:p>臺中市北屯區戶政事務所</text:p>
          </table:table-cell>
          <table:table-cell office:value-type="float" office:value="6410467" table:formula="of:=[.K25]+[.M25]" table:style-name="ce106">
            <text:p>6,410,467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152775" table:formula="of:=['6來源-經'.L59]" table:style-name="ce106">
            <text:p>152,775<text:s/></text:p>
          </table:table-cell>
          <table:table-cell office:value-type="float" office:value="6209860" table:formula="of:=['6來源-經'.L170]" table:style-name="ce106">
            <text:p>6,209,860<text:s/></text:p>
          </table:table-cell>
          <table:table-cell office:value-type="float" office:value="12666" table:formula="of:=['6來源-經'.L325]" table:style-name="ce106">
            <text:p>12,666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35166" table:formula="of:=['6來源-經'.L483]" table:style-name="ce106">
            <text:p>35,166<text:s/></text:p>
          </table:table-cell>
          <table:table-cell office:value-type="float" office:value="6410467" table:formula="of:=SUM([.C25:.J25])" table:style-name="ce106">
            <text:p>6,410,467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formula="of:=SUM([.L25])" table:style-name="ce106">
            <text:p>0<text:s/></text:p>
          </table:table-cell>
          <table:table-cell table:style-name="ce111"/>
          <table:table-cell table:number-columns-repeated="16370" table:style-name="ce112"/>
        </table:table-row>
        <table:table-row table:style-name="ro16">
          <table:table-cell office:value-type="string" table:style-name="ce116">
            <text:p>臺中市殯葬管理所</text:p>
          </table:table-cell>
          <table:table-cell office:value-type="float" office:value="136810115" table:formula="of:=[.K26]+[.M26]" table:style-name="ce106">
            <text:p>136,810,115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136655450" table:formula="of:=['6來源-經'.L173]" table:style-name="ce106">
            <text:p>136,655,450<text:s/></text:p>
          </table:table-cell>
          <table:table-cell office:value-type="float" office:value="13915" table:formula="of:=['6來源-經'.L330]" table:style-name="ce106">
            <text:p>13,915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140750" table:formula="of:=['6來源-經'.L486]" table:style-name="ce106">
            <text:p>140,750<text:s/></text:p>
          </table:table-cell>
          <table:table-cell office:value-type="float" office:value="136810115" table:formula="of:=SUM([.C26:.J26])" table:style-name="ce106">
            <text:p>136,810,115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formula="of:=SUM([.L26])" table:style-name="ce106">
            <text:p>0<text:s/></text:p>
          </table:table-cell>
          <table:table-cell table:style-name="ce111"/>
          <table:table-cell table:number-columns-repeated="16370" table:style-name="ce112"/>
        </table:table-row>
        <table:table-row table:style-name="ro16">
          <table:table-cell office:value-type="string" table:style-name="ce116">
            <text:p>臺中市立仁愛之家</text:p>
          </table:table-cell>
          <table:table-cell office:value-type="float" office:value="113539" table:formula="of:=[.K27]+[.M27]" table:style-name="ce106">
            <text:p>113,539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25400" table:formula="of:=['6來源-經'.L176]" table:style-name="ce106">
            <text:p>25,400<text:s/></text:p>
          </table:table-cell>
          <table:table-cell office:value-type="float" office:value="75233" table:formula="of:=['6來源-經'.L333]" table:style-name="ce106">
            <text:p>75,233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12906" table:formula="of:=['6來源-經'.L489]" table:style-name="ce106">
            <text:p>12,906<text:s/></text:p>
          </table:table-cell>
          <table:table-cell office:value-type="float" office:value="113539" table:formula="of:=SUM([.C27:.J27])" table:style-name="ce106">
            <text:p>113,539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formula="of:=SUM([.L27])" table:style-name="ce106">
            <text:p>0<text:s/></text:p>
          </table:table-cell>
          <table:table-cell table:style-name="ce111"/>
          <table:table-cell table:number-columns-repeated="16370" table:style-name="ce112"/>
        </table:table-row>
        <table:table-row table:style-name="ro16">
          <table:table-cell office:value-type="string" table:style-name="ce116">
            <text:p>臺中市立托兒所</text:p>
          </table:table-cell>
          <table:table-cell office:value-type="float" office:value="5999378" table:formula="of:=[.K28]+[.M28]" table:style-name="ce106">
            <text:p>5,999,378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30178" table:formula="of:=['6來源-經'.L338]" table:style-name="ce106">
            <text:p>30,178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5969200" table:formula="of:=['6來源-經'.L493]" table:style-name="ce106">
            <text:p>5,969,200<text:s/></text:p>
          </table:table-cell>
          <table:table-cell office:value-type="float" office:value="5999378" table:formula="of:=SUM([.C28:.J28])" table:style-name="ce106">
            <text:p>5,999,378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formula="of:=SUM([.L28])" table:style-name="ce106">
            <text:p>0<text:s/></text:p>
          </table:table-cell>
          <table:table-cell table:style-name="ce111"/>
          <table:table-cell table:number-columns-repeated="16370" table:style-name="ce112"/>
        </table:table-row>
        <table:table-row table:style-name="ro16">
          <table:table-cell office:value-type="string" table:style-name="ce116">
            <text:p>臺中市中山地政事務所</text:p>
          </table:table-cell>
          <table:table-cell office:value-type="float" office:value="129021794" table:formula="of:=[.K29]+[.M29]" table:style-name="ce106">
            <text:p>129,021,794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2353454" table:formula="of:=['6來源-經'.L62]" table:style-name="ce106">
            <text:p>2,353,454<text:s/></text:p>
          </table:table-cell>
          <table:table-cell office:value-type="float" office:value="126401624" table:formula="of:=['6來源-經'.L180]" table:style-name="ce106">
            <text:p>126,401,624<text:s/></text:p>
          </table:table-cell>
          <table:table-cell office:value-type="float" office:value="191613" table:formula="of:=['6來源-經'.L341]" table:style-name="ce106">
            <text:p>191,613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75103" table:formula="of:=['6來源-經'.L496]" table:style-name="ce106">
            <text:p>75,103<text:s/></text:p>
          </table:table-cell>
          <table:table-cell office:value-type="float" office:value="129021794" table:formula="of:=SUM([.C29:.J29])" table:style-name="ce106">
            <text:p>129,021,794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formula="of:=SUM([.L29])" table:style-name="ce106">
            <text:p>0<text:s/></text:p>
          </table:table-cell>
          <table:table-cell table:style-name="ce111"/>
          <table:table-cell table:number-columns-repeated="16370" table:style-name="ce112"/>
        </table:table-row>
        <table:table-row table:style-name="ro16">
          <table:table-cell office:value-type="string" table:style-name="ce116">
            <text:p>臺中市中正地政事務所</text:p>
          </table:table-cell>
          <table:table-cell office:value-type="float" office:value="134118186" table:formula="of:=[.K30]+[.M30]" table:style-name="ce106">
            <text:p>134,118,186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1377451" table:formula="of:=['6來源-經'.L65]" table:style-name="ce106">
            <text:p>1,377,451<text:s/></text:p>
          </table:table-cell>
          <table:table-cell office:value-type="float" office:value="132575444" table:formula="of:=['6來源-經'.L187]" table:style-name="ce106">
            <text:p>132,575,444<text:s/></text:p>
          </table:table-cell>
          <table:table-cell office:value-type="float" office:value="35431" table:formula="of:=['6來源-經'.L344]" table:style-name="ce106">
            <text:p>35,431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129860" table:formula="of:=['6來源-經'.L499]" table:style-name="ce106">
            <text:p>129,860<text:s/></text:p>
          </table:table-cell>
          <table:table-cell office:value-type="float" office:value="134118186" table:formula="of:=SUM([.C30:.J30])" table:style-name="ce106">
            <text:p>134,118,186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formula="of:=SUM([.L30])" table:style-name="ce106">
            <text:p>0<text:s/></text:p>
          </table:table-cell>
          <table:table-cell table:style-name="ce111"/>
          <table:table-cell table:number-columns-repeated="16370" table:style-name="ce112"/>
        </table:table-row>
        <table:table-row table:style-name="ro16">
          <table:table-cell office:value-type="string" table:style-name="ce116">
            <text:p>臺中市中興地政事務所</text:p>
          </table:table-cell>
          <table:table-cell office:value-type="float" office:value="215869717" table:formula="of:=[.K31]+[.M31]" table:style-name="ce106">
            <text:p>215,869,717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1352956" table:formula="of:=['6來源-經'.L68]" table:style-name="ce106">
            <text:p>1,352,956<text:s/></text:p>
          </table:table-cell>
          <table:table-cell office:value-type="float" office:value="213991760" table:formula="of:=['6來源-經'.L193]" table:style-name="ce106">
            <text:p>213,991,760<text:s/></text:p>
          </table:table-cell>
          <table:table-cell office:value-type="float" office:value="79509" table:formula="of:=['6來源-經'.L349]" table:style-name="ce106">
            <text:p>79,509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445492" table:formula="of:=['6來源-經'.L502]" table:style-name="ce106">
            <text:p>445,492<text:s/></text:p>
          </table:table-cell>
          <table:table-cell office:value-type="float" office:value="215869717" table:formula="of:=SUM([.C31:.J31])" table:style-name="ce106">
            <text:p>215,869,717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formula="of:=SUM([.L31])" table:style-name="ce106">
            <text:p>0<text:s/></text:p>
          </table:table-cell>
          <table:table-cell table:style-name="ce111"/>
          <table:table-cell table:number-columns-repeated="16370" table:style-name="ce112"/>
        </table:table-row>
        <table:table-row table:style-name="ro16">
          <table:table-cell office:value-type="string" table:style-name="ce116">
            <text:p>臺中市稅捐稽徵處</text:p>
          </table:table-cell>
          <table:table-cell office:value-type="float" office:value="14770418256" table:formula="of:=[.K32]+[.M32]" table:style-name="ce106">
            <text:p>14,770,418,256<text:s/></text:p>
          </table:table-cell>
          <table:table-cell office:value-type="float" office:value="14273889482" table:formula="of:=['6來源-經'.L15]" table:style-name="ce106">
            <text:p>14,273,889,482<text:s/></text:p>
          </table:table-cell>
          <table:table-cell office:value-type="float" office:value="491296206" table:formula="of:=['6來源-經'.L71]" table:style-name="ce106">
            <text:p>491,296,206<text:s/></text:p>
          </table:table-cell>
          <table:table-cell office:value-type="float" office:value="64754" table:formula="of:=['6來源-經'.L199]" table:style-name="ce106">
            <text:p>64,754<text:s/></text:p>
          </table:table-cell>
          <table:table-cell office:value-type="float" office:value="3462091" table:formula="of:=['6來源-經'.L354]" table:style-name="ce106">
            <text:p>3,462,091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1705723" table:formula="of:=['6來源-經'.L506]" table:style-name="ce106">
            <text:p>1,705,723<text:s/></text:p>
          </table:table-cell>
          <table:table-cell office:value-type="float" office:value="14770418256" table:formula="of:=SUM([.C32:.J32])" table:style-name="ce106">
            <text:p>14,770,418,256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formula="of:=SUM([.L32])" table:style-name="ce106">
            <text:p>0<text:s/></text:p>
          </table:table-cell>
          <table:table-cell table:style-name="ce111"/>
          <table:table-cell table:number-columns-repeated="16370" table:style-name="ce112"/>
        </table:table-row>
        <table:table-row table:style-name="ro16">
          <table:table-cell office:value-type="string" table:style-name="ce116">
            <text:p>臺中市警察局</text:p>
          </table:table-cell>
          <table:table-cell office:value-type="float" office:value="712897894" table:formula="of:=[.K33]+[.M33]" table:style-name="ce106">
            <text:p>712,897,894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708370387" table:formula="of:=['6來源-經'.L74]" table:style-name="ce106">
            <text:p>708,370,387<text:s/></text:p>
          </table:table-cell>
          <table:table-cell office:value-type="float" office:value="2164874" table:formula="of:=['6來源-經'.L202]" table:style-name="ce106">
            <text:p>2,164,874<text:s/></text:p>
          </table:table-cell>
          <table:table-cell office:value-type="float" office:value="1081123" table:formula="of:=['6來源-經'.L360]" table:style-name="ce106">
            <text:p>1,081,123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1281510" table:formula="of:=['6來源-經'.L510]" table:style-name="ce106">
            <text:p>1,281,510<text:s/></text:p>
          </table:table-cell>
          <table:table-cell office:value-type="float" office:value="712897894" table:formula="of:=SUM([.C33:.J33])" table:style-name="ce106">
            <text:p>712,897,894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formula="of:=SUM([.L33])" table:style-name="ce106">
            <text:p>0<text:s/></text:p>
          </table:table-cell>
          <table:table-cell table:style-name="ce111"/>
          <table:table-cell table:number-columns-repeated="16370" table:style-name="ce112"/>
        </table:table-row>
        <table:table-row table:style-name="ro16">
          <table:table-cell office:value-type="string" table:style-name="ce116">
            <text:p>臺中市衛生局</text:p>
          </table:table-cell>
          <table:table-cell office:value-type="float" office:value="72052069" table:formula="of:=[.K34]+[.M34]" table:style-name="ce106">
            <text:p>72,052,069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20725900" table:formula="of:=['6來源-經'.L81]" table:style-name="ce106">
            <text:p>20,725,900<text:s/></text:p>
          </table:table-cell>
          <table:table-cell office:value-type="float" office:value="6657750" table:formula="of:=['6來源-經'.L208]" table:style-name="ce106">
            <text:p>6,657,750<text:s/></text:p>
          </table:table-cell>
          <table:table-cell office:value-type="float" office:value="12636191" table:formula="of:=['6來源-經'.L365]" table:style-name="ce106">
            <text:p>12,636,191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31566454" table:formula="of:=['6來源-經'.L402]" table:style-name="ce106">
            <text:p>31,566,454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465774" table:formula="of:=['6來源-經'.L514]" table:style-name="ce106">
            <text:p>465,774<text:s/></text:p>
          </table:table-cell>
          <table:table-cell office:value-type="float" office:value="72052069" table:formula="of:=SUM([.C34:.J34])" table:style-name="ce106">
            <text:p>72,052,069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formula="of:=SUM([.L34])" table:style-name="ce106">
            <text:p>0<text:s/></text:p>
          </table:table-cell>
          <table:table-cell table:style-name="ce111"/>
          <table:table-cell table:number-columns-repeated="16370" table:style-name="ce112"/>
        </table:table-row>
        <table:table-row table:style-name="ro16">
          <table:table-cell office:value-type="string" table:style-name="ce116">
            <text:p>臺中市環境保護局</text:p>
          </table:table-cell>
          <table:table-cell office:value-type="float" office:value="646210654" table:formula="of:=[.K35]+[.M35]" table:style-name="ce106">
            <text:p>646,210,654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15489783" table:formula="of:=['6來源-經'.L84]" table:style-name="ce106">
            <text:p>15,489,783<text:s/></text:p>
          </table:table-cell>
          <table:table-cell office:value-type="float" office:value="325097484" table:formula="of:=['6來源-經'.L214]" table:style-name="ce106">
            <text:p>325,097,484<text:s/></text:p>
          </table:table-cell>
          <table:table-cell office:value-type="float" office:value="6130721" table:formula="of:=['6來源-經'.L371]" table:style-name="ce106">
            <text:p>6,130,721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161592125" table:formula="of:=['6來源-經'.L405]" table:style-name="ce106">
            <text:p>161,592,125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137900541" table:formula="of:=['6來源-經'.L518]" table:style-name="ce106">
            <text:p>137,900,541<text:s/></text:p>
          </table:table-cell>
          <table:table-cell office:value-type="float" office:value="646210654" table:formula="of:=SUM([.C35:.J35])" table:style-name="ce106">
            <text:p>646,210,654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formula="of:=SUM([.L35])" table:style-name="ce106">
            <text:p>0<text:s/></text:p>
          </table:table-cell>
          <table:table-cell table:style-name="ce111"/>
          <table:table-cell table:number-columns-repeated="16370" table:style-name="ce112"/>
        </table:table-row>
        <table:table-row table:style-name="ro16">
          <table:table-cell office:value-type="string" table:style-name="ce116">
            <text:p>臺中市動物防疫所</text:p>
          </table:table-cell>
          <table:table-cell office:value-type="float" office:value="9012231" table:formula="of:=[.K36]+[.M36]" table:style-name="ce106">
            <text:p>9,012,231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130000" table:formula="of:=['6來源-經'.L87]" table:style-name="ce106">
            <text:p>130,000<text:s/></text:p>
          </table:table-cell>
          <table:table-cell office:value-type="float" office:value="1367420" table:formula="of:=['6來源-經'.L223]" table:style-name="ce106">
            <text:p>1,367,420<text:s/></text:p>
          </table:table-cell>
          <table:table-cell office:value-type="float" office:value="4211" table:formula="of:=['6來源-經'.L377]" table:style-name="ce106">
            <text:p>4,211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7467500" table:formula="of:=['6來源-經'.L408]" table:style-name="ce106">
            <text:p>7,467,500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43100" table:formula="of:=['6來源-經'.L522]" table:style-name="ce106">
            <text:p>43,100<text:s/></text:p>
          </table:table-cell>
          <table:table-cell office:value-type="float" office:value="9012231" table:formula="of:=SUM([.C36:.J36])" table:style-name="ce106">
            <text:p>9,012,231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formula="of:=SUM([.L36])" table:style-name="ce106">
            <text:p>0<text:s/></text:p>
          </table:table-cell>
          <table:table-cell table:style-name="ce111"/>
          <table:table-cell table:number-columns-repeated="16370" table:style-name="ce112"/>
        </table:table-row>
        <table:table-row table:style-name="ro16">
          <table:table-cell office:value-type="string" table:style-name="ce116">
            <text:p>臺中市消防局</text:p>
          </table:table-cell>
          <table:table-cell office:value-type="float" office:value="22850309" table:formula="of:=[.K37]+[.M37]" table:style-name="ce106">
            <text:p>22,850,309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4747760" table:formula="of:=['6來源-經'.L91]" table:style-name="ce106">
            <text:p>4,747,760<text:s/></text:p>
          </table:table-cell>
          <table:table-cell office:value-type="float" office:value="7200" table:formula="of:=['6來源-經'.L229]" table:style-name="ce106">
            <text:p>7,200<text:s/></text:p>
          </table:table-cell>
          <table:table-cell office:value-type="float" office:value="1474501" table:formula="of:=['6來源-經'.L382]" table:style-name="ce106">
            <text:p>1,474,501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16422700" table:formula="of:=['6來源-經'.L411]" table:style-name="ce106">
            <text:p>16,422,700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198148" table:formula="of:=['6來源-經'.L525]" table:style-name="ce106">
            <text:p>198,148<text:s/></text:p>
          </table:table-cell>
          <table:table-cell office:value-type="float" office:value="22850309" table:formula="of:=SUM([.C37:.J37])" table:style-name="ce106">
            <text:p>22,850,309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formula="of:=SUM([.L37])" table:style-name="ce106">
            <text:p>0<text:s/></text:p>
          </table:table-cell>
          <table:table-cell table:style-name="ce111"/>
          <table:table-cell table:number-columns-repeated="16370" table:style-name="ce112"/>
        </table:table-row>
        <table:table-row table:style-name="ro16">
          <table:table-cell office:value-type="string" table:style-name="ce116">
            <text:p>臺中市文化局</text:p>
          </table:table-cell>
          <table:table-cell office:value-type="float" office:value="83272789" table:formula="of:=[.K38]+[.M38]" table:style-name="ce106">
            <text:p>83,272,789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17598" table:formula="of:=['6來源-經'.L94]" table:style-name="ce106">
            <text:p>17,598<text:s/></text:p>
          </table:table-cell>
          <table:table-cell office:value-type="float" office:value="6209029" table:formula="of:=['6來源-經'.L232]" table:style-name="ce106">
            <text:p>6,209,029<text:s/></text:p>
          </table:table-cell>
          <table:table-cell office:value-type="float" office:value="208156" table:formula="of:=['6來源-經'.L387]" table:style-name="ce106">
            <text:p>208,156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64486892" table:formula="of:=['6來源-經'.L414]" table:style-name="ce106">
            <text:p>64,486,892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12351114" table:formula="of:=['6來源-經'.L529]" table:style-name="ce106">
            <text:p>12,351,114<text:s/></text:p>
          </table:table-cell>
          <table:table-cell office:value-type="float" office:value="83272789" table:formula="of:=SUM([.C38:.J38])" table:style-name="ce106">
            <text:p>83,272,789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formula="of:=SUM([.L38])" table:style-name="ce106">
            <text:p>0<text:s/></text:p>
          </table:table-cell>
          <table:table-cell table:style-name="ce111"/>
          <table:table-cell table:number-columns-repeated="16370" table:style-name="ce112"/>
        </table:table-row>
        <table:table-row table:style-name="ro16">
          <table:table-cell office:value-type="string" table:style-name="ce117">
            <text:p>總計</text:p>
          </table:table-cell>
          <table:table-cell office:value-type="float" office:value="30381068946" table:formula="of:=[.K39]+[.M39]" table:style-name="ce114">
            <text:p>30,381,068,946<text:s/></text:p>
          </table:table-cell>
          <table:table-cell office:value-type="float" office:value="19109329438" table:formula="of:=SUM([.C6:.C38])" table:style-name="ce114">
            <text:p>19,109,329,438<text:s/></text:p>
          </table:table-cell>
          <table:table-cell office:value-type="float" office:value="1398883530" table:formula="of:=SUM([.D6:.D38])" table:style-name="ce114">
            <text:p>1,398,883,530<text:s/></text:p>
          </table:table-cell>
          <table:table-cell office:value-type="float" office:value="1110531914" table:formula="of:=SUM([.E6:.E38])" table:style-name="ce114">
            <text:p>1,110,531,914<text:s/></text:p>
          </table:table-cell>
          <table:table-cell office:value-type="float" office:value="218581163" table:formula="of:=SUM([.F6:.F38])" table:style-name="ce114">
            <text:p>218,581,163<text:s/></text:p>
          </table:table-cell>
          <table:table-cell office:value-type="float" office:value="0" table:formula="of:=SUM([.G6:.G38])" table:style-name="ce114">
            <text:p>0<text:s/></text:p>
          </table:table-cell>
          <table:table-cell office:value-type="float" office:value="7397214610" table:formula="of:=SUM([.H6:.H38])" table:style-name="ce114">
            <text:p>7,397,214,610<text:s/></text:p>
          </table:table-cell>
          <table:table-cell office:value-type="float" office:value="1200000" table:formula="of:=SUM([.I6:.I38])" table:style-name="ce114">
            <text:p>1,200,000<text:s/></text:p>
          </table:table-cell>
          <table:table-cell office:value-type="float" office:value="933848652" table:formula="of:=SUM([.J6:.J38])" table:style-name="ce114">
            <text:p>933,848,652<text:s/></text:p>
          </table:table-cell>
          <table:table-cell office:value-type="float" office:value="30169589307" table:formula="of:=SUM([.K6:.K38])" table:style-name="ce114">
            <text:p>30,169,589,307<text:s/></text:p>
          </table:table-cell>
          <table:table-cell office:value-type="float" office:value="211479639" table:formula="of:=SUM([.L6:.L38])" table:style-name="ce114">
            <text:p>211,479,639<text:s/></text:p>
          </table:table-cell>
          <table:table-cell office:value-type="float" office:value="211479639" table:formula="of:=SUM([.M6:.M38])" table:style-name="ce114">
            <text:p>211,479,639<text:s/></text:p>
          </table:table-cell>
          <table:table-cell table:style-name="ce113"/>
          <table:table-cell table:number-columns-repeated="16370" table:style-name="ce112"/>
        </table:table-row>
        <table:table-row table:style-name="ro8">
          <table:table-cell table:style-name="ce111"/>
          <table:table-cell table:number-columns-repeated="12" table:style-name="ce106"/>
          <table:table-cell table:style-name="ce111"/>
          <table:table-cell table:number-columns-repeated="16370" table:style-name="ce112"/>
        </table:table-row>
        <table:table-row table:number-rows-repeated="13" table:style-name="ro17">
          <table:table-cell table:style-name="ce111"/>
          <table:table-cell table:number-columns-repeated="12" table:style-name="ce106"/>
          <table:table-cell table:style-name="ce111"/>
          <table:table-cell table:number-columns-repeated="16370" table:style-name="ce112"/>
        </table:table-row>
        <table:table-row table:style-name="ro17">
          <table:table-cell office:value-type="string" table:style-name="ce113">
            <text:p>　</text:p>
          </table:table-cell>
          <table:table-cell table:number-columns-repeated="12" table:style-name="ce114"/>
          <table:table-cell table:style-name="ce113"/>
          <table:table-cell table:number-columns-repeated="16370" table:style-name="ce115"/>
        </table:table-row>
        <table:table-row table:style-name="ro18">
          <table:table-cell table:style-name="ce111"/>
          <table:table-cell table:number-columns-repeated="12" table:style-name="ce106"/>
          <table:table-cell table:style-name="ce111"/>
          <table:table-cell table:number-columns-repeated="16370" table:style-name="ce112"/>
        </table:table-row>
        <table:table-row table:number-rows-repeated="18" table:style-name="ro19">
          <table:table-cell table:style-name="ce111"/>
          <table:table-cell table:number-columns-repeated="12" table:style-name="ce106"/>
          <table:table-cell table:style-name="ce111"/>
          <table:table-cell table:number-columns-repeated="16370" table:style-name="ce112"/>
        </table:table-row>
        <table:table-row table:number-rows-repeated="1048503" table:style-name="ro19">
          <table:table-cell table:number-columns-repeated="16384"/>
        </table:table-row>
        <table:named-expressions>
          <table:named-range table:name="Print_Area" table:cell-range-address="12_歲入綜計.$A$1:12_歲入綜計.$N$39" table:base-cell-address="12_歲入綜計.$A$1"/>
          <table:named-range table:name="Print_Titles" table:cell-range-address="12_歲入綜計.$A$1:12_歲入綜計.$IV$5" table:base-cell-address="12_歲入綜計.$A$1"/>
        </table:named-expressions>
      </table:table>
      <table:table table:name="7_歲入差額" table:style-name="ta9">
        <table:table-column table:style-name="co22" table:default-cell-style-name="ce139"/>
        <table:table-column table:style-name="co2" table:number-columns-repeated="3" table:default-cell-style-name="ce140"/>
        <table:table-column table:style-name="co2" table:default-cell-style-name="ce135"/>
        <table:table-column table:style-name="co2" table:number-columns-repeated="6" table:default-cell-style-name="ce140"/>
        <table:table-column table:style-name="co2" table:default-cell-style-name="ce135"/>
        <table:table-column table:style-name="co23" table:default-cell-style-name="ce163"/>
        <table:table-column table:style-name="co24" table:default-cell-style-name="ce4"/>
        <table:table-column table:style-name="co5" table:number-columns-repeated="16370" table:default-cell-style-name="ce4"/>
        <table:table-row table:style-name="ro20">
          <table:table-cell table:number-columns-repeated="2" table:style-name="ce133"/>
          <table:table-cell table:number-columns-repeated="2" table:style-name="ce141"/>
          <table:table-cell table:style-name="ce133"/>
          <table:table-cell office:value-type="string" table:style-name="ce142">
            <text:p>臺中市</text:p>
          </table:table-cell>
          <table:table-cell office:value-type="string" table:style-name="ce143">
            <text:p>總決算</text:p>
          </table:table-cell>
          <table:table-cell table:style-name="ce143"/>
          <table:table-cell table:number-columns-repeated="2" table:style-name="ce141"/>
          <table:table-cell table:number-columns-repeated="2" table:style-name="ce133"/>
          <table:table-cell table:style-name="ce160"/>
          <table:table-cell table:number-columns-repeated="16371" table:style-name="ce133"/>
        </table:table-row>
        <table:table-row table:style-name="ro6">
          <table:table-cell table:number-columns-repeated="3" table:style-name="ce133"/>
          <table:table-cell table:number-columns-repeated="2" table:style-name="ce143"/>
          <table:table-cell office:value-type="string" table:style-name="ce148">
            <text:p>歲入決算實收數與縣</text:p>
          </table:table-cell>
          <table:table-cell office:value-type="string" table:style-name="ce149">
            <text:p>(市)庫實收數差額解釋表</text:p>
          </table:table-cell>
          <table:table-cell table:number-columns-repeated="3" table:style-name="ce143"/>
          <table:table-cell table:number-columns-repeated="2" table:style-name="ce133"/>
          <table:table-cell table:style-name="ce160"/>
          <table:table-cell table:number-columns-repeated="16371" table:style-name="ce133"/>
        </table:table-row>
        <table:table-row table:style-name="ro21">
          <table:table-cell table:number-columns-repeated="4" table:style-name="ce144"/>
          <table:table-cell table:style-name="ce146"/>
          <table:table-cell office:value-type="string" table:style-name="ce147">
            <text:p>中華民國</text:p>
          </table:table-cell>
          <table:table-cell office:value-type="string" table:style-name="ce146">
            <text:p>95年度</text:p>
          </table:table-cell>
          <table:table-cell table:number-columns-repeated="2" table:style-name="ce146"/>
          <table:table-cell table:number-columns-repeated="2" table:style-name="ce144"/>
          <table:table-cell office:value-type="string" table:style-name="ce145">
            <text:p>單位：新臺幣元</text:p>
          </table:table-cell>
          <table:table-cell table:style-name="ce161"/>
          <table:table-cell table:number-columns-repeated="16371" table:style-name="ce144"/>
        </table:table-row>
        <table:table-row table:style-name="ro22">
          <table:table-cell office:value-type="string" table:number-columns-spanned="1" table:number-rows-spanned="2" table:style-name="ce231">
            <text:p>科 <text:s text:c="4"/>目</text:p>
          </table:table-cell>
          <table:table-cell office:value-type="string" table:number-columns-spanned="1" table:number-rows-spanned="2" table:style-name="ce230">
            <text:p>收入實現數</text:p>
          </table:table-cell>
          <table:table-cell office:value-type="string" table:number-columns-spanned="6" table:number-rows-spanned="1" table:style-name="ce237">
            <text:p>加項</text:p>
          </table:table-cell>
          <table:covered-table-cell table:number-columns-repeated="5"/>
          <table:table-cell office:value-type="string" table:number-columns-spanned="3" table:number-rows-spanned="1" table:style-name="ce230">
            <text:p>減　　　　　　　　　　　　　　　　　　　　項</text:p>
          </table:table-cell>
          <table:covered-table-cell table:number-columns-repeated="2"/>
          <table:table-cell office:value-type="string" table:number-columns-spanned="1" table:number-rows-spanned="2" table:style-name="ce230">
            <text:p>縣(市)庫</text:p>
            <text:p>實收數</text:p>
          </table:table-cell>
          <table:table-cell table:style-name="ce162"/>
          <table:table-cell table:number-columns-repeated="16371" table:style-name="ce37"/>
        </table:table-row>
        <table:table-row table:style-name="ro6">
          <table:covered-table-cell/>
          <table:covered-table-cell/>
          <table:table-cell office:value-type="string" table:style-name="ce134">
            <text:p>各機關以前</text:p>
            <text:p>年度待納庫款</text:p>
          </table:table-cell>
          <table:table-cell office:value-type="string" table:style-name="ce134">
            <text:p>各機關以前</text:p>
            <text:p>年度經費賸餘</text:p>
          </table:table-cell>
          <table:table-cell office:value-type="string" table:style-name="ce134">
            <text:p>暫 <text:s/>收 <text:s/>款</text:p>
          </table:table-cell>
          <table:table-cell office:value-type="string" table:style-name="ce134">
            <text:p>賖借收入</text:p>
          </table:table-cell>
          <table:table-cell office:value-type="string" table:style-name="ce134">
            <text:p>剔除經費</text:p>
          </table:table-cell>
          <table:table-cell office:value-type="string" table:style-name="ce134">
            <text:p>應收賖借收入</text:p>
          </table:table-cell>
          <table:table-cell office:value-type="string" table:style-name="ce134">
            <text:p>各機關以前</text:p>
            <text:p>年度待納庫款</text:p>
          </table:table-cell>
          <table:table-cell office:value-type="string" table:style-name="ce134">
            <text:p>上年度暫收款於</text:p>
            <text:p>本年度沖轉數</text:p>
          </table:table-cell>
          <table:table-cell office:value-type="string" table:style-name="ce134">
            <text:p>累計餘絀</text:p>
            <text:p>轉入數</text:p>
          </table:table-cell>
          <table:covered-table-cell/>
          <table:table-cell office:value-type="float" office:value="27748906797" table:formula="of:=SUM([.M6:.M13])" table:style-name="ce162">
            <text:p><text:s/>27,748,906,797<text:s/></text:p>
          </table:table-cell>
          <table:table-cell table:number-columns-repeated="16371" table:style-name="ce37"/>
        </table:table-row>
        <table:table-row table:style-name="ro1">
          <table:table-cell office:value-type="string" table:style-name="ce122">
            <text:p>稅課收入</text:p>
          </table:table-cell>
          <table:table-cell office:value-type="float" office:value="18196384919" table:style-name="ce135">
            <text:p>18,196,384,919<text:s/></text:p>
          </table:table-cell>
          <table:table-cell table:number-columns-repeated="9" table:style-name="ce135"/>
          <table:table-cell office:value-type="float" office:value="18196384919" table:formula="of:=SUM([.B6:.H6])-SUM([.I6:.K6])" table:style-name="ce135">
            <text:p>18,196,384,919<text:s/></text:p>
          </table:table-cell>
          <table:table-cell office:value-type="float" office:value="18196384919" table:style-name="ce166">
            <text:p><text:s/>18,196,384,919<text:s/></text:p>
          </table:table-cell>
          <table:table-cell office:value-type="float" office:value="0" table:formula="of:=[.M6]-[.L6]" table:style-name="ce165">
            <text:p><text:s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22">
            <text:p>罰款及賠償收入</text:p>
          </table:table-cell>
          <table:table-cell office:value-type="float" office:value="875452622" table:style-name="ce135">
            <text:p>875,452,622<text:s/></text:p>
          </table:table-cell>
          <table:table-cell table:number-columns-repeated="9" table:style-name="ce135"/>
          <table:table-cell office:value-type="float" office:value="875452622" table:formula="of:=SUM([.B7:.H7])-SUM([.I7:.K7])" table:style-name="ce135">
            <text:p>875,452,622<text:s/></text:p>
          </table:table-cell>
          <table:table-cell office:value-type="float" office:value="875452622" table:style-name="ce166">
            <text:p><text:s/>875,452,622<text:s/></text:p>
          </table:table-cell>
          <table:table-cell office:value-type="float" office:value="0" table:formula="of:=[.M7]-[.L7]" table:style-name="ce165">
            <text:p><text:s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22">
            <text:p>規費收入</text:p>
          </table:table-cell>
          <table:table-cell office:value-type="float" office:value="1379313575" table:style-name="ce135">
            <text:p>1,379,313,575<text:s/></text:p>
          </table:table-cell>
          <table:table-cell table:number-columns-repeated="9" table:style-name="ce135"/>
          <table:table-cell office:value-type="float" office:value="1379313575" table:formula="of:=SUM([.B8:.H8])-SUM([.I8:.K8])" table:style-name="ce135">
            <text:p>1,379,313,575<text:s/></text:p>
          </table:table-cell>
          <table:table-cell office:value-type="float" office:value="1379313575" table:style-name="ce166">
            <text:p><text:s/>1,379,313,575<text:s/></text:p>
          </table:table-cell>
          <table:table-cell office:value-type="float" office:value="0" table:formula="of:=[.M8]-[.L8]" table:style-name="ce165">
            <text:p><text:s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22">
            <text:p>財產收入</text:p>
          </table:table-cell>
          <table:table-cell office:value-type="float" office:value="407896196" table:style-name="ce135">
            <text:p>407,896,196<text:s/></text:p>
          </table:table-cell>
          <table:table-cell table:number-columns-repeated="9" table:style-name="ce135"/>
          <table:table-cell office:value-type="float" office:value="407896196" table:formula="of:=SUM([.B9:.H9])-SUM([.I9:.K9])" table:style-name="ce135">
            <text:p>407,896,196<text:s/></text:p>
          </table:table-cell>
          <table:table-cell office:value-type="float" office:value="407896196" table:formula="of:=185382484+222513712" table:style-name="ce166">
            <text:p><text:s/>407,896,196<text:s/></text:p>
          </table:table-cell>
          <table:table-cell office:value-type="float" office:value="0" table:formula="of:=[.M9]-[.L9]" table:style-name="ce165">
            <text:p><text:s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22">
            <text:p>營業盈餘及事業收入</text:p>
          </table:table-cell>
          <table:table-cell office:value-type="float" office:value="415697839" table:style-name="ce135">
            <text:p>415,697,839<text:s/></text:p>
          </table:table-cell>
          <table:table-cell table:number-columns-repeated="9" table:style-name="ce135"/>
          <table:table-cell office:value-type="float" office:value="415697839" table:formula="of:=SUM([.B10:.H10])-SUM([.I10:.K10])" table:style-name="ce135">
            <text:p>415,697,839<text:s/></text:p>
          </table:table-cell>
          <table:table-cell office:value-type="float" office:value="415697839" table:style-name="ce166">
            <text:p><text:s/>415,697,839<text:s/></text:p>
          </table:table-cell>
          <table:table-cell office:value-type="float" office:value="0" table:formula="of:=[.M10]-[.L10]" table:style-name="ce165">
            <text:p><text:s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22">
            <text:p>補助及協助收入</text:p>
          </table:table-cell>
          <table:table-cell office:value-type="float" office:value="5389524717" table:style-name="ce135">
            <text:p>5,389,524,717<text:s/></text:p>
          </table:table-cell>
          <table:table-cell table:number-columns-repeated="9" table:style-name="ce135"/>
          <table:table-cell office:value-type="float" office:value="5389524717" table:formula="of:=SUM([.B11:.H11])-SUM([.I11:.K11])" table:style-name="ce135">
            <text:p>5,389,524,717<text:s/></text:p>
          </table:table-cell>
          <table:table-cell office:value-type="float" office:value="5389524717" table:style-name="ce166">
            <text:p><text:s/>5,389,524,717<text:s/></text:p>
          </table:table-cell>
          <table:table-cell office:value-type="float" office:value="0" table:formula="of:=[.M11]-[.L11]" table:style-name="ce165">
            <text:p><text:s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22">
            <text:p>捐獻及贈與收入</text:p>
          </table:table-cell>
          <table:table-cell office:value-type="float" office:value="3308875" table:style-name="ce135">
            <text:p>3,308,875<text:s/></text:p>
          </table:table-cell>
          <table:table-cell table:number-columns-repeated="9" table:style-name="ce135"/>
          <table:table-cell office:value-type="float" office:value="3308875" table:formula="of:=SUM([.B12:.H12])-SUM([.I12:.K12])" table:style-name="ce135">
            <text:p>3,308,875<text:s/></text:p>
          </table:table-cell>
          <table:table-cell office:value-type="float" office:value="3308875" table:style-name="ce166">
            <text:p><text:s/>3,308,875<text:s/></text:p>
          </table:table-cell>
          <table:table-cell office:value-type="float" office:value="0" table:formula="of:=[.M12]-[.L12]" table:style-name="ce165">
            <text:p><text:s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22">
            <text:p>其他收入</text:p>
          </table:table-cell>
          <table:table-cell office:value-type="float" office:value="1071308715" table:style-name="ce135">
            <text:p>1,071,308,715<text:s/></text:p>
          </table:table-cell>
          <table:table-cell table:number-columns-repeated="4" table:style-name="ce135"/>
          <table:table-cell office:value-type="float" office:value="16026" table:style-name="ce135">
            <text:p>16,026<text:s/></text:p>
          </table:table-cell>
          <table:table-cell table:number-columns-repeated="4" table:style-name="ce135"/>
          <table:table-cell office:value-type="float" office:value="1071324741" table:formula="of:=SUM([.B13:.H13])-SUM([.I13:.K13])" table:style-name="ce135">
            <text:p>1,071,324,741<text:s/></text:p>
          </table:table-cell>
          <table:table-cell office:value-type="float" office:value="1081328054" table:style-name="ce166">
            <text:p><text:s/>1,081,328,054<text:s/></text:p>
          </table:table-cell>
          <table:table-cell office:value-type="float" office:value="0" table:formula="of:=[.M13]-[.L13]-[.L16]" table:style-name="ce165">
            <text:p><text:s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22">
            <text:p>賖借收入</text:p>
          </table:table-cell>
          <table:table-cell table:number-columns-repeated="4" table:style-name="ce135"/>
          <table:table-cell office:value-type="float" office:value="500000000" table:style-name="ce135">
            <text:p>500,000,000<text:s/></text:p>
          </table:table-cell>
          <table:table-cell table:number-columns-repeated="5" table:style-name="ce135"/>
          <table:table-cell office:value-type="float" office:value="500000000" table:formula="of:=SUM([.B14:.H14])-SUM([.I14:.K14])" table:style-name="ce135">
            <text:p>500,000,000<text:s/></text:p>
          </table:table-cell>
          <table:table-cell office:value-type="float" office:value="1000000000" table:style-name="ce163">
            <text:p><text:s/>1,000,000,000<text:s/></text:p>
          </table:table-cell>
          <table:table-cell office:value-type="float" office:value="500000000" table:formula="of:=[.M14]-[.L14]" table:style-name="ce165">
            <text:p><text:s/>500,000,000<text:s/>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以前各年度收入</text:p>
          </table:table-cell>
          <table:table-cell office:value-type="float" office:value="2325732443" table:style-name="ce168">
            <text:p>2,325,732,443<text:s/></text:p>
          </table:table-cell>
          <table:table-cell office:value-type="float" office:value="1101902" table:formula="of:=SUM([.C24];[.C25];[.C27];[.C28])" table:style-name="ce168">
            <text:p>1,101,902<text:s/></text:p>
          </table:table-cell>
          <table:table-cell table:number-columns-repeated="5" table:style-name="ce168"/>
          <table:table-cell office:value-type="float" office:value="3889062" table:style-name="ce168">
            <text:p>3,889,062<text:s/></text:p>
          </table:table-cell>
          <table:table-cell table:number-columns-repeated="2" table:style-name="ce168"/>
          <table:table-cell office:value-type="float" office:value="2322945283" table:formula="of:=SUM([.B15:.H15])-SUM([.I15:.K15])" table:style-name="ce168">
            <text:p>2,322,945,283<text:s/></text:p>
          </table:table-cell>
          <table:table-cell office:value-type="float" office:value="2322945283" table:style-name="ce169">
            <text:p><text:s/>2,322,945,283<text:s/></text:p>
          </table:table-cell>
          <table:table-cell office:value-type="float" office:value="0" table:formula="of:=[.M15]-[.L15]" table:style-name="ce170">
            <text:p><text:s/>-<text:s text:c="3"/></text:p>
          </table:table-cell>
          <table:table-cell table:number-columns-repeated="16370" table:style-name="ce17"/>
        </table:table-row>
        <table:table-row table:style-name="ro1">
          <table:table-cell office:value-type="string" table:style-name="ce122">
            <text:p>收回以前年度歲出</text:p>
          </table:table-cell>
          <table:table-cell table:number-columns-repeated="2" table:style-name="ce135"/>
          <table:table-cell office:value-type="float" office:value="10003313" table:formula="of:=SUM([.D23:.D35])" table:style-name="ce135">
            <text:p>10,003,313<text:s/></text:p>
          </table:table-cell>
          <table:table-cell table:number-columns-repeated="7" table:style-name="ce135"/>
          <table:table-cell office:value-type="float" office:value="10003313" table:formula="of:=SUM([.B16:.H16])-SUM([.I16:.K16])" table:style-name="ce135">
            <text:p>10,003,313<text:s/></text:p>
          </table:table-cell>
          <table:table-cell table:style-name="ce163"/>
          <table:table-cell table:style-name="ce165"/>
          <table:table-cell table:number-columns-repeated="16370"/>
        </table:table-row>
        <table:table-row table:style-name="ro1">
          <table:table-cell office:value-type="string" table:style-name="ce122">
            <text:p>暫收款</text:p>
          </table:table-cell>
          <table:table-cell table:number-columns-repeated="3" table:style-name="ce135"/>
          <table:table-cell office:value-type="float" office:value="300000000" table:style-name="ce135">
            <text:p>300,000,000<text:s/></text:p>
          </table:table-cell>
          <table:table-cell table:number-columns-repeated="4" table:style-name="ce135"/>
          <table:table-cell office:value-type="float" office:value="0" table:style-name="ce135">
            <text:p>0<text:s/></text:p>
          </table:table-cell>
          <table:table-cell table:style-name="ce135"/>
          <table:table-cell office:value-type="float" office:value="300000000" table:formula="of:=SUM([.B17:.H17])-SUM([.I17:.K17])" table:style-name="ce135">
            <text:p>300,000,000<text:s/></text:p>
          </table:table-cell>
          <table:table-cell office:value-type="float" office:value="300000000" table:style-name="ce163">
            <text:p><text:s/>300,000,000<text:s/></text:p>
          </table:table-cell>
          <table:table-cell office:value-type="float" office:value="0" table:formula="of:=[.M17]-[.L17]" table:style-name="ce165">
            <text:p><text:s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22">
            <text:p>應收賖借收入</text:p>
          </table:table-cell>
          <table:table-cell table:number-columns-repeated="6" table:style-name="ce135"/>
          <table:table-cell office:value-type="float" office:value="1500000000" table:style-name="ce135">
            <text:p>1,500,000,000<text:s/></text:p>
          </table:table-cell>
          <table:table-cell table:number-columns-repeated="3" table:style-name="ce135"/>
          <table:table-cell office:value-type="float" office:value="1500000000" table:formula="of:=SUM([.B18:.H18])-SUM([.I18:.K18])" table:style-name="ce135">
            <text:p>1,500,000,000<text:s/></text:p>
          </table:table-cell>
          <table:table-cell office:value-type="float" office:value="1000000000" table:style-name="ce163">
            <text:p><text:s/>1,000,000,000<text:s/></text:p>
          </table:table-cell>
          <table:table-cell office:value-type="float" office:value="-500000000" table:formula="of:=[.M18]-[.L18]" table:style-name="ce165">
            <text:p>-500,000,000<text:s/></text:p>
          </table:table-cell>
          <table:table-cell table:number-columns-repeated="16370"/>
        </table:table-row>
        <table:table-row table:style-name="ro1">
          <table:table-cell office:value-type="string" table:style-name="ce122">
            <text:p>合計</text:p>
          </table:table-cell>
          <table:table-cell office:value-type="float" office:value="30064619901" table:formula="of:=SUM([.B6:.B18])" table:style-name="ce135">
            <text:p>30,064,619,901<text:s/></text:p>
          </table:table-cell>
          <table:table-cell office:value-type="float" office:value="1101902" table:formula="of:=SUM([.C6:.C18])" table:style-name="ce135">
            <text:p>1,101,902<text:s/></text:p>
          </table:table-cell>
          <table:table-cell office:value-type="float" office:value="10003313" table:formula="of:=[.D23]+[.D25]+[.D28]+[.D31]+[.D32]+[.D33]+[.D34]+[.D35]+[.D30]" table:style-name="ce135">
            <text:p>10,003,313<text:s/></text:p>
          </table:table-cell>
          <table:table-cell office:value-type="float" office:value="300000000" table:formula="of:=SUM([.E6:.E18])" table:style-name="ce135">
            <text:p>300,000,000<text:s/></text:p>
          </table:table-cell>
          <table:table-cell office:value-type="float" office:value="500000000" table:formula="of:=SUM([.F6:.F18])" table:style-name="ce135">
            <text:p>500,000,000<text:s/></text:p>
          </table:table-cell>
          <table:table-cell office:value-type="float" office:value="16026" table:formula="of:=SUM([.G6:.G18])" table:style-name="ce135">
            <text:p>16,026<text:s/></text:p>
          </table:table-cell>
          <table:table-cell office:value-type="float" office:value="1500000000" table:formula="of:=SUM([.H6:.H18])" table:style-name="ce135">
            <text:p>1,500,000,000<text:s/></text:p>
          </table:table-cell>
          <table:table-cell office:value-type="float" office:value="3889062" table:formula="of:=SUM([.I6:.I18])" table:style-name="ce135">
            <text:p>3,889,062<text:s/></text:p>
          </table:table-cell>
          <table:table-cell office:value-type="float" office:value="0" table:formula="of:=SUM([.J6:.J18])" table:style-name="ce135">
            <text:p>0<text:s/></text:p>
          </table:table-cell>
          <table:table-cell office:value-type="float" office:value="0" table:formula="of:=SUM([.K6:.K18])" table:style-name="ce135">
            <text:p>0<text:s/></text:p>
          </table:table-cell>
          <table:table-cell office:value-type="float" office:value="32371852080" table:formula="of:=SUM([.L6:.L18])" table:style-name="ce135">
            <text:p>32,371,852,080<text:s/></text:p>
          </table:table-cell>
          <table:table-cell office:value-type="float" office:value="32371852080" table:formula="of:=SUM([.M6:.M18])" table:style-name="ce135">
            <text:p>32,371,852,080<text:s/></text:p>
          </table:table-cell>
          <table:table-cell office:value-type="float" office:value="0" table:formula="of:=[.M19]-[.L19]" table:style-name="ce165">
            <text:p><text:s/>-<text:s text:c="3"/></text:p>
          </table:table-cell>
          <table:table-cell table:number-columns-repeated="16370"/>
        </table:table-row>
        <table:table-row table:style-name="ro1" table:visibility="collapse">
          <table:table-cell table:style-name="ce122"/>
          <table:table-cell office:value-type="float" office:value="27738887458" table:formula="of:=SUM([.B6:.B13])" table:style-name="ce135">
            <text:p>27,738,887,458<text:s/></text:p>
          </table:table-cell>
          <table:table-cell table:number-columns-repeated="9" table:style-name="ce135"/>
          <table:table-cell office:value-type="float" office:value="-4172933684" table:style-name="ce167">
            <text:p>(4,172,933,684)</text:p>
          </table:table-cell>
          <table:table-cell table:style-name="ce166"/>
          <table:table-cell table:number-columns-repeated="16371" table:style-name="ce4"/>
        </table:table-row>
        <table:table-row table:style-name="ro1" table:visibility="collapse">
          <table:table-cell office:value-type="string" table:style-name="ce122">
            <text:p>歲入保留</text:p>
          </table:table-cell>
          <table:table-cell office:value-type="float" office:value="2473343549" table:style-name="ce135">
            <text:p>2,473,343,549<text:s/></text:p>
          </table:table-cell>
          <table:table-cell office:value-type="string" table:number-columns-spanned="1" table:number-rows-spanned="3" table:style-name="ce229">
            <text:p>公庫收列以前年度歲入--審計室修正(p46)</text:p>
          </table:table-cell>
          <table:table-cell office:value-type="string" table:style-name="ce135">
            <text:p>預付註銷</text:p>
          </table:table-cell>
          <table:table-cell table:number-columns-repeated="2" table:style-name="ce135"/>
          <table:table-cell office:value-type="string" table:style-name="ce140">
            <text:p>北屯區公所剔除</text:p>
          </table:table-cell>
          <table:table-cell table:number-columns-repeated="4" table:style-name="ce135"/>
          <table:table-cell office:value-type="float" office:value="28198918396" table:formula="of:=SUM([.L19:.L20])" table:style-name="ce135">
            <text:p>28,198,918,396<text:s/></text:p>
          </table:table-cell>
          <table:table-cell table:style-name="ce163"/>
          <table:table-cell table:number-columns-repeated="16371" table:style-name="ce4"/>
        </table:table-row>
        <table:table-row table:style-name="ro1" table:visibility="collapse">
          <table:table-cell office:value-type="string" table:style-name="ce122">
            <text:p>歲入</text:p>
          </table:table-cell>
          <table:table-cell office:value-type="float" office:value="30212231007" table:formula="of:=SUM([.B20:.B21])" table:style-name="ce167">
            <text:p>30,212,231,007<text:s/></text:p>
          </table:table-cell>
          <table:covered-table-cell/>
          <table:table-cell office:value-type="string" table:style-name="ce140">
            <text:p>中山地政</text:p>
          </table:table-cell>
          <table:table-cell table:number-columns-repeated="2" table:style-name="ce135"/>
          <table:table-cell office:value-type="float" office:value="16026" table:style-name="ce135">
            <text:p>16,026<text:s/></text:p>
          </table:table-cell>
          <table:table-cell table:number-columns-repeated="5" table:style-name="ce135"/>
          <table:table-cell table:style-name="ce163"/>
          <table:table-cell table:number-columns-repeated="16371" table:style-name="ce4"/>
        </table:table-row>
        <table:table-row table:style-name="ro1" table:visibility="collapse">
          <table:table-cell office:value-type="string" table:style-name="ce139">
            <text:p>歲出</text:p>
          </table:table-cell>
          <table:table-cell office:value-type="float" office:value="30336356030" table:style-name="ce135">
            <text:p>30,336,356,030<text:s/></text:p>
          </table:table-cell>
          <table:covered-table-cell/>
          <table:table-cell office:value-type="float" office:value="75000" table:style-name="ce159">
            <text:p><text:s/>75,000<text:s/></text:p>
          </table:table-cell>
          <table:table-cell table:number-columns-repeated="7" table:style-name="ce135"/>
          <table:table-cell office:value-type="float" office:value="32124758936" table:style-name="ce135">
            <text:p>32,124,758,936<text:s/></text:p>
          </table:table-cell>
          <table:table-cell table:style-name="ce163"/>
          <table:table-cell table:number-columns-repeated="16371" table:style-name="ce4"/>
        </table:table-row>
        <table:table-row table:style-name="ro1" table:visibility="collapse">
          <table:table-cell office:value-type="string" table:style-name="ce122">
            <text:p>歲計餘絀</text:p>
          </table:table-cell>
          <table:table-cell office:value-type="float" office:value="-124125023" table:formula="of:=[.B22]-[.B23]" table:style-name="ce167">
            <text:p>(124,125,023)</text:p>
          </table:table-cell>
          <table:table-cell office:value-type="float" office:value="873067" table:style-name="ce135">
            <text:p>873,067<text:s/></text:p>
          </table:table-cell>
          <table:table-cell office:value-type="string" table:style-name="ce135">
            <text:p>市府</text:p>
          </table:table-cell>
          <table:table-cell table:number-columns-repeated="7" table:style-name="ce135"/>
          <table:table-cell office:value-type="float" office:value="-3925840540" table:formula="of:=[.L21]-[.L23]" table:style-name="ce135">
            <text:p>(3,925,840,540)</text:p>
          </table:table-cell>
          <table:table-cell table:style-name="ce163"/>
          <table:table-cell table:number-columns-repeated="16371" table:style-name="ce4"/>
        </table:table-row>
        <table:table-row table:style-name="ro1" table:visibility="collapse">
          <table:table-cell table:style-name="ce122"/>
          <table:table-cell table:style-name="ce135"/>
          <table:table-cell office:value-type="float" office:value="158905" table:style-name="ce135">
            <text:p>158,905<text:s/></text:p>
          </table:table-cell>
          <table:table-cell office:value-type="float" office:value="9108195" table:style-name="ce140">
            <text:p>9,108,195<text:s/></text:p>
          </table:table-cell>
          <table:table-cell table:number-columns-repeated="8" table:style-name="ce135"/>
          <table:table-cell table:style-name="ce163"/>
          <table:table-cell table:number-columns-repeated="16371" table:style-name="ce4"/>
        </table:table-row>
        <table:table-row table:style-name="ro1" table:visibility="collapse">
          <table:table-cell table:style-name="ce122"/>
          <table:table-cell table:style-name="ce135"/>
          <table:table-cell office:value-type="float" office:value="-3889062" table:style-name="ce135">
            <text:p>(3,889,062)</text:p>
          </table:table-cell>
          <table:table-cell table:style-name="ce140"/>
          <table:table-cell table:number-columns-repeated="6" table:style-name="ce135"/>
          <table:table-cell office:value-type="string" table:style-name="ce135">
            <text:p>平衡表數字</text:p>
          </table:table-cell>
          <table:table-cell office:value-type="float" office:value="-3925684720" table:style-name="ce135">
            <text:p>(3,925,684,720)</text:p>
          </table:table-cell>
          <table:table-cell table:style-name="ce163"/>
          <table:table-cell table:number-columns-repeated="16371" table:style-name="ce4"/>
        </table:table-row>
        <table:table-row table:style-name="ro1" table:visibility="collapse">
          <table:table-cell table:style-name="ce122"/>
          <table:table-cell table:style-name="ce135"/>
          <table:table-cell office:value-type="float" office:value="9930" table:style-name="ce135">
            <text:p>9,930<text:s/></text:p>
          </table:table-cell>
          <table:table-cell office:value-type="string" table:style-name="ce135">
            <text:p>審計室(p103)</text:p>
          </table:table-cell>
          <table:table-cell table:number-columns-repeated="7" table:style-name="ce135"/>
          <table:table-cell office:value-type="float" office:value="-155820" table:formula="of:=[.L24]-[.L26]" table:style-name="ce167">
            <text:p>(155,820)</text:p>
          </table:table-cell>
          <table:table-cell table:style-name="ce163"/>
          <table:table-cell table:number-columns-repeated="16371" table:style-name="ce4"/>
        </table:table-row>
        <table:table-row table:style-name="ro1" table:visibility="collapse">
          <table:table-cell table:style-name="ce122"/>
          <table:table-cell table:style-name="ce135"/>
          <table:table-cell office:value-type="float" office:value="60000" table:style-name="ce135">
            <text:p>60,000<text:s/></text:p>
          </table:table-cell>
          <table:table-cell office:value-type="float" office:value="564375" table:style-name="ce135">
            <text:p>564,375<text:s/></text:p>
          </table:table-cell>
          <table:table-cell table:number-columns-repeated="8" table:style-name="ce135"/>
          <table:table-cell table:style-name="ce163"/>
          <table:table-cell table:number-columns-repeated="16371" table:style-name="ce4"/>
        </table:table-row>
        <table:table-row table:style-name="ro1" table:visibility="collapse">
          <table:table-cell table:style-name="ce122"/>
          <table:table-cell table:number-columns-repeated="2" table:style-name="ce135"/>
          <table:table-cell office:value-type="string" table:style-name="ce140">
            <text:p>押金收回</text:p>
          </table:table-cell>
          <table:table-cell table:number-columns-repeated="8" table:style-name="ce135"/>
          <table:table-cell table:style-name="ce163"/>
          <table:table-cell table:number-columns-repeated="16371" table:style-name="ce4"/>
        </table:table-row>
        <table:table-row table:style-name="ro1" table:visibility="collapse">
          <table:table-cell table:style-name="ce122"/>
          <table:table-cell table:style-name="ce135"/>
          <table:table-cell office:value-type="string" table:style-name="ce140">
            <text:p>002市府</text:p>
          </table:table-cell>
          <table:table-cell office:value-type="float" office:value="6702" table:style-name="ce140">
            <text:p>6,702<text:s/></text:p>
          </table:table-cell>
          <table:table-cell table:number-columns-repeated="8" table:style-name="ce135"/>
          <table:table-cell table:style-name="ce163"/>
          <table:table-cell table:number-columns-repeated="16371" table:style-name="ce4"/>
        </table:table-row>
        <table:table-row table:style-name="ro1" table:visibility="collapse">
          <table:table-cell table:style-name="ce122"/>
          <table:table-cell table:style-name="ce135"/>
          <table:table-cell office:value-type="string" table:style-name="ce135">
            <text:p>02003教育基金</text:p>
          </table:table-cell>
          <table:table-cell office:value-type="float" office:value="6900" table:style-name="ce140">
            <text:p>6,900<text:s/></text:p>
          </table:table-cell>
          <table:table-cell table:number-columns-repeated="8" table:style-name="ce135"/>
          <table:table-cell table:style-name="ce163"/>
          <table:table-cell table:number-columns-repeated="16371" table:style-name="ce4"/>
        </table:table-row>
        <table:table-row table:style-name="ro1" table:visibility="collapse">
          <table:table-cell table:style-name="ce122"/>
          <table:table-cell table:style-name="ce135"/>
          <table:table-cell office:value-type="float" office:value="25" table:style-name="ce135">
            <text:p>25<text:s/></text:p>
          </table:table-cell>
          <table:table-cell office:value-type="float" office:value="6645" table:style-name="ce135">
            <text:p>6,645<text:s/></text:p>
          </table:table-cell>
          <table:table-cell table:number-columns-repeated="8" table:style-name="ce135"/>
          <table:table-cell table:style-name="ce163"/>
          <table:table-cell table:number-columns-repeated="16371" table:style-name="ce4"/>
        </table:table-row>
        <table:table-row table:style-name="ro1" table:visibility="collapse">
          <table:table-cell table:style-name="ce122"/>
          <table:table-cell table:style-name="ce135"/>
          <table:table-cell office:value-type="float" office:value="27" table:style-name="ce135">
            <text:p>27<text:s/></text:p>
          </table:table-cell>
          <table:table-cell office:value-type="float" office:value="38196" table:style-name="ce135">
            <text:p>38,196<text:s/></text:p>
          </table:table-cell>
          <table:table-cell table:number-columns-repeated="8" table:style-name="ce135"/>
          <table:table-cell table:number-columns-repeated="16372"/>
        </table:table-row>
        <table:table-row table:style-name="ro1" table:visibility="collapse">
          <table:table-cell table:style-name="ce122"/>
          <table:table-cell table:style-name="ce135"/>
          <table:table-cell office:value-type="float" office:value="28" table:style-name="ce135">
            <text:p>28<text:s/></text:p>
          </table:table-cell>
          <table:table-cell office:value-type="float" office:value="11700" table:style-name="ce135">
            <text:p>11,700<text:s/></text:p>
          </table:table-cell>
          <table:table-cell table:number-columns-repeated="8" table:style-name="ce135"/>
          <table:table-cell table:number-columns-repeated="16372"/>
        </table:table-row>
        <table:table-row table:style-name="ro1" table:visibility="collapse">
          <table:table-cell table:style-name="ce122"/>
          <table:table-cell table:style-name="ce135"/>
          <table:table-cell office:value-type="float" office:value="34" table:style-name="ce135">
            <text:p>34<text:s/></text:p>
          </table:table-cell>
          <table:table-cell office:value-type="float" office:value="185600" table:style-name="ce135">
            <text:p>185,600<text:s/></text:p>
          </table:table-cell>
          <table:table-cell table:number-columns-repeated="8" table:style-name="ce135"/>
          <table:table-cell table:number-columns-repeated="16372"/>
        </table:table-row>
        <table:table-row table:style-name="ro1" table:visibility="collapse">
          <table:table-cell table:style-name="ce122"/>
          <table:table-cell table:number-columns-repeated="11" table:style-name="ce135"/>
          <table:table-cell table:number-columns-repeated="16372"/>
        </table:table-row>
        <table:table-row table:number-rows-repeated="19" table:style-name="ro1">
          <table:table-cell table:style-name="ce122"/>
          <table:table-cell table:number-columns-repeated="11" table:style-name="ce135"/>
          <table:table-cell table:number-columns-repeated="16372"/>
        </table:table-row>
        <table:table-row table:style-name="ro1">
          <table:table-cell table:style-name="ce136"/>
          <table:table-cell table:number-columns-repeated="11" table:style-name="ce137"/>
          <table:table-cell table:number-columns-repeated="16372"/>
        </table:table-row>
        <table:table-row table:number-rows-repeated="8" table:style-name="ro1">
          <table:table-cell table:style-name="ce122"/>
          <table:table-cell table:number-columns-repeated="11" table:style-name="ce135"/>
          <table:table-cell table:number-columns-repeated="16372"/>
        </table:table-row>
        <table:table-row table:style-name="ro1">
          <table:table-cell table:style-name="ce122"/>
          <table:table-cell table:number-columns-repeated="11" table:style-name="ce135"/>
          <table:table-cell table:style-name="ce163"/>
          <table:table-cell table:number-columns-repeated="16371"/>
        </table:table-row>
        <table:table-row table:style-name="ro1">
          <table:table-cell office:value-type="string" table:style-name="ce136">
            <text:p>　</text:p>
          </table:table-cell>
          <table:table-cell table:number-columns-repeated="11" table:style-name="ce137"/>
          <table:table-cell table:style-name="ce164"/>
          <table:table-cell table:number-columns-repeated="16371" table:style-name="ce138"/>
        </table:table-row>
        <table:table-row table:number-rows-repeated="1048510" table:style-name="ro5">
          <table:table-cell table:number-columns-repeated="16384"/>
        </table:table-row>
        <table:named-expressions>
          <table:named-range table:name="Print_Area" table:cell-range-address="7_歲入差額.$A$1:7_歲入差額.$L$56" table:base-cell-address="7_歲入差額.$A$1"/>
          <table:named-range table:name="Print_Titles" table:cell-range-address="7_歲入差額.$A$1:7_歲入差額.$IV$5" table:base-cell-address="7_歲入差額.$A$1"/>
        </table:named-expressions>
      </table:table>
      <table:table table:name="10_公庫出納" table:style-name="ta10">
        <table:table-column table:style-name="co25" table:default-cell-style-name="ce121"/>
        <table:table-column table:style-name="co26" table:number-columns-repeated="2" table:default-cell-style-name="ce2"/>
        <table:table-column table:style-name="co27" table:default-cell-style-name="ce2"/>
        <table:table-column table:style-name="co28" table:default-cell-style-name="ce121"/>
        <table:table-column table:style-name="co26" table:number-columns-repeated="2" table:default-cell-style-name="ce2"/>
        <table:table-column table:style-name="co29" table:default-cell-style-name="ce2"/>
        <table:table-column table:style-name="co20" table:default-cell-style-name="ce118"/>
        <table:table-column table:style-name="co30" table:number-columns-repeated="16375" table:default-cell-style-name="ce118"/>
        <table:table-row table:style-name="ro12">
          <table:table-cell office:value-type="string" table:style-name="ce119">
            <text:p>收入科目</text:p>
          </table:table-cell>
          <table:table-cell office:value-type="string" table:style-name="ce119">
            <text:p>預算數</text:p>
          </table:table-cell>
          <table:table-cell office:value-type="string" table:style-name="ce119">
            <text:p>實收數</text:p>
          </table:table-cell>
          <table:table-cell office:value-type="string" table:style-name="ce119">
            <text:p>說明</text:p>
          </table:table-cell>
          <table:table-cell office:value-type="string" table:style-name="ce119">
            <text:p>支出科目</text:p>
          </table:table-cell>
          <table:table-cell office:value-type="string" table:style-name="ce119">
            <text:p>預算數</text:p>
          </table:table-cell>
          <table:table-cell office:value-type="string" table:style-name="ce119">
            <text:p>實支數</text:p>
          </table:table-cell>
          <table:table-cell office:value-type="string" table:style-name="ce119">
            <text:p>說明</text:p>
          </table:table-cell>
          <table:table-cell table:number-columns-repeated="16376" table:style-name="ce120"/>
        </table:table-row>
        <table:table-row table:style-name="ro1">
          <table:table-cell office:value-type="string" table:style-name="ce124">
            <text:p>本年度預算內收入</text:p>
          </table:table-cell>
          <table:table-cell office:value-type="float" office:value="29348605000" table:formula="of:=SUM([.B3:.B13])" table:style-name="ce125">
            <text:p>29,348,605,000<text:s/></text:p>
          </table:table-cell>
          <table:table-cell office:value-type="float" office:value="27738903484" table:formula="of:=SUM([.C3:.C13])" table:style-name="ce125">
            <text:p>27,738,903,484<text:s/></text:p>
          </table:table-cell>
          <table:table-cell table:style-name="ce125"/>
          <table:table-cell office:value-type="string" table:style-name="ce124">
            <text:p>本年度預算內支出</text:p>
          </table:table-cell>
          <table:table-cell office:value-type="float" office:value="33982657000" table:formula="of:=SUM([.F3:.F23])" table:style-name="ce125">
            <text:p>33,982,657,000<text:s/></text:p>
          </table:table-cell>
          <table:table-cell office:value-type="float" office:value="26867211595" table:formula="of:=SUM([.G3:.G23])" table:style-name="ce125">
            <text:p>26,867,211,595<text:s/></text:p>
          </table:table-cell>
          <table:table-cell table:style-name="ce125"/>
          <table:table-cell table:number-columns-repeated="16376" table:style-name="ce126"/>
        </table:table-row>
        <table:table-row table:style-name="ro1">
          <table:table-cell office:value-type="string" table:style-name="ce132">
            <text:p>稅課收入</text:p>
          </table:table-cell>
          <table:table-cell office:value-type="float" office:value="18199006000" table:formula="of:=['1簡明比較表'.B4]" table:style-name="ce127">
            <text:p>18,199,006,000<text:s/></text:p>
          </table:table-cell>
          <table:table-cell office:value-type="float" office:value="18196384919" table:formula="of:=['7_歲入差額'.L6]" table:style-name="ce125">
            <text:p>18,196,384,919<text:s/></text:p>
          </table:table-cell>
          <table:table-cell table:style-name="ce125"/>
          <table:table-cell office:value-type="string" table:style-name="ce132">
            <text:p>政權行使支出</text:p>
          </table:table-cell>
          <table:table-cell office:value-type="float" office:value="283179000" table:style-name="ce125">
            <text:p>283,179,000<text:s/></text:p>
          </table:table-cell>
          <table:table-cell office:value-type="float" office:value="260517778" table:style-name="ce128">
            <text:p>260,517,778<text:s/></text:p>
          </table:table-cell>
          <table:table-cell table:style-name="ce125"/>
          <table:table-cell table:style-name="ce129"/>
          <table:table-cell table:number-columns-repeated="16375" table:style-name="ce126"/>
        </table:table-row>
        <table:table-row table:style-name="ro1">
          <table:table-cell office:value-type="string" table:style-name="ce132">
            <text:p>工程受益費收入</text:p>
          </table:table-cell>
          <table:table-cell office:value-type="float" office:value="0" table:formula="of:=['1簡明比較表'.B5]" table:style-name="ce127">
            <text:p>0<text:s/></text:p>
          </table:table-cell>
          <table:table-cell office:value-type="float" office:value="0" table:style-name="ce125">
            <text:p>0<text:s/></text:p>
          </table:table-cell>
          <table:table-cell table:style-name="ce125"/>
          <table:table-cell office:value-type="string" table:style-name="ce132">
            <text:p>行政支出</text:p>
          </table:table-cell>
          <table:table-cell office:value-type="float" office:value="461677300" table:style-name="ce125">
            <text:p>461,677,300<text:s/></text:p>
          </table:table-cell>
          <table:table-cell office:value-type="float" office:value="391883013" table:style-name="ce128">
            <text:p>391,883,013<text:s/></text:p>
          </table:table-cell>
          <table:table-cell table:style-name="ce125"/>
          <table:table-cell table:number-columns-repeated="16376" table:style-name="ce126"/>
        </table:table-row>
        <table:table-row table:style-name="ro1">
          <table:table-cell office:value-type="string" table:style-name="ce132">
            <text:p>罰款及賠償收入</text:p>
          </table:table-cell>
          <table:table-cell office:value-type="float" office:value="838015000" table:formula="of:=['1簡明比較表'.B6]" table:style-name="ce127">
            <text:p>838,015,000<text:s/></text:p>
          </table:table-cell>
          <table:table-cell office:value-type="float" office:value="875452622" table:formula="of:=['7_歲入差額'.L7]" table:style-name="ce125">
            <text:p>875,452,622<text:s/></text:p>
          </table:table-cell>
          <table:table-cell table:style-name="ce125"/>
          <table:table-cell office:value-type="string" table:style-name="ce132">
            <text:p>民政支出</text:p>
          </table:table-cell>
          <table:table-cell office:value-type="float" office:value="2334130947" table:style-name="ce125">
            <text:p>2,334,130,947<text:s/></text:p>
          </table:table-cell>
          <table:table-cell office:value-type="float" office:value="1983341121" table:style-name="ce128">
            <text:p>1,983,341,121<text:s/></text:p>
          </table:table-cell>
          <table:table-cell table:style-name="ce125"/>
          <table:table-cell table:number-columns-repeated="16376" table:style-name="ce126"/>
        </table:table-row>
        <table:table-row table:style-name="ro1">
          <table:table-cell office:value-type="string" table:style-name="ce132">
            <text:p>規費收入</text:p>
          </table:table-cell>
          <table:table-cell office:value-type="float" office:value="1422732000" table:formula="of:=['1簡明比較表'.B7]" table:style-name="ce127">
            <text:p>1,422,732,000<text:s/></text:p>
          </table:table-cell>
          <table:table-cell office:value-type="float" office:value="1379313575" table:formula="of:=['7_歲入差額'.L8]" table:style-name="ce125">
            <text:p>1,379,313,575<text:s/></text:p>
          </table:table-cell>
          <table:table-cell table:style-name="ce125"/>
          <table:table-cell office:value-type="string" table:style-name="ce132">
            <text:p>財務支出</text:p>
          </table:table-cell>
          <table:table-cell office:value-type="float" office:value="481640000" table:style-name="ce125">
            <text:p>481,640,000<text:s/></text:p>
          </table:table-cell>
          <table:table-cell office:value-type="float" office:value="449957400" table:style-name="ce128">
            <text:p>449,957,400<text:s/></text:p>
          </table:table-cell>
          <table:table-cell table:style-name="ce125"/>
          <table:table-cell table:number-columns-repeated="16376" table:style-name="ce126"/>
        </table:table-row>
        <table:table-row table:style-name="ro1">
          <table:table-cell office:value-type="string" table:style-name="ce132">
            <text:p>信託管理收入</text:p>
          </table:table-cell>
          <table:table-cell office:value-type="float" office:value="0" table:formula="of:=['1簡明比較表'.B8]" table:style-name="ce127">
            <text:p>0<text:s/></text:p>
          </table:table-cell>
          <table:table-cell table:number-columns-repeated="2" table:style-name="ce125"/>
          <table:table-cell office:value-type="string" table:style-name="ce132">
            <text:p>教育支出</text:p>
          </table:table-cell>
          <table:table-cell office:value-type="float" office:value="11069775545" table:style-name="ce125">
            <text:p>11,069,775,545<text:s/></text:p>
          </table:table-cell>
          <table:table-cell office:value-type="float" office:value="9738739860" table:style-name="ce128">
            <text:p>9,738,739,860<text:s/></text:p>
          </table:table-cell>
          <table:table-cell table:style-name="ce125"/>
          <table:table-cell table:number-columns-repeated="16376" table:style-name="ce126"/>
        </table:table-row>
        <table:table-row table:style-name="ro1">
          <table:table-cell office:value-type="string" table:style-name="ce132">
            <text:p>財產收入</text:p>
          </table:table-cell>
          <table:table-cell office:value-type="float" office:value="372314000" table:formula="of:=['1簡明比較表'.B9]" table:style-name="ce127">
            <text:p>372,314,000<text:s/></text:p>
          </table:table-cell>
          <table:table-cell office:value-type="float" office:value="407896196" table:formula="of:=['7_歲入差額'.L9]" table:style-name="ce125">
            <text:p>407,896,196<text:s/></text:p>
          </table:table-cell>
          <table:table-cell table:style-name="ce125"/>
          <table:table-cell office:value-type="string" table:style-name="ce132">
            <text:p>文化支出</text:p>
          </table:table-cell>
          <table:table-cell office:value-type="float" office:value="330631008" table:style-name="ce125">
            <text:p>330,631,008<text:s/></text:p>
          </table:table-cell>
          <table:table-cell office:value-type="float" office:value="260825823" table:style-name="ce128">
            <text:p>260,825,823<text:s/></text:p>
          </table:table-cell>
          <table:table-cell table:style-name="ce125"/>
          <table:table-cell table:style-name="ce129"/>
          <table:table-cell table:number-columns-repeated="16375" table:style-name="ce126"/>
        </table:table-row>
        <table:table-row table:style-name="ro1">
          <table:table-cell office:value-type="string" table:style-name="ce132">
            <text:p>營業盈餘及事業收入</text:p>
          </table:table-cell>
          <table:table-cell office:value-type="float" office:value="509890000" table:formula="of:=['1簡明比較表'.B10]" table:style-name="ce127">
            <text:p>509,890,000<text:s/></text:p>
          </table:table-cell>
          <table:table-cell office:value-type="float" office:value="415697839" table:formula="of:=['7_歲入差額'.L10]" table:style-name="ce125">
            <text:p>415,697,839<text:s/></text:p>
          </table:table-cell>
          <table:table-cell table:style-name="ce125"/>
          <table:table-cell office:value-type="string" table:style-name="ce132">
            <text:p>農業支出</text:p>
          </table:table-cell>
          <table:table-cell office:value-type="float" office:value="948835500" table:style-name="ce125">
            <text:p>948,835,500<text:s/></text:p>
          </table:table-cell>
          <table:table-cell office:value-type="float" office:value="415697141" table:style-name="ce128">
            <text:p>415,697,141<text:s/></text:p>
          </table:table-cell>
          <table:table-cell table:style-name="ce125"/>
          <table:table-cell table:number-columns-repeated="16376" table:style-name="ce126"/>
        </table:table-row>
        <table:table-row table:style-name="ro1">
          <table:table-cell office:value-type="string" table:style-name="ce132">
            <text:p>補助及協助收入</text:p>
          </table:table-cell>
          <table:table-cell office:value-type="float" office:value="7064862000" table:formula="of:=['1簡明比較表'.B11]" table:style-name="ce127">
            <text:p>7,064,862,000<text:s/></text:p>
          </table:table-cell>
          <table:table-cell office:value-type="float" office:value="5389524717" table:formula="of:=['7_歲入差額'.L11]" table:style-name="ce125">
            <text:p>5,389,524,717<text:s/></text:p>
          </table:table-cell>
          <table:table-cell table:style-name="ce125"/>
          <table:table-cell office:value-type="string" table:style-name="ce132">
            <text:p>工業支出</text:p>
          </table:table-cell>
          <table:table-cell office:value-type="float" office:value="318865000" table:style-name="ce125">
            <text:p>318,865,000<text:s/></text:p>
          </table:table-cell>
          <table:table-cell office:value-type="float" office:value="183522877" table:style-name="ce128">
            <text:p>183,522,877<text:s/></text:p>
          </table:table-cell>
          <table:table-cell table:style-name="ce125"/>
          <table:table-cell table:number-columns-repeated="16376" table:style-name="ce126"/>
        </table:table-row>
        <table:table-row table:style-name="ro1">
          <table:table-cell office:value-type="string" table:style-name="ce132">
            <text:p>捐獻及贈與收入</text:p>
          </table:table-cell>
          <table:table-cell office:value-type="float" office:value="17850000" table:formula="of:=['1簡明比較表'.B12]" table:style-name="ce127">
            <text:p>17,850,000<text:s/></text:p>
          </table:table-cell>
          <table:table-cell office:value-type="float" office:value="3308875" table:formula="of:=['7_歲入差額'.L12]" table:style-name="ce125">
            <text:p>3,308,875<text:s/></text:p>
          </table:table-cell>
          <table:table-cell table:style-name="ce125"/>
          <table:table-cell office:value-type="string" table:style-name="ce132">
            <text:p>交通支出</text:p>
          </table:table-cell>
          <table:table-cell office:value-type="float" office:value="4307403000" table:style-name="ce125">
            <text:p>4,307,403,000<text:s/></text:p>
          </table:table-cell>
          <table:table-cell office:value-type="float" office:value="1890691435" table:style-name="ce128">
            <text:p>1,890,691,435<text:s/></text:p>
          </table:table-cell>
          <table:table-cell table:style-name="ce125"/>
          <table:table-cell table:style-name="ce129"/>
          <table:table-cell table:number-columns-repeated="16375" table:style-name="ce126"/>
        </table:table-row>
        <table:table-row table:style-name="ro1">
          <table:table-cell office:value-type="string" table:style-name="ce132">
            <text:p>自治稅捐收入</text:p>
          </table:table-cell>
          <table:table-cell office:value-type="float" office:value="0" table:formula="of:=['1簡明比較表'.B13]" table:style-name="ce127">
            <text:p>0<text:s/></text:p>
          </table:table-cell>
          <table:table-cell office:value-type="float" office:value="0" table:style-name="ce125">
            <text:p>0<text:s/></text:p>
          </table:table-cell>
          <table:table-cell table:style-name="ce125"/>
          <table:table-cell office:value-type="string" table:style-name="ce132">
            <text:p>其他經濟服務支出</text:p>
          </table:table-cell>
          <table:table-cell office:value-type="float" office:value="602594898" table:style-name="ce125">
            <text:p>602,594,898<text:s/></text:p>
          </table:table-cell>
          <table:table-cell office:value-type="float" office:value="399926332" table:style-name="ce128">
            <text:p>399,926,332<text:s/></text:p>
          </table:table-cell>
          <table:table-cell table:style-name="ce125"/>
          <table:table-cell table:number-columns-repeated="16376" table:style-name="ce126"/>
        </table:table-row>
        <table:table-row table:style-name="ro1">
          <table:table-cell office:value-type="string" table:style-name="ce132">
            <text:p>其他收入</text:p>
          </table:table-cell>
          <table:table-cell office:value-type="float" office:value="923936000" table:formula="of:=['1簡明比較表'.B14]" table:style-name="ce127">
            <text:p>923,936,000<text:s/></text:p>
          </table:table-cell>
          <table:table-cell office:value-type="float" office:value="1071324741" table:formula="of:=['7_歲入差額'.L13]" table:style-name="ce125">
            <text:p>1,071,324,741<text:s/></text:p>
          </table:table-cell>
          <table:table-cell table:style-name="ce125"/>
          <table:table-cell office:value-type="string" table:style-name="ce132">
            <text:p>社會保險支出</text:p>
          </table:table-cell>
          <table:table-cell office:value-type="float" office:value="81123000" table:style-name="ce125">
            <text:p>81,123,000<text:s/></text:p>
          </table:table-cell>
          <table:table-cell office:value-type="float" office:value="53446121" table:style-name="ce128">
            <text:p>53,446,121<text:s/></text:p>
          </table:table-cell>
          <table:table-cell table:style-name="ce125"/>
          <table:table-cell table:number-columns-repeated="16376" table:style-name="ce126"/>
        </table:table-row>
        <table:table-row table:style-name="ro1">
          <table:table-cell office:value-type="string" table:style-name="ce126">
            <text:p>賒借收入</text:p>
          </table:table-cell>
          <table:table-cell table:style-name="ce126"/>
          <table:table-cell office:value-type="float" office:value="500000000" table:formula="of:=['7_歲入差額'.L14]" table:style-name="ce125">
            <text:p>500,000,000<text:s/></text:p>
          </table:table-cell>
          <table:table-cell table:style-name="ce125"/>
          <table:table-cell office:value-type="string" table:style-name="ce132">
            <text:p>社會救助支出</text:p>
          </table:table-cell>
          <table:table-cell office:value-type="float" office:value="180385000" table:style-name="ce125">
            <text:p>180,385,000<text:s/></text:p>
          </table:table-cell>
          <table:table-cell office:value-type="float" office:value="172610084" table:style-name="ce128">
            <text:p>172,610,084<text:s/></text:p>
          </table:table-cell>
          <table:table-cell table:style-name="ce125"/>
          <table:table-cell table:number-columns-repeated="16376" table:style-name="ce126"/>
        </table:table-row>
        <table:table-row table:style-name="ro1">
          <table:table-cell office:value-type="string" table:style-name="ce124">
            <text:p>以前各年度收入</text:p>
          </table:table-cell>
          <table:table-cell table:style-name="ce125"/>
          <table:table-cell office:value-type="float" office:value="2322945283" table:formula="of:=['7_歲入差額'.L15]" table:style-name="ce125">
            <text:p>2,322,945,283<text:s/></text:p>
          </table:table-cell>
          <table:table-cell table:style-name="ce125"/>
          <table:table-cell office:value-type="string" table:style-name="ce132">
            <text:p>福利服務支出</text:p>
          </table:table-cell>
          <table:table-cell office:value-type="float" office:value="1854185379" table:style-name="ce125">
            <text:p>1,854,185,379<text:s/></text:p>
          </table:table-cell>
          <table:table-cell office:value-type="float" office:value="1735473803" table:style-name="ce128">
            <text:p>1,735,473,803<text:s/></text:p>
          </table:table-cell>
          <table:table-cell table:style-name="ce125"/>
          <table:table-cell table:number-columns-repeated="16376" table:style-name="ce126"/>
        </table:table-row>
        <table:table-row table:style-name="ro1">
          <table:table-cell office:value-type="string" table:style-name="ce124">
            <text:p>收回以前各年度歲出</text:p>
          </table:table-cell>
          <table:table-cell table:style-name="ce125"/>
          <table:table-cell office:value-type="float" office:value="10003313" table:formula="of:=['7_歲入差額'.L16]" table:style-name="ce125">
            <text:p>10,003,313<text:s/></text:p>
          </table:table-cell>
          <table:table-cell table:style-name="ce125"/>
          <table:table-cell office:value-type="string" table:style-name="ce132">
            <text:p>醫療保健支出</text:p>
          </table:table-cell>
          <table:table-cell office:value-type="float" office:value="234047000" table:style-name="ce125">
            <text:p>234,047,000<text:s/></text:p>
          </table:table-cell>
          <table:table-cell office:value-type="float" office:value="218748579" table:style-name="ce128">
            <text:p>218,748,579<text:s/></text:p>
          </table:table-cell>
          <table:table-cell table:style-name="ce125"/>
          <table:table-cell table:style-name="ce129"/>
          <table:table-cell table:number-columns-repeated="16375" table:style-name="ce126"/>
        </table:table-row>
        <table:table-row table:style-name="ro1">
          <table:table-cell office:value-type="string" table:style-name="ce124">
            <text:p>暫收款</text:p>
          </table:table-cell>
          <table:table-cell table:style-name="ce125"/>
          <table:table-cell office:value-type="float" office:value="300000000" table:formula="of:=['7_歲入差額'.L17]" table:style-name="ce125">
            <text:p>300,000,000<text:s/></text:p>
          </table:table-cell>
          <table:table-cell table:style-name="ce125"/>
          <table:table-cell office:value-type="string" table:style-name="ce132">
            <text:p>社區發展支出</text:p>
          </table:table-cell>
          <table:table-cell office:value-type="float" office:value="15436000" table:style-name="ce125">
            <text:p>15,436,000<text:s/></text:p>
          </table:table-cell>
          <table:table-cell office:value-type="float" office:value="13069549" table:style-name="ce128">
            <text:p>13,069,549<text:s/></text:p>
          </table:table-cell>
          <table:table-cell table:style-name="ce125"/>
          <table:table-cell table:number-columns-repeated="16376" table:style-name="ce126"/>
        </table:table-row>
        <table:table-row table:style-name="ro1">
          <table:table-cell office:value-type="string" table:style-name="ce124">
            <text:p>應收賒借收入</text:p>
          </table:table-cell>
          <table:table-cell table:style-name="ce125"/>
          <table:table-cell office:value-type="float" office:value="1500000000" table:formula="of:=['7_歲入差額'.L18]" table:style-name="ce125">
            <text:p>1,500,000,000<text:s/></text:p>
          </table:table-cell>
          <table:table-cell table:style-name="ce125"/>
          <table:table-cell office:value-type="string" table:style-name="ce132">
            <text:p>環境保護支出</text:p>
          </table:table-cell>
          <table:table-cell office:value-type="float" office:value="1751299000" table:style-name="ce125">
            <text:p>1,751,299,000<text:s/></text:p>
          </table:table-cell>
          <table:table-cell office:value-type="float" office:value="1319537476" table:style-name="ce128">
            <text:p>1,319,537,476<text:s/></text:p>
          </table:table-cell>
          <table:table-cell table:style-name="ce125"/>
          <table:table-cell table:number-columns-repeated="16376" table:style-name="ce126"/>
        </table:table-row>
        <table:table-row table:style-name="ro1">
          <table:table-cell table:style-name="ce124"/>
          <table:table-cell table:number-columns-repeated="3" table:style-name="ce125"/>
          <table:table-cell office:value-type="string" table:style-name="ce132">
            <text:p>退休撫卹給付支出</text:p>
          </table:table-cell>
          <table:table-cell office:value-type="float" office:value="4065039000" table:style-name="ce125">
            <text:p>4,065,039,000<text:s/></text:p>
          </table:table-cell>
          <table:table-cell office:value-type="float" office:value="3358185705" table:style-name="ce128">
            <text:p>3,358,185,705<text:s/></text:p>
          </table:table-cell>
          <table:table-cell table:style-name="ce125"/>
          <table:table-cell table:number-columns-repeated="16376" table:style-name="ce126"/>
        </table:table-row>
        <table:table-row table:style-name="ro1">
          <table:table-cell table:style-name="ce124"/>
          <table:table-cell table:number-columns-repeated="3" table:style-name="ce125"/>
          <table:table-cell office:value-type="string" table:style-name="ce132">
            <text:p>警政支出</text:p>
          </table:table-cell>
          <table:table-cell office:value-type="float" office:value="3969598600" table:style-name="ce125">
            <text:p>3,969,598,600<text:s/></text:p>
          </table:table-cell>
          <table:table-cell office:value-type="float" office:value="3638685808" table:style-name="ce128">
            <text:p>3,638,685,808<text:s/></text:p>
          </table:table-cell>
          <table:table-cell table:style-name="ce125"/>
          <table:table-cell table:number-columns-repeated="16376" table:style-name="ce126"/>
        </table:table-row>
        <table:table-row table:style-name="ro1">
          <table:table-cell table:style-name="ce124"/>
          <table:table-cell table:number-columns-repeated="3" table:style-name="ce125"/>
          <table:table-cell office:value-type="string" table:style-name="ce132">
            <text:p>債務付息支出</text:p>
          </table:table-cell>
          <table:table-cell office:value-type="float" office:value="160480000" table:style-name="ce125">
            <text:p>160,480,000<text:s/></text:p>
          </table:table-cell>
          <table:table-cell office:value-type="float" office:value="118493575" table:style-name="ce128">
            <text:p>118,493,575<text:s/></text:p>
          </table:table-cell>
          <table:table-cell table:style-name="ce125"/>
          <table:table-cell table:style-name="ce129"/>
          <table:table-cell table:number-columns-repeated="16375" table:style-name="ce126"/>
        </table:table-row>
        <table:table-row table:style-name="ro1">
          <table:table-cell table:style-name="ce124"/>
          <table:table-cell table:number-columns-repeated="3" table:style-name="ce125"/>
          <table:table-cell office:value-type="string" table:style-name="ce132">
            <text:p>其他支出</text:p>
          </table:table-cell>
          <table:table-cell office:value-type="float" office:value="530398504" table:style-name="ce125">
            <text:p>530,398,504<text:s/></text:p>
          </table:table-cell>
          <table:table-cell office:value-type="float" office:value="263858115" table:style-name="ce128">
            <text:p>263,858,115<text:s/></text:p>
          </table:table-cell>
          <table:table-cell table:style-name="ce125"/>
          <table:table-cell table:number-columns-repeated="16376" table:style-name="ce126"/>
        </table:table-row>
        <table:table-row table:style-name="ro1">
          <table:table-cell table:style-name="ce124"/>
          <table:table-cell table:number-columns-repeated="3" table:style-name="ce125"/>
          <table:table-cell office:value-type="string" table:style-name="ce132">
            <text:p>第二預備金</text:p>
          </table:table-cell>
          <table:table-cell office:value-type="float" office:value="1933319" table:style-name="ce125">
            <text:p>1,933,319<text:s/></text:p>
          </table:table-cell>
          <table:table-cell table:style-name="ce128"/>
          <table:table-cell table:style-name="ce125"/>
          <table:table-cell table:number-columns-repeated="16376" table:style-name="ce126"/>
        </table:table-row>
        <table:table-row table:style-name="ro1">
          <table:table-cell table:style-name="ce124"/>
          <table:table-cell table:number-columns-repeated="3" table:style-name="ce125"/>
          <table:table-cell office:value-type="string" table:style-name="ce123">
            <text:p>退還以前各年度歲入</text:p>
          </table:table-cell>
          <table:table-cell table:style-name="ce125"/>
          <table:table-cell office:value-type="float" office:value="98748784" table:style-name="ce125">
            <text:p>98,748,784<text:s/></text:p>
          </table:table-cell>
          <table:table-cell table:style-name="ce125"/>
          <table:table-cell table:style-name="ce129"/>
          <table:table-cell table:number-columns-repeated="16375" table:style-name="ce126"/>
        </table:table-row>
        <table:table-row table:style-name="ro1">
          <table:table-cell table:style-name="ce124"/>
          <table:table-cell table:number-columns-repeated="3" table:style-name="ce125"/>
          <table:table-cell office:value-type="string" table:style-name="ce123">
            <text:p>以前各年度支出</text:p>
          </table:table-cell>
          <table:table-cell table:style-name="ce124"/>
          <table:table-cell office:value-type="float" office:value="2785197284" table:style-name="ce125">
            <text:p>2,785,197,284<text:s/></text:p>
          </table:table-cell>
          <table:table-cell table:style-name="ce125"/>
          <table:table-cell table:number-columns-repeated="16376" table:style-name="ce126"/>
        </table:table-row>
        <table:table-row table:style-name="ro1">
          <table:table-cell table:style-name="ce124"/>
          <table:table-cell table:number-columns-repeated="3" table:style-name="ce125"/>
          <table:table-cell office:value-type="string" table:style-name="ce123">
            <text:p>墊付款</text:p>
          </table:table-cell>
          <table:table-cell table:style-name="ce125"/>
          <table:table-cell office:value-type="float" office:value="-1398727" table:style-name="ce125">
            <text:p>-1,398,727<text:s/></text:p>
          </table:table-cell>
          <table:table-cell table:style-name="ce125"/>
          <table:table-cell table:style-name="ce129"/>
          <table:table-cell table:number-columns-repeated="16375" table:style-name="ce126"/>
        </table:table-row>
        <table:table-row table:style-name="ro1">
          <table:table-cell table:style-name="ce124"/>
          <table:table-cell table:number-columns-repeated="3" table:style-name="ce125"/>
          <table:table-cell office:value-type="string" table:style-name="ce123">
            <text:p>債務還本</text:p>
          </table:table-cell>
          <table:table-cell table:style-name="ce124"/>
          <table:table-cell office:value-type="float" office:value="2375000000" table:style-name="ce125">
            <text:p>2,375,000,000<text:s/></text:p>
          </table:table-cell>
          <table:table-cell table:style-name="ce125"/>
          <table:table-cell table:number-columns-repeated="16376" table:style-name="ce126"/>
        </table:table-row>
        <table:table-row table:number-rows-repeated="7" table:style-name="ro1">
          <table:table-cell table:style-name="ce124"/>
          <table:table-cell table:number-columns-repeated="3" table:style-name="ce125"/>
          <table:table-cell table:style-name="ce124"/>
          <table:table-cell table:number-columns-repeated="3" table:style-name="ce125"/>
          <table:table-cell table:number-columns-repeated="16376" table:style-name="ce126"/>
        </table:table-row>
        <table:table-row table:style-name="ro1">
          <table:table-cell office:value-type="string" table:style-name="ce124">
            <text:p>本年度收入合計</text:p>
          </table:table-cell>
          <table:table-cell table:style-name="ce125"/>
          <table:table-cell office:value-type="float" office:value="32371852080" table:formula="of:=SUM([.C3:.C30])" table:style-name="ce125">
            <text:p>32,371,852,080<text:s/></text:p>
          </table:table-cell>
          <table:table-cell table:style-name="ce125"/>
          <table:table-cell office:value-type="string" table:style-name="ce124">
            <text:p>本年度支出合計</text:p>
          </table:table-cell>
          <table:table-cell table:style-name="ce125"/>
          <table:table-cell office:value-type="float" office:value="32124758936" table:formula="of:=SUM([.G3:.G30])" table:style-name="ce125">
            <text:p>32,124,758,936<text:s/></text:p>
          </table:table-cell>
          <table:table-cell table:style-name="ce125"/>
          <table:table-cell table:number-columns-repeated="16376" table:style-name="ce126"/>
        </table:table-row>
        <table:table-row table:style-name="ro1">
          <table:table-cell office:value-type="string" table:style-name="ce124">
            <text:p>上年度結存</text:p>
          </table:table-cell>
          <table:table-cell table:style-name="ce125"/>
          <table:table-cell office:value-type="float" office:value="-4172933684" table:style-name="ce125">
            <text:p>-4,172,933,684<text:s/></text:p>
          </table:table-cell>
          <table:table-cell table:style-name="ce125"/>
          <table:table-cell office:value-type="string" table:style-name="ce124">
            <text:p>本年度結存</text:p>
          </table:table-cell>
          <table:table-cell table:style-name="ce125"/>
          <table:table-cell office:value-type="float" office:value="-3925840540" table:formula="of:=[.G37]-[.G35]" table:style-name="ce125">
            <text:p>-3,925,840,540<text:s/></text:p>
          </table:table-cell>
          <table:table-cell table:style-name="ce125"/>
          <table:table-cell table:number-columns-repeated="16376" table:style-name="ce126"/>
        </table:table-row>
        <table:table-row table:style-name="ro1">
          <table:table-cell office:value-type="string" table:style-name="ce124">
            <text:p>總計</text:p>
          </table:table-cell>
          <table:table-cell office:value-type="float" office:value="29348605000" table:formula="of:=[.B2]" table:style-name="ce125">
            <text:p>29,348,605,000<text:s/></text:p>
          </table:table-cell>
          <table:table-cell office:value-type="float" office:value="28198918396" table:formula="of:=SUM([.C35:.C36])" table:style-name="ce125">
            <text:p>28,198,918,396<text:s/></text:p>
          </table:table-cell>
          <table:table-cell table:style-name="ce125"/>
          <table:table-cell office:value-type="string" table:style-name="ce124">
            <text:p>總計</text:p>
          </table:table-cell>
          <table:table-cell office:value-type="float" office:value="33982657000" table:formula="of:=SUM([.F3:.F36])" table:style-name="ce125">
            <text:p>33,982,657,000<text:s/></text:p>
          </table:table-cell>
          <table:table-cell office:value-type="float" office:value="28198918396" table:formula="of:=[.C37]" table:style-name="ce125">
            <text:p>28,198,918,396<text:s/></text:p>
          </table:table-cell>
          <table:table-cell table:style-name="ce125"/>
          <table:table-cell table:number-columns-repeated="16376" table:style-name="ce126"/>
        </table:table-row>
        <table:table-row table:style-name="ro12">
          <table:table-cell table:style-name="ce130"/>
          <table:table-cell table:number-columns-repeated="3" table:style-name="ce131"/>
          <table:table-cell table:style-name="ce130"/>
          <table:table-cell table:number-columns-repeated="3" table:style-name="ce131"/>
          <table:table-cell table:number-columns-repeated="16376" table:style-name="ce126"/>
        </table:table-row>
        <table:table-row table:number-rows-repeated="1048538" table:style-name="ro23">
          <table:table-cell table:number-columns-repeated="16384"/>
        </table:table-row>
        <table:named-expressions>
          <table:named-range table:name="Print_Area" table:cell-range-address="10_公庫出納.$A$1:10_公庫出納.$H$38" table:base-cell-address="10_公庫出納.$A$1"/>
          <table:named-range table:name="Print_Titles" table:cell-range-address="10_公庫出納.$A$1:10_公庫出納.$IV$1" table:base-cell-address="10_公庫出納.$A$1"/>
        </table:named-expressions>
      </table:table>
      <table:table table:name="Sheet1" table:style-name="ta11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named-expressions>
        <table:named-expression table:name="說明" table:expression="of:=[.#REF!]" table:base-cell-address="1簡明比較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">
      <number:number number:decimal-places="0" number:min-integer-digits="2"/>
    </number:number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">
      <number:number number:decimal-places="0" number:min-integer-digits="3"/>
    </number:number-style>
    <number:number-style style:name="N60">
      <number:number number:decimal-places="2" number:min-integer-digits="1" number:grouping="true"/>
      <number:text> </number:text>
    </number:number-style>
    <number:number-style style:name="N61P0">
      <number:number number:decimal-places="2" number:min-integer-digits="1" number:grouping="true"/>
      <number:text> </number:text>
    </number:number-style>
    <number:number-style style:name="N6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61P0"/>
    </number:number-style>
    <number:number-style style:name="N62P0">
      <number:number number:decimal-places="0" number:min-integer-digits="1" number:grouping="true">
        <number:embedded-text number:position="0"> </number:embedded-text>
      </number:number>
    </number:number-style>
    <number:number-style style:name="N6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2P0"/>
    </number:number-style>
    <number:number-style style:name="N7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6">
      <number:text> </number:text>
      <number:text-content/>
      <number:text> </number:text>
      <style:map style:condition="value()&gt;0" style:apply-style-name="N76P0"/>
      <style:map style:condition="value()&lt;0" style:apply-style-name="N76P1"/>
      <style:map style:condition="value()=0" style:apply-style-name="N76P2"/>
    </number:text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  <style:style style:name="_19968__33324__12" style:display-name="一般_12" style:family="table-cell" style:data-style-name="N0">
      <style:text-properties fo:font-size="9pt" style:font-size-asian="9pt" style:font-size-complex="9pt"/>
    </style:style>
    <style:style style:name="_19968__33324___20844__24235_" style:display-name="一般_公庫" style:family="table-cell" style:data-style-name="N0">
      <style:text-properties fo:font-size="8pt" style:font-size-asian="8pt" style:font-size-complex="8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portrait" style:print-page-order="ltr" style:first-page-number="79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236220472440945in" fo:margin-bottom="0.31496062992126in" fo:margin-left="0.393700787401575in" fo:margin-right="0.669291338582677in" style:print-orientation="landscape" style:print-page-order="ttb" style:first-page-number="80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393700787401575in" fo:margin-right="0.393700787401575in" style:print-orientation="portrait" style:print-page-order="ltr" style:first-page-number="82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393700787401575in" fo:margin-right="0.393700787401575in" style:print-orientation="portrait" style:print-page-order="ttb" style:first-page-number="84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511811023622047in" fo:margin-bottom="0.31496062992126in" fo:margin-left="0.393700787401575in" fo:margin-right="0.393700787401575in" style:print-orientation="portrait" style:print-page-order="ttb" style:first-page-number="86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511811023622047in" fo:margin-bottom="0.31496062992126in" fo:margin-left="0.393700787401575in" fo:margin-right="0.393700787401575in" style:print-orientation="portrait" style:print-page-order="ltr" style:first-page-number="88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511811023622047in" fo:margin-bottom="0.31496062992126in" fo:margin-left="0.393700787401575in" fo:margin-right="0.393700787401575in" style:print-orientation="portrait" style:print-page-order="ttb" style:first-page-number="134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8">
      <style:page-layout-properties fo:margin-top="0.47244094488189in" fo:margin-bottom="0.31496062992126in" fo:margin-left="0.393700787401575in" fo:margin-right="0.393700787401575in" style:print-orientation="portrait" style:print-page-order="ltr" style:first-page-number="214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9">
      <style:page-layout-properties fo:margin-top="0.511811023622047in" fo:margin-bottom="0.31496062992126in" fo:margin-left="0.393700787401575in" fo:margin-right="0.393700787401575in" style:print-orientation="landscape" style:print-page-order="ttb" style:first-page-number="356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0">
      <style:page-layout-properties fo:margin-top="0.31496062992126in" fo:margin-bottom="0.31496062992126in" fo:margin-left="0.393700787401575in" fo:margin-right="0.393700787401575in" style:print-orientation="portrait" style:print-page-order="ttb" style:first-page-number="307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20pt" style:font-size-asian="20pt" style:font-size-complex="20pt" style:text-underline-style="solid" style:text-underline-type="single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42pt" style:font-size-asian="42pt" style:font-size-complex="42pt"/>
    </style:style>
    <style:style style:name="T4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5" style:family="text">
      <style:text-properties fo:color="#000000" style:font-name="新細明體" style:font-name-asian="新細明體" style:font-name-complex="新細明體" fo:font-size="20pt" style:font-size-asian="20pt" style:font-size-complex="20pt" style:text-underline-style="solid" style:text-underline-type="single"/>
    </style:style>
    <style:style style:name="T6" style:family="text">
      <style:text-properties fo:color="#000000" style:font-name="新細明體" style:font-name-asian="新細明體" style:font-name-complex="新細明體" fo:font-size="16pt" style:font-size-asian="16pt" style:font-size-complex="16pt" style:text-underline-style="solid" style:text-underline-type="single"/>
    </style:style>
    <style:style style:name="T7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8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9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0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1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2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3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4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5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6" style:family="text">
      <style:text-properties fo:color="#000000" style:font-name="新細明體" style:font-name-asian="新細明體" style:font-name-complex="新細明體" fo:font-size="20pt" style:font-size-asian="20pt" style:font-size-complex="20pt" style:text-underline-style="solid" style:text-underline-type="single"/>
    </style:style>
    <style:style style:name="T17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8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臺中市總決算</text:span></text:p>
          <text:p><text:span text:style-name="T1">歲入歲出簡明比較分析表</text:span></text:p>
          <text:p><text:span text:style-name="T2">中華民國95年度</text:span></text:p>
        </style:region-center>
        <style:region-right>
          <text:p/>
          <text:p><text:span text:style-name="T2">單位：新臺幣元</text:span></text:p>
        </style:region-right>
      </style:header>
      <style:header-left style:display="false"/>
      <style:footer>
        <text:p><text:span text:style-name="T4">－</text:span><text:span text:style-name="T4"><text:page-number>1</text:page-number></text:span><text:span text:style-name="T4">－</text:span></text:p>
      </style:footer>
      <style:footer-left style:display="false"/>
    </style:master-page>
    <style:master-page style:name="mp2" style:page-layout-name="pm2">
      <style:header>
        <style:region-center>
          <text:p><text:span text:style-name="T5">臺中市總決算</text:span></text:p>
          <text:p><text:span text:style-name="T5">收支性質及餘絀簡明分析表</text:span></text:p>
          <text:p><text:span text:style-name="T7">中華民國95-99年度</text:span></text:p>
        </style:region-center>
        <style:region-right>
          <text:p/>
          <text:p/>
          <text:p/>
          <text:p/>
          <text:p><text:span text:style-name="T8">單位：新臺幣元</text:span>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9">－</text:span><text:span text:style-name="T9"><text:page-number>1</text:page-number></text:span><text:span text:style-name="T9">－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10">－</text:span><text:span text:style-name="T10"><text:page-number>1</text:page-number></text:span><text:span text:style-name="T10">－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11">－</text:span><text:span text:style-name="T11"><text:page-number>1</text:page-number></text:span><text:span text:style-name="T11">－</text:span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pan text:style-name="T12">－</text:span><text:span text:style-name="T12"><text:page-number>1</text:page-number></text:span><text:span text:style-name="T12">－</text:span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span text:style-name="T13">－</text:span><text:span text:style-name="T13"><text:page-number>1</text:page-number></text:span><text:span text:style-name="T13">－</text:span></text:p>
      </style:footer>
      <style:footer-left style:display="false"/>
    </style:master-page>
    <style:master-page style:name="mp8" style:page-layout-name="pm8">
      <style:header/>
      <style:header-left style:display="false"/>
      <style:footer>
        <text:p><text:span text:style-name="T14">－</text:span><text:span text:style-name="T14"><text:page-number>1</text:page-number></text:span><text:span text:style-name="T14">－</text:span></text:p>
      </style:footer>
      <style:footer-left style:display="false"/>
    </style:master-page>
    <style:master-page style:name="mp9" style:page-layout-name="pm9">
      <style:header/>
      <style:header-left style:display="false"/>
      <style:footer>
        <text:p><text:span text:style-name="T15">－</text:span><text:span text:style-name="T15"><text:page-number>1</text:page-number></text:span><text:span text:style-name="T15">－</text:span></text:p>
      </style:footer>
      <style:footer-left style:display="false"/>
    </style:master-page>
    <style:master-page style:name="mp10" style:page-layout-name="pm10">
      <style:header>
        <style:region-center>
          <text:p><text:span text:style-name="T16">臺中市總決算</text:span></text:p>
          <text:p><text:span text:style-name="T16">公庫年度出納終結報告</text:span></text:p>
          <text:p><text:span text:style-name="T17">中華民國95年度</text:span></text:p>
        </style:region-center>
        <style:region-right>
          <text:p/>
          <text:p/>
          <text:p/>
          <text:p/>
          <text:p><text:span text:style-name="T17">單位：新臺幣元</text:span></text:p>
        </style:region-right>
      </style:header>
      <style:header-left style:display="false"/>
      <style:footer>
        <text:p><text:span text:style-name="T18">－</text:span><text:span text:style-name="T18"><text:page-number>1</text:page-number></text:span><text:span text:style-name="T18">－</text:span></text:p>
      </style:footer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歲入來源別決算表</dc:title>
    <meta:initial-creator>albert</meta:initial-creator>
    <dc:creator>Administrator</dc:creator>
    <meta:creation-date>2000-08-15T02:12:51Z</meta:creation-date>
    <dc:date>2018-04-19T05:04:40Z</dc:date>
    <meta:print-date>2011-06-28T00:32:17Z</meta:print-date>
  </office:meta>
</office:document-meta>
</file>